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9.3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14.98mm"/>
    </style:style>
    <style:style style:name="co7" style:family="table-column">
      <style:table-column-properties fo:break-before="auto" style:column-width="22.61mm"/>
    </style:style>
    <style:style style:name="co8" style:family="table-column">
      <style:table-column-properties fo:break-before="auto" style:column-width="99.27mm"/>
    </style:style>
    <style:style style:name="co9" style:family="table-column">
      <style:table-column-properties fo:break-before="auto" style:column-width="21.87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20.46mm"/>
    </style:style>
    <style:style style:name="co13" style:family="table-column">
      <style:table-column-properties fo:break-before="auto" style:column-width="17.29mm"/>
    </style:style>
    <style:style style:name="co14" style:family="table-column">
      <style:table-column-properties fo:break-before="auto" style:column-width="20.11mm"/>
    </style:style>
    <style:style style:name="co15" style:family="table-column">
      <style:table-column-properties fo:break-before="auto" style:column-width="18.34mm"/>
    </style:style>
    <style:style style:name="co16" style:family="table-column">
      <style:table-column-properties fo:break-before="auto" style:column-width="19.76mm"/>
    </style:style>
    <style:style style:name="co17" style:family="table-column">
      <style:table-column-properties fo:break-before="auto" style:column-width="26.46mm"/>
    </style:style>
    <style:style style:name="co18" style:family="table-column">
      <style:table-column-properties fo:break-before="auto" style:column-width="67.03mm"/>
    </style:style>
    <style:style style:name="co19" style:family="table-column">
      <style:table-column-properties fo:break-before="auto" style:column-width="18.7mm"/>
    </style:style>
    <style:style style:name="co20" style:family="table-column">
      <style:table-column-properties fo:break-before="auto" style:column-width="27.8mm"/>
    </style:style>
    <style:style style:name="co21" style:family="table-column">
      <style:table-column-properties fo:break-before="auto" style:column-width="61.49mm"/>
    </style:style>
    <style:style style:name="co22" style:family="table-column">
      <style:table-column-properties fo:break-before="auto" style:column-width="16.28mm"/>
    </style:style>
    <style:style style:name="co23" style:family="table-column">
      <style:table-column-properties fo:break-before="auto" style:column-width="63.5mm"/>
    </style:style>
    <style:style style:name="co24" style:family="table-column">
      <style:table-column-properties fo:break-before="auto" style:column-width="12.24mm"/>
    </style:style>
    <style:style style:name="co25" style:family="table-column">
      <style:table-column-properties fo:break-before="auto" style:column-width="8.93mm"/>
    </style:style>
    <style:style style:name="co26" style:family="table-column">
      <style:table-column-properties fo:break-before="auto" style:column-width="10.46mm"/>
    </style:style>
    <style:style style:name="co27" style:family="table-column">
      <style:table-column-properties fo:break-before="auto" style:column-width="40.82mm"/>
    </style:style>
    <style:style style:name="co28" style:family="table-column">
      <style:table-column-properties fo:break-before="auto" style:column-width="22.45mm"/>
    </style:style>
    <style:style style:name="co29" style:family="table-column">
      <style:table-column-properties fo:break-before="auto" style:column-width="28.58mm"/>
    </style:style>
    <style:style style:name="co30" style:family="table-column">
      <style:table-column-properties fo:break-before="auto" style:column-width="36.23mm"/>
    </style:style>
    <style:style style:name="ro1" style:family="table-row">
      <style:table-row-properties style:row-height="5.84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ta1" style:family="table" style:master-page-name="PageStyle_5f_Sheet1_5f_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3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tes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/>
    </style:style>
    <style:style style:name="ce37" style:family="table-cell" style:parent-style-name="Error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shrink-to-fit="false" style:vertical-align="automatic" loext:vertical-justify="auto"/>
      <style:paragraph-properties css3t:text-justify="auto" fo:margin-left="0mm" style:writing-mode="page"/>
      <style:text-properties fo:color="#ff3333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text-shadow="none" style:text-underline-style="none" fo:font-weight="normal" style:text-underline-mode="continuous" style:text-overline-mode="continuous" style:text-line-through-mode="continuous" style:language-asian="zh" style:country-asian="CN" style:font-weight-asian="normal" style:language-complex="hi" style:country-complex="IN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text-outline="false" style:text-line-through-style="none" style:text-line-through-type="none" fo:language="en" fo:country="US" fo:text-shadow="none" style:text-underline-style="none" fo:font-weight="normal" style:text-underline-mode="continuous" style:text-overline-mode="continuous" style:text-line-through-mode="continuous" style:language-asian="zh" style:country-asian="CN" style:font-weight-asian="normal" style:language-complex="hi" style:country-complex="IN" style:font-weight-complex="normal" style:text-emphasize="none" style:font-relief="none" style:text-overline-style="none" style:text-overline-color="font-color"/>
    </style:style>
    <style:style style:name="ce59" style:family="table-cell" style:parent-style-name="Error">
      <style:table-cell-properties style:text-align-source="fix" style:repeat-content="false"/>
      <style:paragraph-properties fo:text-align="start" fo:margin-left="0mm"/>
    </style:style>
    <style:style style:name="ce60" style:family="table-cell" style:parent-style-name="Default" style:data-style-name="N0"/>
    <style:style style:name="ce61" style:family="table-cell" style:parent-style-name="Error" style:data-style-name="N0"/>
    <style:style style:name="ce6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3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1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cc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99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monstration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34"/>
        <table:table-column table:style-name="co1" table:default-cell-style-name="ce5"/>
        <table:table-column table:style-name="co1" table:default-cell-style-name="ce8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9"/>
        <table:table-column table:style-name="co9" table:default-cell-style-name="ce16"/>
        <table:table-column table:style-name="co10" table:default-cell-style-name="ce16"/>
        <table:table-column table:style-name="co10" table:default-cell-style-name="ce9"/>
        <table:table-column table:style-name="co11" table:default-cell-style-name="ce9"/>
        <table:table-column table:style-name="co10" table:default-cell-style-name="ce16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4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26"/>
        <table:table-column table:style-name="co21" table:default-cell-style-name="ce27"/>
        <table:table-column table:style-name="co22" table:number-columns-repeated="2" table:default-cell-style-name="ce30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4" table:default-cell-style-name="ce9"/>
        <table:table-column table:style-name="co30" table:default-cell-style-name="ce9"/>
        <table:table-column table:style-name="co4" table:number-columns-repeated="222" table:default-cell-style-name="ce9"/>
        <table:table-header-rows>
          <table:table-row table:style-name="ro1">
            <table:table-cell table:style-name="ce1" office:value-type="string" calcext:value-type="string">
              <text:p>δαδ</text:p>
            </table:table-cell>
            <table:table-cell table:style-name="ce33"/>
            <table:table-cell table:style-name="ce35" office:value-type="string" calcext:value-type="string">
              <text:p>hg</text:p>
            </table:table-cell>
            <table:table-cell table:style-name="ce6"/>
            <table:table-cell table:style-name="ce3"/>
            <table:table-cell table:style-name="ce10"/>
            <table:table-cell table:style-name="ce38" table:formula="of:=[.A1]&amp;[.B1]&amp;[.C1]&amp;[.D1]&amp;T(IF([.D1]&lt;&gt;&quot;&quot;;ORG.OPENOFFICE.STYLE(&quot;Error&quot;);ORG.OPENOFFICE.STYLE(&quot;Default&quot;)))" office:value-type="string" office:string-value="δαδhg" calcext:value-type="string">
              <text:p>δαδhg</text:p>
            </table:table-cell>
            <table:table-cell table:style-name="ce38" table:formula="of:=COM.MICROSOFT.TEXTJOIN(&quot;&quot;;1;[.A1:.D1])&amp;T(0)" office:value-type="string" office:string-value="δαδhg" calcext:value-type="string">
              <text:p>δαδhg</text:p>
            </table:table-cell>
            <table:table-cell table:style-name="ce60" table:number-matrix-columns-spanned="1" table:number-matrix-rows-spanned="1" table:formula="of:=INDEX([.$A1:.$D1];MAX(COLUMN([.$A1:.$D1])*([.$A1:.$D1]&lt;&gt;&quot;&quot;)))&amp;T(ORG.OPENOFFICE.STYLE(IFERROR(CHOOSE(MAX(COLUMN([.$A1:.$D1])*([.$A1:.$D1]&lt;&gt;&quot;&quot;));&quot;Default&quot;;&quot;Error&quot;;&quot;Default&quot;;&quot;Error&quot;);&quot;Default&quot;)))" office:value-type="string" office:string-value="hg" calcext:value-type="string">
              <text:p>hg</text:p>
            </table:table-cell>
            <table:table-cell table:number-columns-repeated="2"/>
            <table:table-cell table:style-name="Default"/>
            <table:table-cell table:style-name="ce10" table:number-columns-repeated="3"/>
            <table:table-cell table:style-name="ce18"/>
            <table:table-cell table:style-name="ce19"/>
            <table:table-cell table:style-name="ce20" table:number-columns-repeated="5"/>
            <table:table-cell table:style-name="ce18"/>
            <table:table-cell table:style-name="ce21"/>
            <table:table-cell table:style-name="ce23"/>
            <table:table-cell table:style-name="ce20"/>
            <table:table-cell table:style-name="ce24" table:number-columns-repeated="2"/>
            <table:table-cell table:style-name="ce28" table:number-columns-repeated="2"/>
            <table:table-cell table:style-name="ce10"/>
            <table:table-cell table:number-columns-repeated="4"/>
            <table:table-cell table:style-name="ce31" table:number-columns-repeated="2"/>
            <table:table-cell table:number-columns-repeated="224"/>
          </table:table-row>
        </table:table-header-rows>
        <table:table-row table:style-name="ro1">
          <table:table-cell/>
          <table:table-cell office:value-type="string" calcext:value-type="string">
            <text:p>σδφσδγ</text:p>
          </table:table-cell>
          <table:table-cell table:style-name="ce4"/>
          <table:table-cell table:style-name="ce7"/>
          <table:table-cell table:style-name="ce4" table:number-columns-repeated="2"/>
          <table:table-cell table:style-name="Error" table:formula="of:=[.A2]&amp;[.B2]&amp;[.C2]&amp;[.D2]&amp;T(IF([.D2]&lt;&gt;&quot;&quot;;ORG.OPENOFFICE.STYLE(&quot;Error&quot;);IF([.B2]&lt;&gt;&quot;&quot;;ORG.OPENOFFICE.STYLE(&quot;Error&quot;);ORG.OPENOFFICE.STYLE(&quot;Default&quot;))))" office:value-type="string" office:string-value="σδφσδγ" calcext:value-type="string">
            <text:p>σδφσδγ</text:p>
          </table:table-cell>
          <table:table-cell table:style-name="Error"/>
          <table:table-cell table:style-name="ce61" table:number-matrix-columns-spanned="1" table:number-matrix-rows-spanned="1" table:formula="of:=INDEX([.$A2:.$D2];MAX(COLUMN([.$A2:.$D2])*([.$A2:.$D2]&lt;&gt;&quot;&quot;)))&amp;T(ORG.OPENOFFICE.STYLE(IFERROR(CHOOSE(MAX(COLUMN([.$A2:.$D2])*([.$A2:.$D2]&lt;&gt;&quot;&quot;));&quot;Default&quot;;&quot;Error&quot;;&quot;Default&quot;;&quot;Error&quot;);&quot;Default&quot;)))" office:value-type="string" office:string-value="σδφσδγ" calcext:value-type="string">
            <text:p>σδφσδγ</text:p>
          </table:table-cell>
          <table:table-cell table:style-name="Error" table:number-columns-repeated="2"/>
          <table:table-cell table:style-name="ce63" office:value-type="string" calcext:value-type="string">
            <text:p>I did not understand the additional question posted as a comment on the answer bylibrebe:</text:p>
          </table:table-cell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 table:number-columns-repeated="2"/>
          <table:table-cell table:style-name="ce4"/>
          <table:table-cell table:style-name="ce7" office:value-type="string" calcext:value-type="string">
            <text:p>σδφσ</text:p>
          </table:table-cell>
          <table:table-cell table:style-name="ce4" table:number-columns-repeated="2"/>
          <table:table-cell table:style-name="Error" table:formula="of:=[.A3]&amp;[.B3]&amp;[.C3]&amp;[.D3]&amp;T(IF([.D3]&lt;&gt;&quot;&quot;;ORG.OPENOFFICE.STYLE(&quot;Error&quot;);IF([.B3]&lt;&gt;&quot;&quot;;ORG.OPENOFFICE.STYLE(&quot;Error&quot;);ORG.OPENOFFICE.STYLE(&quot;Default&quot;))))" office:value-type="string" office:string-value="σδφσ" calcext:value-type="string">
            <text:p>σδφσ</text:p>
          </table:table-cell>
          <table:table-cell table:style-name="Error"/>
          <table:table-cell table:style-name="ce61" table:number-matrix-columns-spanned="1" table:number-matrix-rows-spanned="1" table:formula="of:=INDEX([.$A3:.$D3];MAX(COLUMN([.$A3:.$D3])*([.$A3:.$D3]&lt;&gt;&quot;&quot;)))&amp;T(ORG.OPENOFFICE.STYLE(IFERROR(CHOOSE(MAX(COLUMN([.$A3:.$D3])*([.$A3:.$D3]&lt;&gt;&quot;&quot;));&quot;Default&quot;;&quot;Error&quot;;&quot;Default&quot;;&quot;Error&quot;);&quot;Default&quot;)))" office:value-type="string" office:string-value="σδφσ" calcext:value-type="string">
            <text:p>σδφσ</text:p>
          </table:table-cell>
          <table:table-cell table:style-name="Error" table:number-columns-repeated="2"/>
          <table:table-cell table:style-name="Default"/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 office:value-type="string" calcext:value-type="string">
            <text:p>σδφσδ</text:p>
          </table:table-cell>
          <table:table-cell/>
          <table:table-cell table:style-name="ce4"/>
          <table:table-cell table:style-name="ce7"/>
          <table:table-cell table:style-name="ce4" table:number-columns-repeated="2"/>
          <table:table-cell table:style-name="Default" table:formula="of:=[.A4]&amp;[.B4]&amp;[.C4]&amp;[.D4]&amp;T(IF([.D4]&lt;&gt;&quot;&quot;;ORG.OPENOFFICE.STYLE(&quot;Error&quot;);IF([.B4]&lt;&gt;&quot;&quot;;ORG.OPENOFFICE.STYLE(&quot;Error&quot;);ORG.OPENOFFICE.STYLE(&quot;Default&quot;))))" office:value-type="string" office:string-value="σδφσδ" calcext:value-type="string">
            <text:p>σδφσδ</text:p>
          </table:table-cell>
          <table:table-cell table:style-name="Default"/>
          <table:table-cell table:style-name="ce60" table:number-matrix-columns-spanned="1" table:number-matrix-rows-spanned="1" table:formula="of:=INDEX([.$A4:.$D4];MAX(COLUMN([.$A4:.$D4])*([.$A4:.$D4]&lt;&gt;&quot;&quot;)))&amp;T(ORG.OPENOFFICE.STYLE(IFERROR(CHOOSE(MAX(COLUMN([.$A4:.$D4])*([.$A4:.$D4]&lt;&gt;&quot;&quot;));&quot;Default&quot;;&quot;Error&quot;;&quot;Default&quot;;&quot;Error&quot;);&quot;Default&quot;)))" office:value-type="string" office:string-value="σδφσδ" calcext:value-type="string">
            <text:p>σδφσδ</text:p>
          </table:table-cell>
          <table:table-cell table:number-columns-repeated="2"/>
          <table:table-cell table:style-name="Default" office:value-type="string" calcext:value-type="string">
            <text:p>concatenate cells and formating text further question... If i have in one row 2 or more columns with text</text:p>
          </table:table-cell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 table:number-columns-repeated="2"/>
          <table:table-cell table:style-name="ce4" office:value-type="string" calcext:value-type="string">
            <text:p>σδφσ</text:p>
          </table:table-cell>
          <table:table-cell table:style-name="ce36"/>
          <table:table-cell table:style-name="ce4" table:number-columns-repeated="2"/>
          <table:table-cell table:style-name="Default" table:formula="of:=[.A5]&amp;[.B5]&amp;[.C5]&amp;[.D5]&amp;T(IF([.D5]&lt;&gt;&quot;&quot;;ORG.OPENOFFICE.STYLE(&quot;Error&quot;);IF([.B5]&lt;&gt;&quot;&quot;;ORG.OPENOFFICE.STYLE(&quot;Error&quot;);ORG.OPENOFFICE.STYLE(&quot;Default&quot;))))" office:value-type="string" office:string-value="σδφσ" calcext:value-type="string">
            <text:p>σδφσ</text:p>
          </table:table-cell>
          <table:table-cell table:style-name="Default"/>
          <table:table-cell table:style-name="ce60" table:number-matrix-columns-spanned="1" table:number-matrix-rows-spanned="1" table:formula="of:=INDEX([.$A5:.$D5];MAX(COLUMN([.$A5:.$D5])*([.$A5:.$D5]&lt;&gt;&quot;&quot;)))&amp;T(ORG.OPENOFFICE.STYLE(IFERROR(CHOOSE(MAX(COLUMN([.$A5:.$D5])*([.$A5:.$D5]&lt;&gt;&quot;&quot;));&quot;Default&quot;;&quot;Error&quot;;&quot;Default&quot;;&quot;Error&quot;);&quot;Default&quot;)))" office:value-type="string" office:string-value="σδφσ" calcext:value-type="string">
            <text:p>σδφσ</text:p>
          </table:table-cell>
          <table:table-cell table:number-columns-repeated="2"/>
          <table:table-cell table:style-name="Default" office:value-type="string" calcext:value-type="string">
            <text:p>i need take result the text from last column with formating they have example in th LOupload22:</text:p>
          </table:table-cell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 office:value-type="string" calcext:value-type="string">
            <text:p>δγδ</text:p>
          </table:table-cell>
          <table:table-cell office:value-type="string" calcext:value-type="string">
            <text:p>FG</text:p>
          </table:table-cell>
          <table:table-cell table:style-name="ce4"/>
          <table:table-cell table:style-name="ce7"/>
          <table:table-cell table:style-name="ce4" table:number-columns-repeated="2"/>
          <table:table-cell table:style-name="Error" table:formula="of:=[.A6]&amp;[.B6]&amp;[.C6]&amp;[.D6]&amp;T(IF([.D6]&lt;&gt;&quot;&quot;;ORG.OPENOFFICE.STYLE(&quot;Error&quot;);IF([.B6]&lt;&gt;&quot;&quot;;ORG.OPENOFFICE.STYLE(&quot;Error&quot;);ORG.OPENOFFICE.STYLE(&quot;Default&quot;))))" office:value-type="string" office:string-value="δγδFG" calcext:value-type="string">
            <text:p>δγδFG</text:p>
          </table:table-cell>
          <table:table-cell table:style-name="Error" office:value-type="string" calcext:value-type="string">
            <text:p>FG [Error]</text:p>
          </table:table-cell>
          <table:table-cell table:style-name="ce61" table:number-matrix-columns-spanned="1" table:number-matrix-rows-spanned="1" table:formula="of:=INDEX([.$A6:.$D6];MAX(COLUMN([.$A6:.$D6])*([.$A6:.$D6]&lt;&gt;&quot;&quot;)))&amp;T(ORG.OPENOFFICE.STYLE(IFERROR(CHOOSE(MAX(COLUMN([.$A6:.$D6])*([.$A6:.$D6]&lt;&gt;&quot;&quot;));&quot;Default&quot;;&quot;Error&quot;;&quot;Default&quot;;&quot;Error&quot;);&quot;Default&quot;)))" office:value-type="string" office:string-value="FG" calcext:value-type="string">
            <text:p>FG</text:p>
          </table:table-cell>
          <table:table-cell table:style-name="Error" table:number-columns-repeated="2"/>
          <table:table-cell table:style-name="Default" office:value-type="string" calcext:value-type="string">
            <text:p>6 row result must be FG (red) 14 row must be sdf (black) 15 row must be dgg (red)</text:p>
          </table:table-cell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 table:number-columns-repeated="2"/>
          <table:table-cell table:style-name="ce4"/>
          <table:table-cell table:style-name="ce7" office:value-type="string" calcext:value-type="string">
            <text:p>dfg</text:p>
          </table:table-cell>
          <table:table-cell table:style-name="ce4" table:number-columns-repeated="2"/>
          <table:table-cell table:style-name="Error" table:formula="of:=[.A7]&amp;[.B7]&amp;[.C7]&amp;[.D7]&amp;T(IF([.D7]&lt;&gt;&quot;&quot;;ORG.OPENOFFICE.STYLE(&quot;Error&quot;);IF([.B7]&lt;&gt;&quot;&quot;;ORG.OPENOFFICE.STYLE(&quot;Error&quot;);ORG.OPENOFFICE.STYLE(&quot;Default&quot;))))" office:value-type="string" office:string-value="dfg" calcext:value-type="string">
            <text:p>dfg</text:p>
          </table:table-cell>
          <table:table-cell table:style-name="Error"/>
          <table:table-cell table:style-name="ce61" table:number-matrix-columns-spanned="1" table:number-matrix-rows-spanned="1" table:formula="of:=INDEX([.$A7:.$D7];MAX(COLUMN([.$A7:.$D7])*([.$A7:.$D7]&lt;&gt;&quot;&quot;)))&amp;T(ORG.OPENOFFICE.STYLE(IFERROR(CHOOSE(MAX(COLUMN([.$A7:.$D7])*([.$A7:.$D7]&lt;&gt;&quot;&quot;));&quot;Default&quot;;&quot;Error&quot;;&quot;Default&quot;;&quot;Error&quot;);&quot;Default&quot;)))" office:value-type="string" office:string-value="dfg" calcext:value-type="string">
            <text:p>dfg</text:p>
          </table:table-cell>
          <table:table-cell table:style-name="Error" table:number-columns-repeated="2"/>
          <table:table-cell table:style-name="Default" office:value-type="string" calcext:value-type="string">
            <text:p>can you help me about this problem ?</text:p>
          </table:table-cell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 office:value-type="string" calcext:value-type="string">
            <text:p>σδφδ</text:p>
          </table:table-cell>
          <table:table-cell/>
          <table:table-cell table:style-name="ce4"/>
          <table:table-cell table:style-name="ce7"/>
          <table:table-cell table:style-name="ce4" table:number-columns-repeated="2"/>
          <table:table-cell table:style-name="Default" table:formula="of:=[.A8]&amp;[.B8]&amp;[.C8]&amp;[.D8]&amp;T(IF([.D8]&lt;&gt;&quot;&quot;;ORG.OPENOFFICE.STYLE(&quot;Error&quot;);IF([.B8]&lt;&gt;&quot;&quot;;ORG.OPENOFFICE.STYLE(&quot;Error&quot;);ORG.OPENOFFICE.STYLE(&quot;Default&quot;))))" office:value-type="string" office:string-value="σδφδ" calcext:value-type="string">
            <text:p>σδφδ</text:p>
          </table:table-cell>
          <table:table-cell table:style-name="Default"/>
          <table:table-cell table:style-name="ce60" table:number-matrix-columns-spanned="1" table:number-matrix-rows-spanned="1" table:formula="of:=INDEX([.$A8:.$D8];MAX(COLUMN([.$A8:.$D8])*([.$A8:.$D8]&lt;&gt;&quot;&quot;)))&amp;T(ORG.OPENOFFICE.STYLE(IFERROR(CHOOSE(MAX(COLUMN([.$A8:.$D8])*([.$A8:.$D8]&lt;&gt;&quot;&quot;));&quot;Default&quot;;&quot;Error&quot;;&quot;Default&quot;;&quot;Error&quot;);&quot;Default&quot;)))" office:value-type="string" office:string-value="σδφδ" calcext:value-type="string">
            <text:p>σδφδ</text:p>
          </table:table-cell>
          <table:table-cell table:number-columns-repeated="2"/>
          <table:table-cell table:style-name="Default"/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 table:number-columns-repeated="2"/>
          <table:table-cell table:style-name="ce4"/>
          <table:table-cell table:style-name="ce7" office:value-type="string" calcext:value-type="string">
            <text:p>xvc</text:p>
          </table:table-cell>
          <table:table-cell table:style-name="ce4" table:number-columns-repeated="2"/>
          <table:table-cell table:style-name="Error" table:formula="of:=[.A9]&amp;[.B9]&amp;[.C9]&amp;[.D9]&amp;T(IF([.D9]&lt;&gt;&quot;&quot;;ORG.OPENOFFICE.STYLE(&quot;Error&quot;);IF([.B9]&lt;&gt;&quot;&quot;;ORG.OPENOFFICE.STYLE(&quot;Error&quot;);ORG.OPENOFFICE.STYLE(&quot;Default&quot;))))" office:value-type="string" office:string-value="xvc" calcext:value-type="string">
            <text:p>xvc</text:p>
          </table:table-cell>
          <table:table-cell table:style-name="Error"/>
          <table:table-cell table:style-name="ce61" table:number-matrix-columns-spanned="1" table:number-matrix-rows-spanned="1" table:formula="of:=INDEX([.$A9:.$D9];MAX(COLUMN([.$A9:.$D9])*([.$A9:.$D9]&lt;&gt;&quot;&quot;)))&amp;T(ORG.OPENOFFICE.STYLE(IFERROR(CHOOSE(MAX(COLUMN([.$A9:.$D9])*([.$A9:.$D9]&lt;&gt;&quot;&quot;));&quot;Default&quot;;&quot;Error&quot;;&quot;Default&quot;;&quot;Error&quot;);&quot;Default&quot;)))" office:value-type="string" office:string-value="xvc" calcext:value-type="string">
            <text:p>xvc</text:p>
          </table:table-cell>
          <table:table-cell table:style-name="Error" table:number-columns-repeated="2"/>
          <table:table-cell table:style-name="Default"/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 table:number-columns-repeated="2"/>
          <table:table-cell table:style-name="ce4" office:value-type="string" calcext:value-type="string">
            <text:p>χβωψχ</text:p>
          </table:table-cell>
          <table:table-cell table:style-name="ce37"/>
          <table:table-cell table:style-name="ce4" table:number-columns-repeated="2"/>
          <table:table-cell table:style-name="Default" table:formula="of:=[.A10]&amp;[.B10]&amp;[.C10]&amp;[.D10]&amp;T(IF([.D10]&lt;&gt;&quot;&quot;;ORG.OPENOFFICE.STYLE(&quot;Error&quot;);IF([.B10]&lt;&gt;&quot;&quot;;ORG.OPENOFFICE.STYLE(&quot;Error&quot;);ORG.OPENOFFICE.STYLE(&quot;Default&quot;))))" office:value-type="string" office:string-value="χβωψχ" calcext:value-type="string">
            <text:p>χβωψχ</text:p>
          </table:table-cell>
          <table:table-cell table:style-name="Default"/>
          <table:table-cell table:style-name="ce60" table:number-matrix-columns-spanned="1" table:number-matrix-rows-spanned="1" table:formula="of:=INDEX([.$A10:.$D10];MAX(COLUMN([.$A10:.$D10])*([.$A10:.$D10]&lt;&gt;&quot;&quot;)))&amp;T(ORG.OPENOFFICE.STYLE(IFERROR(CHOOSE(MAX(COLUMN([.$A10:.$D10])*([.$A10:.$D10]&lt;&gt;&quot;&quot;));&quot;Default&quot;;&quot;Error&quot;;&quot;Default&quot;;&quot;Error&quot;);&quot;Default&quot;)))" office:value-type="string" office:string-value="χβωψχ" calcext:value-type="string">
            <text:p>χβωψχ</text:p>
          </table:table-cell>
          <table:table-cell table:number-columns-repeated="2"/>
          <table:table-cell table:style-name="Default" office:value-type="string" calcext:value-type="string">
            <text:p>specifically need clarification about the actual condition for rcognising the error state.</text:p>
          </table:table-cell>
          <table:table-cell table:style-name="ce15" table:number-columns-repeated="2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 table:number-columns-repeated="2"/>
          <table:table-cell table:style-name="ce4"/>
          <table:table-cell table:style-name="ce7" office:value-type="string" calcext:value-type="string">
            <text:p>δφγσδ</text:p>
          </table:table-cell>
          <table:table-cell table:style-name="ce4" table:number-columns-repeated="2"/>
          <table:table-cell table:style-name="Error" table:formula="of:=[.A11]&amp;[.B11]&amp;[.C11]&amp;[.D11]&amp;T(IF([.D11]&lt;&gt;&quot;&quot;;ORG.OPENOFFICE.STYLE(&quot;Error&quot;);IF([.B11]&lt;&gt;&quot;&quot;;ORG.OPENOFFICE.STYLE(&quot;Error&quot;);ORG.OPENOFFICE.STYLE(&quot;Default&quot;))))" office:value-type="string" office:string-value="δφγσδ" calcext:value-type="string">
            <text:p>δφγσδ</text:p>
          </table:table-cell>
          <table:table-cell table:style-name="Error"/>
          <table:table-cell table:style-name="ce61" table:number-matrix-columns-spanned="1" table:number-matrix-rows-spanned="1" table:formula="of:=INDEX([.$A11:.$D11];MAX(COLUMN([.$A11:.$D11])*([.$A11:.$D11]&lt;&gt;&quot;&quot;)))&amp;T(ORG.OPENOFFICE.STYLE(IFERROR(CHOOSE(MAX(COLUMN([.$A11:.$D11])*([.$A11:.$D11]&lt;&gt;&quot;&quot;));&quot;Default&quot;;&quot;Error&quot;;&quot;Default&quot;;&quot;Error&quot;);&quot;Default&quot;)))" office:value-type="string" office:string-value="δφγσδ" calcext:value-type="string">
            <text:p>δφγσδ</text:p>
          </table:table-cell>
          <table:table-cell table:style-name="Error" table:number-columns-repeated="2"/>
          <table:table-cell table:style-name="Default" office:value-type="string" calcext:value-type="string">
            <text:p>Exactly one of the cells in columns B, D has non-empty content.</text:p>
          </table:table-cell>
          <table:table-cell table:style-name="ce15" office:value-type="string" calcext:value-type="string">
            <text:p><text:s/>:1</text:p>
          </table:table-cell>
          <table:table-cell table:style-name="ce15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1">
          <table:table-cell/>
          <table:table-cell office:value-type="string" calcext:value-type="string">
            <text:p>χωχσ</text:p>
          </table:table-cell>
          <table:table-cell table:style-name="ce4"/>
          <table:table-cell table:style-name="ce7"/>
          <table:table-cell table:style-name="ce4" table:number-columns-repeated="2"/>
          <table:table-cell table:style-name="Error" table:formula="of:=[.A12]&amp;[.B12]&amp;[.C12]&amp;[.D12]&amp;T(IF([.D12]&lt;&gt;&quot;&quot;;ORG.OPENOFFICE.STYLE(&quot;Error&quot;);IF([.B12]&lt;&gt;&quot;&quot;;ORG.OPENOFFICE.STYLE(&quot;Error&quot;);ORG.OPENOFFICE.STYLE(&quot;Default&quot;))))" office:value-type="string" office:string-value="χωχσ" calcext:value-type="string">
            <text:p>χωχσ</text:p>
          </table:table-cell>
          <table:table-cell table:style-name="Error"/>
          <table:table-cell table:style-name="ce61" table:number-matrix-columns-spanned="1" table:number-matrix-rows-spanned="1" table:formula="of:=INDEX([.$A12:.$D12];MAX(COLUMN([.$A12:.$D12])*([.$A12:.$D12]&lt;&gt;&quot;&quot;)))&amp;T(ORG.OPENOFFICE.STYLE(IFERROR(CHOOSE(MAX(COLUMN([.$A12:.$D12])*([.$A12:.$D12]&lt;&gt;&quot;&quot;));&quot;Default&quot;;&quot;Error&quot;;&quot;Default&quot;;&quot;Error&quot;);&quot;Default&quot;)))" office:value-type="string" office:string-value="χωχσ" calcext:value-type="string">
            <text:p>χωχσ</text:p>
          </table:table-cell>
          <table:table-cell table:style-name="Error" table:number-columns-repeated="2"/>
          <table:table-cell table:style-name="Default" office:value-type="string" calcext:value-type="string">
            <text:p>At least one of the cells in columns B, D has non-empty content.</text:p>
          </table:table-cell>
          <table:table-cell table:style-name="ce15" office:value-type="string" calcext:value-type="string">
            <text:p><text:s/>:2</text:p>
          </table:table-cell>
          <table:table-cell table:style-name="ce15"/>
          <table:table-cell table:style-name="ce4" table:number-columns-repeated="2"/>
          <table:table-cell table:style-name="ce15"/>
          <table:table-cell table:style-name="ce4" table:number-columns-repeated="6"/>
          <table:table-cell table:style-name="ce22"/>
          <table:table-cell table:style-name="ce13"/>
          <table:table-cell table:style-name="ce4"/>
          <table:table-cell table:style-name="ce25"/>
          <table:table-cell/>
          <table:table-cell table:style-name="ce29" table:number-columns-repeated="2"/>
          <table:table-cell table:style-name="ce4"/>
          <table:table-cell table:number-columns-repeated="230"/>
        </table:table-row>
        <table:table-row table:style-name="ro2">
          <table:table-cell office:value-type="string" calcext:value-type="string">
            <text:p>xggg</text:p>
          </table:table-cell>
          <table:table-cell table:number-columns-repeated="5"/>
          <table:table-cell table:style-name="Default" table:formula="of:=[.A13]&amp;[.B13]&amp;[.C13]&amp;[.D13]&amp;T(IF([.D13]&lt;&gt;&quot;&quot;;ORG.OPENOFFICE.STYLE(&quot;Error&quot;);IF([.B13]&lt;&gt;&quot;&quot;;ORG.OPENOFFICE.STYLE(&quot;Error&quot;);ORG.OPENOFFICE.STYLE(&quot;Default&quot;))))" office:value-type="string" office:string-value="xggg" calcext:value-type="string">
            <text:p>xggg</text:p>
          </table:table-cell>
          <table:table-cell table:style-name="Default"/>
          <table:table-cell table:style-name="ce60" table:number-matrix-columns-spanned="1" table:number-matrix-rows-spanned="1" table:formula="of:=INDEX([.$A13:.$D13];MAX(COLUMN([.$A13:.$D13])*([.$A13:.$D13]&lt;&gt;&quot;&quot;)))&amp;T(ORG.OPENOFFICE.STYLE(IFERROR(CHOOSE(MAX(COLUMN([.$A13:.$D13])*([.$A13:.$D13]&lt;&gt;&quot;&quot;));&quot;Default&quot;;&quot;Error&quot;;&quot;Default&quot;;&quot;Error&quot;);&quot;Default&quot;)))" office:value-type="string" office:string-value="xggg" calcext:value-type="string">
            <text:p>xggg</text:p>
          </table:table-cell>
          <table:table-cell table:number-columns-repeated="2"/>
          <table:table-cell table:style-name="Default" office:value-type="string" calcext:value-type="string">
            <text:p>The rightmost cell with non-empty content is in column <text:s/>B OR D.</text:p>
          </table:table-cell>
          <table:table-cell office:value-type="string" calcext:value-type="string">
            <text:p><text:s/>:3</text:p>
          </table:table-cell>
          <table:table-cell table:number-columns-repeated="248"/>
        </table:table-row>
        <table:table-row table:style-name="ro2">
          <table:table-cell/>
          <table:table-cell office:value-type="string" calcext:value-type="string">
            <text:p>dg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style-name="Error" table:formula="of:=[.A14]&amp;[.B14]&amp;[.C14]&amp;[.D14]&amp;T(IF([.D14]&lt;&gt;&quot;&quot;;ORG.OPENOFFICE.STYLE(&quot;Error&quot;);IF([.B14]&lt;&gt;&quot;&quot;;ORG.OPENOFFICE.STYLE(&quot;Error&quot;);ORG.OPENOFFICE.STYLE(&quot;Default&quot;))))" office:value-type="string" office:string-value="dgsdf" calcext:value-type="string">
            <text:p>dgsdf</text:p>
          </table:table-cell>
          <table:table-cell table:style-name="ce59" office:value-type="string" calcext:value-type="string">
            <text:p>sdf [Default]</text:p>
          </table:table-cell>
          <table:table-cell table:style-name="ce60" table:number-matrix-columns-spanned="1" table:number-matrix-rows-spanned="1" table:formula="of:=INDEX([.$A14:.$D14];MAX(COLUMN([.$A14:.$D14])*([.$A14:.$D14]&lt;&gt;&quot;&quot;)))&amp;T(ORG.OPENOFFICE.STYLE(IFERROR(CHOOSE(MAX(COLUMN([.$A14:.$D14])*([.$A14:.$D14]&lt;&gt;&quot;&quot;));&quot;Default&quot;;&quot;Error&quot;;&quot;Default&quot;;&quot;Error&quot;);&quot;Default&quot;)))" office:value-type="string" office:string-value="sdf" calcext:value-type="string">
            <text:p>sdf</text:p>
          </table:table-cell>
          <table:table-cell table:number-columns-repeated="2"/>
          <table:table-cell table:style-name="Default" office:value-type="string" calcext:value-type="string">
            <text:p>Something else?</text:p>
          </table:table-cell>
          <table:table-cell office:value-type="string" calcext:value-type="string">
            <text:p><text:s/>:4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 calcext:value-type="string">
            <text:p>dgf</text:p>
          </table:table-cell>
          <table:table-cell office:value-type="string" calcext:value-type="string">
            <text:p>dgg</text:p>
          </table:table-cell>
          <table:table-cell table:number-columns-repeated="2"/>
          <table:table-cell table:style-name="Error" table:formula="of:=[.A15]&amp;[.B15]&amp;[.C15]&amp;[.D15]&amp;T(IF([.D15]&lt;&gt;&quot;&quot;;ORG.OPENOFFICE.STYLE(&quot;Error&quot;);IF([.B15]&lt;&gt;&quot;&quot;;ORG.OPENOFFICE.STYLE(&quot;Error&quot;);ORG.OPENOFFICE.STYLE(&quot;Default&quot;))))" office:value-type="string" office:string-value="dgfdgg" calcext:value-type="string">
            <text:p>dgfdgg</text:p>
          </table:table-cell>
          <table:table-cell table:style-name="Error" office:value-type="string" calcext:value-type="string">
            <text:p>dgg [Error]</text:p>
          </table:table-cell>
          <table:table-cell table:style-name="ce61" table:number-matrix-columns-spanned="1" table:number-matrix-rows-spanned="1" table:formula="of:=INDEX([.$A15:.$D15];MAX(COLUMN([.$A15:.$D15])*([.$A15:.$D15]&lt;&gt;&quot;&quot;)))&amp;T(ORG.OPENOFFICE.STYLE(IFERROR(CHOOSE(MAX(COLUMN([.$A15:.$D15])*([.$A15:.$D15]&lt;&gt;&quot;&quot;));&quot;Default&quot;;&quot;Error&quot;;&quot;Default&quot;;&quot;Error&quot;);&quot;Default&quot;)))" office:value-type="string" office:string-value="dgg" calcext:value-type="string">
            <text:p>dgg</text:p>
          </table:table-cell>
          <table:table-cell table:style-name="Error" table:number-columns-repeated="2"/>
          <table:table-cell table:style-name="ce63" office:value-type="string" calcext:value-type="string">
            <text:p>Reagaring the attempt made by the author, I suppose</text:p>
          </table:table-cell>
          <table:table-cell table:number-columns-repeated="249"/>
        </table:table-row>
        <table:table-row table:style-name="ro2">
          <table:table-cell table:number-columns-repeated="11"/>
          <table:table-cell table:style-name="ce63" office:value-type="string" calcext:value-type="string">
            <text:p>case 3 is what should apply.</text:p>
          </table:table-cell>
          <table:table-cell table:number-columns-repeated="249"/>
        </table:table-row>
        <table:table-row table:style-name="ro2">
          <table:table-cell table:number-columns-repeated="11"/>
          <table:table-cell table:style-name="Default"/>
          <table:table-cell table:number-columns-repeated="249"/>
        </table:table-row>
        <table:table-row table:style-name="ro2">
          <table:table-cell table:number-columns-repeated="11"/>
          <table:table-cell table:style-name="ce63" office:value-type="string" calcext:value-type="string">
            <text:p>In addition I conclude from the listed expected results</text:p>
          </table:table-cell>
          <table:table-cell table:number-columns-repeated="249"/>
        </table:table-row>
        <table:table-row table:style-name="ro2">
          <table:table-cell table:number-columns-repeated="6"/>
          <table:table-cell table:style-name="ce38" table:number-columns-repeated="2"/>
          <table:table-cell table:number-columns-repeated="3"/>
          <table:table-cell table:style-name="ce63" office:value-type="string" calcext:value-type="string">
            <text:p>that only the rightmost non-empty content should be returned as text</text:p>
          </table:table-cell>
          <table:table-cell table:number-columns-repeated="249"/>
        </table:table-row>
        <table:table-row table:style-name="ro2">
          <table:table-cell table:number-columns-repeated="6"/>
          <table:table-cell table:style-name="ce39" table:number-columns-repeated="2"/>
          <table:table-cell table:number-columns-repeated="3"/>
          <table:table-cell table:style-name="ce63" office:value-type="string" calcext:value-type="string">
            <text:p>to the formula cell.</text:p>
          </table:table-cell>
          <table:table-cell table:number-columns-repeated="249"/>
        </table:table-row>
        <table:table-row table:style-name="ro2">
          <table:table-cell table:number-columns-repeated="6"/>
          <table:table-cell table:style-name="ce38" table:number-columns-repeated="2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number-columns-repeated="11"/>
          <table:table-cell table:style-name="Default" office:value-type="string" calcext:value-type="string">
            <text:p>As you see, a single-cell-formula dong this gets complicated in a slightly excessive way.</text:p>
          </table:table-cell>
          <table:table-cell table:number-columns-repeated="249"/>
        </table:table-row>
        <table:table-row table:style-name="ro2">
          <table:table-cell table:number-columns-repeated="11"/>
          <table:table-cell table:style-name="Default" office:value-type="string" calcext:value-type="string">
            <text:p>You may use a few hours to find a somehow simpler formula - and you will probably fail.</text:p>
          </table:table-cell>
          <table:table-cell table:number-columns-repeated="249"/>
        </table:table-row>
        <table:table-row table:style-name="ro2">
          <table:table-cell table:number-columns-repeated="11"/>
          <table:table-cell table:style-name="ce63" office:value-type="string" calcext:value-type="string">
            <text:p>The better way should be to introduce a helper column:</text:p>
          </table:table-cell>
          <table:table-cell table:number-columns-repeated="249"/>
        </table:table-row>
        <table:table-row table:style-name="ro2">
          <table:table-cell table:number-columns-repeated="9"/>
          <table:table-cell table:style-name="ce62" office:value-type="string" calcext:value-type="string">
            <text:p>HELPER</text:p>
          </table:table-cell>
          <table:table-cell table:style-name="ce62" office:value-type="string" calcext:value-type="string">
            <text:p>NEXTHELPER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1" office:value-type="string" calcext:value-type="string">
            <text:p>δαδ</text:p>
          </table:table-cell>
          <table:table-cell table:style-name="ce33"/>
          <table:table-cell table:style-name="ce35" office:value-type="string" calcext:value-type="string">
            <text:p>hg</text:p>
          </table:table-cell>
          <table:table-cell table:style-name="ce6"/>
          <table:table-cell table:style-name="ce3"/>
          <table:table-cell table:style-name="ce10"/>
          <table:table-cell table:style-name="ce38" table:formula="of:=[.A26]&amp;[.B26]&amp;[.C26]&amp;[.D26]&amp;T(IF([.D26]&lt;&gt;&quot;&quot;;ORG.OPENOFFICE.STYLE(&quot;Error&quot;);ORG.OPENOFFICE.STYLE(&quot;Default&quot;)))" office:value-type="string" office:string-value="δαδhg" calcext:value-type="string">
            <text:p>δαδhg</text:p>
          </table:table-cell>
          <table:table-cell table:style-name="ce38" table:formula="of:=COM.MICROSOFT.TEXTJOIN(&quot;&quot;;1;[.A26:.D26])&amp;T(0)" office:value-type="string" office:string-value="δαδhg" calcext:value-type="string">
            <text:p>δαδhg</text:p>
          </table:table-cell>
          <table:table-cell table:style-name="ce60" table:formula="of:=IFERROR(INDEX([.$A26:.$D26];[.$J26]);&quot;&quot;)&amp;T(ORG.OPENOFFICE.STYLE(IFERROR(CHOOSE([.$J26];&quot;Default&quot;;&quot;Error&quot;;&quot;Default&quot;;&quot;Error&quot;);&quot;Default&quot;)))" office:value-type="string" office:string-value="hg" calcext:value-type="string">
            <text:p>hg</text:p>
          </table:table-cell>
          <table:table-cell table:number-matrix-columns-spanned="1" table:number-matrix-rows-spanned="1" table:formula="of:=MAX(COLUMN([.$A26:.$D26])*([.$A26:.$D26]&lt;&gt;&quot;&quot;))" office:value-type="float" office:value="3" calcext:value-type="float">
            <text:p>3</text:p>
          </table:table-cell>
          <table:table-cell table:style-name="ce9" table:formula="of:=IFERROR(5-SUMPRODUCT(MATCH(1;&quot;&quot;&lt;&gt;OFFSET([.$D26];0;1-COLUMN(OFFSET(INDIRECT(&quot;a1&quot;);0;0;1;4)));0));0)" office:value-type="float" office:value="3" calcext:value-type="float">
            <text:p>3</text:p>
          </table:table-cell>
          <table:table-cell table:style-name="Default" office:value-type="string" calcext:value-type="string">
            <text:p>Now you may concentrate your efforts on finding a formula to get the index without explicitly relying on array-evaluation.</text:p>
          </table:table-cell>
          <table:table-cell table:number-columns-repeated="249"/>
        </table:table-row>
        <table:table-row table:style-name="ro2">
          <table:table-cell/>
          <table:table-cell office:value-type="string" calcext:value-type="string">
            <text:p>σδφσδγ</text:p>
          </table:table-cell>
          <table:table-cell table:style-name="ce4"/>
          <table:table-cell table:style-name="ce7"/>
          <table:table-cell table:style-name="ce4" table:number-columns-repeated="2"/>
          <table:table-cell table:style-name="Error" table:formula="of:=[.A27]&amp;[.B27]&amp;[.C27]&amp;[.D27]&amp;T(IF([.D27]&lt;&gt;&quot;&quot;;ORG.OPENOFFICE.STYLE(&quot;Error&quot;);IF([.B27]&lt;&gt;&quot;&quot;;ORG.OPENOFFICE.STYLE(&quot;Error&quot;);ORG.OPENOFFICE.STYLE(&quot;Default&quot;))))" office:value-type="string" office:string-value="σδφσδγ" calcext:value-type="string">
            <text:p>σδφσδγ</text:p>
          </table:table-cell>
          <table:table-cell table:style-name="Error"/>
          <table:table-cell table:style-name="ce61" table:formula="of:=IFERROR(INDEX([.$A27:.$E27];[.$J27]);&quot;&quot;)&amp;T(ORG.OPENOFFICE.STYLE(IFERROR(CHOOSE([.$J27];&quot;Default&quot;;&quot;Error&quot;;&quot;Default&quot;;&quot;Error&quot;);&quot;Default&quot;)))" office:value-type="string" office:string-value="σδφσδγ" calcext:value-type="string">
            <text:p>σδφσδγ</text:p>
          </table:table-cell>
          <table:table-cell table:number-matrix-columns-spanned="1" table:number-matrix-rows-spanned="1" table:formula="of:=MAX(COLUMN([.$A27:.$D27])*([.$A27:.$D27]&lt;&gt;&quot;&quot;))" office:value-type="float" office:value="2" calcext:value-type="float">
            <text:p>2</text:p>
          </table:table-cell>
          <table:table-cell table:style-name="ce9" table:formula="of:=IFERROR(5-SUMPRODUCT(MATCH(1;&quot;&quot;&lt;&gt;OFFSET([.$D27];0;1-COLUMN(OFFSET(INDIRECT(&quot;a1&quot;);0;0;1;4)));0));0)" office:value-type="float" office:value="2" calcext:value-type="float">
            <text:p>2</text:p>
          </table:table-cell>
          <table:table-cell table:style-name="Default" office:value-type="string" calcext:value-type="string">
            <text:p>The NETHELPER formula looks more complicated, but comes with some advantages.</text:p>
          </table:table-cell>
          <table:table-cell table:number-columns-repeated="249"/>
        </table:table-row>
        <table:table-row table:style-name="ro2">
          <table:table-cell table:number-columns-repeated="2"/>
          <table:table-cell table:style-name="ce4"/>
          <table:table-cell table:style-name="ce7" office:value-type="string" calcext:value-type="string">
            <text:p>σδφσ</text:p>
          </table:table-cell>
          <table:table-cell table:style-name="ce4" table:number-columns-repeated="2"/>
          <table:table-cell table:style-name="Error" table:formula="of:=[.A28]&amp;[.B28]&amp;[.C28]&amp;[.D28]&amp;T(IF([.D28]&lt;&gt;&quot;&quot;;ORG.OPENOFFICE.STYLE(&quot;Error&quot;);IF([.B28]&lt;&gt;&quot;&quot;;ORG.OPENOFFICE.STYLE(&quot;Error&quot;);ORG.OPENOFFICE.STYLE(&quot;Default&quot;))))" office:value-type="string" office:string-value="σδφσ" calcext:value-type="string">
            <text:p>σδφσ</text:p>
          </table:table-cell>
          <table:table-cell table:style-name="Error"/>
          <table:table-cell table:style-name="ce61" table:formula="of:=IFERROR(INDEX([.$A28:.$E28];[.$J28]);&quot;&quot;)&amp;T(ORG.OPENOFFICE.STYLE(IFERROR(CHOOSE([.$J28];&quot;Default&quot;;&quot;Error&quot;;&quot;Default&quot;;&quot;Error&quot;);&quot;Default&quot;)))" office:value-type="string" office:string-value="σδφσ" calcext:value-type="string">
            <text:p>σδφσ</text:p>
          </table:table-cell>
          <table:table-cell table:number-matrix-columns-spanned="1" table:number-matrix-rows-spanned="1" table:formula="of:=MAX(COLUMN([.$A28:.$D28])*([.$A28:.$D28]&lt;&gt;&quot;&quot;))" office:value-type="float" office:value="4" calcext:value-type="float">
            <text:p>4</text:p>
          </table:table-cell>
          <table:table-cell table:style-name="ce9" table:formula="of:=IFERROR(5-SUMPRODUCT(MATCH(1;&quot;&quot;&lt;&gt;OFFSET([.$D28];0;1-COLUMN(OFFSET(INDIRECT(&quot;a1&quot;);0;0;1;4)));0));0)" office:value-type="float" office:value="4" calcext:value-type="float">
            <text:p>4</text:p>
          </table:table-cell>
          <table:table-cell table:style-name="Default" office:value-type="string" calcext:value-type="string">
            <text:p>in specific it uses MATCH where actually a match is serached for. 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σδφσδ</text:p>
          </table:table-cell>
          <table:table-cell/>
          <table:table-cell table:style-name="ce4"/>
          <table:table-cell table:style-name="ce7"/>
          <table:table-cell table:style-name="ce4" table:number-columns-repeated="2"/>
          <table:table-cell table:style-name="Default" table:formula="of:=[.A29]&amp;[.B29]&amp;[.C29]&amp;[.D29]&amp;T(IF([.D29]&lt;&gt;&quot;&quot;;ORG.OPENOFFICE.STYLE(&quot;Error&quot;);IF([.B29]&lt;&gt;&quot;&quot;;ORG.OPENOFFICE.STYLE(&quot;Error&quot;);ORG.OPENOFFICE.STYLE(&quot;Default&quot;))))" office:value-type="string" office:string-value="σδφσδ" calcext:value-type="string">
            <text:p>σδφσδ</text:p>
          </table:table-cell>
          <table:table-cell table:style-name="Default"/>
          <table:table-cell table:style-name="ce60" table:formula="of:=IFERROR(INDEX([.$A29:.$E29];[.$J29]);&quot;&quot;)&amp;T(ORG.OPENOFFICE.STYLE(IFERROR(CHOOSE([.$J29];&quot;Default&quot;;&quot;Error&quot;;&quot;Default&quot;;&quot;Error&quot;);&quot;Default&quot;)))" office:value-type="string" office:string-value="σδφσδ" calcext:value-type="string">
            <text:p>σδφσδ</text:p>
          </table:table-cell>
          <table:table-cell table:number-matrix-columns-spanned="1" table:number-matrix-rows-spanned="1" table:formula="of:=MAX(COLUMN([.$A29:.$D29])*([.$A29:.$D29]&lt;&gt;&quot;&quot;))" office:value-type="float" office:value="1" calcext:value-type="float">
            <text:p>1</text:p>
          </table:table-cell>
          <table:table-cell table:style-name="ce9" table:formula="of:=IFERROR(5-SUMPRODUCT(MATCH(1;&quot;&quot;&lt;&gt;OFFSET([.$D29];0;1-COLUMN(OFFSET(INDIRECT(&quot;a1&quot;);0;0;1;4)));0));0)" office:value-type="float" office:value="1" calcext:value-type="float">
            <text:p>1</text:p>
          </table:table-cell>
          <table:table-cell table:style-name="Default"/>
          <table:table-cell table:number-columns-repeated="249"/>
        </table:table-row>
        <table:table-row table:style-name="ro2">
          <table:table-cell table:number-columns-repeated="2"/>
          <table:table-cell table:style-name="ce4" office:value-type="string" calcext:value-type="string">
            <text:p>σδφσ</text:p>
          </table:table-cell>
          <table:table-cell table:style-name="ce36"/>
          <table:table-cell table:style-name="ce4" table:number-columns-repeated="2"/>
          <table:table-cell table:style-name="Default" table:formula="of:=[.A30]&amp;[.B30]&amp;[.C30]&amp;[.D30]&amp;T(IF([.D30]&lt;&gt;&quot;&quot;;ORG.OPENOFFICE.STYLE(&quot;Error&quot;);IF([.B30]&lt;&gt;&quot;&quot;;ORG.OPENOFFICE.STYLE(&quot;Error&quot;);ORG.OPENOFFICE.STYLE(&quot;Default&quot;))))" office:value-type="string" office:string-value="σδφσ" calcext:value-type="string">
            <text:p>σδφσ</text:p>
          </table:table-cell>
          <table:table-cell table:style-name="Default"/>
          <table:table-cell table:style-name="ce60" table:formula="of:=IFERROR(INDEX([.$A30:.$E30];[.$J30]);&quot;&quot;)&amp;T(ORG.OPENOFFICE.STYLE(IFERROR(CHOOSE([.$J30];&quot;Default&quot;;&quot;Error&quot;;&quot;Default&quot;;&quot;Error&quot;);&quot;Default&quot;)))" office:value-type="string" office:string-value="σδφσ" calcext:value-type="string">
            <text:p>σδφσ</text:p>
          </table:table-cell>
          <table:table-cell table:number-matrix-columns-spanned="1" table:number-matrix-rows-spanned="1" table:formula="of:=MAX(COLUMN([.$A30:.$D30])*([.$A30:.$D30]&lt;&gt;&quot;&quot;))" office:value-type="float" office:value="3" calcext:value-type="float">
            <text:p>3</text:p>
          </table:table-cell>
          <table:table-cell table:style-name="ce9" table:formula="of:=IFERROR(5-SUMPRODUCT(MATCH(1;&quot;&quot;&lt;&gt;OFFSET([.$D30];0;1-COLUMN(OFFSET(INDIRECT(&quot;a1&quot;);0;0;1;4)));0));0)" office:value-type="float" office:value="3" calcext:value-type="float">
            <text:p>3</text:p>
          </table:table-cell>
          <table:table-cell table:style-name="Default"/>
          <table:table-cell table:number-columns-repeated="249"/>
        </table:table-row>
        <table:table-row table:style-name="ro2">
          <table:table-cell office:value-type="string" calcext:value-type="string">
            <text:p>δγδ</text:p>
          </table:table-cell>
          <table:table-cell office:value-type="string" calcext:value-type="string">
            <text:p>FG</text:p>
          </table:table-cell>
          <table:table-cell table:style-name="ce4"/>
          <table:table-cell table:style-name="ce7"/>
          <table:table-cell table:style-name="ce4" table:number-columns-repeated="2"/>
          <table:table-cell table:style-name="Error" table:formula="of:=[.A31]&amp;[.B31]&amp;[.C31]&amp;[.D31]&amp;T(IF([.D31]&lt;&gt;&quot;&quot;;ORG.OPENOFFICE.STYLE(&quot;Error&quot;);IF([.B31]&lt;&gt;&quot;&quot;;ORG.OPENOFFICE.STYLE(&quot;Error&quot;);ORG.OPENOFFICE.STYLE(&quot;Default&quot;))))" office:value-type="string" office:string-value="δγδFG" calcext:value-type="string">
            <text:p>δγδFG</text:p>
          </table:table-cell>
          <table:table-cell table:style-name="Error" office:value-type="string" calcext:value-type="string">
            <text:p>FG [Error]</text:p>
          </table:table-cell>
          <table:table-cell table:style-name="ce61" table:formula="of:=IFERROR(INDEX([.$A31:.$E31];[.$J31]);&quot;&quot;)&amp;T(ORG.OPENOFFICE.STYLE(IFERROR(CHOOSE([.$J31];&quot;Default&quot;;&quot;Error&quot;;&quot;Default&quot;;&quot;Error&quot;);&quot;Default&quot;)))" office:value-type="string" office:string-value="FG" calcext:value-type="string">
            <text:p>FG</text:p>
          </table:table-cell>
          <table:table-cell table:number-matrix-columns-spanned="1" table:number-matrix-rows-spanned="1" table:formula="of:=MAX(COLUMN([.$A31:.$D31])*([.$A31:.$D31]&lt;&gt;&quot;&quot;))" office:value-type="float" office:value="2" calcext:value-type="float">
            <text:p>2</text:p>
          </table:table-cell>
          <table:table-cell table:style-name="ce9" table:formula="of:=IFERROR(5-SUMPRODUCT(MATCH(1;&quot;&quot;&lt;&gt;OFFSET([.$D31];0;1-COLUMN(OFFSET(INDIRECT(&quot;a1&quot;);0;0;1;4)));0));0)" office:value-type="float" office:value="2" calcext:value-type="float">
            <text:p>2</text:p>
          </table:table-cell>
          <table:table-cell table:style-name="Default"/>
          <table:table-cell table:number-columns-repeated="249"/>
        </table:table-row>
        <table:table-row table:style-name="ro2">
          <table:table-cell table:number-columns-repeated="2"/>
          <table:table-cell table:style-name="ce4"/>
          <table:table-cell table:style-name="ce7" office:value-type="string" calcext:value-type="string">
            <text:p>dfg</text:p>
          </table:table-cell>
          <table:table-cell table:style-name="ce4" table:number-columns-repeated="2"/>
          <table:table-cell table:style-name="Error" table:formula="of:=[.A32]&amp;[.B32]&amp;[.C32]&amp;[.D32]&amp;T(IF([.D32]&lt;&gt;&quot;&quot;;ORG.OPENOFFICE.STYLE(&quot;Error&quot;);IF([.B32]&lt;&gt;&quot;&quot;;ORG.OPENOFFICE.STYLE(&quot;Error&quot;);ORG.OPENOFFICE.STYLE(&quot;Default&quot;))))" office:value-type="string" office:string-value="dfg" calcext:value-type="string">
            <text:p>dfg</text:p>
          </table:table-cell>
          <table:table-cell table:style-name="Error"/>
          <table:table-cell table:style-name="ce61" table:formula="of:=IFERROR(INDEX([.$A32:.$E32];[.$J32]);&quot;&quot;)&amp;T(ORG.OPENOFFICE.STYLE(IFERROR(CHOOSE([.$J32];&quot;Default&quot;;&quot;Error&quot;;&quot;Default&quot;;&quot;Error&quot;);&quot;Default&quot;)))" office:value-type="string" office:string-value="dfg" calcext:value-type="string">
            <text:p>dfg</text:p>
          </table:table-cell>
          <table:table-cell table:number-matrix-columns-spanned="1" table:number-matrix-rows-spanned="1" table:formula="of:=MAX(COLUMN([.$A32:.$D32])*([.$A32:.$D32]&lt;&gt;&quot;&quot;))" office:value-type="float" office:value="4" calcext:value-type="float">
            <text:p>4</text:p>
          </table:table-cell>
          <table:table-cell table:style-name="ce9" table:formula="of:=IFERROR(5-SUMPRODUCT(MATCH(1;&quot;&quot;&lt;&gt;OFFSET([.$D32];0;1-COLUMN(OFFSET(INDIRECT(&quot;a1&quot;);0;0;1;4)));0));0)" office:value-type="float" office:value="4" calcext:value-type="float">
            <text:p>4</text:p>
          </table:table-cell>
          <table:table-cell table:style-name="Default"/>
          <table:table-cell table:number-columns-repeated="249"/>
        </table:table-row>
        <table:table-row table:style-name="ro2">
          <table:table-cell office:value-type="string" calcext:value-type="string">
            <text:p>σδφδ</text:p>
          </table:table-cell>
          <table:table-cell/>
          <table:table-cell table:style-name="ce4"/>
          <table:table-cell table:style-name="ce7"/>
          <table:table-cell table:style-name="ce4" table:number-columns-repeated="2"/>
          <table:table-cell table:style-name="Default" table:formula="of:=[.A33]&amp;[.B33]&amp;[.C33]&amp;[.D33]&amp;T(IF([.D33]&lt;&gt;&quot;&quot;;ORG.OPENOFFICE.STYLE(&quot;Error&quot;);IF([.B33]&lt;&gt;&quot;&quot;;ORG.OPENOFFICE.STYLE(&quot;Error&quot;);ORG.OPENOFFICE.STYLE(&quot;Default&quot;))))" office:value-type="string" office:string-value="σδφδ" calcext:value-type="string">
            <text:p>σδφδ</text:p>
          </table:table-cell>
          <table:table-cell table:style-name="Default"/>
          <table:table-cell table:style-name="ce60" table:formula="of:=IFERROR(INDEX([.$A33:.$E33];[.$J33]);&quot;&quot;)&amp;T(ORG.OPENOFFICE.STYLE(IFERROR(CHOOSE([.$J33];&quot;Default&quot;;&quot;Error&quot;;&quot;Default&quot;;&quot;Error&quot;);&quot;Default&quot;)))" office:value-type="string" office:string-value="σδφδ" calcext:value-type="string">
            <text:p>σδφδ</text:p>
          </table:table-cell>
          <table:table-cell table:number-matrix-columns-spanned="1" table:number-matrix-rows-spanned="1" table:formula="of:=MAX(COLUMN([.$A33:.$D33])*([.$A33:.$D33]&lt;&gt;&quot;&quot;))" office:value-type="float" office:value="1" calcext:value-type="float">
            <text:p>1</text:p>
          </table:table-cell>
          <table:table-cell table:style-name="ce9" table:formula="of:=IFERROR(5-SUMPRODUCT(MATCH(1;&quot;&quot;&lt;&gt;OFFSET([.$D33];0;1-COLUMN(OFFSET(INDIRECT(&quot;a1&quot;);0;0;1;4)));0));0)" office:value-type="float" office:value="1" calcext:value-type="float">
            <text:p>1</text:p>
          </table:table-cell>
          <table:table-cell table:style-name="Default"/>
          <table:table-cell table:number-columns-repeated="249"/>
        </table:table-row>
        <table:table-row table:style-name="ro2">
          <table:table-cell table:number-columns-repeated="2"/>
          <table:table-cell table:style-name="ce4"/>
          <table:table-cell table:style-name="ce7" office:value-type="string" calcext:value-type="string">
            <text:p>xvc</text:p>
          </table:table-cell>
          <table:table-cell table:style-name="ce4" table:number-columns-repeated="2"/>
          <table:table-cell table:style-name="Error" table:formula="of:=[.A34]&amp;[.B34]&amp;[.C34]&amp;[.D34]&amp;T(IF([.D34]&lt;&gt;&quot;&quot;;ORG.OPENOFFICE.STYLE(&quot;Error&quot;);IF([.B34]&lt;&gt;&quot;&quot;;ORG.OPENOFFICE.STYLE(&quot;Error&quot;);ORG.OPENOFFICE.STYLE(&quot;Default&quot;))))" office:value-type="string" office:string-value="xvc" calcext:value-type="string">
            <text:p>xvc</text:p>
          </table:table-cell>
          <table:table-cell table:style-name="Error"/>
          <table:table-cell table:style-name="ce61" table:formula="of:=IFERROR(INDEX([.$A34:.$E34];[.$J34]);&quot;&quot;)&amp;T(ORG.OPENOFFICE.STYLE(IFERROR(CHOOSE([.$J34];&quot;Default&quot;;&quot;Error&quot;;&quot;Default&quot;;&quot;Error&quot;);&quot;Default&quot;)))" office:value-type="string" office:string-value="xvc" calcext:value-type="string">
            <text:p>xvc</text:p>
          </table:table-cell>
          <table:table-cell table:number-matrix-columns-spanned="1" table:number-matrix-rows-spanned="1" table:formula="of:=MAX(COLUMN([.$A34:.$D34])*([.$A34:.$D34]&lt;&gt;&quot;&quot;))" office:value-type="float" office:value="4" calcext:value-type="float">
            <text:p>4</text:p>
          </table:table-cell>
          <table:table-cell table:style-name="ce9" table:formula="of:=IFERROR(5-SUMPRODUCT(MATCH(1;&quot;&quot;&lt;&gt;OFFSET([.$D34];0;1-COLUMN(OFFSET(INDIRECT(&quot;a1&quot;);0;0;1;4)));0));0)" office:value-type="float" office:value="4" calcext:value-type="float">
            <text:p>4</text:p>
          </table:table-cell>
          <table:table-cell table:style-name="Default"/>
          <table:table-cell table:number-columns-repeated="249"/>
        </table:table-row>
        <table:table-row table:style-name="ro2">
          <table:table-cell table:number-columns-repeated="2"/>
          <table:table-cell table:style-name="ce4" office:value-type="string" calcext:value-type="string">
            <text:p>χβωψχ</text:p>
          </table:table-cell>
          <table:table-cell table:style-name="ce37"/>
          <table:table-cell table:style-name="ce4" table:number-columns-repeated="2"/>
          <table:table-cell table:style-name="Default" table:formula="of:=[.A35]&amp;[.B35]&amp;[.C35]&amp;[.D35]&amp;T(IF([.D35]&lt;&gt;&quot;&quot;;ORG.OPENOFFICE.STYLE(&quot;Error&quot;);IF([.B35]&lt;&gt;&quot;&quot;;ORG.OPENOFFICE.STYLE(&quot;Error&quot;);ORG.OPENOFFICE.STYLE(&quot;Default&quot;))))" office:value-type="string" office:string-value="χβωψχ" calcext:value-type="string">
            <text:p>χβωψχ</text:p>
          </table:table-cell>
          <table:table-cell table:style-name="Default"/>
          <table:table-cell table:style-name="ce60" table:formula="of:=IFERROR(INDEX([.$A35:.$E35];[.$J35]);&quot;&quot;)&amp;T(ORG.OPENOFFICE.STYLE(IFERROR(CHOOSE([.$J35];&quot;Default&quot;;&quot;Error&quot;;&quot;Default&quot;;&quot;Error&quot;);&quot;Default&quot;)))" office:value-type="string" office:string-value="χβωψχ" calcext:value-type="string">
            <text:p>χβωψχ</text:p>
          </table:table-cell>
          <table:table-cell table:number-matrix-columns-spanned="1" table:number-matrix-rows-spanned="1" table:formula="of:=MAX(COLUMN([.$A35:.$D35])*([.$A35:.$D35]&lt;&gt;&quot;&quot;))" office:value-type="float" office:value="3" calcext:value-type="float">
            <text:p>3</text:p>
          </table:table-cell>
          <table:table-cell table:style-name="ce9" table:formula="of:=IFERROR(5-SUMPRODUCT(MATCH(1;&quot;&quot;&lt;&gt;OFFSET([.$D35];0;1-COLUMN(OFFSET(INDIRECT(&quot;a1&quot;);0;0;1;4)));0));0)" office:value-type="float" office:value="3" calcext:value-type="float">
            <text:p>3</text:p>
          </table:table-cell>
          <table:table-cell table:style-name="Default"/>
          <table:table-cell table:number-columns-repeated="249"/>
        </table:table-row>
        <table:table-row table:style-name="ro2">
          <table:table-cell table:number-columns-repeated="2"/>
          <table:table-cell table:style-name="ce4"/>
          <table:table-cell table:style-name="ce7" office:value-type="string" calcext:value-type="string">
            <text:p>δφγσδ</text:p>
          </table:table-cell>
          <table:table-cell table:style-name="ce4" table:number-columns-repeated="2"/>
          <table:table-cell table:style-name="Error" table:formula="of:=[.A36]&amp;[.B36]&amp;[.C36]&amp;[.D36]&amp;T(IF([.D36]&lt;&gt;&quot;&quot;;ORG.OPENOFFICE.STYLE(&quot;Error&quot;);IF([.B36]&lt;&gt;&quot;&quot;;ORG.OPENOFFICE.STYLE(&quot;Error&quot;);ORG.OPENOFFICE.STYLE(&quot;Default&quot;))))" office:value-type="string" office:string-value="δφγσδ" calcext:value-type="string">
            <text:p>δφγσδ</text:p>
          </table:table-cell>
          <table:table-cell table:style-name="Error"/>
          <table:table-cell table:style-name="ce61" table:formula="of:=IFERROR(INDEX([.$A36:.$E36];[.$J36]);&quot;&quot;)&amp;T(ORG.OPENOFFICE.STYLE(IFERROR(CHOOSE([.$J36];&quot;Default&quot;;&quot;Error&quot;;&quot;Default&quot;;&quot;Error&quot;);&quot;Default&quot;)))" office:value-type="string" office:string-value="δφγσδ" calcext:value-type="string">
            <text:p>δφγσδ</text:p>
          </table:table-cell>
          <table:table-cell table:number-matrix-columns-spanned="1" table:number-matrix-rows-spanned="1" table:formula="of:=MAX(COLUMN([.$A36:.$D36])*([.$A36:.$D36]&lt;&gt;&quot;&quot;))" office:value-type="float" office:value="4" calcext:value-type="float">
            <text:p>4</text:p>
          </table:table-cell>
          <table:table-cell table:style-name="ce9" table:formula="of:=IFERROR(5-SUMPRODUCT(MATCH(1;&quot;&quot;&lt;&gt;OFFSET([.$D36];0;1-COLUMN(OFFSET(INDIRECT(&quot;a1&quot;);0;0;1;4)));0));0)" office:value-type="float" office:value="4" calcext:value-type="float">
            <text:p>4</text:p>
          </table:table-cell>
          <table:table-cell table:style-name="Default"/>
          <table:table-cell table:number-columns-repeated="249"/>
        </table:table-row>
        <table:table-row table:style-name="ro2">
          <table:table-cell/>
          <table:table-cell office:value-type="string" calcext:value-type="string">
            <text:p>χωχσ</text:p>
          </table:table-cell>
          <table:table-cell table:style-name="ce4"/>
          <table:table-cell table:style-name="ce7"/>
          <table:table-cell table:style-name="ce4" table:number-columns-repeated="2"/>
          <table:table-cell table:style-name="Error" table:formula="of:=[.A37]&amp;[.B37]&amp;[.C37]&amp;[.D37]&amp;T(IF([.D37]&lt;&gt;&quot;&quot;;ORG.OPENOFFICE.STYLE(&quot;Error&quot;);IF([.B37]&lt;&gt;&quot;&quot;;ORG.OPENOFFICE.STYLE(&quot;Error&quot;);ORG.OPENOFFICE.STYLE(&quot;Default&quot;))))" office:value-type="string" office:string-value="χωχσ" calcext:value-type="string">
            <text:p>χωχσ</text:p>
          </table:table-cell>
          <table:table-cell table:style-name="Error"/>
          <table:table-cell table:style-name="ce61" table:formula="of:=IFERROR(INDEX([.$A37:.$E37];[.$J37]);&quot;&quot;)&amp;T(ORG.OPENOFFICE.STYLE(IFERROR(CHOOSE([.$J37];&quot;Default&quot;;&quot;Error&quot;;&quot;Default&quot;;&quot;Error&quot;);&quot;Default&quot;)))" office:value-type="string" office:string-value="χωχσ" calcext:value-type="string">
            <text:p>χωχσ</text:p>
          </table:table-cell>
          <table:table-cell table:number-matrix-columns-spanned="1" table:number-matrix-rows-spanned="1" table:formula="of:=MAX(COLUMN([.$A37:.$D37])*([.$A37:.$D37]&lt;&gt;&quot;&quot;))" office:value-type="float" office:value="2" calcext:value-type="float">
            <text:p>2</text:p>
          </table:table-cell>
          <table:table-cell table:style-name="ce9" table:formula="of:=IFERROR(5-SUMPRODUCT(MATCH(1;&quot;&quot;&lt;&gt;OFFSET([.$D37];0;1-COLUMN(OFFSET(INDIRECT(&quot;a1&quot;);0;0;1;4)));0));0)" office:value-type="float" office:value="2" calcext:value-type="float">
            <text:p>2</text:p>
          </table:table-cell>
          <table:table-cell table:style-name="Default"/>
          <table:table-cell table:number-columns-repeated="249"/>
        </table:table-row>
        <table:table-row table:style-name="ro2">
          <table:table-cell office:value-type="string" calcext:value-type="string">
            <text:p>xggg</text:p>
          </table:table-cell>
          <table:table-cell table:number-columns-repeated="5"/>
          <table:table-cell table:style-name="Default" table:formula="of:=[.A38]&amp;[.B38]&amp;[.C38]&amp;[.D38]&amp;T(IF([.D38]&lt;&gt;&quot;&quot;;ORG.OPENOFFICE.STYLE(&quot;Error&quot;);IF([.B38]&lt;&gt;&quot;&quot;;ORG.OPENOFFICE.STYLE(&quot;Error&quot;);ORG.OPENOFFICE.STYLE(&quot;Default&quot;))))" office:value-type="string" office:string-value="xggg" calcext:value-type="string">
            <text:p>xggg</text:p>
          </table:table-cell>
          <table:table-cell table:style-name="Default"/>
          <table:table-cell table:style-name="ce60" table:formula="of:=IFERROR(INDEX([.$A38:.$E38];[.$J38]);&quot;&quot;)&amp;T(ORG.OPENOFFICE.STYLE(IFERROR(CHOOSE([.$J38];&quot;Default&quot;;&quot;Error&quot;;&quot;Default&quot;;&quot;Error&quot;);&quot;Default&quot;)))" office:value-type="string" office:string-value="xggg" calcext:value-type="string">
            <text:p>xggg</text:p>
          </table:table-cell>
          <table:table-cell table:number-matrix-columns-spanned="1" table:number-matrix-rows-spanned="1" table:formula="of:=MAX(COLUMN([.$A38:.$D38])*([.$A38:.$D38]&lt;&gt;&quot;&quot;))" office:value-type="float" office:value="1" calcext:value-type="float">
            <text:p>1</text:p>
          </table:table-cell>
          <table:table-cell table:style-name="ce9" table:formula="of:=IFERROR(5-SUMPRODUCT(MATCH(1;&quot;&quot;&lt;&gt;OFFSET([.$D38];0;1-COLUMN(OFFSET(INDIRECT(&quot;a1&quot;);0;0;1;4)));0));0)" office:value-type="float" office:value="1" calcext:value-type="float">
            <text:p>1</text:p>
          </table:table-cell>
          <table:table-cell table:style-name="Default"/>
          <table:table-cell table:number-columns-repeated="249"/>
        </table:table-row>
        <table:table-row table:style-name="ro2">
          <table:table-cell/>
          <table:table-cell office:value-type="string" calcext:value-type="string">
            <text:p>dg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style-name="Error" table:formula="of:=[.A39]&amp;[.B39]&amp;[.C39]&amp;[.D39]&amp;T(IF([.D39]&lt;&gt;&quot;&quot;;ORG.OPENOFFICE.STYLE(&quot;Error&quot;);IF([.B39]&lt;&gt;&quot;&quot;;ORG.OPENOFFICE.STYLE(&quot;Error&quot;);ORG.OPENOFFICE.STYLE(&quot;Default&quot;))))" office:value-type="string" office:string-value="dgsdf" calcext:value-type="string">
            <text:p>dgsdf</text:p>
          </table:table-cell>
          <table:table-cell table:style-name="ce59" office:value-type="string" calcext:value-type="string">
            <text:p>sdf [Default]</text:p>
          </table:table-cell>
          <table:table-cell table:style-name="ce60" table:formula="of:=IFERROR(INDEX([.$A39:.$E39];[.$J39]);&quot;&quot;)&amp;T(ORG.OPENOFFICE.STYLE(IFERROR(CHOOSE([.$J39];&quot;Default&quot;;&quot;Error&quot;;&quot;Default&quot;;&quot;Error&quot;);&quot;Default&quot;)))" office:value-type="string" office:string-value="sdf" calcext:value-type="string">
            <text:p>sdf</text:p>
          </table:table-cell>
          <table:table-cell table:number-matrix-columns-spanned="1" table:number-matrix-rows-spanned="1" table:formula="of:=MAX(COLUMN([.$A39:.$D39])*([.$A39:.$D39]&lt;&gt;&quot;&quot;))" office:value-type="float" office:value="3" calcext:value-type="float">
            <text:p>3</text:p>
          </table:table-cell>
          <table:table-cell table:style-name="ce9" table:formula="of:=IFERROR(5-SUMPRODUCT(MATCH(1;&quot;&quot;&lt;&gt;OFFSET([.$D39];0;1-COLUMN(OFFSET(INDIRECT(&quot;a1&quot;);0;0;1;4)));0));0)" office:value-type="float" office:value="3" calcext:value-type="float">
            <text:p>3</text:p>
          </table:table-cell>
          <table:table-cell table:style-name="Default"/>
          <table:table-cell table:number-columns-repeated="249"/>
        </table:table-row>
        <table:table-row table:style-name="ro2">
          <table:table-cell table:number-columns-repeated="2"/>
          <table:table-cell office:value-type="string" calcext:value-type="string">
            <text:p>dgf</text:p>
          </table:table-cell>
          <table:table-cell office:value-type="string" calcext:value-type="string">
            <text:p>dgg</text:p>
          </table:table-cell>
          <table:table-cell table:number-columns-repeated="2"/>
          <table:table-cell table:style-name="Error" table:formula="of:=[.A40]&amp;[.B40]&amp;[.C40]&amp;[.D40]&amp;T(IF([.D40]&lt;&gt;&quot;&quot;;ORG.OPENOFFICE.STYLE(&quot;Error&quot;);IF([.B40]&lt;&gt;&quot;&quot;;ORG.OPENOFFICE.STYLE(&quot;Error&quot;);ORG.OPENOFFICE.STYLE(&quot;Default&quot;))))" office:value-type="string" office:string-value="dgfdgg" calcext:value-type="string">
            <text:p>dgfdgg</text:p>
          </table:table-cell>
          <table:table-cell table:style-name="Error" office:value-type="string" calcext:value-type="string">
            <text:p>dgg [Error]</text:p>
          </table:table-cell>
          <table:table-cell table:style-name="ce61" table:formula="of:=IFERROR(INDEX([.$A40:.$E40];[.$J40]);&quot;&quot;)&amp;T(ORG.OPENOFFICE.STYLE(IFERROR(CHOOSE([.$J40];&quot;Default&quot;;&quot;Error&quot;;&quot;Default&quot;;&quot;Error&quot;);&quot;Default&quot;)))" office:value-type="string" office:string-value="dgg" calcext:value-type="string">
            <text:p>dgg</text:p>
          </table:table-cell>
          <table:table-cell table:number-matrix-columns-spanned="1" table:number-matrix-rows-spanned="1" table:formula="of:=MAX(COLUMN([.$A40:.$D40])*([.$A40:.$D40]&lt;&gt;&quot;&quot;))" office:value-type="float" office:value="4" calcext:value-type="float">
            <text:p>4</text:p>
          </table:table-cell>
          <table:table-cell table:style-name="ce9" table:formula="of:=IFERROR(5-SUMPRODUCT(MATCH(1;&quot;&quot;&lt;&gt;OFFSET([.$D40];0;1-COLUMN(OFFSET(INDIRECT(&quot;a1&quot;);0;0;1;4)));0));0)" office:value-type="float" office:value="4" calcext:value-type="float">
            <text:p>4</text:p>
          </table:table-cell>
          <table:table-cell table:style-name="Default"/>
          <table:table-cell table:number-columns-repeated="249"/>
        </table:table-row>
        <table:table-row table:style-name="ro2" table:number-rows-repeated="1048535">
          <table:table-cell table:number-columns-repeated="261"/>
        </table:table-row>
        <table:table-row table:style-name="ro2">
          <table:table-cell table:number-columns-repeated="261"/>
        </table:table-row>
        <table:named-expressions>
          <table:named-range table:name="Excel_BuiltIn_Print_Titles" table:base-cell-address="" table:cell-range-address="$Demonstration.$A$1:.$AMJ$1" table:range-usable-as="repeat-column repeat-row"/>
        </table:named-expressions>
      </table:table>
      <table:named-expressions>
        <table:named-expression table:name="_xlfn_IFNA" table:base-cell-address="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.</number:text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3" loext:min-decimal-places="3" number:min-integer-digits="1"/>
    </number:number-style>
    <number:date-style style:name="N118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font-style="normal" style:font-name-asian="Noto Sans CJK SC Regular" style:font-family-asian="'Noto Sans CJK SC Regular'" style:font-family-generic-asian="system" style:font-pitch-asian="variable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or" style:family="table-cell" style:parent-style-name="Default">
      <style:table-cell-properties fo:background-color="transparent" fo:wrap-option="wrap" fo:padding="0.71mm"/>
      <style:text-properties fo:color="#ff3333" style:text-outline="false" style:text-line-through-style="none" style:text-line-through-type="none" style:font-name="Calibri" fo:font-family="Calibri" style:font-family-generic="swiss" style:font-pitch="variable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italic" style:font-weight-asian="normal" style:font-name-complex="Calibri" style:font-family-complex="Calibri" style:font-family-generic-complex="swiss" style:font-pitch-complex="variable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est" style:family="table-cell" style:parent-style-name="Default">
      <style:table-cell-properties fo:padding="0.71mm"/>
      <style:text-properties fo:color="#ff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4.06mm" fo:margin-left="6.35mm" fo:margin-right="6.35mm" style:first-page-number="continue" loext:scale-to-X="1" loext:scale-to-Y="200" style:table-centering="horizontal" style:writing-mode="lr-tb"/>
      <style:header-style>
        <style:header-footer-properties fo:min-height="7.5mm" fo:margin-left="12.65mm" fo:margin-right="12.65mm" fo:margin-bottom="0.69mm"/>
      </style:header-style>
      <style:footer-style>
        <style:header-footer-properties fo:min-height="7.5mm" fo:margin-left="12.65mm" fo:margin-right="12.65mm" fo:margin-top="0.44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ff3333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ff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01">00/00/0000</text:date>, <text:time style:data-style-name="N2" text:time-value="11:04:42.7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<text:sheet-name>???</text:sheet-name></text:span></text:p>
        </style:region-left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file-name text:display="name-and-extension">???</text:file-name></text:span></text:p>
        </style:region-right>
      </style:header-left>
      <style:footer>
        <text:p><text:span text:style-name="MT1">Σελίδα </text:span><text:span text:style-name="MT1"><text:page-number>1</text:page-number></text:span><text:span text:style-name="MT1"><text:s/>από </text:span><text:span text:style-name="MT1"><text:page-count>99</text:page-count></text:span></text:p>
      </style:footer>
      <style:footer-left style:display="false">
        <text:p><text:span text:style-name="MT1">Σελίδα </text:span><text:span text:style-name="MT1"><text:page-number>1</text:page-number></text:span><text:span text:style-name="MT1"><text:s/>από </text:span><text:span text:style-name="MT1"><text:page-count>99</text:page-count></text:span></text:p>
      </style:footer-left>
    </style:master-page>
    <style:master-page style:name="PageStyle_5f_Sheet2" style:display-name="PageStyle_Sheet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_5f_2" style:display-name="PageStyle_Sheet1_2" style:page-layout-name="Mpm3">
      <style:header>
        <style:region-left>
          <text:p><text:span text:style-name="MT1"><text:sheet-name>???</text:sheet-name></text:span></text:p>
        </style:region-left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file-name text:display="name-and-extension">???</text:file-name></text:span></text:p>
        </style:region-right>
      </style:header-left>
      <style:footer>
        <text:p><text:span text:style-name="MT1">Σελίδα </text:span><text:span text:style-name="MT1"><text:page-number>1</text:page-number></text:span><text:span text:style-name="MT1"><text:s/>από </text:span><text:span text:style-name="MT1"><text:page-count>99</text:page-count></text:span></text:p>
      </style:footer>
      <style:footer-left style:display="false">
        <text:p><text:span text:style-name="MT1">Σελίδα </text:span><text:span text:style-name="MT1"><text:page-number>1</text:page-number></text:span><text:span text:style-name="MT1"><text:s/>από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edu</meta:initial-creator>
    <meta:creation-date>2017-08-25T10:58:29</meta:creation-date>
    <dc:date>2017-10-01T12:56:41.570000000</dc:date>
    <meta:print-date>2017-08-25T13:42:52</meta:print-date>
    <meta:editing-cycles>30</meta:editing-cycles>
    <meta:editing-duration>PT7H25M57S</meta:editing-duration>
    <meta:generator>LibreOffice/5.4.2.2$Windows_X86_64 LibreOffice_project/22b09f6418e8c2d508a9eaf86b2399209b0990f4</meta:generator>
    <dc:creator>Jäger Wolfgang</dc:creator>
    <meta:document-statistic meta:table-count="1" meta:cell-count="163" meta:object-count="0"/>
  </office:meta>
</office:document-meta>
</file>