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ameel Noori Nastaleeq" svg:font-family="'Jameel Noori Nastaleeq'"/>
    <style:font-face style:name="Chandas" svg:font-family="Chandas" style:font-adornments="Regular" style:font-pitch="variable"/>
    <style:font-face style:name="Lato Heavy" svg:font-family="'Lato Heavy'" style:font-pitch="variable"/>
    <style:font-face style:name="Ubuntu" svg:font-family="Ubuntu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BRANCH" style:family="table">
      <style:table-properties style:width="7.5in" fo:break-before="auto" fo:break-after="auto" table:align="margins" fo:keep-with-next="auto" style:may-break-between-rows="false"/>
    </style:style>
    <style:style style:name="BRANCH.A" style:family="table-column">
      <style:table-column-properties style:column-width="0.75in" style:rel-column-width="6553*"/>
    </style:style>
    <style:style style:name="BRANCH.B" style:family="table-column">
      <style:table-column-properties style:column-width="3.75in" style:rel-column-width="32767*"/>
    </style:style>
    <style:style style:name="BRANCH.F" style:family="table-column">
      <style:table-column-properties style:column-width="0.75in" style:rel-column-width="6556*"/>
    </style:style>
    <style:style style:name="BRANCH.A1" style:family="table-cell">
      <style:table-cell-properties fo:padding="0.0382in" fo:border="none"/>
    </style:style>
    <style:style style:name="BRANCH.2" style:family="table-row">
      <style:table-row-properties style:min-row-height="0.2903in"/>
    </style:style>
    <style:style style:name="BRANCH.A2" style:family="table-cell">
      <style:table-cell-properties style:vertical-align="" fo:padding="0.0382in" fo:border="none"/>
    </style:style>
    <style:style style:name="BRANCH.C2" style:family="table-cell">
      <style:table-cell-properties style:vertical-align="" fo:padding="0.0382in" fo:border-left="0.05pt solid #000000" fo:border-right="none" fo:border-top="0.05pt solid #000000" fo:border-bottom="0.05pt solid #000000"/>
    </style:style>
    <style:style style:name="BRANCH.E2" style:family="table-cell">
      <style:table-cell-properties style:vertical-align="" fo:padding="0.0382in" fo:border="0.05pt solid #000000"/>
    </style:style>
    <style:style style:name="BRANCH.A3" style:family="table-cell">
      <style:table-cell-properties fo:padding="0in" fo:border="none"/>
    </style:style>
    <style:style style:name="BRANCH.C3" style:family="table-cell">
      <style:table-cell-properties fo:padding="0.0382in" fo:border-left="0.05pt solid #000000" fo:border-right="none" fo:border-top="none" fo:border-bottom="0.05pt solid #000000"/>
    </style:style>
    <style:style style:name="BRANCH.D3" style:family="table-cell">
      <style:table-cell-properties fo:padding="0.0382in" fo:border-left="0.05pt solid #000000" fo:border-right="none" fo:border-top="none" fo:border-bottom="0.05pt solid #000000"/>
    </style:style>
    <style:style style:name="BRANCH.E3" style:family="table-cell">
      <style:table-cell-properties fo:padding="0.0382in" fo:border-left="0.05pt solid #000000" fo:border-right="none" fo:border-top="none" fo:border-bottom="0.05pt solid #000000"/>
    </style:style>
    <style:style style:name="BRANCH.F3" style:family="table-cell">
      <style:table-cell-properties fo:padding="0.0382in" fo:border-left="0.05pt solid #000000" fo:border-right="0.05pt solid #000000" fo:border-top="none" fo:border-bottom="0.05pt solid #000000"/>
    </style:style>
    <style:style style:name="BRANCH.A4" style:family="table-cell">
      <style:table-cell-properties fo:padding="0.0382in" fo:border="0.05pt solid #000000"/>
    </style:style>
    <style:style style:name="BRANCH.B4" style:family="table-cell">
      <style:table-cell-properties fo:padding="0.0382in" fo:border="0.05pt solid #000000"/>
    </style:style>
    <style:style style:name="BRANCH.C4" style:family="table-cell">
      <style:table-cell-properties fo:padding="0.0382in" fo:border-left="0.05pt solid #000000" fo:border-right="none" fo:border-top="none" fo:border-bottom="0.05pt solid #000000"/>
    </style:style>
    <style:style style:name="BRANCH.D4" style:family="table-cell">
      <style:table-cell-properties fo:padding="0.0382in" fo:border-left="0.05pt solid #000000" fo:border-right="none" fo:border-top="none" fo:border-bottom="0.05pt solid #000000"/>
    </style:style>
    <style:style style:name="BRANCH.E4" style:family="table-cell">
      <style:table-cell-properties fo:padding="0.0382in" fo:border-left="0.05pt solid #000000" fo:border-right="none" fo:border-top="none" fo:border-bottom="0.05pt solid #000000"/>
    </style:style>
    <style:style style:name="BRANCH.F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/>
    </style:style>
    <style:style style:name="P2" style:family="paragraph" style:parent-style-name="Table_20_Contents">
      <style:paragraph-properties fo:text-align="start" style:justify-single-word="false"/>
      <style:text-properties style:font-name="Ubuntu" officeooo:rsid="003dfaaf" officeooo:paragraph-rsid="003dfaaf"/>
    </style:style>
    <style:style style:name="P3" style:family="paragraph" style:parent-style-name="Table_20_Contents">
      <style:paragraph-properties fo:text-align="start" style:justify-single-word="false"/>
      <style:text-properties style:font-name="Ubuntu" officeooo:rsid="0035ba5f" officeooo:paragraph-rsid="0035ba5f"/>
    </style:style>
    <style:style style:name="P4" style:family="paragraph" style:parent-style-name="Table_20_Contents">
      <style:paragraph-properties fo:text-align="start" style:justify-single-word="false"/>
      <style:text-properties officeooo:rsid="0035ba5f" officeooo:paragraph-rsid="0035ba5f"/>
    </style:style>
    <style:style style:name="P5" style:family="paragraph" style:parent-style-name="Table_20_Contents">
      <style:paragraph-properties fo:text-align="center" style:justify-single-word="false"/>
      <style:text-properties style:font-name="Caladea" fo:font-size="14pt" fo:font-weight="bold" officeooo:rsid="0035ba5f" officeooo:paragraph-rsid="0035ba5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officeooo:rsid="0036ed73" officeooo:paragraph-rsid="0036ed73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3747fa" officeooo:paragraph-rsid="003747fa" style:font-weight-asian="bold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38d208" officeooo:paragraph-rsid="0038d20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38d208" officeooo:paragraph-rsid="0038d208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38d208" officeooo:paragraph-rsid="0038d208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Ubuntu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weight="bold" officeooo:rsid="0038d208" officeooo:paragraph-rsid="0038d208" style:font-weight-asian="bold" style:font-weight-complex="bold"/>
    </style:style>
    <style:style style:name="P15" style:family="paragraph" style:parent-style-name="Footer">
      <style:paragraph-properties fo:text-align="start" style:justify-single-word="false"/>
      <style:text-properties style:font-name="Arial" officeooo:rsid="0028ba2e" officeooo:paragraph-rsid="0028ba2e"/>
    </style:style>
    <style:style style:name="P16" style:family="paragraph" style:parent-style-name="Header">
      <style:paragraph-properties fo:text-align="start" style:justify-single-word="false"/>
      <style:text-properties style:font-name="Lato Heavy" style:text-underline-style="solid" style:text-underline-width="auto" style:text-underline-color="font-color" fo:font-weight="bold" officeooo:rsid="000fcd5e" officeooo:paragraph-rsid="000d0b39" style:font-weight-asian="bold" style:font-weight-complex="bold"/>
    </style:style>
    <style:style style:name="P17" style:family="paragraph" style:parent-style-name="Header">
      <style:paragraph-properties fo:text-align="start" style:justify-single-word="false"/>
      <style:text-properties style:font-name="Arial"/>
    </style:style>
    <style:style style:name="P18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officeooo:rsid="003f5807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MPANY">
        <table:table table:name="BRANCH" table:style-name="BRANCH">
          <table:table-column table:style-name="BRANCH.A"/>
          <table:table-column table:style-name="BRANCH.B"/>
          <table:table-column table:style-name="BRANCH.A" table:number-columns-repeated="3"/>
          <table:table-column table:style-name="BRANCH.F"/>
          <table:table-header-rows>
            <table:table-row>
              <table:table-cell table:style-name="BRANCH.A1" table:number-columns-spanned="6" office:value-type="string">
                <text:p text:style-name="P6">COMPANY:<text:span text:style-name="T1">[KOMPANY]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BRANCH.2">
              <table:table-cell table:style-name="BRANCH.A2" table:number-columns-spanned="2" office:value-type="string">
                <text:p text:style-name="P12"/>
              </table:table-cell>
              <table:covered-table-cell/>
              <table:table-cell table:style-name="BRANCH.C2" table:number-columns-spanned="2" office:value-type="string">
                <text:p text:style-name="P9">GRACE- TIME</text:p>
              </table:table-cell>
              <table:covered-table-cell/>
              <table:table-cell table:style-name="BRANCH.E2" table:number-columns-spanned="2" office:value-type="string">
                <text:p text:style-name="P14">OVER-TIME</text:p>
              </table:table-cell>
              <table:covered-table-cell/>
            </table:table-row>
            <table:table-row>
              <table:table-cell table:style-name="BRANCH.A3" table:number-columns-spanned="2" office:value-type="string">
                <text:p text:style-name="P7"/>
              </table:table-cell>
              <table:covered-table-cell/>
              <table:table-cell table:style-name="BRANCH.C3" office:value-type="string">
                <text:p text:style-name="P8">IN</text:p>
              </table:table-cell>
              <table:table-cell table:style-name="BRANCH.E3" office:value-type="string">
                <text:p text:style-name="P8">OUT</text:p>
              </table:table-cell>
              <table:table-cell table:style-name="BRANCH.E3" office:value-type="string">
                <text:p text:style-name="P8">IN</text:p>
              </table:table-cell>
              <table:table-cell table:style-name="BRANCH.F3" office:value-type="string">
                <text:p text:style-name="P8">OUT</text:p>
              </table:table-cell>
            </table:table-row>
          </table:table-header-rows>
          <table:table-row>
            <table:table-cell table:style-name="BRANCH.A4" office:value-type="string">
              <text:list xml:id="list3869086778" text:style-name="L1">
                <text:list-item>
                  <text:p text:style-name="P18"/>
                </text:list-item>
              </text:list>
            </table:table-cell>
            <table:table-cell table:style-name="BRANCH.B4" office:value-type="string">
              <text:p text:style-name="P11">[NAME]</text:p>
            </table:table-cell>
            <table:table-cell table:style-name="BRANCH.C4" office:value-type="string">
              <text:p text:style-name="P10">[GI]</text:p>
            </table:table-cell>
            <table:table-cell table:style-name="BRANCH.E4" office:value-type="string">
              <text:p text:style-name="P10">[GO]</text:p>
            </table:table-cell>
            <table:table-cell table:style-name="BRANCH.E4" office:value-type="string">
              <text:p text:style-name="P10">[OI]</text:p>
            </table:table-cell>
            <table:table-cell table:style-name="BRANCH.F4" office:value-type="string">
              <text:p text:style-name="P10">[OO]</text:p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ameel Noori Nastaleeq" svg:font-family="'Jameel Noori Nastaleeq'"/>
    <style:font-face style:name="Chandas" svg:font-family="Chandas" style:font-adornments="Regular" style:font-pitch="variable"/>
    <style:font-face style:name="Lato Heavy" svg:font-family="'Lato Heavy'" style:font-pitch="variable"/>
    <style:font-face style:name="Ubuntu" svg:font-family="Ubuntu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Jameel Noori Nastaleeq" style:font-size-complex="12pt" style:language-complex="ur" style:country-complex="PK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Jameel Noori Nastaleeq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end" style:justify-single-word="false" style:page-number="auto" fo:background-color="transparent" style:shadow="none">
        <style:tab-stops/>
      </style:paragraph-properties>
      <style:text-properties style:font-name="Chandas" fo:font-family="Chandas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Jameel Noori Nastaleeq" style:font-family-complex="'Jameel Noori Nastaleeq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Jameel Noori Nastaleeq" style:font-family-complex="'Jameel Noori Nastaleeq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Jameel Noori Nastaleeq" style:font-family-complex="'Jameel Noori Nastaleeq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Jameel Noori Nastaleeq" style:font-family-complex="'Jameel Noori Nastaleeq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ht" style:family="table">
      <style:table-properties style:width="7.5in" table:align="margins"/>
    </style:style>
    <style:style style:name="ht.A" style:family="table-column">
      <style:table-column-properties style:column-width="1.5in" style:rel-column-width="13105*"/>
    </style:style>
    <style:style style:name="ht.B" style:family="table-column">
      <style:table-column-properties style:column-width="1.5in" style:rel-column-width="13104*"/>
    </style:style>
    <style:style style:name="ht.C" style:family="table-column">
      <style:table-column-properties style:column-width="0.75in" style:rel-column-width="6553*"/>
    </style:style>
    <style:style style:name="ht.D" style:family="table-column">
      <style:table-column-properties style:column-width="0.75in" style:rel-column-width="6554*"/>
    </style:style>
    <style:style style:name="ht.E" style:family="table-column">
      <style:table-column-properties style:column-width="0.75in" style:rel-column-width="6555*"/>
    </style:style>
    <style:style style:name="ht.H" style:family="table-column">
      <style:table-column-properties style:column-width="0.75in" style:rel-column-width="6556*"/>
    </style:style>
    <style:style style:name="ht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Ubuntu" officeooo:rsid="003dfaaf" officeooo:paragraph-rsid="003dfaaf"/>
    </style:style>
    <style:style style:name="MP2" style:family="paragraph" style:parent-style-name="Table_20_Contents">
      <style:paragraph-properties fo:text-align="start" style:justify-single-word="false"/>
      <style:text-properties officeooo:rsid="0035ba5f" officeooo:paragraph-rsid="0035ba5f"/>
    </style:style>
    <style:style style:name="MP3" style:family="paragraph" style:parent-style-name="Table_20_Contents">
      <style:text-properties style:font-name="Ubuntu"/>
    </style:style>
    <style:style style:name="MP4" style:family="paragraph" style:parent-style-name="Table_20_Contents">
      <style:paragraph-properties fo:text-align="start" style:justify-single-word="false"/>
      <style:text-properties style:font-name="Ubuntu" officeooo:rsid="0035ba5f" officeooo:paragraph-rsid="0035ba5f"/>
    </style:style>
    <style:style style:name="MP5" style:family="paragraph" style:parent-style-name="Table_20_Contents">
      <style:paragraph-properties fo:text-align="center" style:justify-single-word="false"/>
      <style:text-properties style:font-name="Caladea" fo:font-size="14pt" fo:font-weight="bold" officeooo:rsid="0035ba5f" officeooo:paragraph-rsid="0035ba5f" style:font-size-asian="14pt" style:font-weight-asian="bold" style:font-size-complex="14pt" style:font-weight-complex="bold"/>
    </style:style>
    <style:style style:name="MP6" style:family="paragraph" style:parent-style-name="Standard">
      <style:paragraph-properties fo:text-align="end" style:justify-single-word="false"/>
      <style:text-properties style:font-name="Ubuntu"/>
    </style:style>
    <style:style style:name="MP7" style:family="paragraph" style:parent-style-name="Header">
      <style:paragraph-properties fo:text-align="start" style:justify-single-word="false"/>
      <style:text-properties style:font-name="Lato Heavy" style:text-underline-style="solid" style:text-underline-width="auto" style:text-underline-color="font-color" fo:font-weight="bold" officeooo:rsid="000fcd5e" officeooo:paragraph-rsid="000d0b39" style:font-weight-asian="bold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Arial" officeooo:rsid="0028ba2e" officeooo:paragraph-rsid="0028ba2e"/>
    </style:style>
    <style:page-layout style:name="Mpm1">
      <style:page-layout-properties fo:page-width="8.5in" fo:page-height="11in" style:num-format="1" style:print-orientation="portrait" fo:margin-top="0.25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shadow="none" fo:background-color="transparent" style:dynamic-spacing="tru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number:time-style style:name="N10040" number:language="en" number:country="US">
      <number:hours number:style="long"/>
      <number:text>:</number:text>
      <number:minutes number:style="long"/>
    </number:time-style>
    <number:date-style style:name="N10121" number:language="en" number:country="US" number:title="User-defined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ht" table:style-name="ht">
          <table:table-column table:style-name="ht.A"/>
          <table:table-column table:style-name="ht.B"/>
          <table:table-column table:style-name="ht.C"/>
          <table:table-column table:style-name="ht.D"/>
          <table:table-column table:style-name="ht.E"/>
          <table:table-column table:style-name="ht.C"/>
          <table:table-column table:style-name="ht.E"/>
          <table:table-column table:style-name="ht.H"/>
          <table:table-row>
            <table:table-cell table:style-name="ht.A1" table:number-columns-spanned="2" office:value-type="string">
              <text:p text:style-name="MP1">[COMPANY]-[BRANCH]</text:p>
            </table:table-cell>
            <table:covered-table-cell/>
            <table:table-cell table:style-name="ht.A1" office:value-type="string">
              <text:p text:style-name="MP2"/>
            </table:table-cell>
            <table:table-cell table:style-name="ht.A1" office:value-type="string">
              <text:p text:style-name="MP2"/>
            </table:table-cell>
            <table:table-cell table:style-name="ht.A1" office:value-type="string">
              <text:p text:style-name="MP2"/>
            </table:table-cell>
            <table:table-cell table:style-name="ht.A1" office:value-type="string">
              <text:p text:style-name="MP2"/>
            </table:table-cell>
            <table:table-cell table:style-name="ht.A1" table:number-columns-spanned="2" office:value-type="string">
              <text:p text:style-name="MP3"><text:date style:data-style-name="N10121" text:date-value="2020-12-15T16:20:34.735169098">15/12/20</text:date><text:time style:data-style-name="N10040" text:time-value="2020-12-15T16:20:34.735247050">16:14</text:time></text:p>
            </table:table-cell>
            <table:covered-table-cell/>
          </table:table-row>
          <table:table-row>
            <table:table-cell table:style-name="ht.A1" office:value-type="string">
              <text:p text:style-name="MP4">[USER]</text:p>
            </table:table-cell>
            <table:table-cell table:style-name="ht.A1" table:number-columns-spanned="6" office:value-type="string">
              <text:p text:style-name="MP5">[REPORT]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ht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[MESSAGE] <text:s text:c="2"/>POWERED BY B-SOFT INFO@BSOFT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22:25:12.054831498</meta:creation-date>
    <dc:date>2020-12-15T16:20:28.702412796</dc:date>
    <meta:editing-duration>PT1H51M16S</meta:editing-duration>
    <meta:editing-cycles>44</meta:editing-cycles>
    <meta:generator>LibreOffice/6.0.7.3$Linux_X86_64 LibreOffice_project/00m0$Build-3</meta:generator>
    <meta:document-statistic meta:table-count="2" meta:image-count="0" meta:object-count="0" meta:page-count="1" meta:paragraph-count="19" meta:word-count="24" meta:character-count="163" meta:non-whitespace-character-count="156"/>
  </office:meta>
</office:document-meta>
</file>