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wiss" style:font-pitch="variable"/>
    <style:font-face style:name="Noto Serif CJK JP" svg:font-family="'Noto Serif CJK JP'" style:font-family-generic="roman"/>
    <style:font-face style:name="Noto Serif CJK JP1" svg:font-family="'Noto Serif CJK JP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Heading_20_7">
      <style:paragraph-properties fo:text-align="center" style:justify-single-word="false"/>
      <style:text-properties style:font-name="Noto Sans CJK JP" officeooo:paragraph-rsid="0010cb89" fo:background-color="#000000" style:font-name-asian="Noto Sans CJK JP"/>
    </style:style>
    <style:style style:name="P2" style:family="paragraph" style:parent-style-name="Heading_20_8">
      <style:paragraph-properties fo:text-align="center" style:justify-single-word="false"/>
      <style:text-properties style:font-name="Noto Sans CJK JP" officeooo:paragraph-rsid="0010cb89" style:font-name-asian="Noto Sans CJK JP"/>
    </style:style>
    <style:style style:name="P3" style:family="paragraph" style:parent-style-name="Heading_20_9">
      <style:text-properties style:font-name="Noto Sans CJK JP" officeooo:paragraph-rsid="0010cb89" style:font-name-asian="Noto Sans CJK JP"/>
    </style:style>
    <style:style style:name="P4" style:family="paragraph" style:parent-style-name="Standard" style:list-style-name="L2">
      <style:paragraph-properties>
        <style:tab-stops>
          <style:tab-stop style:position="6.4236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5" style:family="paragraph" style:parent-style-name="Standard" style:list-style-name="L7">
      <style:paragraph-properties>
        <style:tab-stops>
          <style:tab-stop style:position="6.4236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9252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7" style:family="paragraph" style:parent-style-name="Standard">
      <style:text-properties style:font-name="Noto Sans CJK JP" officeooo:paragraph-rsid="0010cb89" style:font-name-asian="Noto Sans CJK JP"/>
    </style:style>
    <style:style style:name="P8" style:family="paragraph" style:parent-style-name="Standard">
      <style:text-properties style:font-name="Noto Sans CJK JP" fo:font-weight="normal" officeooo:rsid="06d37950" officeooo:paragraph-rsid="0010cb89" style:font-name-asian="Noto Sans CJK JP" style:font-weight-asian="normal" style:font-weight-complex="normal"/>
    </style:style>
    <style:style style:name="P9" style:family="paragraph" style:parent-style-name="Watch_20_List_20_Style" style:list-style-name="L9">
      <style:paragraph-properties>
        <style:tab-stops>
          <style:tab-stop style:position="6.4252in" style:type="right"/>
        </style:tab-stops>
      </style:paragraph-properties>
      <style:text-properties style:font-name="Noto Sans CJK JP" fo:font-size="12pt" fo:font-weight="normal" officeooo:paragraph-rsid="0010cb89" style:font-name-asian="Noto Sans CJK JP" style:font-size-asian="12pt" style:font-weight-asian="normal" style:font-size-complex="12pt" style:font-weight-complex="normal"/>
    </style:style>
    <style:style style:name="P10" style:family="paragraph" style:parent-style-name="Watch_20_List_20_Style" style:list-style-name="L2">
      <style:paragraph-properties>
        <style:tab-stops>
          <style:tab-stop style:position="6.4252in" style:type="right"/>
        </style:tab-stops>
      </style:paragraph-properties>
      <style:text-properties style:font-name="Noto Sans CJK JP" fo:font-size="12pt" fo:font-weight="normal" officeooo:rsid="00d1ee5a" officeooo:paragraph-rsid="0010cb89" style:font-name-asian="Noto Sans CJK JP" style:font-size-asian="12pt" style:font-weight-asian="normal" style:font-size-complex="12pt" style:font-weight-complex="normal"/>
    </style:style>
    <style:style style:name="P11" style:family="paragraph" style:parent-style-name="Watch_20_List_20_Style" style:list-style-name="L7">
      <style:paragraph-properties>
        <style:tab-stops>
          <style:tab-stop style:position="6.4252in" style:type="right"/>
        </style:tab-stops>
      </style:paragraph-properties>
      <style:text-properties style:font-name="Noto Sans CJK JP" fo:font-size="12pt" fo:font-weight="normal" officeooo:rsid="00d1ee5a" officeooo:paragraph-rsid="0010cb89" style:font-name-asian="Noto Sans CJK JP" style:font-size-asian="12pt" style:font-weight-asian="normal" style:font-size-complex="12pt" style:font-weight-complex="normal"/>
    </style:style>
    <style:style style:name="P12" style:family="paragraph" style:parent-style-name="Watch_20_List_20_Style">
      <style:paragraph-properties>
        <style:tab-stops>
          <style:tab-stop style:position="6.9252in" style:type="right"/>
        </style:tab-stops>
      </style:paragraph-properties>
      <style:text-properties style:font-name="Noto Sans CJK JP" fo:font-size="12pt" fo:font-weight="normal" officeooo:rsid="00d1ee5a" officeooo:paragraph-rsid="0010cb89" style:font-name-asian="Noto Sans CJK JP" style:font-size-asian="12pt" style:font-weight-asian="normal" style:font-size-complex="12pt" style:font-weight-complex="normal"/>
    </style:style>
    <style:style style:name="P13" style:family="paragraph" style:parent-style-name="Watch_20_List_20_Style" style:list-style-name="L8">
      <style:paragraph-properties>
        <style:tab-stops>
          <style:tab-stop style:position="6.4236in" style:type="right"/>
        </style:tab-stops>
      </style:paragraph-properties>
      <style:text-properties style:font-name="Noto Sans CJK JP" fo:font-size="12pt" fo:font-weight="normal" officeooo:paragraph-rsid="0010cb89" style:font-name-asian="Noto Sans CJK JP" style:font-size-asian="12pt" style:font-weight-asian="normal" style:font-size-complex="12pt" style:font-weight-complex="normal"/>
    </style:style>
    <style:style style:name="P14" style:family="paragraph" style:parent-style-name="Watch_20_List_20_Style">
      <style:paragraph-properties>
        <style:tab-stops>
          <style:tab-stop style:position="6.9252in" style:type="right"/>
        </style:tab-stops>
      </style:paragraph-properties>
      <style:text-properties style:font-name="Noto Sans CJK JP" fo:font-size="12pt" fo:font-weight="normal" officeooo:paragraph-rsid="0010cb89" style:font-name-asian="Noto Sans CJK JP" style:font-size-asian="12pt" style:font-weight-asian="normal" style:font-size-complex="12pt" style:font-weight-complex="normal"/>
    </style:style>
    <style:style style:name="P15" style:family="paragraph" style:parent-style-name="Watch_20_List_20_Style">
      <style:paragraph-properties>
        <style:tab-stops>
          <style:tab-stop style:position="6.4252in" style:type="right"/>
        </style:tab-stops>
      </style:paragraph-properties>
      <style:text-properties style:font-name="Noto Sans CJK JP" fo:font-size="12pt" fo:font-weight="normal" officeooo:rsid="0010cb89" officeooo:paragraph-rsid="0010cb89" style:font-name-asian="Noto Sans CJK JP" style:font-size-asian="12pt" style:font-weight-asian="normal" style:font-size-complex="12pt" style:font-weight-complex="normal"/>
    </style:style>
    <style:style style:name="P16" style:family="paragraph" style:parent-style-name="Watch_20_List_20_Style" style:list-style-name="L2">
      <loext:graphic-properties draw:fill="none"/>
      <style:paragraph-properties fo:margin-top="0in" fo:margin-bottom="0in" style:contextual-spacing="false" fo:text-align="start" style:justify-single-word="false" fo:orphans="2" fo:widows="2" fo:background-color="transparent" style:vertical-align="auto">
        <style:tab-stops>
          <style:tab-stop style:position="6.4236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17" style:family="paragraph" style:parent-style-name="Watch_20_List_20_Style" style:list-style-name="L6">
      <loext:graphic-properties draw:fill="none"/>
      <style:paragraph-properties fo:margin-left="0.5in" fo:margin-right="0in" fo:margin-top="0in" fo:margin-bottom="0in" style:contextual-spacing="false" fo:text-align="start" style:justify-single-word="false" fo:orphans="2" fo:widows="2" fo:text-indent="-0.25in" style:auto-text-indent="false" fo:background-color="transparent" style:vertical-align="auto">
        <style:tab-stops>
          <style:tab-stop style:position="6.4236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18" style:family="paragraph" style:parent-style-name="Watch_20_List_20_Style" style:list-style-name="L7">
      <loext:graphic-properties draw:fill="none"/>
      <style:paragraph-properties fo:margin-top="0in" fo:margin-bottom="0in" style:contextual-spacing="false" fo:text-align="start" style:justify-single-word="false" fo:orphans="2" fo:widows="2" fo:background-color="transparent" style:vertical-align="auto">
        <style:tab-stops>
          <style:tab-stop style:position="6.4236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19" style:family="paragraph" style:parent-style-name="Watch_20_List_20_Style" style:list-style-name="L9">
      <style:paragraph-properties>
        <style:tab-stops>
          <style:tab-stop style:position="6.4252in" style:type="right"/>
        </style:tab-stops>
      </style:paragraph-properties>
      <style:text-properties style:font-name="Noto Sans CJK JP" fo:font-size="12pt" officeooo:paragraph-rsid="0010cb89" style:font-name-asian="Noto Sans CJK JP" style:font-size-asian="12pt" style:font-size-complex="12pt"/>
    </style:style>
    <style:style style:name="P20" style:family="paragraph" style:parent-style-name="Watch_20_List_20_Style" style:list-style-name="L6">
      <loext:graphic-properties draw:fill="none"/>
      <style:paragraph-properties fo:margin-left="0.5in" fo:margin-right="0in" fo:margin-top="0in" fo:margin-bottom="0in" style:contextual-spacing="false" fo:text-align="start" style:justify-single-word="false" fo:orphans="2" fo:widows="2" fo:text-indent="-0.25in" style:auto-text-indent="false" fo:background-color="transparent" style:vertical-align="auto">
        <style:tab-stops>
          <style:tab-stop style:position="6.4236in" style:type="right"/>
        </style:tab-stops>
      </style:paragraph-properties>
      <style:text-properties style:font-name="Noto Sans CJK JP" officeooo:paragraph-rsid="0010cb89" style:font-name-asian="Noto Sans CJK JP"/>
    </style:style>
    <style:style style:name="P21" style:family="paragraph" style:parent-style-name="Watch_20_List_20_Style" style:list-style-name="L9">
      <style:paragraph-properties>
        <style:tab-stops>
          <style:tab-stop style:position="6.4252in" style:type="right"/>
        </style:tab-stops>
      </style:paragraph-properties>
      <style:text-properties style:font-name="Noto Sans CJK JP" officeooo:paragraph-rsid="0010cb89" style:font-name-asian="Noto Sans CJK JP"/>
    </style:style>
    <style:style style:name="P22" style:family="paragraph" style:parent-style-name="Watch_20_List_20_Style">
      <style:paragraph-properties>
        <style:tab-stops>
          <style:tab-stop style:position="6.9252in" style:type="right"/>
        </style:tab-stops>
      </style:paragraph-properties>
      <style:text-properties style:font-name="Noto Sans CJK JP" officeooo:paragraph-rsid="0010cb89" style:font-name-asian="Noto Sans CJK JP"/>
    </style:style>
    <style:style style:name="P23" style:family="paragraph" style:parent-style-name="Watch_20_List_20_Style">
      <style:text-properties style:font-name="Noto Sans CJK JP" officeooo:paragraph-rsid="0010cb89" style:font-name-asian="Noto Sans CJK JP"/>
    </style:style>
    <style:style style:name="P24" style:family="paragraph" style:parent-style-name="Watch_20_List_20_Style" style:list-style-name="L9">
      <style:paragraph-properties>
        <style:tab-stops>
          <style:tab-stop style:position="6.4252in" style:type="right"/>
        </style:tab-stops>
      </style:paragraph-properties>
      <style:text-properties style:font-name="Noto Sans CJK JP" fo:font-weight="normal" officeooo:paragraph-rsid="0010cb89" style:font-name-asian="Noto Sans CJK JP" style:font-weight-asian="normal" style:font-weight-complex="normal"/>
    </style:style>
    <style:style style:name="P25" style:family="paragraph" style:parent-style-name="Watch_20_List_20_Style">
      <style:paragraph-properties>
        <style:tab-stops>
          <style:tab-stop style:position="6.9366in" style:type="right"/>
        </style:tab-stops>
      </style:paragraph-properties>
      <style:text-properties style:font-name="Noto Sans CJK JP" fo:font-weight="normal" officeooo:paragraph-rsid="0010cb89" style:font-name-asian="Noto Sans CJK JP" style:font-weight-asian="normal" style:font-weight-complex="normal"/>
    </style:style>
    <style:style style:name="T1" style:family="text">
      <style:text-properties officeooo:rsid="02f83fc4"/>
    </style:style>
    <style:style style:name="T2" style:family="text">
      <style:text-properties officeooo:rsid="07923212"/>
    </style:style>
    <style:style style:name="T3" style:family="text">
      <style:text-properties officeooo:rsid="079cef5b"/>
    </style:style>
    <style:style style:name="T4" style:family="text">
      <style:text-properties officeooo:rsid="07745a4f"/>
    </style:style>
    <style:style style:name="T5" style:family="text">
      <style:text-properties officeooo:rsid="07b5898d"/>
    </style:style>
    <style:style style:name="T6" style:family="text">
      <style:text-properties officeooo:rsid="0746901b"/>
    </style:style>
    <style:style style:name="T7" style:family="text">
      <style:text-properties fo:font-weight="normal" officeooo:rsid="04698776" style:font-weight-complex="normal"/>
    </style:style>
    <style:style style:name="T8" style:family="text">
      <style:text-properties fo:font-weight="normal" officeooo:rsid="0469a0e6" style:font-weight-complex="normal"/>
    </style:style>
    <style:style style:name="T9" style:family="text">
      <style:text-properties fo:font-weight="normal" officeooo:rsid="02f83fc4" style:font-weight-complex="normal"/>
    </style:style>
    <style:style style:name="T10" style:family="text">
      <style:text-properties fo:font-weight="normal" officeooo:rsid="074543c0" style:font-weight-complex="normal"/>
    </style:style>
    <style:style style:name="T11" style:family="text">
      <style:text-properties fo:font-weight="normal" officeooo:rsid="03ca122b" style:font-weight-asian="bold" style:font-weight-complex="normal"/>
    </style:style>
    <style:style style:name="T12" style:family="text">
      <style:text-properties fo:font-weight="normal" officeooo:rsid="0c64e817" style:font-weight-asian="bold" style:font-weight-complex="normal"/>
    </style:style>
    <style:style style:name="T13" style:family="text">
      <style:text-properties fo:font-weight="normal" officeooo:rsid="0749d0d4" style:font-weight-asian="bold" style:font-weight-complex="normal"/>
    </style:style>
    <style:style style:name="T14" style:family="text">
      <style:text-properties fo:font-weight="normal" officeooo:rsid="02f83fc4" style:font-weight-asian="normal" style:font-weight-complex="normal"/>
    </style:style>
    <style:style style:name="T15" style:family="text">
      <style:text-properties fo:font-weight="normal" officeooo:rsid="075688f7" style:font-weight-asian="normal" style:font-weight-complex="normal"/>
    </style:style>
    <style:style style:name="T16" style:family="text">
      <style:text-properties fo:font-weight="normal" officeooo:rsid="074cc399" style:font-weight-asian="normal" style:font-weight-complex="normal"/>
    </style:style>
    <style:style style:name="T17" style:family="text">
      <style:text-properties officeooo:rsid="03d3b5ee"/>
    </style:style>
    <style:style style:name="T18" style:family="text">
      <style:text-properties officeooo:rsid="074aef8d"/>
    </style:style>
    <style:style style:name="T19" style:family="text">
      <style:text-properties fo:font-weight="bold" officeooo:rsid="13f7f337" style:font-weight-asian="bold" style:font-weight-complex="bold"/>
    </style:style>
    <style:style style:name="T20" style:family="text">
      <style:text-properties fo:font-weight="bold" officeooo:rsid="13f91474" style:font-weight-asian="bold" style:font-weight-complex="bold"/>
    </style:style>
    <style:style style:name="T21" style:family="text">
      <style:text-properties fo:font-weight="bold" officeooo:rsid="078f7040" style:font-weight-asian="bold" style:font-weight-complex="bold"/>
    </style:style>
    <style:style style:name="T22" style:family="text">
      <style:text-properties fo:font-weight="bold" officeooo:rsid="07a00678" style:font-weight-asian="bold" style:font-weight-complex="bold"/>
    </style:style>
    <style:style style:name="T23" style:family="text">
      <style:text-properties fo:font-size="12pt" officeooo:rsid="03ca122b" style:font-size-asian="12pt" style:font-size-complex="12pt"/>
    </style:style>
    <style:style style:name="T24" style:family="text">
      <style:text-properties fo:font-size="12pt" officeooo:rsid="03d3b5ee" style:font-size-asian="12pt" style:font-size-complex="12pt"/>
    </style:style>
    <style:style style:name="T25" style:family="text">
      <style:text-properties fo:font-size="12pt" officeooo:rsid="02f83fc4" style:font-size-asian="12pt" style:font-size-complex="12pt"/>
    </style:style>
    <style:style style:name="T26" style:family="text">
      <style:text-properties fo:font-size="12pt" officeooo:rsid="076466c4" style:font-size-asian="12pt" style:font-size-complex="12pt"/>
    </style:style>
    <style:style style:name="T27" style:family="text">
      <style:text-properties fo:font-size="12pt" officeooo:rsid="04676617" style:font-size-asian="12pt" style:font-size-complex="12pt"/>
    </style:style>
    <style:style style:name="T28" style:family="text">
      <style:text-properties fo:font-size="12pt" officeooo:rsid="0763b3a7" style:font-size-asian="12pt" style:font-size-complex="12pt"/>
    </style:style>
    <style:style style:name="T29" style:family="text">
      <style:text-properties fo:font-size="12pt" officeooo:rsid="07745a4f" style:font-size-asian="12pt" style:font-size-complex="12pt"/>
    </style:style>
    <style:style style:name="T30" style:family="text">
      <style:text-properties fo:font-size="12pt" officeooo:rsid="07b5898d" style:font-size-asian="12pt" style:font-size-complex="12pt"/>
    </style:style>
    <style:style style:name="T31" style:family="text">
      <style:text-properties fo:font-size="12pt" officeooo:rsid="0776a827" style:font-size-asian="12pt" style:font-size-complex="12pt"/>
    </style:style>
    <style:style style:name="T32" style:family="text">
      <style:text-properties fo:font-size="12pt" officeooo:rsid="07832948" style:font-size-asian="12pt" style:font-size-complex="12pt"/>
    </style:style>
    <style:style style:name="T33" style:family="text">
      <style:text-properties fo:font-size="12pt" officeooo:rsid="07871e89" style:font-size-asian="12pt" style:font-size-complex="12pt"/>
    </style:style>
    <style:style style:name="T34" style:family="text">
      <style:text-properties fo:font-size="12pt" officeooo:rsid="078a1c14" style:font-size-asian="12pt" style:font-size-complex="12pt"/>
    </style:style>
    <style:style style:name="T35" style:family="text">
      <style:text-properties fo:font-size="12pt" officeooo:rsid="078ac757" style:font-size-asian="12pt" style:font-size-complex="12pt"/>
    </style:style>
    <style:style style:name="T36" style:family="text">
      <style:text-properties fo:font-size="12pt" officeooo:rsid="078da4de" style:font-size-asian="12pt" style:font-size-complex="12pt"/>
    </style:style>
    <style:style style:name="T37" style:family="text">
      <style:text-properties fo:font-size="12pt" officeooo:rsid="078efdd5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13f8f21a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3d3b5ee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13f9b3a7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7779a7f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783c74a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78f7040" style:font-size-asian="12pt" style:font-weight-asian="bold" style:font-size-complex="12pt" style:font-weight-complex="bold"/>
    </style:style>
    <style:style style:name="T45" style:family="text">
      <style:text-properties officeooo:rsid="03ca122b"/>
    </style:style>
    <style:style style:name="T46" style:family="text">
      <style:text-properties officeooo:rsid="076466c4"/>
    </style:style>
    <style:style style:name="T47" style:family="text">
      <style:text-properties officeooo:rsid="04676617"/>
    </style:style>
    <style:style style:name="T48" style:family="text">
      <style:text-properties officeooo:rsid="075b5c14"/>
    </style:style>
    <style:style style:name="T49" style:family="text">
      <style:text-properties officeooo:rsid="04698776"/>
    </style:style>
    <style:style style:name="T50" style:family="text">
      <style:text-properties officeooo:rsid="0469a0e6"/>
    </style:style>
    <style:style style:name="T51" style:family="text">
      <style:text-properties officeooo:rsid="075e093c"/>
    </style:style>
    <style:style style:name="T52" style:family="text">
      <style:text-properties officeooo:rsid="0491bacf"/>
    </style:style>
    <style:style style:name="T53" style:family="text">
      <style:text-properties officeooo:rsid="075f82fb"/>
    </style:style>
    <style:style style:name="T54" style:family="text">
      <style:text-properties officeooo:rsid="05f7ac4b"/>
    </style:style>
    <style:style style:name="T55" style:family="text">
      <style:text-properties officeooo:rsid="0760a45f"/>
    </style:style>
    <style:style style:name="T56" style:family="text">
      <style:text-properties officeooo:rsid="0763b3a7"/>
    </style:style>
    <style:style style:name="T57" style:family="text">
      <style:text-properties officeooo:rsid="07871e89"/>
    </style:style>
    <style:style style:name="T58" style:family="text">
      <style:text-properties officeooo:rsid="078a1c14"/>
    </style:style>
    <style:style style:name="T59" style:family="text">
      <style:text-properties officeooo:rsid="07943c8b"/>
    </style:style>
    <style:style style:name="T60" style:family="text">
      <style:text-properties officeooo:rsid="0795ae8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>Raw</text:h>
      <text:h text:style-name="P2" text:outline-level="8">Week <text:span text:style-name="T6">9</text:span></text:h>
      <text:h text:style-name="P3" text:outline-level="9">03/03/24</text:h>
      <text:p text:style-name="P7">Crunchyroll</text:p>
      <text:list text:style-name="L2">
        <text:list-item>
          <text:p text:style-name="P4"><text:span text:style-name="T7">指先と恋々 </text:span><text:span text:style-name="T8">| </text:span><text:span text:style-name="T9">第</text:span><text:span text:style-name="T10">8</text:span><text:span text:style-name="T9">話</text:span><text:span text:style-name="T7"><text:tab/>20 Minutes</text:span></text:p>
        </text:list-item>
        <text:list-item>
          <text:p text:style-name="P4"><text:span text:style-name="T7">指先と恋々 </text:span><text:span text:style-name="T8">| </text:span><text:span text:style-name="T9">第</text:span><text:span text:style-name="T10">9</text:span><text:span text:style-name="T9">話</text:span><text:span text:style-name="T7"><text:tab/>20 Minutes</text:span></text:p>
        </text:list-item>
        <text:list-item>
          <text:p text:style-name="P16"><text:span text:style-name="T11">Solo Leveling </text:span><text:span text:style-name="T12">| </text:span><text:span text:style-name="T14">第</text:span><text:span text:style-name="T15">7.5</text:span><text:span text:style-name="T14">話 </text:span><text:span text:style-name="T16">(Recap Episode)</text:span><text:span text:style-name="T12"><text:tab/></text:span><text:span text:style-name="T13">Skipped</text:span></text:p>
        </text:list-item>
        <text:list-item>
          <text:p text:style-name="P16"><text:span text:style-name="T11">Solo Leveling </text:span><text:span text:style-name="T12">| </text:span><text:span text:style-name="T14">第</text:span><text:span text:style-name="T15">8</text:span><text:span text:style-name="T14">話</text:span><text:span text:style-name="T12"><text:tab/></text:span><text:span text:style-name="T11">20 Minutes</text:span></text:p>
        </text:list-item>
        <text:list-item>
          <text:p text:style-name="P10"><text:span text:style-name="T17">薬屋のひとりごと | </text:span><text:span text:style-name="T1">第</text:span><text:span text:style-name="T18">20</text:span><text:span text:style-name="T1">話</text:span><text:span text:style-name="T17"><text:tab/>20 Minutes</text:span></text:p>
        </text:list-item>
        <text:list-item>
          <text:p text:style-name="P10"><text:span text:style-name="T17">薬屋のひとりごと | </text:span><text:span text:style-name="T1">第</text:span><text:span text:style-name="T18">21</text:span><text:span text:style-name="T1">話</text:span><text:span text:style-name="T17"><text:tab/>20 Minutes</text:span></text:p>
        </text:list-item>
      </text:list>
      <text:p text:style-name="P12"><text:span text:style-name="T17"><text:tab/></text:span><text:span text:style-name="T19">Watch Time = 100 Minutes</text:span></text:p>
      <text:h text:style-name="P3" text:outline-level="9"><text:span text:style-name="T17">0</text:span>3/04/24</text:h>
      <text:p text:style-name="P8">Crunchyroll</text:p>
      <text:list xml:id="list1767190528" text:style-name="L6">
        <text:list-item>
          <text:p text:style-name="P20"><text:span text:style-name="T23">青の祓魔師 </text:span><text:span text:style-name="T24">Season 3 | </text:span><text:span text:style-name="T25">第</text:span><text:span text:style-name="T26">8</text:span><text:span text:style-name="T25">話</text:span><text:span text:style-name="T27"><text:tab/></text:span><text:span text:style-name="T24">2</text:span><text:span text:style-name="T27">0 </text:span><text:span text:style-name="T24">Minutes</text:span></text:p>
        </text:list-item>
        <text:list-item>
          <text:p text:style-name="P17"><text:span text:style-name="T45">青の祓魔師 </text:span><text:span text:style-name="T17">Season 3 | </text:span><text:span text:style-name="T1">第</text:span><text:span text:style-name="T46">9</text:span><text:span text:style-name="T1">話</text:span><text:span text:style-name="T47"><text:tab/></text:span><text:span text:style-name="T17">2</text:span><text:span text:style-name="T47">0 </text:span><text:span text:style-name="T17">Minutes</text:span></text:p>
        </text:list-item>
      </text:list>
      <text:p text:style-name="P23"><text:tab/><text:span text:style-name="T39">Watch Time = 40 Minutes</text:span></text:p>
      <text:h text:style-name="P2" text:outline-level="8"><text:span text:style-name="T17">W</text:span>eek 11</text:h>
      <text:h text:style-name="P3" text:outline-level="9"><text:span text:style-name="T17">0</text:span>3/11/24</text:h>
      <text:p text:style-name="P7">Crunchyroll</text:p>
      <text:list text:style-name="L7">
        <text:list-item>
          <text:p text:style-name="P18"><text:span text:style-name="T11">Solo Leveling </text:span><text:span text:style-name="T12">| </text:span><text:span text:style-name="T14">第</text:span><text:span text:style-name="T15">9</text:span><text:span text:style-name="T14">話</text:span><text:span text:style-name="T12"><text:tab/></text:span><text:span text:style-name="T11">20 Minutes</text:span></text:p>
        </text:list-item>
        <text:list-item>
          <text:p text:style-name="P11"><text:span text:style-name="T17">薬屋のひとりごと | </text:span><text:span text:style-name="T1">第</text:span><text:span text:style-name="T18">2</text:span><text:span text:style-name="T48">2</text:span><text:span text:style-name="T1">話</text:span><text:span text:style-name="T17"><text:tab/>20 Minutes</text:span></text:p>
        </text:list-item>
        <text:list-item>
          <text:p text:style-name="P5"><text:span text:style-name="T49">指先と恋々 </text:span><text:span text:style-name="T50">| </text:span><text:span text:style-name="T1">第</text:span><text:span text:style-name="T51">10</text:span><text:span text:style-name="T1">話</text:span><text:span text:style-name="T49"><text:tab/>20 Minutes</text:span></text:p>
        </text:list-item>
      </text:list>
      <text:p text:style-name="P6"><text:span text:style-name="T49"><text:tab/></text:span><text:span text:style-name="T20">Watch Time = 60 Minutes</text:span></text:p>
      <text:h text:style-name="P3" text:outline-level="9"><text:span text:style-name="T49">0</text:span>3/12/24</text:h>
      <text:p text:style-name="P7">Aniwatch.to</text:p>
      <text:list text:style-name="L8">
        <text:list-item>
          <text:p text:style-name="P13"><text:span text:style-name="T52">うる星やつら (2022) Season 2 | <text:s/></text:span><text:span text:style-name="T1">第</text:span><text:span text:style-name="T53">8</text:span><text:span text:style-name="T1">話<text:tab/></text:span><text:span text:style-name="T54">20 Minutes</text:span></text:p>
        </text:list-item>
        <text:list-item>
          <text:p text:style-name="P13"><text:span text:style-name="T52">うる星やつら (2022) Season 2 | <text:s/></text:span><text:span text:style-name="T1">第</text:span><text:span text:style-name="T55">9</text:span><text:span text:style-name="T1">話<text:tab/></text:span><text:span text:style-name="T54">20 Minutes</text:span></text:p>
        </text:list-item>
      </text:list>
      <text:p text:style-name="P8">Crunchyroll</text:p>
      <text:list text:continue-list="list1767190528" text:style-name="L6">
        <text:list-item>
          <text:p text:style-name="P20"><text:span text:style-name="T23">青の祓魔師 </text:span><text:span text:style-name="T24">Season 3 | </text:span><text:span text:style-name="T25">第</text:span><text:span text:style-name="T28">10</text:span><text:span text:style-name="T25">話</text:span><text:span text:style-name="T27"><text:tab/></text:span><text:span text:style-name="T24">2</text:span><text:span text:style-name="T27">0 </text:span><text:span text:style-name="T24">Minutes</text:span></text:p>
        </text:list-item>
      </text:list>
      <text:p text:style-name="P23"><text:span text:style-name="T40"><text:tab/>W</text:span><text:span text:style-name="T41">atch Time = 60 Minutes</text:span></text:p>
      <text:h text:style-name="P3" text:outline-level="9"><text:span text:style-name="T17">0</text:span>3/13/24</text:h>
      <text:p text:style-name="P7">Crunchyroll</text:p>
      <text:list xml:id="list3189406135" text:style-name="L9">
        <text:list-item>
          <text:p text:style-name="P19">葬送のフリーレン | <text:span text:style-name="T1">第</text:span><text:span text:style-name="T56">1</text:span><text:span text:style-name="T1">話<text:tab/></text:span><text:span text:style-name="T4">20 Minu</text:span><text:span text:style-name="T5">t</text:span><text:span text:style-name="T4">es</text:span></text:p>
        </text:list-item>
        <text:list-item>
          <text:p text:style-name="P21"><text:span text:style-name="T29">葬送のフリーレン | </text:span><text:span text:style-name="T25">第</text:span><text:span text:style-name="T29">2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3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4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oft-page-break/><text:span text:style-name="T29">葬送のフリーレン | </text:span><text:span text:style-name="T25">第</text:span><text:span text:style-name="T29">5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6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7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8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9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9">10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8">1</text:span><text:span text:style-name="T31">1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1"><text:span text:style-name="T29">葬送のフリーレン | </text:span><text:span text:style-name="T25">第</text:span><text:span text:style-name="T28">1</text:span><text:span text:style-name="T32">2</text:span><text:span text:style-name="T25">話<text:tab/></text:span><text:span text:style-name="T29">20 Minu</text:span><text:span text:style-name="T30">t</text:span><text:span text:style-name="T29">es</text:span></text:p>
        </text:list-item>
      </text:list>
      <text:p text:style-name="P22"><text:span text:style-name="T29"><text:tab/></text:span><text:span text:style-name="T42">Watch Time = 2</text:span><text:span text:style-name="T43">4</text:span><text:span text:style-name="T42">0 Minutes</text:span></text:p>
      <text:h text:style-name="P3" text:outline-level="9"><text:span text:style-name="T42">0</text:span><text:span text:style-name="T38">3/14/24</text:span></text:h>
      <text:p text:style-name="P7">Crunchyroll</text:p>
      <text:list xml:id="list210647130826202" text:continue-numbering="true" text:style-name="L9">
        <text:list-item>
          <text:p text:style-name="P19">葬送のフリーレン | <text:span text:style-name="T1">第</text:span><text:span text:style-name="T56">1</text:span><text:span text:style-name="T57">3</text:span><text:span text:style-name="T1">話<text:tab/></text:span><text:span text:style-name="T4">20 Minu</text:span><text:span text:style-name="T5">t</text:span><text:span text:style-name="T4">es</text:span></text:p>
        </text:list-item>
        <text:list-item>
          <text:p text:style-name="P21"><text:span text:style-name="T29">葬送のフリーレン | </text:span><text:span text:style-name="T25">第</text:span><text:span text:style-name="T33">14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4"><text:span text:style-name="T29">葬送のフリーレン | </text:span><text:span text:style-name="T25">第</text:span><text:span text:style-name="T33">15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19">葬送のフリーレン | <text:span text:style-name="T1">第</text:span><text:span text:style-name="T56">1</text:span><text:span text:style-name="T58">6</text:span><text:span text:style-name="T1">話<text:tab/></text:span><text:span text:style-name="T4">20 Minu</text:span><text:span text:style-name="T5">t</text:span><text:span text:style-name="T4">es</text:span></text:p>
        </text:list-item>
        <text:list-item>
          <text:p text:style-name="P21"><text:span text:style-name="T29">葬送のフリーレン | </text:span><text:span text:style-name="T25">第</text:span><text:span text:style-name="T33">1</text:span><text:span text:style-name="T34">7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4"><text:span text:style-name="T29">葬送のフリーレン | </text:span><text:span text:style-name="T25">第</text:span><text:span text:style-name="T33">1</text:span><text:span text:style-name="T34">8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4"><text:span text:style-name="T29">葬送のフリーレン | </text:span><text:span text:style-name="T25">第</text:span><text:span text:style-name="T33">1</text:span><text:span text:style-name="T35">9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4"><text:span text:style-name="T29">葬送のフリーレン | </text:span><text:span text:style-name="T25">第</text:span><text:span text:style-name="T36">20</text:span><text:span text:style-name="T25">話<text:tab/></text:span><text:span text:style-name="T29">20 Minu</text:span><text:span text:style-name="T30">t</text:span><text:span text:style-name="T29">es</text:span></text:p>
        </text:list-item>
        <text:list-item>
          <text:p text:style-name="P24"><text:span text:style-name="T29">葬送のフリーレン | </text:span><text:span text:style-name="T25">第</text:span><text:span text:style-name="T36">2</text:span><text:span text:style-name="T37">1</text:span><text:span text:style-name="T25">話<text:tab/></text:span><text:span text:style-name="T29">20 Minu</text:span><text:span text:style-name="T30">t</text:span><text:span text:style-name="T29">es</text:span></text:p>
        </text:list-item>
      </text:list>
      <text:p text:style-name="P25"><text:span text:style-name="T29"><text:tab/></text:span><text:span text:style-name="T44">Watch Time = 180 Minutes</text:span></text:p>
      <text:h text:style-name="P3" text:outline-level="9"><text:span text:style-name="T44">0</text:span><text:span text:style-name="T38">3/15/24</text:span></text:h>
      <text:p text:style-name="P7">Crunchyroll</text:p>
      <text:list xml:id="list210648048617093" text:continue-numbering="true" text:style-name="L9">
        <text:list-item>
          <text:p text:style-name="P9">葬送のフリーレン | <text:span text:style-name="T1">第</text:span><text:span text:style-name="T2">22</text:span><text:span text:style-name="T1">話<text:tab/></text:span><text:span text:style-name="T4">20 Minu</text:span><text:span text:style-name="T5">t</text:span><text:span text:style-name="T4">es</text:span></text:p>
        </text:list-item>
        <text:list-item>
          <text:p text:style-name="P9"><text:span text:style-name="T4">葬送のフリーレン | </text:span><text:span text:style-name="T1">第</text:span><text:span text:style-name="T2">2</text:span><text:span text:style-name="T59">3</text:span><text:span text:style-name="T1">話<text:tab/></text:span><text:span text:style-name="T4">20 Minu</text:span><text:span text:style-name="T5">t</text:span><text:span text:style-name="T4">es</text:span></text:p>
        </text:list-item>
        <text:list-item>
          <text:p text:style-name="P9"><text:span text:style-name="T4">葬送のフリーレン | </text:span><text:span text:style-name="T1">第</text:span><text:span text:style-name="T2">2</text:span><text:span text:style-name="T60">4</text:span><text:span text:style-name="T1">話<text:tab/></text:span><text:span text:style-name="T4">20 Minu</text:span><text:span text:style-name="T5">t</text:span><text:span text:style-name="T4">es</text:span></text:p>
        </text:list-item>
      </text:list>
      <text:p text:style-name="P14"><text:tab/><text:span text:style-name="T21">Watch Time = </text:span><text:span text:style-name="T22">60</text:span><text:span text:style-name="T21"> Minutes</text:span></text:p>
      <text:h text:style-name="P3" text:outline-level="9"><text:span text:style-name="T4">0</text:span>3/16/24</text:h>
      <text:p text:style-name="P7">Crunchyroll</text:p>
      <text:list text:continue-numbering="true" text:style-name="L9">
        <text:list-item>
          <text:p text:style-name="P9">葬送のフリーレン | <text:span text:style-name="T1">第</text:span><text:span text:style-name="T2">2</text:span><text:span text:style-name="T3">5</text:span><text:span text:style-name="T1">話<text:tab/></text:span><text:span text:style-name="T4">20 Minu</text:span><text:span text:style-name="T5">t</text:span><text:span text:style-name="T4">es</text:span></text:p>
        </text:list-item>
      </text:list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wiss" style:font-pitch="variable"/>
    <style:font-face style:name="Noto Serif CJK JP" svg:font-family="'Noto Serif CJK JP'" style:font-family-generic="roman"/>
    <style:font-face style:name="Noto Serif CJK JP1" svg:font-family="'Noto Serif CJK JP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1" style:font-size-asian="10.5pt" style:language-asian="ja" style:country-asian="JP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JP1" style:font-size-asian="10.5pt" style:language-asian="ja" style:country-asian="JP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erif CJK JP" style:font-family-asian="'Noto Serif CJK JP'" style:font-family-generic-asian="roman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Watch_20_List_20_Style" style:display-name="Watch List Style" style:family="paragraph" style:master-page-name="">
      <style:paragraph-properties fo:margin-top="0in" fo:margin-bottom="0in" style:contextual-spacing="false" fo:text-align="start" style:justify-single-word="false" fo:orphans="2" fo:widows="2" style:page-number="auto" style:vertical-align="auto">
        <style:tab-stops>
          <style:tab-stop style:position="6.4272in" style:type="right"/>
        </style:tab-stops>
      </style:paragraph-properties>
      <style:text-properties style:font-name="Calibri" fo:font-family="Calibri" style:font-family-generic="roman" style:font-pitch="variable" fo:font-size="11pt" fo:language="en" fo:country="US" style:letter-kerning="true" style:font-name-asian="Yu Mincho" style:font-family-asian="'Yu Mincho'" style:font-family-generic-asian="system" style:font-pitch-asian="variable" style:font-size-asian="11pt" style:language-asian="ja" style:country-asian="JP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>
        <style:tab-stops/>
      </style:paragraph-properties>
      <style:text-properties fo:font-size="12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9T21:06:16.254256679</meta:creation-date>
    <dc:date>2024-10-09T21:06:46.626940798</dc:date>
    <meta:editing-duration>PT30S</meta:editing-duration>
    <meta:editing-cycles>1</meta:editing-cycles>
    <meta:document-statistic meta:table-count="0" meta:image-count="0" meta:object-count="0" meta:page-count="2" meta:paragraph-count="66" meta:word-count="615" meta:character-count="1454" meta:non-whitespace-character-count="1243"/>
    <meta:generator>LibreOffice/24.2.6.2$Linux_X86_64 LibreOffice_project/420$Build-2</meta:generator>
  </office:meta>
</office:document-meta>
</file>