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000000276C4DEB683A7FB2AE6.png" manifest:media-type="image/png"/>
  <manifest:file-entry manifest:full-path="Pictures/10000000000000F00000010D9A8A3F3A11B867C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 style:font-charset="x-symbol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 style:font-charset="x-symbol"/>
    <style:font-face style:name="Lucida Sans Unicode3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pitch="variable" style:font-charset="x-symbol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pitch="variable" style:font-charset="x-symbol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 style:font-adornments="Standard" style:font-charset="x-symbol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2" style:family="graphic" style:parent-style-name="Objekt_20_ohne_20_Füllung_20_und_20_ohne_20_Lini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auto-grow-height="true" fo:min-height="12.216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Arial" fo:font-size="16pt" style:font-size-asian="16pt" style:font-size-complex="16pt"/>
    </style:style>
    <style:style style:name="T1" style:family="text">
      <style:text-properties fo:color="#b2b2b2" loext:opacity="100%" style:font-name="Arial" fo:font-size="24pt" fo:language="en" fo:country="US" fo:font-weight="bold" style:font-weight-asian="bold" style:font-weight-complex="bold"/>
    </style:style>
    <style:style style:name="T2" style:family="text">
      <style:text-properties fo:color="#000066" loext:opacity="100%" style:font-name="Arial" fo:language="en" fo:country="US"/>
    </style:style>
    <style:style style:name="T3" style:family="text">
      <style:text-properties style:font-name="Arial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4.915cm" svg:height="2.287cm" svg:x="1.194cm" svg:y="0.344cm">
          <text:p text:style-name="P1"><text:span text:style-name="T1">Präse</text:span></text:p>
          <text:p text:style-name="P1"><text:span text:style-name="T2">Überschrift 2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955cm" svg:height="10.271cm" svg:x="8.045cm" svg:y="4.6cm">
          <draw:image xlink:href="Pictures/10000000000000F00000010D9A8A3F3A11B867C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6.86cm" svg:height="9.6cm" svg:x="0.64cm" svg:y="1.7cm" draw:page-number="1" presentation:class="page"/>
          <draw:frame presentation:style-name="pr1" draw:text-style-name="P4" draw:layer="layout" svg:width="16.4cm" svg:height="12.216cm" svg:x="1cm" svg:y="12.902cm" presentation:class="notes">
            <draw:text-box>
              <text:p><text:span text:style-name="T3">Comment</text:span></text:p>
              <text:p><text:span text:style-name="T3">.</text:span></text:p>
              <text:p><text:span text:style-name="T3">.</text:span></text:p>
              <text:p><text:span text:style-name="T3">.</text:span></text:p>
              <text:p><text:span text:style-name="T3">.</text:span></text:p>
              <text:p><text:span text:style-name="T3">_________________________</text:span></text:p>
              <text:p><text:span text:style-name="T3"/></text:p>
            </draw:text-box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 style:font-charset="x-symbol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 style:font-charset="x-symbol"/>
    <style:font-face style:name="Lucida Sans Unicode3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pitch="variable" style:font-charset="x-symbol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pitch="variable" style:font-charset="x-symbol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 style:font-adornments="Standard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24pt" fo:language="de" fo:country="DE" style:font-name-asian="Lucida Sans Unicode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Mang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517cm" fo:min-width="2.961cm"/>
      <style:paragraph-properties style:writing-mode="lr-tb"/>
    </style:style>
    <style:style style:name="Mgr6" style:family="graphic" style:parent-style-name="standard">
      <style:graphic-properties draw:stroke="none" draw:fill="none" fo:min-height="0.932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text-properties fo:color="#000000" loext:opacity="100%" loext:color-lum-mod="100%" loext:color-lum-off="0%" style:font-name="Calibri" fo:font-size="14pt" fo:font-weight="normal" style:font-size-asian="14pt" style:font-weight-asian="normal" style:font-size-complex="14pt" style:font-weight-complex="normal"/>
    </style:style>
    <style:style style:name="MP9" style:family="paragraph">
      <style:paragraph-properties style:text-autospace="none"/>
    </style:style>
    <style:style style:name="MP10" style:family="paragraph">
      <loext:graphic-properties draw:fill="none"/>
      <style:paragraph-properties fo:margin-left="0cm" fo:margin-right="0cm" fo:line-height="100%" fo:text-indent="0cm" style:text-autospace="none" style:punctuation-wrap="hanging" style:line-break="strict"/>
      <style:text-properties style:font-name="Wingdings1" fo:font-size="13pt" fo:font-weight="normal" style:font-name-asian="Wingdings1" style:font-size-asian="13pt" style:font-weight-asian="normal" style:font-name-complex="Wingdings1" style:font-size-complex="7.40000009536743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66" loext:opacity="100%" style:font-name="Arial" fo:font-size="10pt" fo:language="de" fo:country="DE" fo:font-weight="bold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MT4" style:family="text">
      <style:text-properties fo:color="#000080" loext:opacity="100%" style:text-outline="false" style:text-line-through-style="none" style:text-line-through-type="none" style:text-position="0% 100%" style:font-name="Wingdings2" fo:font-size="22pt" fo:font-style="normal" fo:text-shadow="none" style:text-underline-style="none" fo:font-weight="normal" style:font-name-asian="Wingdings2" style:font-size-asian="22pt" style:font-style-asian="normal" style:font-weight-asian="normal" style:font-name-complex="Wingdings2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8.01cm" svg:height="1.35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cm" svg:height="1.357cm" svg:x="10.44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cm" svg:height="1.357cm" svg:x="0cm" svg:y="25.80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cm" svg:height="1.357cm" svg:x="10.449cm" svg:y="25.802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7.729cm" svg:height="5.349cm" svg:x="1cm" svg:y="3.09cm"/>
      <draw:page-thumbnail draw:layer="backgroundobjects" svg:width="7.729cm" svg:height="5.349cm" svg:x="1cm" svg:y="10.904cm"/>
      <draw:page-thumbnail draw:layer="backgroundobjects" svg:width="7.729cm" svg:height="5.349cm" svg:x="1cm" svg:y="18.718cm"/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7.519cm" svg:height="14.446cm" svg:x="-0.031cm" svg:y="2.651cm">
        <draw:image xlink:href="Pictures/10000000000004B000000276C4DEB683A7FB2AE6.png" xlink:type="simple" xlink:show="embed" xlink:actuate="onLoad" draw:mime-type="image/png">
          <text:p/>
        </draw:image>
      </draw:frame>
      <draw:custom-shape draw:style-name="Mgr4" draw:text-style-name="MP7" draw:layer="backgroundobjects" svg:width="5.717cm" svg:height="1.101cm" svg:x="21.8cm" svg:y="17.127cm">
        <text:list text:style-name="ML2">
          <text:list-header>
            <text:p text:style-name="MP6"><text:span text:style-name="MT2">02/23</text:span></text:p>
          </text:list-header>
          <text:list-item>
            <text:p text:style-name="MP6"><text:span text:style-name="MT2"/></text:p>
          </text:list-item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4.76cm" svg:height="3.725cm" svg:x="1.376cm" svg:y="0.483cm" presentation:class="title" presentation:placeholder="true">
        <draw:text-box/>
      </draw:frame>
      <draw:frame presentation:style-name="Standard-outline1" draw:layer="backgroundobjects" svg:width="24.76cm" svg:height="11.049cm" svg:x="1.376cm" svg:y="4.458cm" presentation:class="outline" presentation:placeholder="true">
        <draw:text-box/>
      </draw:frame>
      <draw:frame draw:style-name="Mgr5" draw:text-style-name="MP8" draw:layer="backgroundobjects" svg:width="3.461cm" svg:height="0.767cm" svg:x="1.201cm" svg:y="17.68cm">
        <draw:text-box>
          <text:p><text:span text:style-name="MT3"><text:page-number>&lt;Foliennummer&gt;</text:page-number></text:span></text:p>
        </draw:text-box>
      </draw:frame>
      <draw:frame draw:style-name="Mgr6" draw:text-style-name="MP10" draw:layer="backgroundobjects" svg:width="1.2cm" svg:height="1.182cm" svg:x="0.4cm" svg:y="17.5cm">
        <draw:text-box>
          <text:p text:style-name="MP9"><text:span text:style-name="MT4"><text:a xlink:href="#Home" xlink:type="simple"></text:a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6.86cm" svg:height="9.6cm" svg:x="0.64cm" svg:y="1.7cm" presentation:class="page"/>
        <draw:frame presentation:style-name="Standard-notes" draw:layer="backgroundobjects" svg:width="16.4cm" svg:height="12.216cm" svg:x="1cm" svg:y="12.9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L.B.</meta:initial-creator>
    <meta:creation-date>2006-08-07T05:54:25</meta:creation-date>
    <dc:date>2023-04-07T10:51:13.718000000</dc:date>
    <meta:editing-cycles>175</meta:editing-cycles>
    <meta:editing-duration>P2176DT6H36M17S</meta:editing-duration>
    <meta:generator>LibreOffice/7.5.2.2$Windows_X86_64 LibreOffice_project/53bb9681a964705cf672590721dbc85eb4d0c3a2</meta:generator>
    <meta:print-date>2013-02-21T23:08:44.02</meta:print-date>
    <dc:creator>Harald Berger</dc:creator>
    <meta:document-statistic meta:object-count="19"/>
  </office:meta>
</office:document-meta>
</file>