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 CJK JP" svg:font-family="'Noto Sans CJK JP'" style:font-family-generic="system" style:font-pitch="variable"/>
    <style:font-face style:name="Noto Sans mono CJK JP:ruby" svg:font-family="'Noto Sans mono CJK JP:ruby'" style:font-family-generic="swiss"/>
  </office:font-face-decls>
  <office:automatic-styles>
    <style:style style:name="co1" style:family="table-column">
      <style:table-column-properties fo:break-before="auto" style:column-width="21.8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26.804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4.821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>
      <style:text-properties style:use-window-font-color="true" style:text-outline="false" style:text-line-through-style="none" style:text-line-through-type="none" style:font-name="Nimbus Sans" fo:font-size="11pt" fo:language="nl" fo:country="NL" fo:font-style="normal" fo:text-shadow="none" style:text-underline-style="none" style:text-underline-mode="continuous" style:text-overline-mode="continuous" style:text-line-through-mode="continuous" style:font-name-asian="Noto Sans mono CJK JP:ruby" style:font-size-asian="11pt" style:language-asian="ja" style:country-asian="JP" style:font-style-asian="normal" style:font-name-complex="Nimbus Sans" style:font-size-complex="11pt" style:language-complex="nl" style:country-complex="N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Nimbus Sans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mono CJK JP:ruby" style:font-size-asian="11pt" style:language-asian="ja" style:country-asian="JP" style:font-style-asian="normal" style:font-weight-asian="normal" style:font-name-complex="Nimbus Sans" style:font-size-complex="11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99"/>
    <style:style style:name="ce5" style:family="table-cell" style:parent-style-name="Default" style:data-style-name="N0"/>
    <style:style style:name="ta_extref" style:family="table">
      <style:table-properties table:display="false"/>
    </style:style>
    <style:style style:name="T1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/>
    </style:style>
    <style:style style:name="T2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asian="bold" style:font-weight-complex="bold"/>
    </style:style>
    <style:style style:name="T3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complex="bold" fo:font-weight="bold"/>
    </style:style>
    <style:style style:name="T4" style:family="text">
      <style:text-properties style:use-window-font-color="true" style:font-name="Nimbus Sans" fo:font-size="11pt" style:letter-kerning="true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complex="bold" style:font-weight-asian="bold"/>
    </style:style>
    <style:style style:name="T5" style:family="text">
      <style:text-properties style:font-name="Nimbus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ja" style:country-asian="JP" style:language-complex="nl" style:country-complex="NL" style:font-name-asian="Noto Sans mono CJK JP:ruby" style:font-name-complex="Nimbus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ron" table:style-name="ta1">
        <table:table-column table:style-name="co1" table:default-cell-style-name="ce3"/>
        <table:table-row table:style-name="ro1">
          <table:table-cell table:style-name="ce2" office:value-type="string" calcext:value-type="string">
            <text:p><text:span text:style-name="T1"><text:a xlink:href="https://nihongodera.com/dictionary/jpen/迚も/767" xlink:type="simple">迚も</text:a></text:span><text:span text:style-name="T2"> </text:span><text:span text:style-name="T3">(</text:span><text:span text:style-name="T4">とても、とっても</text:span><text:span text:style-name="T3">) </text:span></text:p>
          </table:table-cell>
        </table:table-row>
        <table:table-row table:style-name="ro2">
          <table:table-cell office:value-type="string" calcext:value-type="string">
            <text:p>very; awfully; exceedingly; (not) at all; by no means; simply (cannot)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強い/22053" xlink:type="simple">強い</text:a></text:span><text:span text:style-name="T1"> (つよい) </text:span></text:p>
          </table:table-cell>
        </table:table-row>
        <table:table-row table:style-name="ro2">
          <table:table-cell office:value-type="string" calcext:value-type="string">
            <text:p>strong; powerful; mighty; potent; resistant; resilient; durable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寒い/19567" xlink:type="simple">寒い</text:a></text:span><text:span text:style-name="T1"> (さむい、さぶい) </text:span></text:p>
          </table:table-cell>
        </table:table-row>
        <table:table-row table:style-name="ro2">
          <table:table-cell office:value-type="string" calcext:value-type="string">
            <text:p>cold (e.g. weather); uninteresting (esp. joke); lame; dull; weak; corny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外/18876" xlink:type="simple">外</text:a></text:span><text:span text:style-name="T1"> (そと、と) </text:span></text:p>
          </table:table-cell>
        </table:table-row>
        <table:table-row table:style-name="ro2">
          <table:table-cell office:value-type="string" calcext:value-type="string">
            <text:p>outside; exterior; open air; other place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に/95847" xlink:type="simple">に</text:a></text:span><text:span text:style-name="T1"> (に) </text:span></text:p>
          </table:table-cell>
        </table:table-row>
        <table:table-row table:style-name="ro2">
          <table:table-cell office:value-type="string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出かける/57076" xlink:type="simple">出かける</text:a></text:span><text:span text:style-name="T1"> (でかける) </text:span></text:p>
          </table:table-cell>
        </table:table-row>
        <table:table-row table:style-name="ro2">
          <table:table-cell office:value-type="string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様/57794" xlink:type="simple">様</text:a></text:span><text:span text:style-name="T1"> (よう) </text:span></text:p>
          </table:table-cell>
        </table:table-row>
        <table:table-row table:style-name="ro2">
          <table:table-cell office:value-type="string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為る/14429" xlink:type="simple">為る</text:a></text:span><text:span text:style-name="T1"> (する) </text:span></text:p>
          </table:table-cell>
        </table:table-row>
        <table:table-row table:style-name="ro2">
          <table:table-cell office:value-type="string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1">
          <table:table-cell office:value-type="string" calcext:value-type="string">
            <text:p><text:span text:style-name="T1"><text:a xlink:href="https://nihongodera.com/dictionary/jpen/下さる/17029" xlink:type="simple">下さる</text:a></text:span><text:span text:style-name="T1"> (くださる) </text:span></text:p>
          </table:table-cell>
        </table:table-row>
        <table:table-row table:style-name="ro1">
          <table:table-cell office:value-type="string" calcext:value-type="string">
            <text:p>to give; to confer; to bestow; to kindly do for one; to oblige; to favour; to favor </text:p>
          </table:table-cell>
        </table:table-row>
        <table:table-row table:style-name="ro1">
          <table:table-cell office:value-type="string" calcext:value-type="string">
            <text:p><text:span text:style-name="T5"><text:a xlink:href="https://nihongodera.com/dictionary/jpen/今度/27198" xlink:type="simple">今度</text:a></text:span><text:span text:style-name="T5"> (こんど) </text:span></text:p>
          </table:table-cell>
        </table:table-row>
        <table:table-row table:style-name="ro2">
          <table:table-cell office:value-type="string" calcext:value-type="string">
            <text:p>now; this time; next time; another time </text:p>
          </table:table-cell>
        </table:table-row>
        <table:table-row table:style-name="ro1">
          <table:table-cell office:value-type="string" calcext:value-type="string">
            <text:p><text:a xlink:href="https://nihongodera.com/dictionary/jpen/の/44697" xlink:type="simple">の</text:a> (の) </text:p>
          </table:table-cell>
        </table:table-row>
        <table:table-row table:style-name="ro2">
          <table:table-cell office:value-type="string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1">
          <table:table-cell office:value-type="string" calcext:value-type="string">
            <text:p><text:a xlink:href="https://nihongodera.com/dictionary/jpen/寒い/19567" xlink:type="simple">寒い</text:a> (さむい、さぶい) </text:p>
          </table:table-cell>
        </table:table-row>
        <table:table-row table:style-name="ro2">
          <table:table-cell office:value-type="string" calcext:value-type="string">
            <text:p>cold (e.g. weather); uninteresting (esp. joke); lame; dull; weak; corny </text:p>
          </table:table-cell>
        </table:table-row>
      </table:table>
      <table:table table:name="Doel" table:style-name="ta1"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row table:style-name="ro4">
          <table:table-cell office:value-type="float" office:value="0" calcext:value-type="float">
            <text:p>0</text:p>
          </table:table-cell>
          <table:table-cell table:formula="of:=OFFSET([$Bron.$A$1];[.$A1];0;1;1)" office:value-type="string" office:string-value="迚も (とても、とっても) " calcext:value-type="string">
            <text:p>迚も (とても、とっても) </text:p>
          </table:table-cell>
          <table:table-cell table:formula="of:=OFFSET([$Bron.$A$1];([.$A1]+1);0;1;1)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</table:table-row>
        <table:table-row table:style-name="ro4">
          <table:table-cell table:formula="of:=[.A1]+2" office:value-type="float" office:value="2" calcext:value-type="float">
            <text:p>2</text:p>
          </table:table-cell>
          <table:table-cell table:formula="of:=OFFSET([$Bron.$A$1];[.$A2];0;1;1)" office:value-type="string" office:string-value="強い (つよい) " calcext:value-type="string">
            <text:p>強い (つよい) </text:p>
          </table:table-cell>
          <table:table-cell table:formula="of:=OFFSET([$Bron.$A$1];([.$A2]+1);0;1;1)" office:value-type="string" office:string-value="strong; powerful; mighty; potent; resistant; resilient; durable " calcext:value-type="string">
            <text:p>strong; powerful; mighty; potent; resistant; resilient; durable </text:p>
          </table:table-cell>
        </table:table-row>
        <table:table-row table:style-name="ro4">
          <table:table-cell table:formula="of:=[.A2]+2" office:value-type="float" office:value="4" calcext:value-type="float">
            <text:p>4</text:p>
          </table:table-cell>
          <table:table-cell table:formula="of:=OFFSET([$Bron.$A$1];[.$A3];0;1;1)" office:value-type="string" office:string-value="寒い (さむい、さぶい) " calcext:value-type="string">
            <text:p>寒い (さむい、さぶい) </text:p>
          </table:table-cell>
          <table:table-cell table:formula="of:=OFFSET([$Bron.$A$1];([.$A3]+1);0;1;1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.A3]+2" office:value-type="float" office:value="6" calcext:value-type="float">
            <text:p>6</text:p>
          </table:table-cell>
          <table:table-cell table:formula="of:=OFFSET([$Bron.$A$1];[.$A4];0;1;1)" office:value-type="string" office:string-value="外 (そと、と) " calcext:value-type="string">
            <text:p>外 (そと、と) </text:p>
          </table:table-cell>
          <table:table-cell table:formula="of:=OFFSET([$Bron.$A$1];([.$A4]+1);0;1;1)" office:value-type="string" office:string-value="outside; exterior; open air; other place " calcext:value-type="string">
            <text:p>outside; exterior; open air; other place </text:p>
          </table:table-cell>
        </table:table-row>
        <table:table-row table:style-name="ro4">
          <table:table-cell table:formula="of:=[.A4]+2" office:value-type="float" office:value="8" calcext:value-type="float">
            <text:p>8</text:p>
          </table:table-cell>
          <table:table-cell table:formula="of:=OFFSET([$Bron.$A$1];[.$A5];0;1;1)" office:value-type="string" office:string-value="に (に) " calcext:value-type="string">
            <text:p>に (に) </text:p>
          </table:table-cell>
          <table:table-cell table:formula="of:=OFFSET([$Bron.$A$1];([.$A5]+1);0;1;1)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4">
          <table:table-cell table:formula="of:=[.A5]+2" office:value-type="float" office:value="10" calcext:value-type="float">
            <text:p>10</text:p>
          </table:table-cell>
          <table:table-cell table:formula="of:=OFFSET([$Bron.$A$1];[.$A6];0;1;1)" office:value-type="string" office:string-value="出かける (でかける) " calcext:value-type="string">
            <text:p>出かける (でかける) </text:p>
          </table:table-cell>
          <table:table-cell table:formula="of:=OFFSET([$Bron.$A$1];([.$A6]+1);0;1;1)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4">
          <table:table-cell table:formula="of:=[.A6]+2" office:value-type="float" office:value="12" calcext:value-type="float">
            <text:p>12</text:p>
          </table:table-cell>
          <table:table-cell table:formula="of:=OFFSET([$Bron.$A$1];[.$A7];0;1;1)" office:value-type="string" office:string-value="様 (よう) " calcext:value-type="string">
            <text:p>様 (よう) </text:p>
          </table:table-cell>
          <table:table-cell table:formula="of:=OFFSET([$Bron.$A$1];([.$A7]+1);0;1;1)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4">
          <table:table-cell table:formula="of:=[.A7]+2" office:value-type="float" office:value="14" calcext:value-type="float">
            <text:p>14</text:p>
          </table:table-cell>
          <table:table-cell table:formula="of:=OFFSET([$Bron.$A$1];[.$A8];0;1;1)" office:value-type="string" office:string-value="為る (する) " calcext:value-type="string">
            <text:p>為る (する) </text:p>
          </table:table-cell>
          <table:table-cell table:formula="of:=OFFSET([$Bron.$A$1];([.$A8]+1);0;1;1)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4">
          <table:table-cell table:formula="of:=[.A8]+2" office:value-type="float" office:value="16" calcext:value-type="float">
            <text:p>16</text:p>
          </table:table-cell>
          <table:table-cell table:formula="of:=OFFSET([$Bron.$A$1];[.$A9];0;1;1)" office:value-type="string" office:string-value="下さる (くださる) " calcext:value-type="string">
            <text:p>下さる (くださる) </text:p>
          </table:table-cell>
          <table:table-cell table:formula="of:=OFFSET([$Bron.$A$1];([.$A9]+1);0;1;1)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</table:table-row>
        <table:table-row table:style-name="ro4">
          <table:table-cell table:formula="of:=[.A9]+2" office:value-type="float" office:value="18" calcext:value-type="float">
            <text:p>18</text:p>
          </table:table-cell>
          <table:table-cell table:formula="of:=OFFSET([$Bron.$A$1];[.$A10];0;1;1)" office:value-type="string" office:string-value="今度 (こんど) " calcext:value-type="string">
            <text:p>今度 (こんど) </text:p>
          </table:table-cell>
          <table:table-cell table:formula="of:=OFFSET([$Bron.$A$1];([.$A10]+1);0;1;1)" office:value-type="string" office:string-value="now; this time; next time; another time " calcext:value-type="string">
            <text:p>now; this time; next time; another time </text:p>
          </table:table-cell>
        </table:table-row>
        <table:table-row table:style-name="ro4">
          <table:table-cell table:formula="of:=[.A10]+2" office:value-type="float" office:value="20" calcext:value-type="float">
            <text:p>20</text:p>
          </table:table-cell>
          <table:table-cell table:formula="of:=OFFSET([$Bron.$A$1];[.$A11];0;1;1)" office:value-type="string" office:string-value="の (の) " calcext:value-type="string">
            <text:p>の (の) </text:p>
          </table:table-cell>
          <table:table-cell table:formula="of:=OFFSET([$Bron.$A$1];([.$A11]+1);0;1;1)" office:value-type="string" office:string-value="indicates possessive; nominalizes verbs and adjectives; substitutes for &quot;ga&quot; in subordinate phrases; (at sentence-end, falling tone) indicates a confident conclusion; (at sentence-end) indicates emotional emphasis; (at sentence-end, rising tone) indicates question 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4">
          <table:table-cell table:formula="of:=[.A11]+2" office:value-type="float" office:value="22" calcext:value-type="float">
            <text:p>22</text:p>
          </table:table-cell>
          <table:table-cell table:formula="of:=OFFSET([$Bron.$A$1];[.$A12];0;1;1)" office:value-type="string" office:string-value="寒い (さむい、さぶい) " calcext:value-type="string">
            <text:p>寒い (さむい、さぶい) </text:p>
          </table:table-cell>
          <table:table-cell table:formula="of:=OFFSET([$Bron.$A$1];([.$A12]+1);0;1;1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.A12]+2" office:value-type="float" office:value="24" calcext:value-type="float">
            <text:p>24</text:p>
          </table:table-cell>
          <table:table-cell table:formula="of:=OFFSET([$Bron.$A$1];[.$A13];0;1;1)" office:value-type="boolean" office:boolean-value="false" calcext:value-type="boolean">
            <text:p>ONWAAR</text:p>
          </table:table-cell>
          <table:table-cell table:formula="of:=OFFSET([$Bron.$A$1];([.$A13]+1);0;1;1)" office:value-type="float" office:value="0" calcext:value-type="float">
            <text:p>0</text:p>
          </table:table-cell>
        </table:table-row>
        <table:table-row table:style-name="ro4">
          <table:table-cell table:formula="of:=[.A13]+2" office:value-type="float" office:value="26" calcext:value-type="float">
            <text:p>26</text:p>
          </table:table-cell>
          <table:table-cell table:formula="of:=OFFSET([$Bron.$A$1];[.$A14];0;1;1)" office:value-type="boolean" office:boolean-value="false" calcext:value-type="boolean">
            <text:p>ONWAAR</text:p>
          </table:table-cell>
          <table:table-cell table:formula="of:=OFFSET([$Bron.$A$1];([.$A14]+1);0;1;1)" office:value-type="float" office:value="0" calcext:value-type="float">
            <text:p>0</text:p>
          </table:table-cell>
        </table:table-row>
        <table:table-row table:style-name="ro4">
          <table:table-cell table:formula="of:=[.A14]+2" office:value-type="float" office:value="28" calcext:value-type="float">
            <text:p>28</text:p>
          </table:table-cell>
          <table:table-cell table:formula="of:=OFFSET([$Bron.$A$1];[.$A15];0;1;1)" office:value-type="boolean" office:boolean-value="false" calcext:value-type="boolean">
            <text:p>ONWAAR</text:p>
          </table:table-cell>
          <table:table-cell table:formula="of:=OFFSET([$Bron.$A$1];([.$A15]+1);0;1;1)" office:value-type="float" office:value="0" calcext:value-type="float">
            <text:p>0</text:p>
          </table:table-cell>
        </table:table-row>
        <table:table-row table:style-name="ro4">
          <table:table-cell table:formula="of:=[.A15]+2" office:value-type="float" office:value="30" calcext:value-type="float">
            <text:p>30</text:p>
          </table:table-cell>
          <table:table-cell table:formula="of:=OFFSET([$Bron.$A$1];[.$A16];0;1;1)" office:value-type="boolean" office:boolean-value="false" calcext:value-type="boolean">
            <text:p>ONWAAR</text:p>
          </table:table-cell>
          <table:table-cell table:formula="of:=OFFSET([$Bron.$A$1];([.$A16]+1);0;1;1)" office:value-type="float" office:value="0" calcext:value-type="float">
            <text:p>0</text:p>
          </table:table-cell>
        </table:table-row>
        <table:table-row table:style-name="ro4">
          <table:table-cell table:formula="of:=[.A16]+2" office:value-type="float" office:value="32" calcext:value-type="float">
            <text:p>32</text:p>
          </table:table-cell>
          <table:table-cell table:formula="of:=OFFSET([$Bron.$A$1];[.$A17];0;1;1)" office:value-type="boolean" office:boolean-value="false" calcext:value-type="boolean">
            <text:p>ONWAAR</text:p>
          </table:table-cell>
          <table:table-cell table:formula="of:=OFFSET([$Bron.$A$1];([.$A17]+1);0;1;1)" office:value-type="float" office:value="0" calcext:value-type="float">
            <text:p>0</text:p>
          </table:table-cell>
        </table:table-row>
        <table:table-row table:style-name="ro4">
          <table:table-cell table:formula="of:=[.A17]+2" office:value-type="float" office:value="34" calcext:value-type="float">
            <text:p>34</text:p>
          </table:table-cell>
          <table:table-cell table:formula="of:=OFFSET([$Bron.$A$1];[.$A18];0;1;1)" office:value-type="boolean" office:boolean-value="false" calcext:value-type="boolean">
            <text:p>ONWAAR</text:p>
          </table:table-cell>
          <table:table-cell table:formula="of:=OFFSET([$Bron.$A$1];([.$A18]+1);0;1;1)" office:value-type="float" office:value="0" calcext:value-type="float">
            <text:p>0</text:p>
          </table:table-cell>
        </table:table-row>
        <table:table-row table:style-name="ro4">
          <table:table-cell table:formula="of:=[.A18]+2" office:value-type="float" office:value="36" calcext:value-type="float">
            <text:p>36</text:p>
          </table:table-cell>
          <table:table-cell table:formula="of:=OFFSET([$Bron.$A$1];[.$A19];0;1;1)" office:value-type="boolean" office:boolean-value="false" calcext:value-type="boolean">
            <text:p>ONWAAR</text:p>
          </table:table-cell>
          <table:table-cell table:formula="of:=OFFSET([$Bron.$A$1];([.$A19]+1);0;1;1)" office:value-type="float" office:value="0" calcext:value-type="float">
            <text:p>0</text:p>
          </table:table-cell>
        </table:table-row>
        <table:table-row table:style-name="ro4">
          <table:table-cell table:formula="of:=[.A19]+2" office:value-type="float" office:value="38" calcext:value-type="float">
            <text:p>38</text:p>
          </table:table-cell>
          <table:table-cell table:formula="of:=OFFSET([$Bron.$A$1];[.$A20];0;1;1)" office:value-type="boolean" office:boolean-value="false" calcext:value-type="boolean">
            <text:p>ONWAAR</text:p>
          </table:table-cell>
          <table:table-cell table:formula="of:=OFFSET([$Bron.$A$1];([.$A20]+1);0;1;1)" office:value-type="float" office:value="0" calcext:value-type="float">
            <text:p>0</text:p>
          </table:table-cell>
        </table:table-row>
        <table:table-row table:style-name="ro4">
          <table:table-cell table:formula="of:=[.A20]+2" office:value-type="float" office:value="40" calcext:value-type="float">
            <text:p>40</text:p>
          </table:table-cell>
          <table:table-cell table:formula="of:=OFFSET([$Bron.$A$1];[.$A21];0;1;1)" office:value-type="boolean" office:boolean-value="false" calcext:value-type="boolean">
            <text:p>ONWAAR</text:p>
          </table:table-cell>
          <table:table-cell table:formula="of:=OFFSET([$Bron.$A$1];([.$A21]+1);0;1;1)" office:value-type="float" office:value="0" calcext:value-type="float">
            <text:p>0</text:p>
          </table:table-cell>
        </table:table-row>
        <table:table-row table:style-name="ro4">
          <table:table-cell table:formula="of:=[.A21]+2" office:value-type="float" office:value="42" calcext:value-type="float">
            <text:p>42</text:p>
          </table:table-cell>
          <table:table-cell table:formula="of:=OFFSET([$Bron.$A$1];[.$A22];0;1;1)" office:value-type="boolean" office:boolean-value="false" calcext:value-type="boolean">
            <text:p>ONWAAR</text:p>
          </table:table-cell>
          <table:table-cell table:formula="of:=OFFSET([$Bron.$A$1];([.$A22]+1);0;1;1)" office:value-type="float" office:value="0" calcext:value-type="float">
            <text:p>0</text:p>
          </table:table-cell>
        </table:table-row>
        <table:table-row table:style-name="ro4">
          <table:table-cell table:formula="of:=[.A22]+2" office:value-type="float" office:value="44" calcext:value-type="float">
            <text:p>44</text:p>
          </table:table-cell>
          <table:table-cell table:formula="of:=OFFSET([$Bron.$A$1];[.$A23];0;1;1)" office:value-type="boolean" office:boolean-value="false" calcext:value-type="boolean">
            <text:p>ONWAAR</text:p>
          </table:table-cell>
          <table:table-cell table:formula="of:=OFFSET([$Bron.$A$1];([.$A23]+1);0;1;1)" office:value-type="float" office:value="0" calcext:value-type="float">
            <text:p>0</text:p>
          </table:table-cell>
        </table:table-row>
        <table:table-row table:style-name="ro4">
          <table:table-cell table:formula="of:=[.A23]+2" office:value-type="float" office:value="46" calcext:value-type="float">
            <text:p>46</text:p>
          </table:table-cell>
          <table:table-cell table:formula="of:=OFFSET([$Bron.$A$1];[.$A24];0;1;1)" office:value-type="boolean" office:boolean-value="false" calcext:value-type="boolean">
            <text:p>ONWAAR</text:p>
          </table:table-cell>
          <table:table-cell table:formula="of:=OFFSET([$Bron.$A$1];([.$A24]+1);0;1;1)" office:value-type="float" office:value="0" calcext:value-type="float">
            <text:p>0</text:p>
          </table:table-cell>
        </table:table-row>
        <table:table-row table:style-name="ro4">
          <table:table-cell table:formula="of:=[.A24]+2" office:value-type="float" office:value="48" calcext:value-type="float">
            <text:p>48</text:p>
          </table:table-cell>
          <table:table-cell table:formula="of:=OFFSET([$Bron.$A$1];[.$A25];0;1;1)" office:value-type="boolean" office:boolean-value="false" calcext:value-type="boolean">
            <text:p>ONWAAR</text:p>
          </table:table-cell>
          <table:table-cell table:formula="of:=OFFSET([$Bron.$A$1];([.$A25]+1);0;1;1)" office:value-type="float" office:value="0" calcext:value-type="float">
            <text:p>0</text:p>
          </table:table-cell>
        </table:table-row>
        <table:table-row table:style-name="ro4">
          <table:table-cell table:formula="of:=[.A25]+2" office:value-type="float" office:value="50" calcext:value-type="float">
            <text:p>50</text:p>
          </table:table-cell>
          <table:table-cell table:formula="of:=OFFSET([$Bron.$A$1];[.$A26];0;1;1)" office:value-type="boolean" office:boolean-value="false" calcext:value-type="boolean">
            <text:p>ONWAAR</text:p>
          </table:table-cell>
          <table:table-cell table:formula="of:=OFFSET([$Bron.$A$1];([.$A26]+1);0;1;1)" office:value-type="float" office:value="0" calcext:value-type="float">
            <text:p>0</text:p>
          </table:table-cell>
        </table:table-row>
        <table:table-row table:style-name="ro4">
          <table:table-cell table:formula="of:=[.A26]+2" office:value-type="float" office:value="52" calcext:value-type="float">
            <text:p>52</text:p>
          </table:table-cell>
          <table:table-cell table:formula="of:=OFFSET([$Bron.$A$1];[.$A27];0;1;1)" office:value-type="boolean" office:boolean-value="false" calcext:value-type="boolean">
            <text:p>ONWAAR</text:p>
          </table:table-cell>
          <table:table-cell table:formula="of:=OFFSET([$Bron.$A$1];([.$A27]+1);0;1;1)" office:value-type="float" office:value="0" calcext:value-type="float">
            <text:p>0</text:p>
          </table:table-cell>
        </table:table-row>
        <table:table-row table:style-name="ro4">
          <table:table-cell table:formula="of:=[.A27]+2" office:value-type="float" office:value="54" calcext:value-type="float">
            <text:p>54</text:p>
          </table:table-cell>
          <table:table-cell table:formula="of:=OFFSET([$Bron.$A$1];[.$A28];0;1;1)" office:value-type="boolean" office:boolean-value="false" calcext:value-type="boolean">
            <text:p>ONWAAR</text:p>
          </table:table-cell>
          <table:table-cell table:formula="of:=OFFSET([$Bron.$A$1];([.$A28]+1);0;1;1)" office:value-type="float" office:value="0" calcext:value-type="float">
            <text:p>0</text:p>
          </table:table-cell>
        </table:table-row>
        <table:table-row table:style-name="ro4">
          <table:table-cell table:formula="of:=[.A28]+2" office:value-type="float" office:value="56" calcext:value-type="float">
            <text:p>56</text:p>
          </table:table-cell>
          <table:table-cell table:formula="of:=OFFSET([$Bron.$A$1];[.$A29];0;1;1)" office:value-type="boolean" office:boolean-value="false" calcext:value-type="boolean">
            <text:p>ONWAAR</text:p>
          </table:table-cell>
          <table:table-cell table:formula="of:=OFFSET([$Bron.$A$1];([.$A29]+1);0;1;1)" office:value-type="float" office:value="0" calcext:value-type="float">
            <text:p>0</text:p>
          </table:table-cell>
        </table:table-row>
        <table:table-row table:style-name="ro4">
          <table:table-cell table:formula="of:=[.A29]+2" office:value-type="float" office:value="58" calcext:value-type="float">
            <text:p>58</text:p>
          </table:table-cell>
          <table:table-cell table:formula="of:=OFFSET([$Bron.$A$1];[.$A30];0;1;1)" office:value-type="boolean" office:boolean-value="false" calcext:value-type="boolean">
            <text:p>ONWAAR</text:p>
          </table:table-cell>
          <table:table-cell table:formula="of:=OFFSET([$Bron.$A$1];([.$A30]+1);0;1;1)" office:value-type="float" office:value="0" calcext:value-type="float">
            <text:p>0</text:p>
          </table:table-cell>
        </table:table-row>
        <table:table-row table:style-name="ro4">
          <table:table-cell table:formula="of:=[.A30]+2" office:value-type="float" office:value="60" calcext:value-type="float">
            <text:p>60</text:p>
          </table:table-cell>
          <table:table-cell table:formula="of:=OFFSET([$Bron.$A$1];[.$A31];0;1;1)" office:value-type="boolean" office:boolean-value="false" calcext:value-type="boolean">
            <text:p>ONWAAR</text:p>
          </table:table-cell>
          <table:table-cell table:formula="of:=OFFSET([$Bron.$A$1];([.$A31]+1);0;1;1)" office:value-type="float" office:value="0" calcext:value-type="float">
            <text:p>0</text:p>
          </table:table-cell>
        </table:table-row>
        <table:table-row table:style-name="ro4">
          <table:table-cell table:formula="of:=[.A31]+2" office:value-type="float" office:value="62" calcext:value-type="float">
            <text:p>62</text:p>
          </table:table-cell>
          <table:table-cell table:formula="of:=OFFSET([$Bron.$A$1];[.$A32];0;1;1)" office:value-type="boolean" office:boolean-value="false" calcext:value-type="boolean">
            <text:p>ONWAAR</text:p>
          </table:table-cell>
          <table:table-cell table:formula="of:=OFFSET([$Bron.$A$1];([.$A32]+1);0;1;1)" office:value-type="float" office:value="0" calcext:value-type="float">
            <text:p>0</text:p>
          </table:table-cell>
        </table:table-row>
        <table:table-row table:style-name="ro4">
          <table:table-cell table:formula="of:=[.A32]+2" office:value-type="float" office:value="64" calcext:value-type="float">
            <text:p>64</text:p>
          </table:table-cell>
          <table:table-cell table:formula="of:=OFFSET([$Bron.$A$1];[.$A33];0;1;1)" office:value-type="boolean" office:boolean-value="false" calcext:value-type="boolean">
            <text:p>ONWAAR</text:p>
          </table:table-cell>
          <table:table-cell table:formula="of:=OFFSET([$Bron.$A$1];([.$A33]+1);0;1;1)" office:value-type="float" office:value="0" calcext:value-type="float">
            <text:p>0</text:p>
          </table:table-cell>
        </table:table-row>
        <table:table-row table:style-name="ro4">
          <table:table-cell table:formula="of:=[.A33]+2" office:value-type="float" office:value="66" calcext:value-type="float">
            <text:p>66</text:p>
          </table:table-cell>
          <table:table-cell table:formula="of:=OFFSET([$Bron.$A$1];[.$A34];0;1;1)" office:value-type="boolean" office:boolean-value="false" calcext:value-type="boolean">
            <text:p>ONWAAR</text:p>
          </table:table-cell>
          <table:table-cell table:formula="of:=OFFSET([$Bron.$A$1];([.$A34]+1);0;1;1)" office:value-type="float" office:value="0" calcext:value-type="float">
            <text:p>0</text:p>
          </table:table-cell>
        </table:table-row>
        <table:table-row table:style-name="ro4">
          <table:table-cell table:formula="of:=[.A34]+2" office:value-type="float" office:value="68" calcext:value-type="float">
            <text:p>68</text:p>
          </table:table-cell>
          <table:table-cell table:formula="of:=OFFSET([$Bron.$A$1];[.$A35];0;1;1)" office:value-type="boolean" office:boolean-value="false" calcext:value-type="boolean">
            <text:p>ONWAAR</text:p>
          </table:table-cell>
          <table:table-cell table:formula="of:=OFFSET([$Bron.$A$1];([.$A35]+1);0;1;1)" office:value-type="float" office:value="0" calcext:value-type="float">
            <text:p>0</text:p>
          </table:table-cell>
        </table:table-row>
        <table:table-row table:style-name="ro4">
          <table:table-cell table:formula="of:=[.A35]+2" office:value-type="float" office:value="70" calcext:value-type="float">
            <text:p>70</text:p>
          </table:table-cell>
          <table:table-cell table:formula="of:=OFFSET([$Bron.$A$1];[.$A36];0;1;1)" office:value-type="boolean" office:boolean-value="false" calcext:value-type="boolean">
            <text:p>ONWAAR</text:p>
          </table:table-cell>
          <table:table-cell table:formula="of:=OFFSET([$Bron.$A$1];([.$A36]+1);0;1;1)" office:value-type="float" office:value="0" calcext:value-type="float">
            <text:p>0</text:p>
          </table:table-cell>
        </table:table-row>
        <table:table-row table:style-name="ro4">
          <table:table-cell table:formula="of:=[.A36]+2" office:value-type="float" office:value="72" calcext:value-type="float">
            <text:p>72</text:p>
          </table:table-cell>
          <table:table-cell table:formula="of:=OFFSET([$Bron.$A$1];[.$A37];0;1;1)" office:value-type="boolean" office:boolean-value="false" calcext:value-type="boolean">
            <text:p>ONWAAR</text:p>
          </table:table-cell>
          <table:table-cell table:formula="of:=OFFSET([$Bron.$A$1];([.$A37]+1);0;1;1)" office:value-type="float" office:value="0" calcext:value-type="float">
            <text:p>0</text:p>
          </table:table-cell>
        </table:table-row>
        <table:table-row table:style-name="ro4">
          <table:table-cell table:formula="of:=[.A37]+2" office:value-type="float" office:value="74" calcext:value-type="float">
            <text:p>74</text:p>
          </table:table-cell>
          <table:table-cell table:formula="of:=OFFSET([$Bron.$A$1];[.$A38];0;1;1)" office:value-type="boolean" office:boolean-value="false" calcext:value-type="boolean">
            <text:p>ONWAAR</text:p>
          </table:table-cell>
          <table:table-cell table:formula="of:=OFFSET([$Bron.$A$1];([.$A38]+1);0;1;1)" office:value-type="float" office:value="0" calcext:value-type="float">
            <text:p>0</text:p>
          </table:table-cell>
        </table:table-row>
        <table:table-row table:style-name="ro4">
          <table:table-cell table:formula="of:=[.A38]+2" office:value-type="float" office:value="76" calcext:value-type="float">
            <text:p>76</text:p>
          </table:table-cell>
          <table:table-cell table:formula="of:=OFFSET([$Bron.$A$1];[.$A39];0;1;1)" office:value-type="boolean" office:boolean-value="false" calcext:value-type="boolean">
            <text:p>ONWAAR</text:p>
          </table:table-cell>
          <table:table-cell table:formula="of:=OFFSET([$Bron.$A$1];([.$A39]+1);0;1;1)" office:value-type="float" office:value="0" calcext:value-type="float">
            <text:p>0</text:p>
          </table:table-cell>
        </table:table-row>
        <table:table-row table:style-name="ro4">
          <table:table-cell table:formula="of:=[.A39]+2" office:value-type="float" office:value="78" calcext:value-type="float">
            <text:p>78</text:p>
          </table:table-cell>
          <table:table-cell table:formula="of:=OFFSET([$Bron.$A$1];[.$A40];0;1;1)" office:value-type="boolean" office:boolean-value="false" calcext:value-type="boolean">
            <text:p>ONWAAR</text:p>
          </table:table-cell>
          <table:table-cell table:formula="of:=OFFSET([$Bron.$A$1];([.$A40]+1);0;1;1)" office:value-type="float" office:value="0" calcext:value-type="float">
            <text:p>0</text:p>
          </table:table-cell>
        </table:table-row>
        <table:table-row table:style-name="ro4">
          <table:table-cell table:formula="of:=[.A40]+2" office:value-type="float" office:value="80" calcext:value-type="float">
            <text:p>80</text:p>
          </table:table-cell>
          <table:table-cell table:formula="of:=OFFSET([$Bron.$A$1];[.$A41];0;1;1)" office:value-type="boolean" office:boolean-value="false" calcext:value-type="boolean">
            <text:p>ONWAAR</text:p>
          </table:table-cell>
          <table:table-cell table:formula="of:=OFFSET([$Bron.$A$1];([.$A41]+1);0;1;1)" office:value-type="float" office:value="0" calcext:value-type="float">
            <text:p>0</text:p>
          </table:table-cell>
        </table:table-row>
        <table:table-row table:style-name="ro4">
          <table:table-cell table:formula="of:=[.A41]+2" office:value-type="float" office:value="82" calcext:value-type="float">
            <text:p>82</text:p>
          </table:table-cell>
          <table:table-cell table:formula="of:=OFFSET([$Bron.$A$1];[.$A42];0;1;1)" office:value-type="boolean" office:boolean-value="false" calcext:value-type="boolean">
            <text:p>ONWAAR</text:p>
          </table:table-cell>
          <table:table-cell table:formula="of:=OFFSET([$Bron.$A$1];([.$A42]+1);0;1;1)" office:value-type="float" office:value="0" calcext:value-type="float">
            <text:p>0</text:p>
          </table:table-cell>
        </table:table-row>
        <table:table-row table:style-name="ro4">
          <table:table-cell table:formula="of:=[.A42]+2" office:value-type="float" office:value="84" calcext:value-type="float">
            <text:p>84</text:p>
          </table:table-cell>
          <table:table-cell table:formula="of:=OFFSET([$Bron.$A$1];[.$A43];0;1;1)" office:value-type="boolean" office:boolean-value="false" calcext:value-type="boolean">
            <text:p>ONWAAR</text:p>
          </table:table-cell>
          <table:table-cell table:formula="of:=OFFSET([$Bron.$A$1];([.$A43]+1);0;1;1)" office:value-type="float" office:value="0" calcext:value-type="float">
            <text:p>0</text:p>
          </table:table-cell>
        </table:table-row>
        <table:table-row table:style-name="ro4">
          <table:table-cell table:formula="of:=[.A43]+2" office:value-type="float" office:value="86" calcext:value-type="float">
            <text:p>86</text:p>
          </table:table-cell>
          <table:table-cell table:formula="of:=OFFSET([$Bron.$A$1];[.$A44];0;1;1)" office:value-type="boolean" office:boolean-value="false" calcext:value-type="boolean">
            <text:p>ONWAAR</text:p>
          </table:table-cell>
          <table:table-cell table:formula="of:=OFFSET([$Bron.$A$1];([.$A44]+1);0;1;1)" office:value-type="float" office:value="0" calcext:value-type="float">
            <text:p>0</text:p>
          </table:table-cell>
        </table:table-row>
        <table:table-row table:style-name="ro4">
          <table:table-cell table:formula="of:=[.A44]+2" office:value-type="float" office:value="88" calcext:value-type="float">
            <text:p>88</text:p>
          </table:table-cell>
          <table:table-cell table:formula="of:=OFFSET([$Bron.$A$1];[.$A45];0;1;1)" office:value-type="boolean" office:boolean-value="false" calcext:value-type="boolean">
            <text:p>ONWAAR</text:p>
          </table:table-cell>
          <table:table-cell table:formula="of:=OFFSET([$Bron.$A$1];([.$A45]+1);0;1;1)" office:value-type="float" office:value="0" calcext:value-type="float">
            <text:p>0</text:p>
          </table:table-cell>
        </table:table-row>
        <table:table-row table:style-name="ro4">
          <table:table-cell table:formula="of:=[.A45]+2" office:value-type="float" office:value="90" calcext:value-type="float">
            <text:p>90</text:p>
          </table:table-cell>
          <table:table-cell table:formula="of:=OFFSET([$Bron.$A$1];[.$A46];0;1;1)" office:value-type="boolean" office:boolean-value="false" calcext:value-type="boolean">
            <text:p>ONWAAR</text:p>
          </table:table-cell>
          <table:table-cell table:formula="of:=OFFSET([$Bron.$A$1];([.$A46]+1);0;1;1)" office:value-type="float" office:value="0" calcext:value-type="float">
            <text:p>0</text:p>
          </table:table-cell>
        </table:table-row>
        <table:table-row table:style-name="ro4">
          <table:table-cell table:formula="of:=[.A46]+2" office:value-type="float" office:value="92" calcext:value-type="float">
            <text:p>92</text:p>
          </table:table-cell>
          <table:table-cell table:formula="of:=OFFSET([$Bron.$A$1];[.$A47];0;1;1)" office:value-type="boolean" office:boolean-value="false" calcext:value-type="boolean">
            <text:p>ONWAAR</text:p>
          </table:table-cell>
          <table:table-cell table:formula="of:=OFFSET([$Bron.$A$1];([.$A47]+1);0;1;1)" office:value-type="float" office:value="0" calcext:value-type="float">
            <text:p>0</text:p>
          </table:table-cell>
        </table:table-row>
        <table:table-row table:style-name="ro4">
          <table:table-cell table:formula="of:=[.A47]+2" office:value-type="float" office:value="94" calcext:value-type="float">
            <text:p>94</text:p>
          </table:table-cell>
          <table:table-cell table:formula="of:=OFFSET([$Bron.$A$1];[.$A48];0;1;1)" office:value-type="boolean" office:boolean-value="false" calcext:value-type="boolean">
            <text:p>ONWAAR</text:p>
          </table:table-cell>
          <table:table-cell table:formula="of:=OFFSET([$Bron.$A$1];([.$A48]+1);0;1;1)" office:value-type="float" office:value="0" calcext:value-type="float">
            <text:p>0</text:p>
          </table:table-cell>
        </table:table-row>
        <table:table-row table:style-name="ro4">
          <table:table-cell table:formula="of:=[.A48]+2" office:value-type="float" office:value="96" calcext:value-type="float">
            <text:p>96</text:p>
          </table:table-cell>
          <table:table-cell table:formula="of:=OFFSET([$Bron.$A$1];[.$A49];0;1;1)" office:value-type="boolean" office:boolean-value="false" calcext:value-type="boolean">
            <text:p>ONWAAR</text:p>
          </table:table-cell>
          <table:table-cell table:formula="of:=OFFSET([$Bron.$A$1];([.$A49]+1);0;1;1)" office:value-type="float" office:value="0" calcext:value-type="float">
            <text:p>0</text:p>
          </table:table-cell>
        </table:table-row>
        <table:table-row table:style-name="ro4">
          <table:table-cell table:formula="of:=[.A49]+2" office:value-type="float" office:value="98" calcext:value-type="float">
            <text:p>98</text:p>
          </table:table-cell>
          <table:table-cell table:formula="of:=OFFSET([$Bron.$A$1];[.$A50];0;1;1)" office:value-type="boolean" office:boolean-value="false" calcext:value-type="boolean">
            <text:p>ONWAAR</text:p>
          </table:table-cell>
          <table:table-cell table:formula="of:=OFFSET([$Bron.$A$1];([.$A50]+1);0;1;1)" office:value-type="float" office:value="0" calcext:value-type="float">
            <text:p>0</text:p>
          </table:table-cell>
        </table:table-row>
        <table:table-row table:style-name="ro4">
          <table:table-cell table:formula="of:=[.A50]+2" office:value-type="float" office:value="100" calcext:value-type="float">
            <text:p>100</text:p>
          </table:table-cell>
          <table:table-cell table:formula="of:=OFFSET([$Bron.$A$1];[.$A51];0;1;1)" office:value-type="boolean" office:boolean-value="false" calcext:value-type="boolean">
            <text:p>ONWAAR</text:p>
          </table:table-cell>
          <table:table-cell table:formula="of:=OFFSET([$Bron.$A$1];([.$A51]+1);0;1;1)" office:value-type="float" office:value="0" calcext:value-type="float">
            <text:p>0</text:p>
          </table:table-cell>
        </table:table-row>
        <table:table-row table:style-name="ro4">
          <table:table-cell table:formula="of:=[.A51]+2" office:value-type="float" office:value="102" calcext:value-type="float">
            <text:p>102</text:p>
          </table:table-cell>
          <table:table-cell table:formula="of:=OFFSET([$Bron.$A$1];[.$A52];0;1;1)" office:value-type="boolean" office:boolean-value="false" calcext:value-type="boolean">
            <text:p>ONWAAR</text:p>
          </table:table-cell>
          <table:table-cell table:formula="of:=OFFSET([$Bron.$A$1];([.$A52]+1);0;1;1)" office:value-type="float" office:value="0" calcext:value-type="float">
            <text:p>0</text:p>
          </table:table-cell>
        </table:table-row>
        <table:table-row table:style-name="ro4">
          <table:table-cell table:formula="of:=[.A52]+2" office:value-type="float" office:value="104" calcext:value-type="float">
            <text:p>104</text:p>
          </table:table-cell>
          <table:table-cell table:formula="of:=OFFSET([$Bron.$A$1];[.$A53];0;1;1)" office:value-type="boolean" office:boolean-value="false" calcext:value-type="boolean">
            <text:p>ONWAAR</text:p>
          </table:table-cell>
          <table:table-cell table:formula="of:=OFFSET([$Bron.$A$1];([.$A53]+1);0;1;1)" office:value-type="float" office:value="0" calcext:value-type="float">
            <text:p>0</text:p>
          </table:table-cell>
        </table:table-row>
        <table:table-row table:style-name="ro4">
          <table:table-cell table:formula="of:=[.A53]+2" office:value-type="float" office:value="106" calcext:value-type="float">
            <text:p>106</text:p>
          </table:table-cell>
          <table:table-cell table:formula="of:=OFFSET([$Bron.$A$1];[.$A54];0;1;1)" office:value-type="boolean" office:boolean-value="false" calcext:value-type="boolean">
            <text:p>ONWAAR</text:p>
          </table:table-cell>
          <table:table-cell table:formula="of:=OFFSET([$Bron.$A$1];([.$A54]+1);0;1;1)" office:value-type="float" office:value="0" calcext:value-type="float">
            <text:p>0</text:p>
          </table:table-cell>
        </table:table-row>
        <table:table-row table:style-name="ro4">
          <table:table-cell table:formula="of:=[.A54]+2" office:value-type="float" office:value="108" calcext:value-type="float">
            <text:p>108</text:p>
          </table:table-cell>
          <table:table-cell table:formula="of:=OFFSET([$Bron.$A$1];[.$A55];0;1;1)" office:value-type="boolean" office:boolean-value="false" calcext:value-type="boolean">
            <text:p>ONWAAR</text:p>
          </table:table-cell>
          <table:table-cell table:formula="of:=OFFSET([$Bron.$A$1];([.$A55]+1);0;1;1)" office:value-type="float" office:value="0" calcext:value-type="float">
            <text:p>0</text:p>
          </table:table-cell>
        </table:table-row>
        <table:table-row table:style-name="ro4">
          <table:table-cell table:formula="of:=[.A55]+2" office:value-type="float" office:value="110" calcext:value-type="float">
            <text:p>110</text:p>
          </table:table-cell>
          <table:table-cell table:formula="of:=OFFSET([$Bron.$A$1];[.$A56];0;1;1)" office:value-type="boolean" office:boolean-value="false" calcext:value-type="boolean">
            <text:p>ONWAAR</text:p>
          </table:table-cell>
          <table:table-cell table:formula="of:=OFFSET([$Bron.$A$1];([.$A56]+1);0;1;1)" office:value-type="float" office:value="0" calcext:value-type="float">
            <text:p>0</text:p>
          </table:table-cell>
        </table:table-row>
        <table:table-row table:style-name="ro4">
          <table:table-cell table:formula="of:=[.A56]+2" office:value-type="float" office:value="112" calcext:value-type="float">
            <text:p>112</text:p>
          </table:table-cell>
          <table:table-cell table:formula="of:=OFFSET([$Bron.$A$1];[.$A57];0;1;1)" office:value-type="boolean" office:boolean-value="false" calcext:value-type="boolean">
            <text:p>ONWAAR</text:p>
          </table:table-cell>
          <table:table-cell table:formula="of:=OFFSET([$Bron.$A$1];([.$A57]+1);0;1;1)" office:value-type="float" office:value="0" calcext:value-type="float">
            <text:p>0</text:p>
          </table:table-cell>
        </table:table-row>
        <table:table-row table:style-name="ro4">
          <table:table-cell table:formula="of:=[.A57]+2" office:value-type="float" office:value="114" calcext:value-type="float">
            <text:p>114</text:p>
          </table:table-cell>
          <table:table-cell table:formula="of:=OFFSET([$Bron.$A$1];[.$A58];0;1;1)" office:value-type="boolean" office:boolean-value="false" calcext:value-type="boolean">
            <text:p>ONWAAR</text:p>
          </table:table-cell>
          <table:table-cell table:formula="of:=OFFSET([$Bron.$A$1];([.$A58]+1);0;1;1)" office:value-type="float" office:value="0" calcext:value-type="float">
            <text:p>0</text:p>
          </table:table-cell>
        </table:table-row>
        <table:table-row table:style-name="ro4">
          <table:table-cell table:formula="of:=[.A58]+2" office:value-type="float" office:value="116" calcext:value-type="float">
            <text:p>116</text:p>
          </table:table-cell>
          <table:table-cell table:formula="of:=OFFSET([$Bron.$A$1];[.$A59];0;1;1)" office:value-type="boolean" office:boolean-value="false" calcext:value-type="boolean">
            <text:p>ONWAAR</text:p>
          </table:table-cell>
          <table:table-cell table:formula="of:=OFFSET([$Bron.$A$1];([.$A59]+1);0;1;1)" office:value-type="float" office:value="0" calcext:value-type="float">
            <text:p>0</text:p>
          </table:table-cell>
        </table:table-row>
        <table:table-row table:style-name="ro4">
          <table:table-cell table:formula="of:=[.A59]+2" office:value-type="float" office:value="118" calcext:value-type="float">
            <text:p>118</text:p>
          </table:table-cell>
          <table:table-cell table:formula="of:=OFFSET([$Bron.$A$1];[.$A60];0;1;1)" office:value-type="boolean" office:boolean-value="false" calcext:value-type="boolean">
            <text:p>ONWAAR</text:p>
          </table:table-cell>
          <table:table-cell table:formula="of:=OFFSET([$Bron.$A$1];([.$A60]+1);0;1;1)" office:value-type="float" office:value="0" calcext:value-type="float">
            <text:p>0</text:p>
          </table:table-cell>
        </table:table-row>
        <table:table-row table:style-name="ro4">
          <table:table-cell table:formula="of:=[.A60]+2" office:value-type="float" office:value="120" calcext:value-type="float">
            <text:p>120</text:p>
          </table:table-cell>
          <table:table-cell table:formula="of:=OFFSET([$Bron.$A$1];[.$A61];0;1;1)" office:value-type="boolean" office:boolean-value="false" calcext:value-type="boolean">
            <text:p>ONWAAR</text:p>
          </table:table-cell>
          <table:table-cell table:formula="of:=OFFSET([$Bron.$A$1];([.$A61]+1);0;1;1)" office:value-type="float" office:value="0" calcext:value-type="float">
            <text:p>0</text:p>
          </table:table-cell>
        </table:table-row>
        <table:table-row table:style-name="ro4">
          <table:table-cell table:formula="of:=[.A61]+2" office:value-type="float" office:value="122" calcext:value-type="float">
            <text:p>122</text:p>
          </table:table-cell>
          <table:table-cell table:formula="of:=OFFSET([$Bron.$A$1];[.$A62];0;1;1)" office:value-type="boolean" office:boolean-value="false" calcext:value-type="boolean">
            <text:p>ONWAAR</text:p>
          </table:table-cell>
          <table:table-cell table:formula="of:=OFFSET([$Bron.$A$1];([.$A62]+1);0;1;1)" office:value-type="float" office:value="0" calcext:value-type="float">
            <text:p>0</text:p>
          </table:table-cell>
        </table:table-row>
        <table:table-row table:style-name="ro4">
          <table:table-cell table:formula="of:=[.A62]+2" office:value-type="float" office:value="124" calcext:value-type="float">
            <text:p>124</text:p>
          </table:table-cell>
          <table:table-cell table:formula="of:=OFFSET([$Bron.$A$1];[.$A63];0;1;1)" office:value-type="boolean" office:boolean-value="false" calcext:value-type="boolean">
            <text:p>ONWAAR</text:p>
          </table:table-cell>
          <table:table-cell table:formula="of:=OFFSET([$Bron.$A$1];([.$A63]+1);0;1;1)" office:value-type="float" office:value="0" calcext:value-type="float">
            <text:p>0</text:p>
          </table:table-cell>
        </table:table-row>
        <table:table-row table:style-name="ro4">
          <table:table-cell table:formula="of:=[.A63]+2" office:value-type="float" office:value="126" calcext:value-type="float">
            <text:p>126</text:p>
          </table:table-cell>
          <table:table-cell table:formula="of:=OFFSET([$Bron.$A$1];[.$A64];0;1;1)" office:value-type="boolean" office:boolean-value="false" calcext:value-type="boolean">
            <text:p>ONWAAR</text:p>
          </table:table-cell>
          <table:table-cell table:formula="of:=OFFSET([$Bron.$A$1];([.$A64]+1);0;1;1)" office:value-type="float" office:value="0" calcext:value-type="float">
            <text:p>0</text:p>
          </table:table-cell>
        </table:table-row>
        <table:table-row table:style-name="ro4">
          <table:table-cell table:formula="of:=[.A64]+2" office:value-type="float" office:value="128" calcext:value-type="float">
            <text:p>128</text:p>
          </table:table-cell>
          <table:table-cell table:formula="of:=OFFSET([$Bron.$A$1];[.$A65];0;1;1)" office:value-type="boolean" office:boolean-value="false" calcext:value-type="boolean">
            <text:p>ONWAAR</text:p>
          </table:table-cell>
          <table:table-cell table:formula="of:=OFFSET([$Bron.$A$1];([.$A65]+1);0;1;1)" office:value-type="float" office:value="0" calcext:value-type="float">
            <text:p>0</text:p>
          </table:table-cell>
        </table:table-row>
        <table:table-row table:style-name="ro4">
          <table:table-cell table:formula="of:=[.A65]+2" office:value-type="float" office:value="130" calcext:value-type="float">
            <text:p>130</text:p>
          </table:table-cell>
          <table:table-cell table:formula="of:=OFFSET([$Bron.$A$1];[.$A66];0;1;1)" office:value-type="boolean" office:boolean-value="false" calcext:value-type="boolean">
            <text:p>ONWAAR</text:p>
          </table:table-cell>
          <table:table-cell table:formula="of:=OFFSET([$Bron.$A$1];([.$A66]+1);0;1;1)" office:value-type="float" office:value="0" calcext:value-type="float">
            <text:p>0</text:p>
          </table:table-cell>
        </table:table-row>
        <table:table-row table:style-name="ro4">
          <table:table-cell table:formula="of:=[.A66]+2" office:value-type="float" office:value="132" calcext:value-type="float">
            <text:p>132</text:p>
          </table:table-cell>
          <table:table-cell table:formula="of:=OFFSET([$Bron.$A$1];[.$A67];0;1;1)" office:value-type="boolean" office:boolean-value="false" calcext:value-type="boolean">
            <text:p>ONWAAR</text:p>
          </table:table-cell>
          <table:table-cell table:formula="of:=OFFSET([$Bron.$A$1];([.$A67]+1);0;1;1)" office:value-type="float" office:value="0" calcext:value-type="float">
            <text:p>0</text:p>
          </table:table-cell>
        </table:table-row>
        <table:table-row table:style-name="ro4">
          <table:table-cell table:formula="of:=[.A67]+2" office:value-type="float" office:value="134" calcext:value-type="float">
            <text:p>134</text:p>
          </table:table-cell>
          <table:table-cell table:formula="of:=OFFSET([$Bron.$A$1];[.$A68];0;1;1)" office:value-type="boolean" office:boolean-value="false" calcext:value-type="boolean">
            <text:p>ONWAAR</text:p>
          </table:table-cell>
          <table:table-cell table:formula="of:=OFFSET([$Bron.$A$1];([.$A68]+1);0;1;1)" office:value-type="float" office:value="0" calcext:value-type="float">
            <text:p>0</text:p>
          </table:table-cell>
        </table:table-row>
        <table:table-row table:style-name="ro4">
          <table:table-cell table:formula="of:=[.A68]+2" office:value-type="float" office:value="136" calcext:value-type="float">
            <text:p>136</text:p>
          </table:table-cell>
          <table:table-cell table:formula="of:=OFFSET([$Bron.$A$1];[.$A69];0;1;1)" office:value-type="boolean" office:boolean-value="false" calcext:value-type="boolean">
            <text:p>ONWAAR</text:p>
          </table:table-cell>
          <table:table-cell table:formula="of:=OFFSET([$Bron.$A$1];([.$A69]+1);0;1;1)" office:value-type="float" office:value="0" calcext:value-type="float">
            <text:p>0</text:p>
          </table:table-cell>
        </table:table-row>
        <table:table-row table:style-name="ro4">
          <table:table-cell table:formula="of:=[.A69]+2" office:value-type="float" office:value="138" calcext:value-type="float">
            <text:p>138</text:p>
          </table:table-cell>
          <table:table-cell table:formula="of:=OFFSET([$Bron.$A$1];[.$A70];0;1;1)" office:value-type="boolean" office:boolean-value="false" calcext:value-type="boolean">
            <text:p>ONWAAR</text:p>
          </table:table-cell>
          <table:table-cell table:formula="of:=OFFSET([$Bron.$A$1];([.$A70]+1);0;1;1)" office:value-type="float" office:value="0" calcext:value-type="float">
            <text:p>0</text:p>
          </table:table-cell>
        </table:table-row>
        <table:table-row table:style-name="ro4">
          <table:table-cell table:formula="of:=[.A70]+2" office:value-type="float" office:value="140" calcext:value-type="float">
            <text:p>140</text:p>
          </table:table-cell>
          <table:table-cell table:formula="of:=OFFSET([$Bron.$A$1];[.$A71];0;1;1)" office:value-type="boolean" office:boolean-value="false" calcext:value-type="boolean">
            <text:p>ONWAAR</text:p>
          </table:table-cell>
          <table:table-cell table:formula="of:=OFFSET([$Bron.$A$1];([.$A71]+1);0;1;1)" office:value-type="float" office:value="0" calcext:value-type="float">
            <text:p>0</text:p>
          </table:table-cell>
        </table:table-row>
        <table:table-row table:style-name="ro4">
          <table:table-cell table:formula="of:=[.A71]+2" office:value-type="float" office:value="142" calcext:value-type="float">
            <text:p>142</text:p>
          </table:table-cell>
          <table:table-cell table:formula="of:=OFFSET([$Bron.$A$1];[.$A72];0;1;1)" office:value-type="boolean" office:boolean-value="false" calcext:value-type="boolean">
            <text:p>ONWAAR</text:p>
          </table:table-cell>
          <table:table-cell table:formula="of:=OFFSET([$Bron.$A$1];([.$A72]+1);0;1;1)" office:value-type="float" office:value="0" calcext:value-type="float">
            <text:p>0</text:p>
          </table:table-cell>
        </table:table-row>
        <table:table-row table:style-name="ro4">
          <table:table-cell table:formula="of:=[.A72]+2" office:value-type="float" office:value="144" calcext:value-type="float">
            <text:p>144</text:p>
          </table:table-cell>
          <table:table-cell table:formula="of:=OFFSET([$Bron.$A$1];[.$A73];0;1;1)" office:value-type="boolean" office:boolean-value="false" calcext:value-type="boolean">
            <text:p>ONWAAR</text:p>
          </table:table-cell>
          <table:table-cell table:formula="of:=OFFSET([$Bron.$A$1];([.$A73]+1);0;1;1)" office:value-type="float" office:value="0" calcext:value-type="float">
            <text:p>0</text:p>
          </table:table-cell>
        </table:table-row>
        <table:table-row table:style-name="ro4">
          <table:table-cell table:formula="of:=[.A73]+2" office:value-type="float" office:value="146" calcext:value-type="float">
            <text:p>146</text:p>
          </table:table-cell>
          <table:table-cell table:formula="of:=OFFSET([$Bron.$A$1];[.$A74];0;1;1)" office:value-type="boolean" office:boolean-value="false" calcext:value-type="boolean">
            <text:p>ONWAAR</text:p>
          </table:table-cell>
          <table:table-cell table:formula="of:=OFFSET([$Bron.$A$1];([.$A74]+1);0;1;1)" office:value-type="float" office:value="0" calcext:value-type="float">
            <text:p>0</text:p>
          </table:table-cell>
        </table:table-row>
        <table:table-row table:style-name="ro4">
          <table:table-cell table:formula="of:=[.A74]+2" office:value-type="float" office:value="148" calcext:value-type="float">
            <text:p>148</text:p>
          </table:table-cell>
          <table:table-cell table:formula="of:=OFFSET([$Bron.$A$1];[.$A75];0;1;1)" office:value-type="boolean" office:boolean-value="false" calcext:value-type="boolean">
            <text:p>ONWAAR</text:p>
          </table:table-cell>
          <table:table-cell table:formula="of:=OFFSET([$Bron.$A$1];([.$A75]+1);0;1;1)" office:value-type="float" office:value="0" calcext:value-type="float">
            <text:p>0</text:p>
          </table:table-cell>
        </table:table-row>
        <table:table-row table:style-name="ro4">
          <table:table-cell table:formula="of:=[.A75]+2" office:value-type="float" office:value="150" calcext:value-type="float">
            <text:p>150</text:p>
          </table:table-cell>
          <table:table-cell table:formula="of:=OFFSET([$Bron.$A$1];[.$A76];0;1;1)" office:value-type="boolean" office:boolean-value="false" calcext:value-type="boolean">
            <text:p>ONWAAR</text:p>
          </table:table-cell>
          <table:table-cell table:formula="of:=OFFSET([$Bron.$A$1];([.$A76]+1);0;1;1)" office:value-type="float" office:value="0" calcext:value-type="float">
            <text:p>0</text:p>
          </table:table-cell>
        </table:table-row>
        <table:table-row table:style-name="ro4">
          <table:table-cell table:formula="of:=[.A76]+2" office:value-type="float" office:value="152" calcext:value-type="float">
            <text:p>152</text:p>
          </table:table-cell>
          <table:table-cell table:formula="of:=OFFSET([$Bron.$A$1];[.$A77];0;1;1)" office:value-type="boolean" office:boolean-value="false" calcext:value-type="boolean">
            <text:p>ONWAAR</text:p>
          </table:table-cell>
          <table:table-cell table:formula="of:=OFFSET([$Bron.$A$1];([.$A77]+1);0;1;1)" office:value-type="float" office:value="0" calcext:value-type="float">
            <text:p>0</text:p>
          </table:table-cell>
        </table:table-row>
        <table:table-row table:style-name="ro4">
          <table:table-cell table:formula="of:=[.A77]+2" office:value-type="float" office:value="154" calcext:value-type="float">
            <text:p>154</text:p>
          </table:table-cell>
          <table:table-cell table:formula="of:=OFFSET([$Bron.$A$1];[.$A78];0;1;1)" office:value-type="boolean" office:boolean-value="false" calcext:value-type="boolean">
            <text:p>ONWAAR</text:p>
          </table:table-cell>
          <table:table-cell table:formula="of:=OFFSET([$Bron.$A$1];([.$A78]+1);0;1;1)" office:value-type="float" office:value="0" calcext:value-type="float">
            <text:p>0</text:p>
          </table:table-cell>
        </table:table-row>
        <table:table-row table:style-name="ro4">
          <table:table-cell table:formula="of:=[.A78]+2" office:value-type="float" office:value="156" calcext:value-type="float">
            <text:p>156</text:p>
          </table:table-cell>
          <table:table-cell table:formula="of:=OFFSET([$Bron.$A$1];[.$A79];0;1;1)" office:value-type="boolean" office:boolean-value="false" calcext:value-type="boolean">
            <text:p>ONWAAR</text:p>
          </table:table-cell>
          <table:table-cell table:formula="of:=OFFSET([$Bron.$A$1];([.$A79]+1);0;1;1)" office:value-type="float" office:value="0" calcext:value-type="float">
            <text:p>0</text:p>
          </table:table-cell>
        </table:table-row>
        <table:table-row table:style-name="ro4">
          <table:table-cell table:formula="of:=[.A79]+2" office:value-type="float" office:value="158" calcext:value-type="float">
            <text:p>158</text:p>
          </table:table-cell>
          <table:table-cell table:formula="of:=OFFSET([$Bron.$A$1];[.$A80];0;1;1)" office:value-type="boolean" office:boolean-value="false" calcext:value-type="boolean">
            <text:p>ONWAAR</text:p>
          </table:table-cell>
          <table:table-cell table:formula="of:=OFFSET([$Bron.$A$1];([.$A80]+1);0;1;1)" office:value-type="float" office:value="0" calcext:value-type="float">
            <text:p>0</text:p>
          </table:table-cell>
        </table:table-row>
        <table:table-row table:style-name="ro4">
          <table:table-cell table:formula="of:=[.A80]+2" office:value-type="float" office:value="160" calcext:value-type="float">
            <text:p>160</text:p>
          </table:table-cell>
          <table:table-cell table:formula="of:=OFFSET([$Bron.$A$1];[.$A81];0;1;1)" office:value-type="boolean" office:boolean-value="false" calcext:value-type="boolean">
            <text:p>ONWAAR</text:p>
          </table:table-cell>
          <table:table-cell table:formula="of:=OFFSET([$Bron.$A$1];([.$A81]+1);0;1;1)" office:value-type="float" office:value="0" calcext:value-type="float">
            <text:p>0</text:p>
          </table:table-cell>
        </table:table-row>
        <table:table-row table:style-name="ro4">
          <table:table-cell table:formula="of:=[.A81]+2" office:value-type="float" office:value="162" calcext:value-type="float">
            <text:p>162</text:p>
          </table:table-cell>
          <table:table-cell table:formula="of:=OFFSET([$Bron.$A$1];[.$A82];0;1;1)" office:value-type="boolean" office:boolean-value="false" calcext:value-type="boolean">
            <text:p>ONWAAR</text:p>
          </table:table-cell>
          <table:table-cell table:formula="of:=OFFSET([$Bron.$A$1];([.$A82]+1);0;1;1)" office:value-type="float" office:value="0" calcext:value-type="float">
            <text:p>0</text:p>
          </table:table-cell>
        </table:table-row>
        <table:table-row table:style-name="ro4">
          <table:table-cell table:formula="of:=[.A82]+2" office:value-type="float" office:value="164" calcext:value-type="float">
            <text:p>164</text:p>
          </table:table-cell>
          <table:table-cell table:formula="of:=OFFSET([$Bron.$A$1];[.$A83];0;1;1)" office:value-type="boolean" office:boolean-value="false" calcext:value-type="boolean">
            <text:p>ONWAAR</text:p>
          </table:table-cell>
          <table:table-cell table:formula="of:=OFFSET([$Bron.$A$1];([.$A83]+1);0;1;1)" office:value-type="float" office:value="0" calcext:value-type="float">
            <text:p>0</text:p>
          </table:table-cell>
        </table:table-row>
        <table:table-row table:style-name="ro4">
          <table:table-cell table:formula="of:=[.A83]+2" office:value-type="float" office:value="166" calcext:value-type="float">
            <text:p>166</text:p>
          </table:table-cell>
          <table:table-cell table:formula="of:=OFFSET([$Bron.$A$1];[.$A84];0;1;1)" office:value-type="boolean" office:boolean-value="false" calcext:value-type="boolean">
            <text:p>ONWAAR</text:p>
          </table:table-cell>
          <table:table-cell table:formula="of:=OFFSET([$Bron.$A$1];([.$A84]+1);0;1;1)" office:value-type="float" office:value="0" calcext:value-type="float">
            <text:p>0</text:p>
          </table:table-cell>
        </table:table-row>
        <table:table-row table:style-name="ro4">
          <table:table-cell table:formula="of:=[.A84]+2" office:value-type="float" office:value="168" calcext:value-type="float">
            <text:p>168</text:p>
          </table:table-cell>
          <table:table-cell table:formula="of:=OFFSET([$Bron.$A$1];[.$A85];0;1;1)" office:value-type="boolean" office:boolean-value="false" calcext:value-type="boolean">
            <text:p>ONWAAR</text:p>
          </table:table-cell>
          <table:table-cell table:formula="of:=OFFSET([$Bron.$A$1];([.$A85]+1);0;1;1)" office:value-type="float" office:value="0" calcext:value-type="float">
            <text:p>0</text:p>
          </table:table-cell>
        </table:table-row>
        <table:table-row table:style-name="ro4">
          <table:table-cell table:formula="of:=[.A85]+2" office:value-type="float" office:value="170" calcext:value-type="float">
            <text:p>170</text:p>
          </table:table-cell>
          <table:table-cell table:formula="of:=OFFSET([$Bron.$A$1];[.$A86];0;1;1)" office:value-type="boolean" office:boolean-value="false" calcext:value-type="boolean">
            <text:p>ONWAAR</text:p>
          </table:table-cell>
          <table:table-cell table:formula="of:=OFFSET([$Bron.$A$1];([.$A86]+1);0;1;1)" office:value-type="float" office:value="0" calcext:value-type="float">
            <text:p>0</text:p>
          </table:table-cell>
        </table:table-row>
        <table:table-row table:style-name="ro4">
          <table:table-cell table:formula="of:=[.A86]+2" office:value-type="float" office:value="172" calcext:value-type="float">
            <text:p>172</text:p>
          </table:table-cell>
          <table:table-cell table:formula="of:=OFFSET([$Bron.$A$1];[.$A87];0;1;1)" office:value-type="boolean" office:boolean-value="false" calcext:value-type="boolean">
            <text:p>ONWAAR</text:p>
          </table:table-cell>
          <table:table-cell table:formula="of:=OFFSET([$Bron.$A$1];([.$A87]+1);0;1;1)" office:value-type="float" office:value="0" calcext:value-type="float">
            <text:p>0</text:p>
          </table:table-cell>
        </table:table-row>
        <table:table-row table:style-name="ro4">
          <table:table-cell table:formula="of:=[.A87]+2" office:value-type="float" office:value="174" calcext:value-type="float">
            <text:p>174</text:p>
          </table:table-cell>
          <table:table-cell table:formula="of:=OFFSET([$Bron.$A$1];[.$A88];0;1;1)" office:value-type="boolean" office:boolean-value="false" calcext:value-type="boolean">
            <text:p>ONWAAR</text:p>
          </table:table-cell>
          <table:table-cell table:formula="of:=OFFSET([$Bron.$A$1];([.$A88]+1);0;1;1)" office:value-type="float" office:value="0" calcext:value-type="float">
            <text:p>0</text:p>
          </table:table-cell>
        </table:table-row>
        <table:table-row table:style-name="ro4">
          <table:table-cell table:formula="of:=[.A88]+2" office:value-type="float" office:value="176" calcext:value-type="float">
            <text:p>176</text:p>
          </table:table-cell>
          <table:table-cell table:formula="of:=OFFSET([$Bron.$A$1];[.$A89];0;1;1)" office:value-type="boolean" office:boolean-value="false" calcext:value-type="boolean">
            <text:p>ONWAAR</text:p>
          </table:table-cell>
          <table:table-cell table:formula="of:=OFFSET([$Bron.$A$1];([.$A89]+1);0;1;1)" office:value-type="float" office:value="0" calcext:value-type="float">
            <text:p>0</text:p>
          </table:table-cell>
        </table:table-row>
        <table:table-row table:style-name="ro4">
          <table:table-cell table:formula="of:=[.A89]+2" office:value-type="float" office:value="178" calcext:value-type="float">
            <text:p>178</text:p>
          </table:table-cell>
          <table:table-cell table:formula="of:=OFFSET([$Bron.$A$1];[.$A90];0;1;1)" office:value-type="boolean" office:boolean-value="false" calcext:value-type="boolean">
            <text:p>ONWAAR</text:p>
          </table:table-cell>
          <table:table-cell table:formula="of:=OFFSET([$Bron.$A$1];([.$A90]+1);0;1;1)" office:value-type="float" office:value="0" calcext:value-type="float">
            <text:p>0</text:p>
          </table:table-cell>
        </table:table-row>
        <table:table-row table:style-name="ro4">
          <table:table-cell table:formula="of:=[.A90]+2" office:value-type="float" office:value="180" calcext:value-type="float">
            <text:p>180</text:p>
          </table:table-cell>
          <table:table-cell table:formula="of:=OFFSET([$Bron.$A$1];[.$A91];0;1;1)" office:value-type="boolean" office:boolean-value="false" calcext:value-type="boolean">
            <text:p>ONWAAR</text:p>
          </table:table-cell>
          <table:table-cell table:formula="of:=OFFSET([$Bron.$A$1];([.$A91]+1);0;1;1)" office:value-type="float" office:value="0" calcext:value-type="float">
            <text:p>0</text:p>
          </table:table-cell>
        </table:table-row>
        <table:table-row table:style-name="ro4">
          <table:table-cell table:formula="of:=[.A91]+2" office:value-type="float" office:value="182" calcext:value-type="float">
            <text:p>182</text:p>
          </table:table-cell>
          <table:table-cell table:formula="of:=OFFSET([$Bron.$A$1];[.$A92];0;1;1)" office:value-type="boolean" office:boolean-value="false" calcext:value-type="boolean">
            <text:p>ONWAAR</text:p>
          </table:table-cell>
          <table:table-cell table:formula="of:=OFFSET([$Bron.$A$1];([.$A92]+1);0;1;1)" office:value-type="float" office:value="0" calcext:value-type="float">
            <text:p>0</text:p>
          </table:table-cell>
        </table:table-row>
        <table:table-row table:style-name="ro4">
          <table:table-cell table:formula="of:=[.A92]+2" office:value-type="float" office:value="184" calcext:value-type="float">
            <text:p>184</text:p>
          </table:table-cell>
          <table:table-cell table:formula="of:=OFFSET([$Bron.$A$1];[.$A93];0;1;1)" office:value-type="boolean" office:boolean-value="false" calcext:value-type="boolean">
            <text:p>ONWAAR</text:p>
          </table:table-cell>
          <table:table-cell table:formula="of:=OFFSET([$Bron.$A$1];([.$A93]+1);0;1;1)" office:value-type="float" office:value="0" calcext:value-type="float">
            <text:p>0</text:p>
          </table:table-cell>
        </table:table-row>
        <table:table-row table:style-name="ro4">
          <table:table-cell table:formula="of:=[.A93]+2" office:value-type="float" office:value="186" calcext:value-type="float">
            <text:p>186</text:p>
          </table:table-cell>
          <table:table-cell table:formula="of:=OFFSET([$Bron.$A$1];[.$A94];0;1;1)" office:value-type="boolean" office:boolean-value="false" calcext:value-type="boolean">
            <text:p>ONWAAR</text:p>
          </table:table-cell>
          <table:table-cell table:formula="of:=OFFSET([$Bron.$A$1];([.$A94]+1);0;1;1)" office:value-type="float" office:value="0" calcext:value-type="float">
            <text:p>0</text:p>
          </table:table-cell>
        </table:table-row>
        <table:table-row table:style-name="ro4">
          <table:table-cell table:formula="of:=[.A94]+2" office:value-type="float" office:value="188" calcext:value-type="float">
            <text:p>188</text:p>
          </table:table-cell>
          <table:table-cell table:formula="of:=OFFSET([$Bron.$A$1];[.$A95];0;1;1)" office:value-type="boolean" office:boolean-value="false" calcext:value-type="boolean">
            <text:p>ONWAAR</text:p>
          </table:table-cell>
          <table:table-cell table:formula="of:=OFFSET([$Bron.$A$1];([.$A95]+1);0;1;1)" office:value-type="float" office:value="0" calcext:value-type="float">
            <text:p>0</text:p>
          </table:table-cell>
        </table:table-row>
        <table:table-row table:style-name="ro4">
          <table:table-cell table:formula="of:=[.A95]+2" office:value-type="float" office:value="190" calcext:value-type="float">
            <text:p>190</text:p>
          </table:table-cell>
          <table:table-cell table:formula="of:=OFFSET([$Bron.$A$1];[.$A96];0;1;1)" office:value-type="boolean" office:boolean-value="false" calcext:value-type="boolean">
            <text:p>ONWAAR</text:p>
          </table:table-cell>
          <table:table-cell table:formula="of:=OFFSET([$Bron.$A$1];([.$A96]+1);0;1;1)" office:value-type="float" office:value="0" calcext:value-type="float">
            <text:p>0</text:p>
          </table:table-cell>
        </table:table-row>
        <table:table-row table:style-name="ro4">
          <table:table-cell table:formula="of:=[.A96]+2" office:value-type="float" office:value="192" calcext:value-type="float">
            <text:p>192</text:p>
          </table:table-cell>
          <table:table-cell table:formula="of:=OFFSET([$Bron.$A$1];[.$A97];0;1;1)" office:value-type="boolean" office:boolean-value="false" calcext:value-type="boolean">
            <text:p>ONWAAR</text:p>
          </table:table-cell>
          <table:table-cell table:formula="of:=OFFSET([$Bron.$A$1];([.$A97]+1);0;1;1)" office:value-type="float" office:value="0" calcext:value-type="float">
            <text:p>0</text:p>
          </table:table-cell>
        </table:table-row>
        <table:table-row table:style-name="ro4">
          <table:table-cell table:formula="of:=[.A97]+2" office:value-type="float" office:value="194" calcext:value-type="float">
            <text:p>194</text:p>
          </table:table-cell>
          <table:table-cell table:formula="of:=OFFSET([$Bron.$A$1];[.$A98];0;1;1)" office:value-type="boolean" office:boolean-value="false" calcext:value-type="boolean">
            <text:p>ONWAAR</text:p>
          </table:table-cell>
          <table:table-cell table:formula="of:=OFFSET([$Bron.$A$1];([.$A98]+1);0;1;1)" office:value-type="float" office:value="0" calcext:value-type="float">
            <text:p>0</text:p>
          </table:table-cell>
        </table:table-row>
        <table:table-row table:style-name="ro4">
          <table:table-cell table:formula="of:=[.A98]+2" office:value-type="float" office:value="196" calcext:value-type="float">
            <text:p>196</text:p>
          </table:table-cell>
          <table:table-cell table:formula="of:=OFFSET([$Bron.$A$1];[.$A99];0;1;1)" office:value-type="boolean" office:boolean-value="false" calcext:value-type="boolean">
            <text:p>ONWAAR</text:p>
          </table:table-cell>
          <table:table-cell table:formula="of:=OFFSET([$Bron.$A$1];([.$A99]+1);0;1;1)" office:value-type="float" office:value="0" calcext:value-type="float">
            <text:p>0</text:p>
          </table:table-cell>
        </table:table-row>
        <table:table-row table:style-name="ro4">
          <table:table-cell table:formula="of:=[.A99]+2" office:value-type="float" office:value="198" calcext:value-type="float">
            <text:p>198</text:p>
          </table:table-cell>
          <table:table-cell table:formula="of:=OFFSET([$Bron.$A$1];[.$A100];0;1;1)" office:value-type="boolean" office:boolean-value="false" calcext:value-type="boolean">
            <text:p>ONWAAR</text:p>
          </table:table-cell>
          <table:table-cell table:formula="of:=OFFSET([$Bron.$A$1];([.$A100]+1);0;1;1)" office:value-type="float" office:value="0" calcext:value-type="float">
            <text:p>0</text:p>
          </table:table-cell>
        </table:table-row>
        <table:table-row table:style-name="ro4">
          <table:table-cell table:formula="of:=[.A100]+2" office:value-type="float" office:value="200" calcext:value-type="float">
            <text:p>200</text:p>
          </table:table-cell>
          <table:table-cell table:formula="of:=OFFSET([$Bron.$A$1];[.$A101];0;1;1)" office:value-type="boolean" office:boolean-value="false" calcext:value-type="boolean">
            <text:p>ONWAAR</text:p>
          </table:table-cell>
          <table:table-cell table:formula="of:=OFFSET([$Bron.$A$1];([.$A101]+1);0;1;1)" office:value-type="float" office:value="0" calcext:value-type="float">
            <text:p>0</text:p>
          </table:table-cell>
        </table:table-row>
        <table:table-row table:style-name="ro3" table:number-rows-repeated="80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Gesorteerd" table:style-name="ta1">
        <table:table-column table:style-name="co5" table:default-cell-style-name="Default"/>
        <table:table-column table:style-name="co2" table:default-cell-style-name="Default"/>
        <table:table-row table:style-name="ro4">
          <table:table-cell table:formula="of:=[$Doel.B5]" office:value-type="string" office:string-value="に (に) " calcext:value-type="string">
            <text:p>に (に) </text:p>
          </table:table-cell>
          <table:table-cell table:formula="of:=[$Doel.C5]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4">
          <table:table-cell table:formula="of:=[$Doel.B11]" office:value-type="string" office:string-value="の (の) " calcext:value-type="string">
            <text:p>の (の) </text:p>
          </table:table-cell>
          <table:table-cell table:formula="of:=[$Doel.C11]" office:value-type="string" office:string-value="indicates possessive; nominalizes verbs and adjectives; substitutes for &quot;ga&quot; in subordinate phrases; (at sentence-end, falling tone) indicates a confident conclusion; (at sentence-end) indicates emotional emphasis; (at sentence-end, rising tone) indicates question " calcext:value-type="string">
            <text:p>indicates possessive; nominalizes verbs and adjectives; substitutes for "ga" in subordinate phrases; (at sentence-end, falling tone) indicates a confident conclusion; (at sentence-end) indicates emotional emphasis; (at sentence-end, rising tone) indicates question </text:p>
          </table:table-cell>
        </table:table-row>
        <table:table-row table:style-name="ro4">
          <table:table-cell table:formula="of:=[$Doel.B9]" office:value-type="string" office:string-value="下さる (くださる) " calcext:value-type="string">
            <text:p>下さる (くださる) </text:p>
          </table:table-cell>
          <table:table-cell table:formula="of:=[$Doel.C9]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</table:table-row>
        <table:table-row table:style-name="ro4">
          <table:table-cell table:formula="of:=[$Doel.B10]" office:value-type="string" office:string-value="今度 (こんど) " calcext:value-type="string">
            <text:p>今度 (こんど) </text:p>
          </table:table-cell>
          <table:table-cell table:formula="of:=[$Doel.C10]" office:value-type="string" office:string-value="now; this time; next time; another time " calcext:value-type="string">
            <text:p>now; this time; next time; another time </text:p>
          </table:table-cell>
        </table:table-row>
        <table:table-row table:style-name="ro4">
          <table:table-cell table:formula="of:=[$Doel.B6]" office:value-type="string" office:string-value="出かける (でかける) " calcext:value-type="string">
            <text:p>出かける (でかける) </text:p>
          </table:table-cell>
          <table:table-cell table:formula="of:=[$Doel.C6]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4">
          <table:table-cell table:formula="of:=[$Doel.B4]" office:value-type="string" office:string-value="外 (そと、と) " calcext:value-type="string">
            <text:p>外 (そと、と) </text:p>
          </table:table-cell>
          <table:table-cell table:formula="of:=[$Doel.C4]" office:value-type="string" office:string-value="outside; exterior; open air; other place " calcext:value-type="string">
            <text:p>outside; exterior; open air; other place </text:p>
          </table:table-cell>
        </table:table-row>
        <table:table-row table:style-name="ro4">
          <table:table-cell table:formula="of:=[$Doel.B3]" office:value-type="string" office:string-value="寒い (さむい、さぶい) " calcext:value-type="string">
            <text:p>寒い (さむい、さぶい) </text:p>
          </table:table-cell>
          <table:table-cell table:formula="of:=[$Doel.C3]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$Doel.B12]" office:value-type="string" office:string-value="寒い (さむい、さぶい) " calcext:value-type="string">
            <text:p>寒い (さむい、さぶい) </text:p>
          </table:table-cell>
          <table:table-cell table:formula="of:=[$Doel.C12]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4">
          <table:table-cell table:formula="of:=[$Doel.B2]" office:value-type="string" office:string-value="強い (つよい) " calcext:value-type="string">
            <text:p>強い (つよい) </text:p>
          </table:table-cell>
          <table:table-cell table:formula="of:=[$Doel.C2]" office:value-type="string" office:string-value="strong; powerful; mighty; potent; resistant; resilient; durable " calcext:value-type="string">
            <text:p>strong; powerful; mighty; potent; resistant; resilient; durable </text:p>
          </table:table-cell>
        </table:table-row>
        <table:table-row table:style-name="ro4">
          <table:table-cell table:formula="of:=[$Doel.B7]" office:value-type="string" office:string-value="様 (よう) " calcext:value-type="string">
            <text:p>様 (よう) </text:p>
          </table:table-cell>
          <table:table-cell table:formula="of:=[$Doel.C7]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4">
          <table:table-cell table:formula="of:=[$Doel.B8]" office:value-type="string" office:string-value="為る (する) " calcext:value-type="string">
            <text:p>為る (する) </text:p>
          </table:table-cell>
          <table:table-cell table:formula="of:=[$Doel.C8]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4">
          <table:table-cell table:formula="of:=[$Doel.B1]" office:value-type="string" office:string-value="迚も (とても、とっても) " calcext:value-type="string">
            <text:p>迚も (とても、とっても) </text:p>
          </table:table-cell>
          <table:table-cell table:formula="of:=[$Doel.C1]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</table:table-row>
      </table:table>
      <table:table table:name="Uniek" table:style-name="ta1">
        <table:table-column table:style-name="co6" table:default-cell-style-name="ce5"/>
        <table:table-column table:style-name="co2" table:default-cell-style-name="ce5"/>
        <table:table-row table:style-name="ro3">
          <table:table-cell table:formula="of:=IF(EXACT([$Gesorteerd.A1];[$Gesorteerd.A2]);[.C1];[$Gesorteerd.A1])" office:value-type="string" office:string-value="に (に) " calcext:value-type="string">
            <text:p>に (に) </text:p>
          </table:table-cell>
          <table:table-cell table:formula="of:=IF(EXACT([$Gesorteerd.A1];[$Gesorteerd.A2]);[.C1];[$Gesorteerd.B1])" office:value-type="string" office:string-value="at (place, time); in; on; during; to (direction, state); toward; into; for (purpose); because of (reason); for; with; by; from; as (i.e. in the role of); per; in; for; a (e.g. &quot;once a month&quot;); and; in addition to; if; although " calcext:value-type="string">
            <text:p>at (place, time); in; on; during; to (direction, state); toward; into; for (purpose); because of (reason); for; with; by; from; as (i.e. in the role of); per; in; for; a (e.g. "once a month"); and; in addition to; if; although </text:p>
          </table:table-cell>
        </table:table-row>
        <table:table-row table:style-name="ro3">
          <table:table-cell table:formula="of:=IF(EXACT([$Gesorteerd.A3];[$Gesorteerd.A4]);[.C2];[$Gesorteerd.A3])" office:value-type="string" office:string-value="下さる (くださる) " calcext:value-type="string">
            <text:p>下さる (くださる) </text:p>
          </table:table-cell>
          <table:table-cell table:formula="of:=IF(EXACT([$Gesorteerd.A3];[$Gesorteerd.A4]);[.C2];[$Gesorteerd.B3])" office:value-type="string" office:string-value="to give; to confer; to bestow; to kindly do for one; to oblige; to favour; to favor " calcext:value-type="string">
            <text:p>to give; to confer; to bestow; to kindly do for one; to oblige; to favour; to favor </text:p>
          </table:table-cell>
        </table:table-row>
        <table:table-row table:style-name="ro3">
          <table:table-cell table:formula="of:=IF(EXACT([$Gesorteerd.A4];[$Gesorteerd.A5]);[.C3];[$Gesorteerd.A4])" office:value-type="string" office:string-value="今度 (こんど) " calcext:value-type="string">
            <text:p>今度 (こんど) </text:p>
          </table:table-cell>
          <table:table-cell table:formula="of:=IF(EXACT([$Gesorteerd.A4];[$Gesorteerd.A5]);[.C3];[$Gesorteerd.B4])" office:value-type="string" office:string-value="now; this time; next time; another time " calcext:value-type="string">
            <text:p>now; this time; next time; another time </text:p>
          </table:table-cell>
        </table:table-row>
        <table:table-row table:style-name="ro3">
          <table:table-cell table:formula="of:=IF(EXACT([$Gesorteerd.A5];[$Gesorteerd.A6]);[.C4];[$Gesorteerd.A5])" office:value-type="string" office:string-value="出かける (でかける) " calcext:value-type="string">
            <text:p>出かける (でかける) </text:p>
          </table:table-cell>
          <table:table-cell table:formula="of:=IF(EXACT([$Gesorteerd.A5];[$Gesorteerd.A6]);[.C4];[$Gesorteerd.B5])" office:value-type="string" office:string-value="to go out (e.g. on an excursion or outing); to leave; to depart; to start; to set out; to be about to leave; to be just going out " calcext:value-type="string">
            <text:p>to go out (e.g. on an excursion or outing); to leave; to depart; to start; to set out; to be about to leave; to be just going out </text:p>
          </table:table-cell>
        </table:table-row>
        <table:table-row table:style-name="ro3">
          <table:table-cell table:formula="of:=IF(EXACT([$Gesorteerd.A6];[$Gesorteerd.A7]);[.C5];[$Gesorteerd.A6])" office:value-type="string" office:string-value="外 (そと、と) " calcext:value-type="string">
            <text:p>外 (そと、と) </text:p>
          </table:table-cell>
          <table:table-cell table:formula="of:=IF(EXACT([$Gesorteerd.A6];[$Gesorteerd.A7]);[.C5];[$Gesorteerd.B6])" office:value-type="string" office:string-value="outside; exterior; open air; other place " calcext:value-type="string">
            <text:p>outside; exterior; open air; other place </text:p>
          </table:table-cell>
        </table:table-row>
        <table:table-row table:style-name="ro3">
          <table:table-cell table:formula="of:=IF(EXACT([$Gesorteerd.A8];[$Gesorteerd.A9]);[.C6];[$Gesorteerd.A8])" office:value-type="string" office:string-value="寒い (さむい、さぶい) " calcext:value-type="string">
            <text:p>寒い (さむい、さぶい) </text:p>
          </table:table-cell>
          <table:table-cell table:formula="of:=IF(EXACT([$Gesorteerd.A8];[$Gesorteerd.A9]);[.C6];[$Gesorteerd.B8])" office:value-type="string" office:string-value="cold (e.g. weather); uninteresting (esp. joke); lame; dull; weak; corny " calcext:value-type="string">
            <text:p>cold (e.g. weather); uninteresting (esp. joke); lame; dull; weak; corny </text:p>
          </table:table-cell>
        </table:table-row>
        <table:table-row table:style-name="ro3">
          <table:table-cell table:formula="of:=IF(EXACT([$Gesorteerd.A9];[$Gesorteerd.A10]);[.C7];[$Gesorteerd.A9])" office:value-type="string" office:string-value="強い (つよい) " calcext:value-type="string">
            <text:p>強い (つよい) </text:p>
          </table:table-cell>
          <table:table-cell table:formula="of:=IF(EXACT([$Gesorteerd.A9];[$Gesorteerd.A10]);[.C7];[$Gesorteerd.B9])" office:value-type="string" office:string-value="strong; powerful; mighty; potent; resistant; resilient; durable " calcext:value-type="string">
            <text:p>strong; powerful; mighty; potent; resistant; resilient; durable </text:p>
          </table:table-cell>
        </table:table-row>
        <table:table-row table:style-name="ro3">
          <table:table-cell table:formula="of:=IF(EXACT([$Gesorteerd.A10];[$Gesorteerd.A11]);[.C8];[$Gesorteerd.A10])" office:value-type="string" office:string-value="様 (よう) " calcext:value-type="string">
            <text:p>様 (よう) </text:p>
          </table:table-cell>
          <table:table-cell table:formula="of:=IF(EXACT([$Gesorteerd.A10];[$Gesorteerd.A11]);[.C8];[$Gesorteerd.B10])" office:value-type="string" office:string-value="appearing ...; looking ...; way to ...; method of ...ing; form; style; design; like; similar to; thing (thought or spoken) " calcext:value-type="string">
            <text:p>appearing ...; looking ...; way to ...; method of ...ing; form; style; design; like; similar to; thing (thought or spoken) </text:p>
          </table:table-cell>
        </table:table-row>
        <table:table-row table:style-name="ro3">
          <table:table-cell table:formula="of:=IF(EXACT([$Gesorteerd.A11];[$Gesorteerd.A12]);[.C9];[$Gesorteerd.A11])" office:value-type="string" office:string-value="為る (する) " calcext:value-type="string">
            <text:p>為る (する) </text:p>
          </table:table-cell>
          <table:table-cell table:formula="of:=IF(EXACT([$Gesorteerd.A11];[$Gesorteerd.A12]);[.C9];[$Gesorteerd.B11])" office:value-type="string" office:string-value="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&quot;vs&quot;); creates a humble verb (after a noun prefixed with &quot;o&quot; or &quot;go&quot;); to be just about to; to be just starting to; to try to; to attempt to " calcext:value-type="string">
            <text:p>to do; to cause to become; to make (into); to turn (into); to serve as; to act as; to work as; to wear (clothes, a facial expression, etc.); to judge as being; to view as being; to think of as; to treat as; to use as; to decide on; to choose; to be sensed (of a smell, noise, etc.); to be (in a state, condition, etc.); to be worth; to cost; to pass (of time); to elapse; verbalizing suffix (applies to nouns noted in this dictionary with the part of speech "vs"); creates a humble verb (after a noun prefixed with "o" or "go"); to be just about to; to be just starting to; to try to; to attempt to </text:p>
          </table:table-cell>
        </table:table-row>
        <table:table-row table:style-name="ro3">
          <table:table-cell table:formula="of:=IF(EXACT([$Gesorteerd.A12];[$Gesorteerd.A13]);[.C10];[$Gesorteerd.A12])" office:value-type="string" office:string-value="迚も (とても、とっても) " calcext:value-type="string">
            <text:p>迚も (とても、とっても) </text:p>
          </table:table-cell>
          <table:table-cell table:formula="of:=IF(EXACT([$Gesorteerd.A12];[$Gesorteerd.A13]);[.C10];[$Gesorteerd.B12])" office:value-type="string" office:string-value="very; awfully; exceedingly; (not) at all; by no means; simply (cannot) " calcext:value-type="string">
            <text:p>very; awfully; exceedingly; (not) at all; by no means; simply (cannot) </text:p>
          </table:table-cell>
        </table:table-row>
      </table:table>
      <table:named-expressions/>
      <table:database-ranges>
        <table:database-range table:name="__Anonymous_Sheet_DB__1" table:target-range-address="Doel.A1:Doel.XFD104857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Gesorteerd.A1:Gesorteerd.XFD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Uniek.A1:Uniek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 CJK JP" svg:font-family="'Noto Sans CJK JP'" style:font-family-generic="system" style:font-pitch="variable"/>
    <style:font-face style:name="Noto Sans mono CJK JP:ruby" svg:font-family="'Noto Sans mono CJK JP:ruby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ja" style:country-asian="JP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4:08:23.007553619</meta:creation-date>
    <dc:date>2025-02-04T15:45:05.006009568</dc:date>
    <meta:editing-duration>PT34M47S</meta:editing-duration>
    <meta:editing-cycles>3</meta:editing-cycles>
    <meta:generator>LibreOffice/24.8.4.2$Linux_X86_64 LibreOffice_project/480$Build-2</meta:generator>
    <meta:document-statistic meta:table-count="4" meta:cell-count="371" meta:object-count="0"/>
  </office:meta>
</office:document-meta>
</file>