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0"/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Ich habe eine Tabelle mit sehr vielen verschiedenen Zahlen in einer Spalte, Querbeet zwischen 0 und 1000, ohne oder mit einer Kommastelle. Jetzt möchte ich folgendes tun:</text:p>
          </table:table-cell>
          <table:table-cell/>
        </table:table-row>
        <table:table-row table:style-name="ro1">
          <table:table-cell office:value-type="string" calcext:value-type="string">
            <text:p>1.: Alle Zahlen ab 100 aufwärts sollen auf den "nächsten Neuner" abgerundet werden, also z.B. 238,5 auf 229, 233 aber auch auf 229, 455 auf 449 usw.</text:p>
          </table:table-cell>
          <table:table-cell/>
        </table:table-row>
        <table:table-row table:style-name="ro1">
          <table:table-cell office:value-type="string" calcext:value-type="string">
            <text:p>2.: Alle Zahlen zwischen 50 und 99,9 sollen auf den "nächsten Nuller oder fünfer" abgerundet werden, also z.B. 88,5 auf 85, 84 auf 80 usw.</text:p>
          </table:table-cell>
          <table:table-cell/>
        </table:table-row>
        <table:table-row table:style-name="ro1">
          <table:table-cell office:value-type="string" calcext:value-type="string">
            <text:p>3.: Alle Zahlen zwischen 1 und 49,9 sollen auf die nächste volle Zahl abgerundet werden, 38,7 auf 38.</text:p>
          </table:table-cell>
          <table:table-cell/>
        </table:table-row>
        <table:table-row table:style-name="ro1">
          <table:table-cell office:value-type="string" calcext:value-type="string">
            <text:p>Vielleicht kann mir ja jemand helfen, probiere schon den ganzen Tag mit den Funktionen rum, komme aber nicht weiter.... :-/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Wert</text:p>
          </table:table-cell>
          <table:table-cell office:value-type="string" calcext:value-type="string">
            <text:p>Abgerundet</text:p>
          </table:table-cell>
        </table:table-row>
        <table:table-row table:style-name="ro1">
          <table:table-cell table:formula="of:=RANDBETWEEN(0;100000)/100" office:value-type="float" office:value="98.63" calcext:value-type="float">
            <text:p>98,63</text:p>
          </table:table-cell>
          <table:table-cell table:style-name="ce2" table:formula="of:=IF([.A11]&lt;50;INT([.A11]);IF([.A11]&lt;100;QUOTIENT([.A11];5)*5;QUOTIENT([.A11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342.56" calcext:value-type="float">
            <text:p>342,56</text:p>
          </table:table-cell>
          <table:table-cell table:style-name="ce2" table:formula="of:=IF([.A12]&lt;50;INT([.A12]);IF([.A12]&lt;100;QUOTIENT([.A12];5)*5;QUOTIENT([.A12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135.34" calcext:value-type="float">
            <text:p>135,34</text:p>
          </table:table-cell>
          <table:table-cell table:style-name="ce2" table:formula="of:=IF([.A13]&lt;50;INT([.A13]);IF([.A13]&lt;100;QUOTIENT([.A13];5)*5;QUOTIENT([.A13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914.28" calcext:value-type="float">
            <text:p>914,28</text:p>
          </table:table-cell>
          <table:table-cell table:style-name="ce2" table:formula="of:=IF([.A14]&lt;50;INT([.A14]);IF([.A14]&lt;100;QUOTIENT([.A14];5)*5;QUOTIENT([.A14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167.69" calcext:value-type="float">
            <text:p>167,69</text:p>
          </table:table-cell>
          <table:table-cell table:style-name="ce2" table:formula="of:=IF([.A15]&lt;50;INT([.A15]);IF([.A15]&lt;100;QUOTIENT([.A15];5)*5;QUOTIENT([.A15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950.72" calcext:value-type="float">
            <text:p>950,72</text:p>
          </table:table-cell>
          <table:table-cell table:style-name="ce2" table:formula="of:=IF([.A16]&lt;50;INT([.A16]);IF([.A16]&lt;100;QUOTIENT([.A16];5)*5;QUOTIENT([.A16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529.82" calcext:value-type="float">
            <text:p>529,82</text:p>
          </table:table-cell>
          <table:table-cell table:style-name="ce2" table:formula="of:=IF([.A17]&lt;50;INT([.A17]);IF([.A17]&lt;100;QUOTIENT([.A17];5)*5;QUOTIENT([.A17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833.65" calcext:value-type="float">
            <text:p>833,65</text:p>
          </table:table-cell>
          <table:table-cell table:style-name="ce2" table:formula="of:=IF([.A18]&lt;50;INT([.A18]);IF([.A18]&lt;100;QUOTIENT([.A18];5)*5;QUOTIENT([.A18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821.72" calcext:value-type="float">
            <text:p>821,72</text:p>
          </table:table-cell>
          <table:table-cell table:style-name="ce2" table:formula="of:=IF([.A19]&lt;50;INT([.A19]);IF([.A19]&lt;100;QUOTIENT([.A19];5)*5;QUOTIENT([.A19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590.03" calcext:value-type="float">
            <text:p>590,03</text:p>
          </table:table-cell>
          <table:table-cell table:style-name="ce2" table:formula="of:=IF([.A20]&lt;50;INT([.A20]);IF([.A20]&lt;100;QUOTIENT([.A20];5)*5;QUOTIENT([.A20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294.07" calcext:value-type="float">
            <text:p>294,07</text:p>
          </table:table-cell>
          <table:table-cell table:style-name="ce2" table:formula="of:=IF([.A21]&lt;50;INT([.A21]);IF([.A21]&lt;100;QUOTIENT([.A21];5)*5;QUOTIENT([.A21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35.49" calcext:value-type="float">
            <text:p>35,49</text:p>
          </table:table-cell>
          <table:table-cell table:style-name="ce2" table:formula="of:=IF([.A22]&lt;50;INT([.A22]);IF([.A22]&lt;100;QUOTIENT([.A22];5)*5;QUOTIENT([.A22]+1;10)*10-1))" office:value-type="float" office:value="35" calcext:value-type="float">
            <text:p>35</text:p>
          </table:table-cell>
        </table:table-row>
        <table:table-row table:style-name="ro1">
          <table:table-cell table:formula="of:=RANDBETWEEN(0;100000)/100" office:value-type="float" office:value="109.31" calcext:value-type="float">
            <text:p>109,31</text:p>
          </table:table-cell>
          <table:table-cell table:style-name="ce2" table:formula="of:=IF([.A23]&lt;50;INT([.A23]);IF([.A23]&lt;100;QUOTIENT([.A23];5)*5;QUOTIENT([.A23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916.94" calcext:value-type="float">
            <text:p>916,94</text:p>
          </table:table-cell>
          <table:table-cell table:style-name="ce2" table:formula="of:=IF([.A24]&lt;50;INT([.A24]);IF([.A24]&lt;100;QUOTIENT([.A24];5)*5;QUOTIENT([.A24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136.87" calcext:value-type="float">
            <text:p>136,87</text:p>
          </table:table-cell>
          <table:table-cell table:style-name="ce2" table:formula="of:=IF([.A25]&lt;50;INT([.A25]);IF([.A25]&lt;100;QUOTIENT([.A25];5)*5;QUOTIENT([.A25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858.8" calcext:value-type="float">
            <text:p>858,80</text:p>
          </table:table-cell>
          <table:table-cell table:style-name="ce2" table:formula="of:=IF([.A26]&lt;50;INT([.A26]);IF([.A26]&lt;100;QUOTIENT([.A26];5)*5;QUOTIENT([.A26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117.58" calcext:value-type="float">
            <text:p>117,58</text:p>
          </table:table-cell>
          <table:table-cell table:style-name="ce2" table:formula="of:=IF([.A27]&lt;50;INT([.A27]);IF([.A27]&lt;100;QUOTIENT([.A27];5)*5;QUOTIENT([.A27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858.07" calcext:value-type="float">
            <text:p>858,07</text:p>
          </table:table-cell>
          <table:table-cell table:style-name="ce2" table:formula="of:=IF([.A28]&lt;50;INT([.A28]);IF([.A28]&lt;100;QUOTIENT([.A28];5)*5;QUOTIENT([.A28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214.38" calcext:value-type="float">
            <text:p>214,38</text:p>
          </table:table-cell>
          <table:table-cell table:style-name="ce2" table:formula="of:=IF([.A29]&lt;50;INT([.A29]);IF([.A29]&lt;100;QUOTIENT([.A29];5)*5;QUOTIENT([.A29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526.95" calcext:value-type="float">
            <text:p>526,95</text:p>
          </table:table-cell>
          <table:table-cell table:style-name="ce2" table:formula="of:=IF([.A30]&lt;50;INT([.A30]);IF([.A30]&lt;100;QUOTIENT([.A30];5)*5;QUOTIENT([.A30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600.56" calcext:value-type="float">
            <text:p>600,56</text:p>
          </table:table-cell>
          <table:table-cell table:style-name="ce2" table:formula="of:=IF([.A31]&lt;50;INT([.A31]);IF([.A31]&lt;100;QUOTIENT([.A31];5)*5;QUOTIENT([.A31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378.42" calcext:value-type="float">
            <text:p>378,42</text:p>
          </table:table-cell>
          <table:table-cell table:style-name="ce2" table:formula="of:=IF([.A32]&lt;50;INT([.A32]);IF([.A32]&lt;100;QUOTIENT([.A32];5)*5;QUOTIENT([.A32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450.53" calcext:value-type="float">
            <text:p>450,53</text:p>
          </table:table-cell>
          <table:table-cell table:style-name="ce2" table:formula="of:=IF([.A33]&lt;50;INT([.A33]);IF([.A33]&lt;100;QUOTIENT([.A33];5)*5;QUOTIENT([.A33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311.55" calcext:value-type="float">
            <text:p>311,55</text:p>
          </table:table-cell>
          <table:table-cell table:style-name="ce2" table:formula="of:=IF([.A34]&lt;50;INT([.A34]);IF([.A34]&lt;100;QUOTIENT([.A34];5)*5;QUOTIENT([.A34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113.09" calcext:value-type="float">
            <text:p>113,09</text:p>
          </table:table-cell>
          <table:table-cell table:style-name="ce2" table:formula="of:=IF([.A35]&lt;50;INT([.A35]);IF([.A35]&lt;100;QUOTIENT([.A35];5)*5;QUOTIENT([.A35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204.56" calcext:value-type="float">
            <text:p>204,56</text:p>
          </table:table-cell>
          <table:table-cell table:style-name="ce2" table:formula="of:=IF([.A36]&lt;50;INT([.A36]);IF([.A36]&lt;100;QUOTIENT([.A36];5)*5;QUOTIENT([.A36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992.31" calcext:value-type="float">
            <text:p>992,31</text:p>
          </table:table-cell>
          <table:table-cell table:style-name="ce2" table:formula="of:=IF([.A37]&lt;50;INT([.A37]);IF([.A37]&lt;100;QUOTIENT([.A37];5)*5;QUOTIENT([.A37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291.81" calcext:value-type="float">
            <text:p>291,81</text:p>
          </table:table-cell>
          <table:table-cell table:style-name="ce2" table:formula="of:=IF([.A38]&lt;50;INT([.A38]);IF([.A38]&lt;100;QUOTIENT([.A38];5)*5;QUOTIENT([.A38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357.66" calcext:value-type="float">
            <text:p>357,66</text:p>
          </table:table-cell>
          <table:table-cell table:style-name="ce2" table:formula="of:=IF([.A39]&lt;50;INT([.A39]);IF([.A39]&lt;100;QUOTIENT([.A39];5)*5;QUOTIENT([.A39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909.21" calcext:value-type="float">
            <text:p>909,21</text:p>
          </table:table-cell>
          <table:table-cell table:style-name="ce2" table:formula="of:=IF([.A40]&lt;50;INT([.A40]);IF([.A40]&lt;100;QUOTIENT([.A40];5)*5;QUOTIENT([.A40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580.87" calcext:value-type="float">
            <text:p>580,87</text:p>
          </table:table-cell>
          <table:table-cell table:style-name="ce2" table:formula="of:=IF([.A41]&lt;50;INT([.A41]);IF([.A41]&lt;100;QUOTIENT([.A41];5)*5;QUOTIENT([.A41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365.72" calcext:value-type="float">
            <text:p>365,72</text:p>
          </table:table-cell>
          <table:table-cell table:style-name="ce2" table:formula="of:=IF([.A42]&lt;50;INT([.A42]);IF([.A42]&lt;100;QUOTIENT([.A42];5)*5;QUOTIENT([.A42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775.27" calcext:value-type="float">
            <text:p>775,27</text:p>
          </table:table-cell>
          <table:table-cell table:style-name="ce2" table:formula="of:=IF([.A43]&lt;50;INT([.A43]);IF([.A43]&lt;100;QUOTIENT([.A43];5)*5;QUOTIENT([.A43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263.55" calcext:value-type="float">
            <text:p>263,55</text:p>
          </table:table-cell>
          <table:table-cell table:style-name="ce2" table:formula="of:=IF([.A44]&lt;50;INT([.A44]);IF([.A44]&lt;100;QUOTIENT([.A44];5)*5;QUOTIENT([.A44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120.08" calcext:value-type="float">
            <text:p>120,08</text:p>
          </table:table-cell>
          <table:table-cell table:style-name="ce2" table:formula="of:=IF([.A45]&lt;50;INT([.A45]);IF([.A45]&lt;100;QUOTIENT([.A45];5)*5;QUOTIENT([.A45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669.89" calcext:value-type="float">
            <text:p>669,89</text:p>
          </table:table-cell>
          <table:table-cell table:style-name="ce2" table:formula="of:=IF([.A46]&lt;50;INT([.A46]);IF([.A46]&lt;100;QUOTIENT([.A46];5)*5;QUOTIENT([.A46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911.87" calcext:value-type="float">
            <text:p>911,87</text:p>
          </table:table-cell>
          <table:table-cell table:style-name="ce2" table:formula="of:=IF([.A47]&lt;50;INT([.A47]);IF([.A47]&lt;100;QUOTIENT([.A47];5)*5;QUOTIENT([.A47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263.09" calcext:value-type="float">
            <text:p>263,09</text:p>
          </table:table-cell>
          <table:table-cell table:style-name="ce2" table:formula="of:=IF([.A48]&lt;50;INT([.A48]);IF([.A48]&lt;100;QUOTIENT([.A48];5)*5;QUOTIENT([.A48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223.48" calcext:value-type="float">
            <text:p>223,48</text:p>
          </table:table-cell>
          <table:table-cell table:style-name="ce2" table:formula="of:=IF([.A49]&lt;50;INT([.A49]);IF([.A49]&lt;100;QUOTIENT([.A49];5)*5;QUOTIENT([.A49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63.32" calcext:value-type="float">
            <text:p>63,32</text:p>
          </table:table-cell>
          <table:table-cell table:style-name="ce2" table:formula="of:=IF([.A50]&lt;50;INT([.A50]);IF([.A50]&lt;100;QUOTIENT([.A50];5)*5;QUOTIENT([.A50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591.28" calcext:value-type="float">
            <text:p>591,28</text:p>
          </table:table-cell>
          <table:table-cell table:style-name="ce2" table:formula="of:=IF([.A51]&lt;50;INT([.A51]);IF([.A51]&lt;100;QUOTIENT([.A51];5)*5;QUOTIENT([.A51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733.8" calcext:value-type="float">
            <text:p>733,80</text:p>
          </table:table-cell>
          <table:table-cell table:style-name="ce2" table:formula="of:=IF([.A52]&lt;50;INT([.A52]);IF([.A52]&lt;100;QUOTIENT([.A52];5)*5;QUOTIENT([.A52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21.14" calcext:value-type="float">
            <text:p>21,14</text:p>
          </table:table-cell>
          <table:table-cell table:style-name="ce2" table:formula="of:=IF([.A53]&lt;50;INT([.A53]);IF([.A53]&lt;100;QUOTIENT([.A53];5)*5;QUOTIENT([.A53]+1;10)*10-1))" office:value-type="float" office:value="21" calcext:value-type="float">
            <text:p>21</text:p>
          </table:table-cell>
        </table:table-row>
        <table:table-row table:style-name="ro1">
          <table:table-cell table:formula="of:=RANDBETWEEN(0;100000)/100" office:value-type="float" office:value="832.25" calcext:value-type="float">
            <text:p>832,25</text:p>
          </table:table-cell>
          <table:table-cell table:style-name="ce2" table:formula="of:=IF([.A54]&lt;50;INT([.A54]);IF([.A54]&lt;100;QUOTIENT([.A54];5)*5;QUOTIENT([.A54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425.99" calcext:value-type="float">
            <text:p>425,99</text:p>
          </table:table-cell>
          <table:table-cell table:style-name="ce2" table:formula="of:=IF([.A55]&lt;50;INT([.A55]);IF([.A55]&lt;100;QUOTIENT([.A55];5)*5;QUOTIENT([.A55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924.47" calcext:value-type="float">
            <text:p>924,47</text:p>
          </table:table-cell>
          <table:table-cell table:style-name="ce2" table:formula="of:=IF([.A56]&lt;50;INT([.A56]);IF([.A56]&lt;100;QUOTIENT([.A56];5)*5;QUOTIENT([.A56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7.26" calcext:value-type="float">
            <text:p>7,26</text:p>
          </table:table-cell>
          <table:table-cell table:style-name="ce2" table:formula="of:=IF([.A57]&lt;50;INT([.A57]);IF([.A57]&lt;100;QUOTIENT([.A57];5)*5;QUOTIENT([.A57]+1;10)*10-1))" office:value-type="float" office:value="7" calcext:value-type="float">
            <text:p>7</text:p>
          </table:table-cell>
        </table:table-row>
        <table:table-row table:style-name="ro1">
          <table:table-cell table:formula="of:=RANDBETWEEN(0;100000)/100" office:value-type="float" office:value="271.7" calcext:value-type="float">
            <text:p>271,70</text:p>
          </table:table-cell>
          <table:table-cell table:style-name="ce2" table:formula="of:=IF([.A58]&lt;50;INT([.A58]);IF([.A58]&lt;100;QUOTIENT([.A58];5)*5;QUOTIENT([.A58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697.3" calcext:value-type="float">
            <text:p>697,30</text:p>
          </table:table-cell>
          <table:table-cell table:style-name="ce2" table:formula="of:=IF([.A59]&lt;50;INT([.A59]);IF([.A59]&lt;100;QUOTIENT([.A59];5)*5;QUOTIENT([.A59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991.8" calcext:value-type="float">
            <text:p>991,80</text:p>
          </table:table-cell>
          <table:table-cell table:style-name="ce2" table:formula="of:=IF([.A60]&lt;50;INT([.A60]);IF([.A60]&lt;100;QUOTIENT([.A60];5)*5;QUOTIENT([.A60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210.39" calcext:value-type="float">
            <text:p>210,39</text:p>
          </table:table-cell>
          <table:table-cell table:style-name="ce2" table:formula="of:=IF([.A61]&lt;50;INT([.A61]);IF([.A61]&lt;100;QUOTIENT([.A61];5)*5;QUOTIENT([.A61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300.54" calcext:value-type="float">
            <text:p>300,54</text:p>
          </table:table-cell>
          <table:table-cell table:style-name="ce2" table:formula="of:=IF([.A62]&lt;50;INT([.A62]);IF([.A62]&lt;100;QUOTIENT([.A62];5)*5;QUOTIENT([.A62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135.59" calcext:value-type="float">
            <text:p>135,59</text:p>
          </table:table-cell>
          <table:table-cell table:style-name="ce2" table:formula="of:=IF([.A63]&lt;50;INT([.A63]);IF([.A63]&lt;100;QUOTIENT([.A63];5)*5;QUOTIENT([.A63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784.09" calcext:value-type="float">
            <text:p>784,09</text:p>
          </table:table-cell>
          <table:table-cell table:style-name="ce2" table:formula="of:=IF([.A64]&lt;50;INT([.A64]);IF([.A64]&lt;100;QUOTIENT([.A64];5)*5;QUOTIENT([.A64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466.89" calcext:value-type="float">
            <text:p>466,89</text:p>
          </table:table-cell>
          <table:table-cell table:style-name="ce2" table:formula="of:=IF([.A65]&lt;50;INT([.A65]);IF([.A65]&lt;100;QUOTIENT([.A65];5)*5;QUOTIENT([.A65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765.57" calcext:value-type="float">
            <text:p>765,57</text:p>
          </table:table-cell>
          <table:table-cell table:style-name="ce2" table:formula="of:=IF([.A66]&lt;50;INT([.A66]);IF([.A66]&lt;100;QUOTIENT([.A66];5)*5;QUOTIENT([.A66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632.48" calcext:value-type="float">
            <text:p>632,48</text:p>
          </table:table-cell>
          <table:table-cell table:style-name="ce2" table:formula="of:=IF([.A67]&lt;50;INT([.A67]);IF([.A67]&lt;100;QUOTIENT([.A67];5)*5;QUOTIENT([.A67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830.23" calcext:value-type="float">
            <text:p>830,23</text:p>
          </table:table-cell>
          <table:table-cell table:style-name="ce2" table:formula="of:=IF([.A68]&lt;50;INT([.A68]);IF([.A68]&lt;100;QUOTIENT([.A68];5)*5;QUOTIENT([.A68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79.31" calcext:value-type="float">
            <text:p>79,31</text:p>
          </table:table-cell>
          <table:table-cell table:style-name="ce2" table:formula="of:=IF([.A69]&lt;50;INT([.A69]);IF([.A69]&lt;100;QUOTIENT([.A69];5)*5;QUOTIENT([.A69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591.77" calcext:value-type="float">
            <text:p>591,77</text:p>
          </table:table-cell>
          <table:table-cell table:style-name="ce2" table:formula="of:=IF([.A70]&lt;50;INT([.A70]);IF([.A70]&lt;100;QUOTIENT([.A70];5)*5;QUOTIENT([.A70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415.65" calcext:value-type="float">
            <text:p>415,65</text:p>
          </table:table-cell>
          <table:table-cell table:style-name="ce2" table:formula="of:=IF([.A71]&lt;50;INT([.A71]);IF([.A71]&lt;100;QUOTIENT([.A71];5)*5;QUOTIENT([.A71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939.88" calcext:value-type="float">
            <text:p>939,88</text:p>
          </table:table-cell>
          <table:table-cell table:style-name="ce2" table:formula="of:=IF([.A72]&lt;50;INT([.A72]);IF([.A72]&lt;100;QUOTIENT([.A72];5)*5;QUOTIENT([.A72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640.66" calcext:value-type="float">
            <text:p>640,66</text:p>
          </table:table-cell>
          <table:table-cell table:style-name="ce2" table:formula="of:=IF([.A73]&lt;50;INT([.A73]);IF([.A73]&lt;100;QUOTIENT([.A73];5)*5;QUOTIENT([.A73]+1;10)*10-1))" office:value-type="float" office:value="639" calcext:value-type="float">
            <text:p>639</text:p>
          </table:table-cell>
        </table:table-row>
        <table:table-row table:style-name="ro1">
          <table:table-cell table:formula="of:=RANDBETWEEN(0;100000)/100" office:value-type="float" office:value="434.05" calcext:value-type="float">
            <text:p>434,05</text:p>
          </table:table-cell>
          <table:table-cell table:style-name="ce2" table:formula="of:=IF([.A74]&lt;50;INT([.A74]);IF([.A74]&lt;100;QUOTIENT([.A74];5)*5;QUOTIENT([.A74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717.9" calcext:value-type="float">
            <text:p>717,90</text:p>
          </table:table-cell>
          <table:table-cell table:style-name="ce2" table:formula="of:=IF([.A75]&lt;50;INT([.A75]);IF([.A75]&lt;100;QUOTIENT([.A75];5)*5;QUOTIENT([.A75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321.23" calcext:value-type="float">
            <text:p>321,23</text:p>
          </table:table-cell>
          <table:table-cell table:style-name="ce2" table:formula="of:=IF([.A76]&lt;50;INT([.A76]);IF([.A76]&lt;100;QUOTIENT([.A76];5)*5;QUOTIENT([.A76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306.12" calcext:value-type="float">
            <text:p>306,12</text:p>
          </table:table-cell>
          <table:table-cell table:style-name="ce2" table:formula="of:=IF([.A77]&lt;50;INT([.A77]);IF([.A77]&lt;100;QUOTIENT([.A77];5)*5;QUOTIENT([.A77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987.61" calcext:value-type="float">
            <text:p>987,61</text:p>
          </table:table-cell>
          <table:table-cell table:style-name="ce2" table:formula="of:=IF([.A78]&lt;50;INT([.A78]);IF([.A78]&lt;100;QUOTIENT([.A78];5)*5;QUOTIENT([.A78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471.71" calcext:value-type="float">
            <text:p>471,71</text:p>
          </table:table-cell>
          <table:table-cell table:style-name="ce2" table:formula="of:=IF([.A79]&lt;50;INT([.A79]);IF([.A79]&lt;100;QUOTIENT([.A79];5)*5;QUOTIENT([.A79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622.71" calcext:value-type="float">
            <text:p>622,71</text:p>
          </table:table-cell>
          <table:table-cell table:style-name="ce2" table:formula="of:=IF([.A80]&lt;50;INT([.A80]);IF([.A80]&lt;100;QUOTIENT([.A80];5)*5;QUOTIENT([.A80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293.06" calcext:value-type="float">
            <text:p>293,06</text:p>
          </table:table-cell>
          <table:table-cell table:style-name="ce2" table:formula="of:=IF([.A81]&lt;50;INT([.A81]);IF([.A81]&lt;100;QUOTIENT([.A81];5)*5;QUOTIENT([.A81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612.58" calcext:value-type="float">
            <text:p>612,58</text:p>
          </table:table-cell>
          <table:table-cell table:style-name="ce2" table:formula="of:=IF([.A82]&lt;50;INT([.A82]);IF([.A82]&lt;100;QUOTIENT([.A82];5)*5;QUOTIENT([.A82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60.27" calcext:value-type="float">
            <text:p>60,27</text:p>
          </table:table-cell>
          <table:table-cell table:style-name="ce2" table:formula="of:=IF([.A83]&lt;50;INT([.A83]);IF([.A83]&lt;100;QUOTIENT([.A83];5)*5;QUOTIENT([.A83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804.6" calcext:value-type="float">
            <text:p>804,60</text:p>
          </table:table-cell>
          <table:table-cell table:style-name="ce2" table:formula="of:=IF([.A84]&lt;50;INT([.A84]);IF([.A84]&lt;100;QUOTIENT([.A84];5)*5;QUOTIENT([.A84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890.96" calcext:value-type="float">
            <text:p>890,96</text:p>
          </table:table-cell>
          <table:table-cell table:style-name="ce2" table:formula="of:=IF([.A85]&lt;50;INT([.A85]);IF([.A85]&lt;100;QUOTIENT([.A85];5)*5;QUOTIENT([.A85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429.17" calcext:value-type="float">
            <text:p>429,17</text:p>
          </table:table-cell>
          <table:table-cell table:style-name="ce2" table:formula="of:=IF([.A86]&lt;50;INT([.A86]);IF([.A86]&lt;100;QUOTIENT([.A86];5)*5;QUOTIENT([.A86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656.5" calcext:value-type="float">
            <text:p>656,50</text:p>
          </table:table-cell>
          <table:table-cell table:style-name="ce2" table:formula="of:=IF([.A87]&lt;50;INT([.A87]);IF([.A87]&lt;100;QUOTIENT([.A87];5)*5;QUOTIENT([.A87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247.13" calcext:value-type="float">
            <text:p>247,13</text:p>
          </table:table-cell>
          <table:table-cell table:style-name="ce2" table:formula="of:=IF([.A88]&lt;50;INT([.A88]);IF([.A88]&lt;100;QUOTIENT([.A88];5)*5;QUOTIENT([.A88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762.39" calcext:value-type="float">
            <text:p>762,39</text:p>
          </table:table-cell>
          <table:table-cell table:style-name="ce2" table:formula="of:=IF([.A89]&lt;50;INT([.A89]);IF([.A89]&lt;100;QUOTIENT([.A89];5)*5;QUOTIENT([.A89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540.13" calcext:value-type="float">
            <text:p>540,13</text:p>
          </table:table-cell>
          <table:table-cell table:style-name="ce2" table:formula="of:=IF([.A90]&lt;50;INT([.A90]);IF([.A90]&lt;100;QUOTIENT([.A90];5)*5;QUOTIENT([.A90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181.09" calcext:value-type="float">
            <text:p>181,09</text:p>
          </table:table-cell>
          <table:table-cell table:style-name="ce2" table:formula="of:=IF([.A91]&lt;50;INT([.A91]);IF([.A91]&lt;100;QUOTIENT([.A91];5)*5;QUOTIENT([.A91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1.06" calcext:value-type="float">
            <text:p>1,06</text:p>
          </table:table-cell>
          <table:table-cell table:style-name="ce2" table:formula="of:=IF([.A92]&lt;50;INT([.A92]);IF([.A92]&lt;100;QUOTIENT([.A92];5)*5;QUOTIENT([.A92]+1;10)*10-1))" office:value-type="float" office:value="1" calcext:value-type="float">
            <text:p>1</text:p>
          </table:table-cell>
        </table:table-row>
        <table:table-row table:style-name="ro1">
          <table:table-cell table:formula="of:=RANDBETWEEN(0;100000)/100" office:value-type="float" office:value="816.01" calcext:value-type="float">
            <text:p>816,01</text:p>
          </table:table-cell>
          <table:table-cell table:style-name="ce2" table:formula="of:=IF([.A93]&lt;50;INT([.A93]);IF([.A93]&lt;100;QUOTIENT([.A93];5)*5;QUOTIENT([.A93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536.26" calcext:value-type="float">
            <text:p>536,26</text:p>
          </table:table-cell>
          <table:table-cell table:style-name="ce2" table:formula="of:=IF([.A94]&lt;50;INT([.A94]);IF([.A94]&lt;100;QUOTIENT([.A94];5)*5;QUOTIENT([.A94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411.19" calcext:value-type="float">
            <text:p>411,19</text:p>
          </table:table-cell>
          <table:table-cell table:style-name="ce2" table:formula="of:=IF([.A95]&lt;50;INT([.A95]);IF([.A95]&lt;100;QUOTIENT([.A95];5)*5;QUOTIENT([.A95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587.22" calcext:value-type="float">
            <text:p>587,22</text:p>
          </table:table-cell>
          <table:table-cell table:style-name="ce2" table:formula="of:=IF([.A96]&lt;50;INT([.A96]);IF([.A96]&lt;100;QUOTIENT([.A96];5)*5;QUOTIENT([.A96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433.47" calcext:value-type="float">
            <text:p>433,47</text:p>
          </table:table-cell>
          <table:table-cell table:style-name="ce2" table:formula="of:=IF([.A97]&lt;50;INT([.A97]);IF([.A97]&lt;100;QUOTIENT([.A97];5)*5;QUOTIENT([.A97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941.17" calcext:value-type="float">
            <text:p>941,17</text:p>
          </table:table-cell>
          <table:table-cell table:style-name="ce2" table:formula="of:=IF([.A98]&lt;50;INT([.A98]);IF([.A98]&lt;100;QUOTIENT([.A98];5)*5;QUOTIENT([.A98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270.38" calcext:value-type="float">
            <text:p>270,38</text:p>
          </table:table-cell>
          <table:table-cell table:style-name="ce2" table:formula="of:=IF([.A99]&lt;50;INT([.A99]);IF([.A99]&lt;100;QUOTIENT([.A99];5)*5;QUOTIENT([.A99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250.76" calcext:value-type="float">
            <text:p>250,76</text:p>
          </table:table-cell>
          <table:table-cell table:style-name="ce2" table:formula="of:=IF([.A100]&lt;50;INT([.A100]);IF([.A100]&lt;100;QUOTIENT([.A100];5)*5;QUOTIENT([.A100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330.69" calcext:value-type="float">
            <text:p>330,69</text:p>
          </table:table-cell>
          <table:table-cell table:style-name="ce2" table:formula="of:=IF([.A101]&lt;50;INT([.A101]);IF([.A101]&lt;100;QUOTIENT([.A101];5)*5;QUOTIENT([.A101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752.11" calcext:value-type="float">
            <text:p>752,11</text:p>
          </table:table-cell>
          <table:table-cell table:style-name="ce2" table:formula="of:=IF([.A102]&lt;50;INT([.A102]);IF([.A102]&lt;100;QUOTIENT([.A102];5)*5;QUOTIENT([.A102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831.91" calcext:value-type="float">
            <text:p>831,91</text:p>
          </table:table-cell>
          <table:table-cell table:style-name="ce2" table:formula="of:=IF([.A103]&lt;50;INT([.A103]);IF([.A103]&lt;100;QUOTIENT([.A103];5)*5;QUOTIENT([.A103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77.3" calcext:value-type="float">
            <text:p>77,30</text:p>
          </table:table-cell>
          <table:table-cell table:style-name="ce2" table:formula="of:=IF([.A104]&lt;50;INT([.A104]);IF([.A104]&lt;100;QUOTIENT([.A104];5)*5;QUOTIENT([.A104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835.33" calcext:value-type="float">
            <text:p>835,33</text:p>
          </table:table-cell>
          <table:table-cell table:style-name="ce2" table:formula="of:=IF([.A105]&lt;50;INT([.A105]);IF([.A105]&lt;100;QUOTIENT([.A105];5)*5;QUOTIENT([.A105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732.52" calcext:value-type="float">
            <text:p>732,52</text:p>
          </table:table-cell>
          <table:table-cell table:style-name="ce2" table:formula="of:=IF([.A106]&lt;50;INT([.A106]);IF([.A106]&lt;100;QUOTIENT([.A106];5)*5;QUOTIENT([.A106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65.7" calcext:value-type="float">
            <text:p>65,70</text:p>
          </table:table-cell>
          <table:table-cell table:style-name="ce2" table:formula="of:=IF([.A107]&lt;50;INT([.A107]);IF([.A107]&lt;100;QUOTIENT([.A107];5)*5;QUOTIENT([.A107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876.19" calcext:value-type="float">
            <text:p>876,19</text:p>
          </table:table-cell>
          <table:table-cell table:style-name="ce2" table:formula="of:=IF([.A108]&lt;50;INT([.A108]);IF([.A108]&lt;100;QUOTIENT([.A108];5)*5;QUOTIENT([.A108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861.7" calcext:value-type="float">
            <text:p>861,70</text:p>
          </table:table-cell>
          <table:table-cell table:style-name="ce2" table:formula="of:=IF([.A109]&lt;50;INT([.A109]);IF([.A109]&lt;100;QUOTIENT([.A109];5)*5;QUOTIENT([.A109]+1;10)*10-1))" office:value-type="float" office:value="859" calcext:value-type="float">
            <text:p>859</text:p>
          </table:table-cell>
        </table:table-row>
        <table:table-row table:style-name="ro1">
          <table:table-cell table:formula="of:=RANDBETWEEN(0;100000)/100" office:value-type="float" office:value="612.82" calcext:value-type="float">
            <text:p>612,82</text:p>
          </table:table-cell>
          <table:table-cell table:style-name="ce2" table:formula="of:=IF([.A110]&lt;50;INT([.A110]);IF([.A110]&lt;100;QUOTIENT([.A110];5)*5;QUOTIENT([.A110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861.09" calcext:value-type="float">
            <text:p>861,09</text:p>
          </table:table-cell>
          <table:table-cell table:style-name="ce2" table:formula="of:=IF([.A111]&lt;50;INT([.A111]);IF([.A111]&lt;100;QUOTIENT([.A111];5)*5;QUOTIENT([.A111]+1;10)*10-1))" office:value-type="float" office:value="859" calcext:value-type="float">
            <text:p>859</text:p>
          </table:table-cell>
        </table:table-row>
        <table:table-row table:style-name="ro1">
          <table:table-cell table:formula="of:=RANDBETWEEN(0;100000)/100" office:value-type="float" office:value="237.79" calcext:value-type="float">
            <text:p>237,79</text:p>
          </table:table-cell>
          <table:table-cell table:style-name="ce2" table:formula="of:=IF([.A112]&lt;50;INT([.A112]);IF([.A112]&lt;100;QUOTIENT([.A112];5)*5;QUOTIENT([.A112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363.77" calcext:value-type="float">
            <text:p>363,77</text:p>
          </table:table-cell>
          <table:table-cell table:style-name="ce2" table:formula="of:=IF([.A113]&lt;50;INT([.A113]);IF([.A113]&lt;100;QUOTIENT([.A113];5)*5;QUOTIENT([.A113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855.69" calcext:value-type="float">
            <text:p>855,69</text:p>
          </table:table-cell>
          <table:table-cell table:style-name="ce2" table:formula="of:=IF([.A114]&lt;50;INT([.A114]);IF([.A114]&lt;100;QUOTIENT([.A114];5)*5;QUOTIENT([.A114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355.93" calcext:value-type="float">
            <text:p>355,93</text:p>
          </table:table-cell>
          <table:table-cell table:style-name="ce2" table:formula="of:=IF([.A115]&lt;50;INT([.A115]);IF([.A115]&lt;100;QUOTIENT([.A115];5)*5;QUOTIENT([.A115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670.81" calcext:value-type="float">
            <text:p>670,81</text:p>
          </table:table-cell>
          <table:table-cell table:style-name="ce2" table:formula="of:=IF([.A116]&lt;50;INT([.A116]);IF([.A116]&lt;100;QUOTIENT([.A116];5)*5;QUOTIENT([.A116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548.34" calcext:value-type="float">
            <text:p>548,34</text:p>
          </table:table-cell>
          <table:table-cell table:style-name="ce2" table:formula="of:=IF([.A117]&lt;50;INT([.A117]);IF([.A117]&lt;100;QUOTIENT([.A117];5)*5;QUOTIENT([.A117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141.96" calcext:value-type="float">
            <text:p>141,96</text:p>
          </table:table-cell>
          <table:table-cell table:style-name="ce2" table:formula="of:=IF([.A118]&lt;50;INT([.A118]);IF([.A118]&lt;100;QUOTIENT([.A118];5)*5;QUOTIENT([.A118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103.82" calcext:value-type="float">
            <text:p>103,82</text:p>
          </table:table-cell>
          <table:table-cell table:style-name="ce2" table:formula="of:=IF([.A119]&lt;50;INT([.A119]);IF([.A119]&lt;100;QUOTIENT([.A119];5)*5;QUOTIENT([.A119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225.95" calcext:value-type="float">
            <text:p>225,95</text:p>
          </table:table-cell>
          <table:table-cell table:style-name="ce2" table:formula="of:=IF([.A120]&lt;50;INT([.A120]);IF([.A120]&lt;100;QUOTIENT([.A120];5)*5;QUOTIENT([.A120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629.06" calcext:value-type="float">
            <text:p>629,06</text:p>
          </table:table-cell>
          <table:table-cell table:style-name="ce2" table:formula="of:=IF([.A121]&lt;50;INT([.A121]);IF([.A121]&lt;100;QUOTIENT([.A121];5)*5;QUOTIENT([.A121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233.7" calcext:value-type="float">
            <text:p>233,70</text:p>
          </table:table-cell>
          <table:table-cell table:style-name="ce2" table:formula="of:=IF([.A122]&lt;50;INT([.A122]);IF([.A122]&lt;100;QUOTIENT([.A122];5)*5;QUOTIENT([.A122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110.26" calcext:value-type="float">
            <text:p>110,26</text:p>
          </table:table-cell>
          <table:table-cell table:style-name="ce2" table:formula="of:=IF([.A123]&lt;50;INT([.A123]);IF([.A123]&lt;100;QUOTIENT([.A123];5)*5;QUOTIENT([.A123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512.15" calcext:value-type="float">
            <text:p>512,15</text:p>
          </table:table-cell>
          <table:table-cell table:style-name="ce2" table:formula="of:=IF([.A124]&lt;50;INT([.A124]);IF([.A124]&lt;100;QUOTIENT([.A124];5)*5;QUOTIENT([.A124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402.62" calcext:value-type="float">
            <text:p>402,62</text:p>
          </table:table-cell>
          <table:table-cell table:style-name="ce2" table:formula="of:=IF([.A125]&lt;50;INT([.A125]);IF([.A125]&lt;100;QUOTIENT([.A125];5)*5;QUOTIENT([.A125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370.09" calcext:value-type="float">
            <text:p>370,09</text:p>
          </table:table-cell>
          <table:table-cell table:style-name="ce2" table:formula="of:=IF([.A126]&lt;50;INT([.A126]);IF([.A126]&lt;100;QUOTIENT([.A126];5)*5;QUOTIENT([.A126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269.38" calcext:value-type="float">
            <text:p>269,38</text:p>
          </table:table-cell>
          <table:table-cell table:style-name="ce2" table:formula="of:=IF([.A127]&lt;50;INT([.A127]);IF([.A127]&lt;100;QUOTIENT([.A127];5)*5;QUOTIENT([.A127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511.66" calcext:value-type="float">
            <text:p>511,66</text:p>
          </table:table-cell>
          <table:table-cell table:style-name="ce2" table:formula="of:=IF([.A128]&lt;50;INT([.A128]);IF([.A128]&lt;100;QUOTIENT([.A128];5)*5;QUOTIENT([.A128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428.68" calcext:value-type="float">
            <text:p>428,68</text:p>
          </table:table-cell>
          <table:table-cell table:style-name="ce2" table:formula="of:=IF([.A129]&lt;50;INT([.A129]);IF([.A129]&lt;100;QUOTIENT([.A129];5)*5;QUOTIENT([.A129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853.18" calcext:value-type="float">
            <text:p>853,18</text:p>
          </table:table-cell>
          <table:table-cell table:style-name="ce2" table:formula="of:=IF([.A130]&lt;50;INT([.A130]);IF([.A130]&lt;100;QUOTIENT([.A130];5)*5;QUOTIENT([.A130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232.14" calcext:value-type="float">
            <text:p>232,14</text:p>
          </table:table-cell>
          <table:table-cell table:style-name="ce2" table:formula="of:=IF([.A131]&lt;50;INT([.A131]);IF([.A131]&lt;100;QUOTIENT([.A131];5)*5;QUOTIENT([.A131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100.09" calcext:value-type="float">
            <text:p>100,09</text:p>
          </table:table-cell>
          <table:table-cell table:style-name="ce2" table:formula="of:=IF([.A132]&lt;50;INT([.A132]);IF([.A132]&lt;100;QUOTIENT([.A132];5)*5;QUOTIENT([.A132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94.33" calcext:value-type="float">
            <text:p>94,33</text:p>
          </table:table-cell>
          <table:table-cell table:style-name="ce2" table:formula="of:=IF([.A133]&lt;50;INT([.A133]);IF([.A133]&lt;100;QUOTIENT([.A133];5)*5;QUOTIENT([.A133]+1;10)*10-1))" office:value-type="float" office:value="90" calcext:value-type="float">
            <text:p>90</text:p>
          </table:table-cell>
        </table:table-row>
        <table:table-row table:style-name="ro1">
          <table:table-cell table:formula="of:=RANDBETWEEN(0;100000)/100" office:value-type="float" office:value="979.13" calcext:value-type="float">
            <text:p>979,13</text:p>
          </table:table-cell>
          <table:table-cell table:style-name="ce2" table:formula="of:=IF([.A134]&lt;50;INT([.A134]);IF([.A134]&lt;100;QUOTIENT([.A134];5)*5;QUOTIENT([.A134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237.61" calcext:value-type="float">
            <text:p>237,61</text:p>
          </table:table-cell>
          <table:table-cell table:style-name="ce2" table:formula="of:=IF([.A135]&lt;50;INT([.A135]);IF([.A135]&lt;100;QUOTIENT([.A135];5)*5;QUOTIENT([.A135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678.13" calcext:value-type="float">
            <text:p>678,13</text:p>
          </table:table-cell>
          <table:table-cell table:style-name="ce2" table:formula="of:=IF([.A136]&lt;50;INT([.A136]);IF([.A136]&lt;100;QUOTIENT([.A136];5)*5;QUOTIENT([.A136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344.79" calcext:value-type="float">
            <text:p>344,79</text:p>
          </table:table-cell>
          <table:table-cell table:style-name="ce2" table:formula="of:=IF([.A137]&lt;50;INT([.A137]);IF([.A137]&lt;100;QUOTIENT([.A137];5)*5;QUOTIENT([.A137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971.35" calcext:value-type="float">
            <text:p>971,35</text:p>
          </table:table-cell>
          <table:table-cell table:style-name="ce2" table:formula="of:=IF([.A138]&lt;50;INT([.A138]);IF([.A138]&lt;100;QUOTIENT([.A138];5)*5;QUOTIENT([.A138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938.11" calcext:value-type="float">
            <text:p>938,11</text:p>
          </table:table-cell>
          <table:table-cell table:style-name="ce2" table:formula="of:=IF([.A139]&lt;50;INT([.A139]);IF([.A139]&lt;100;QUOTIENT([.A139];5)*5;QUOTIENT([.A139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820.25" calcext:value-type="float">
            <text:p>820,25</text:p>
          </table:table-cell>
          <table:table-cell table:style-name="ce2" table:formula="of:=IF([.A140]&lt;50;INT([.A140]);IF([.A140]&lt;100;QUOTIENT([.A140];5)*5;QUOTIENT([.A140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361.24" calcext:value-type="float">
            <text:p>361,24</text:p>
          </table:table-cell>
          <table:table-cell table:style-name="ce2" table:formula="of:=IF([.A141]&lt;50;INT([.A141]);IF([.A141]&lt;100;QUOTIENT([.A141];5)*5;QUOTIENT([.A141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72.08" calcext:value-type="float">
            <text:p>72,08</text:p>
          </table:table-cell>
          <table:table-cell table:style-name="ce2" table:formula="of:=IF([.A142]&lt;50;INT([.A142]);IF([.A142]&lt;100;QUOTIENT([.A142];5)*5;QUOTIENT([.A142]+1;10)*10-1))" office:value-type="float" office:value="70" calcext:value-type="float">
            <text:p>70</text:p>
          </table:table-cell>
        </table:table-row>
        <table:table-row table:style-name="ro1">
          <table:table-cell table:formula="of:=RANDBETWEEN(0;100000)/100" office:value-type="float" office:value="750.19" calcext:value-type="float">
            <text:p>750,19</text:p>
          </table:table-cell>
          <table:table-cell table:style-name="ce2" table:formula="of:=IF([.A143]&lt;50;INT([.A143]);IF([.A143]&lt;100;QUOTIENT([.A143];5)*5;QUOTIENT([.A143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347.87" calcext:value-type="float">
            <text:p>347,87</text:p>
          </table:table-cell>
          <table:table-cell table:style-name="ce2" table:formula="of:=IF([.A144]&lt;50;INT([.A144]);IF([.A144]&lt;100;QUOTIENT([.A144];5)*5;QUOTIENT([.A144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967.11" calcext:value-type="float">
            <text:p>967,11</text:p>
          </table:table-cell>
          <table:table-cell table:style-name="ce2" table:formula="of:=IF([.A145]&lt;50;INT([.A145]);IF([.A145]&lt;100;QUOTIENT([.A145];5)*5;QUOTIENT([.A145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448.15" calcext:value-type="float">
            <text:p>448,15</text:p>
          </table:table-cell>
          <table:table-cell table:style-name="ce2" table:formula="of:=IF([.A146]&lt;50;INT([.A146]);IF([.A146]&lt;100;QUOTIENT([.A146];5)*5;QUOTIENT([.A146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761.69" calcext:value-type="float">
            <text:p>761,69</text:p>
          </table:table-cell>
          <table:table-cell table:style-name="ce2" table:formula="of:=IF([.A147]&lt;50;INT([.A147]);IF([.A147]&lt;100;QUOTIENT([.A147];5)*5;QUOTIENT([.A147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732.15" calcext:value-type="float">
            <text:p>732,15</text:p>
          </table:table-cell>
          <table:table-cell table:style-name="ce2" table:formula="of:=IF([.A148]&lt;50;INT([.A148]);IF([.A148]&lt;100;QUOTIENT([.A148];5)*5;QUOTIENT([.A148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44.31" calcext:value-type="float">
            <text:p>44,31</text:p>
          </table:table-cell>
          <table:table-cell table:style-name="ce2" table:formula="of:=IF([.A149]&lt;50;INT([.A149]);IF([.A149]&lt;100;QUOTIENT([.A149];5)*5;QUOTIENT([.A149]+1;10)*10-1))" office:value-type="float" office:value="44" calcext:value-type="float">
            <text:p>44</text:p>
          </table:table-cell>
        </table:table-row>
        <table:table-row table:style-name="ro1">
          <table:table-cell table:formula="of:=RANDBETWEEN(0;100000)/100" office:value-type="float" office:value="67.59" calcext:value-type="float">
            <text:p>67,59</text:p>
          </table:table-cell>
          <table:table-cell table:style-name="ce2" table:formula="of:=IF([.A150]&lt;50;INT([.A150]);IF([.A150]&lt;100;QUOTIENT([.A150];5)*5;QUOTIENT([.A150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727.21" calcext:value-type="float">
            <text:p>727,21</text:p>
          </table:table-cell>
          <table:table-cell table:style-name="ce2" table:formula="of:=IF([.A151]&lt;50;INT([.A151]);IF([.A151]&lt;100;QUOTIENT([.A151];5)*5;QUOTIENT([.A151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233.27" calcext:value-type="float">
            <text:p>233,27</text:p>
          </table:table-cell>
          <table:table-cell table:style-name="ce2" table:formula="of:=IF([.A152]&lt;50;INT([.A152]);IF([.A152]&lt;100;QUOTIENT([.A152];5)*5;QUOTIENT([.A152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740.36" calcext:value-type="float">
            <text:p>740,36</text:p>
          </table:table-cell>
          <table:table-cell table:style-name="ce2" table:formula="of:=IF([.A153]&lt;50;INT([.A153]);IF([.A153]&lt;100;QUOTIENT([.A153];5)*5;QUOTIENT([.A153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203.18" calcext:value-type="float">
            <text:p>203,18</text:p>
          </table:table-cell>
          <table:table-cell table:style-name="ce2" table:formula="of:=IF([.A154]&lt;50;INT([.A154]);IF([.A154]&lt;100;QUOTIENT([.A154];5)*5;QUOTIENT([.A154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182.31" calcext:value-type="float">
            <text:p>182,31</text:p>
          </table:table-cell>
          <table:table-cell table:style-name="ce2" table:formula="of:=IF([.A155]&lt;50;INT([.A155]);IF([.A155]&lt;100;QUOTIENT([.A155];5)*5;QUOTIENT([.A155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682.5" calcext:value-type="float">
            <text:p>682,50</text:p>
          </table:table-cell>
          <table:table-cell table:style-name="ce2" table:formula="of:=IF([.A156]&lt;50;INT([.A156]);IF([.A156]&lt;100;QUOTIENT([.A156];5)*5;QUOTIENT([.A156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747.77" calcext:value-type="float">
            <text:p>747,77</text:p>
          </table:table-cell>
          <table:table-cell table:style-name="ce2" table:formula="of:=IF([.A157]&lt;50;INT([.A157]);IF([.A157]&lt;100;QUOTIENT([.A157];5)*5;QUOTIENT([.A157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719.27" calcext:value-type="float">
            <text:p>719,27</text:p>
          </table:table-cell>
          <table:table-cell table:style-name="ce2" table:formula="of:=IF([.A158]&lt;50;INT([.A158]);IF([.A158]&lt;100;QUOTIENT([.A158];5)*5;QUOTIENT([.A158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208.49" calcext:value-type="float">
            <text:p>208,49</text:p>
          </table:table-cell>
          <table:table-cell table:style-name="ce2" table:formula="of:=IF([.A159]&lt;50;INT([.A159]);IF([.A159]&lt;100;QUOTIENT([.A159];5)*5;QUOTIENT([.A159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312.53" calcext:value-type="float">
            <text:p>312,53</text:p>
          </table:table-cell>
          <table:table-cell table:style-name="ce2" table:formula="of:=IF([.A160]&lt;50;INT([.A160]);IF([.A160]&lt;100;QUOTIENT([.A160];5)*5;QUOTIENT([.A160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437.07" calcext:value-type="float">
            <text:p>437,07</text:p>
          </table:table-cell>
          <table:table-cell table:style-name="ce2" table:formula="of:=IF([.A161]&lt;50;INT([.A161]);IF([.A161]&lt;100;QUOTIENT([.A161];5)*5;QUOTIENT([.A161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797.79" calcext:value-type="float">
            <text:p>797,79</text:p>
          </table:table-cell>
          <table:table-cell table:style-name="ce2" table:formula="of:=IF([.A162]&lt;50;INT([.A162]);IF([.A162]&lt;100;QUOTIENT([.A162];5)*5;QUOTIENT([.A162]+1;10)*10-1))" office:value-type="float" office:value="789" calcext:value-type="float">
            <text:p>789</text:p>
          </table:table-cell>
        </table:table-row>
        <table:table-row table:style-name="ro1">
          <table:table-cell table:formula="of:=RANDBETWEEN(0;100000)/100" office:value-type="float" office:value="879.34" calcext:value-type="float">
            <text:p>879,34</text:p>
          </table:table-cell>
          <table:table-cell table:style-name="ce2" table:formula="of:=IF([.A163]&lt;50;INT([.A163]);IF([.A163]&lt;100;QUOTIENT([.A163];5)*5;QUOTIENT([.A163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543.61" calcext:value-type="float">
            <text:p>543,61</text:p>
          </table:table-cell>
          <table:table-cell table:style-name="ce2" table:formula="of:=IF([.A164]&lt;50;INT([.A164]);IF([.A164]&lt;100;QUOTIENT([.A164];5)*5;QUOTIENT([.A164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124.39" calcext:value-type="float">
            <text:p>124,39</text:p>
          </table:table-cell>
          <table:table-cell table:style-name="ce2" table:formula="of:=IF([.A165]&lt;50;INT([.A165]);IF([.A165]&lt;100;QUOTIENT([.A165];5)*5;QUOTIENT([.A165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260.37" calcext:value-type="float">
            <text:p>260,37</text:p>
          </table:table-cell>
          <table:table-cell table:style-name="ce2" table:formula="of:=IF([.A166]&lt;50;INT([.A166]);IF([.A166]&lt;100;QUOTIENT([.A166];5)*5;QUOTIENT([.A166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920.05" calcext:value-type="float">
            <text:p>920,05</text:p>
          </table:table-cell>
          <table:table-cell table:style-name="ce2" table:formula="of:=IF([.A167]&lt;50;INT([.A167]);IF([.A167]&lt;100;QUOTIENT([.A167];5)*5;QUOTIENT([.A167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130.34" calcext:value-type="float">
            <text:p>130,34</text:p>
          </table:table-cell>
          <table:table-cell table:style-name="ce2" table:formula="of:=IF([.A168]&lt;50;INT([.A168]);IF([.A168]&lt;100;QUOTIENT([.A168];5)*5;QUOTIENT([.A168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255.22" calcext:value-type="float">
            <text:p>255,22</text:p>
          </table:table-cell>
          <table:table-cell table:style-name="ce2" table:formula="of:=IF([.A169]&lt;50;INT([.A169]);IF([.A169]&lt;100;QUOTIENT([.A169];5)*5;QUOTIENT([.A169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142.03" calcext:value-type="float">
            <text:p>142,03</text:p>
          </table:table-cell>
          <table:table-cell table:style-name="ce2" table:formula="of:=IF([.A170]&lt;50;INT([.A170]);IF([.A170]&lt;100;QUOTIENT([.A170];5)*5;QUOTIENT([.A170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610.75" calcext:value-type="float">
            <text:p>610,75</text:p>
          </table:table-cell>
          <table:table-cell table:style-name="ce2" table:formula="of:=IF([.A171]&lt;50;INT([.A171]);IF([.A171]&lt;100;QUOTIENT([.A171];5)*5;QUOTIENT([.A171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576.54" calcext:value-type="float">
            <text:p>576,54</text:p>
          </table:table-cell>
          <table:table-cell table:style-name="ce2" table:formula="of:=IF([.A172]&lt;50;INT([.A172]);IF([.A172]&lt;100;QUOTIENT([.A172];5)*5;QUOTIENT([.A172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785.46" calcext:value-type="float">
            <text:p>785,46</text:p>
          </table:table-cell>
          <table:table-cell table:style-name="ce2" table:formula="of:=IF([.A173]&lt;50;INT([.A173]);IF([.A173]&lt;100;QUOTIENT([.A173];5)*5;QUOTIENT([.A173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673.31" calcext:value-type="float">
            <text:p>673,31</text:p>
          </table:table-cell>
          <table:table-cell table:style-name="ce2" table:formula="of:=IF([.A174]&lt;50;INT([.A174]);IF([.A174]&lt;100;QUOTIENT([.A174];5)*5;QUOTIENT([.A174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465.39" calcext:value-type="float">
            <text:p>465,39</text:p>
          </table:table-cell>
          <table:table-cell table:style-name="ce2" table:formula="of:=IF([.A175]&lt;50;INT([.A175]);IF([.A175]&lt;100;QUOTIENT([.A175];5)*5;QUOTIENT([.A175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223.66" calcext:value-type="float">
            <text:p>223,66</text:p>
          </table:table-cell>
          <table:table-cell table:style-name="ce2" table:formula="of:=IF([.A176]&lt;50;INT([.A176]);IF([.A176]&lt;100;QUOTIENT([.A176];5)*5;QUOTIENT([.A176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540.8" calcext:value-type="float">
            <text:p>540,80</text:p>
          </table:table-cell>
          <table:table-cell table:style-name="ce2" table:formula="of:=IF([.A177]&lt;50;INT([.A177]);IF([.A177]&lt;100;QUOTIENT([.A177];5)*5;QUOTIENT([.A177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326.78" calcext:value-type="float">
            <text:p>326,78</text:p>
          </table:table-cell>
          <table:table-cell table:style-name="ce2" table:formula="of:=IF([.A178]&lt;50;INT([.A178]);IF([.A178]&lt;100;QUOTIENT([.A178];5)*5;QUOTIENT([.A178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717.23" calcext:value-type="float">
            <text:p>717,23</text:p>
          </table:table-cell>
          <table:table-cell table:style-name="ce2" table:formula="of:=IF([.A179]&lt;50;INT([.A179]);IF([.A179]&lt;100;QUOTIENT([.A179];5)*5;QUOTIENT([.A179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919.44" calcext:value-type="float">
            <text:p>919,44</text:p>
          </table:table-cell>
          <table:table-cell table:style-name="ce2" table:formula="of:=IF([.A180]&lt;50;INT([.A180]);IF([.A180]&lt;100;QUOTIENT([.A180];5)*5;QUOTIENT([.A180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836.09" calcext:value-type="float">
            <text:p>836,09</text:p>
          </table:table-cell>
          <table:table-cell table:style-name="ce2" table:formula="of:=IF([.A181]&lt;50;INT([.A181]);IF([.A181]&lt;100;QUOTIENT([.A181];5)*5;QUOTIENT([.A181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84.19" calcext:value-type="float">
            <text:p>84,19</text:p>
          </table:table-cell>
          <table:table-cell table:style-name="ce2" table:formula="of:=IF([.A182]&lt;50;INT([.A182]);IF([.A182]&lt;100;QUOTIENT([.A182];5)*5;QUOTIENT([.A182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142.09" calcext:value-type="float">
            <text:p>142,09</text:p>
          </table:table-cell>
          <table:table-cell table:style-name="ce2" table:formula="of:=IF([.A183]&lt;50;INT([.A183]);IF([.A183]&lt;100;QUOTIENT([.A183];5)*5;QUOTIENT([.A183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672.67" calcext:value-type="float">
            <text:p>672,67</text:p>
          </table:table-cell>
          <table:table-cell table:style-name="ce2" table:formula="of:=IF([.A184]&lt;50;INT([.A184]);IF([.A184]&lt;100;QUOTIENT([.A184];5)*5;QUOTIENT([.A184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135.56" calcext:value-type="float">
            <text:p>135,56</text:p>
          </table:table-cell>
          <table:table-cell table:style-name="ce2" table:formula="of:=IF([.A185]&lt;50;INT([.A185]);IF([.A185]&lt;100;QUOTIENT([.A185];5)*5;QUOTIENT([.A185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580.72" calcext:value-type="float">
            <text:p>580,72</text:p>
          </table:table-cell>
          <table:table-cell table:style-name="ce2" table:formula="of:=IF([.A186]&lt;50;INT([.A186]);IF([.A186]&lt;100;QUOTIENT([.A186];5)*5;QUOTIENT([.A186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251" calcext:value-type="float">
            <text:p>251,00</text:p>
          </table:table-cell>
          <table:table-cell table:style-name="ce2" table:formula="of:=IF([.A187]&lt;50;INT([.A187]);IF([.A187]&lt;100;QUOTIENT([.A187];5)*5;QUOTIENT([.A187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200.8" calcext:value-type="float">
            <text:p>200,80</text:p>
          </table:table-cell>
          <table:table-cell table:style-name="ce2" table:formula="of:=IF([.A188]&lt;50;INT([.A188]);IF([.A188]&lt;100;QUOTIENT([.A188];5)*5;QUOTIENT([.A188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35.33" calcext:value-type="float">
            <text:p>35,33</text:p>
          </table:table-cell>
          <table:table-cell table:style-name="ce2" table:formula="of:=IF([.A189]&lt;50;INT([.A189]);IF([.A189]&lt;100;QUOTIENT([.A189];5)*5;QUOTIENT([.A189]+1;10)*10-1))" office:value-type="float" office:value="35" calcext:value-type="float">
            <text:p>35</text:p>
          </table:table-cell>
        </table:table-row>
        <table:table-row table:style-name="ro1">
          <table:table-cell table:formula="of:=RANDBETWEEN(0;100000)/100" office:value-type="float" office:value="282.29" calcext:value-type="float">
            <text:p>282,29</text:p>
          </table:table-cell>
          <table:table-cell table:style-name="ce2" table:formula="of:=IF([.A190]&lt;50;INT([.A190]);IF([.A190]&lt;100;QUOTIENT([.A190];5)*5;QUOTIENT([.A190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383.02" calcext:value-type="float">
            <text:p>383,02</text:p>
          </table:table-cell>
          <table:table-cell table:style-name="ce2" table:formula="of:=IF([.A191]&lt;50;INT([.A191]);IF([.A191]&lt;100;QUOTIENT([.A191];5)*5;QUOTIENT([.A191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776.25" calcext:value-type="float">
            <text:p>776,25</text:p>
          </table:table-cell>
          <table:table-cell table:style-name="ce2" table:formula="of:=IF([.A192]&lt;50;INT([.A192]);IF([.A192]&lt;100;QUOTIENT([.A192];5)*5;QUOTIENT([.A192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349.58" calcext:value-type="float">
            <text:p>349,58</text:p>
          </table:table-cell>
          <table:table-cell table:style-name="ce2" table:formula="of:=IF([.A193]&lt;50;INT([.A193]);IF([.A193]&lt;100;QUOTIENT([.A193];5)*5;QUOTIENT([.A193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352.38" calcext:value-type="float">
            <text:p>352,38</text:p>
          </table:table-cell>
          <table:table-cell table:style-name="ce2" table:formula="of:=IF([.A194]&lt;50;INT([.A194]);IF([.A194]&lt;100;QUOTIENT([.A194];5)*5;QUOTIENT([.A194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729.77" calcext:value-type="float">
            <text:p>729,77</text:p>
          </table:table-cell>
          <table:table-cell table:style-name="ce2" table:formula="of:=IF([.A195]&lt;50;INT([.A195]);IF([.A195]&lt;100;QUOTIENT([.A195];5)*5;QUOTIENT([.A195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277.77" calcext:value-type="float">
            <text:p>277,77</text:p>
          </table:table-cell>
          <table:table-cell table:style-name="ce2" table:formula="of:=IF([.A196]&lt;50;INT([.A196]);IF([.A196]&lt;100;QUOTIENT([.A196];5)*5;QUOTIENT([.A196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581.3" calcext:value-type="float">
            <text:p>581,30</text:p>
          </table:table-cell>
          <table:table-cell table:style-name="ce2" table:formula="of:=IF([.A197]&lt;50;INT([.A197]);IF([.A197]&lt;100;QUOTIENT([.A197];5)*5;QUOTIENT([.A197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364.65" calcext:value-type="float">
            <text:p>364,65</text:p>
          </table:table-cell>
          <table:table-cell table:style-name="ce2" table:formula="of:=IF([.A198]&lt;50;INT([.A198]);IF([.A198]&lt;100;QUOTIENT([.A198];5)*5;QUOTIENT([.A198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822.85" calcext:value-type="float">
            <text:p>822,85</text:p>
          </table:table-cell>
          <table:table-cell table:style-name="ce2" table:formula="of:=IF([.A199]&lt;50;INT([.A199]);IF([.A199]&lt;100;QUOTIENT([.A199];5)*5;QUOTIENT([.A199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853.09" calcext:value-type="float">
            <text:p>853,09</text:p>
          </table:table-cell>
          <table:table-cell table:style-name="ce2" table:formula="of:=IF([.A200]&lt;50;INT([.A200]);IF([.A200]&lt;100;QUOTIENT([.A200];5)*5;QUOTIENT([.A200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559.08" calcext:value-type="float">
            <text:p>559,08</text:p>
          </table:table-cell>
          <table:table-cell table:style-name="ce2" table:formula="of:=IF([.A201]&lt;50;INT([.A201]);IF([.A201]&lt;100;QUOTIENT([.A201];5)*5;QUOTIENT([.A201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517.21" calcext:value-type="float">
            <text:p>517,21</text:p>
          </table:table-cell>
          <table:table-cell table:style-name="ce2" table:formula="of:=IF([.A202]&lt;50;INT([.A202]);IF([.A202]&lt;100;QUOTIENT([.A202];5)*5;QUOTIENT([.A202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515.5" calcext:value-type="float">
            <text:p>515,50</text:p>
          </table:table-cell>
          <table:table-cell table:style-name="ce2" table:formula="of:=IF([.A203]&lt;50;INT([.A203]);IF([.A203]&lt;100;QUOTIENT([.A203];5)*5;QUOTIENT([.A203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99.36" calcext:value-type="float">
            <text:p>99,36</text:p>
          </table:table-cell>
          <table:table-cell table:style-name="ce2" table:formula="of:=IF([.A204]&lt;50;INT([.A204]);IF([.A204]&lt;100;QUOTIENT([.A204];5)*5;QUOTIENT([.A204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521.36" calcext:value-type="float">
            <text:p>521,36</text:p>
          </table:table-cell>
          <table:table-cell table:style-name="ce2" table:formula="of:=IF([.A205]&lt;50;INT([.A205]);IF([.A205]&lt;100;QUOTIENT([.A205];5)*5;QUOTIENT([.A205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505.58" calcext:value-type="float">
            <text:p>505,58</text:p>
          </table:table-cell>
          <table:table-cell table:style-name="ce2" table:formula="of:=IF([.A206]&lt;50;INT([.A206]);IF([.A206]&lt;100;QUOTIENT([.A206];5)*5;QUOTIENT([.A206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989.45" calcext:value-type="float">
            <text:p>989,45</text:p>
          </table:table-cell>
          <table:table-cell table:style-name="ce2" table:formula="of:=IF([.A207]&lt;50;INT([.A207]);IF([.A207]&lt;100;QUOTIENT([.A207];5)*5;QUOTIENT([.A207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167.2" calcext:value-type="float">
            <text:p>167,20</text:p>
          </table:table-cell>
          <table:table-cell table:style-name="ce2" table:formula="of:=IF([.A208]&lt;50;INT([.A208]);IF([.A208]&lt;100;QUOTIENT([.A208];5)*5;QUOTIENT([.A208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428.89" calcext:value-type="float">
            <text:p>428,89</text:p>
          </table:table-cell>
          <table:table-cell table:style-name="ce2" table:formula="of:=IF([.A209]&lt;50;INT([.A209]);IF([.A209]&lt;100;QUOTIENT([.A209];5)*5;QUOTIENT([.A209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709.54" calcext:value-type="float">
            <text:p>709,54</text:p>
          </table:table-cell>
          <table:table-cell table:style-name="ce2" table:formula="of:=IF([.A210]&lt;50;INT([.A210]);IF([.A210]&lt;100;QUOTIENT([.A210];5)*5;QUOTIENT([.A210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818.55" calcext:value-type="float">
            <text:p>818,55</text:p>
          </table:table-cell>
          <table:table-cell table:style-name="ce2" table:formula="of:=IF([.A211]&lt;50;INT([.A211]);IF([.A211]&lt;100;QUOTIENT([.A211];5)*5;QUOTIENT([.A211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694.89" calcext:value-type="float">
            <text:p>694,89</text:p>
          </table:table-cell>
          <table:table-cell table:style-name="ce2" table:formula="of:=IF([.A212]&lt;50;INT([.A212]);IF([.A212]&lt;100;QUOTIENT([.A212];5)*5;QUOTIENT([.A212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787.26" calcext:value-type="float">
            <text:p>787,26</text:p>
          </table:table-cell>
          <table:table-cell table:style-name="ce2" table:formula="of:=IF([.A213]&lt;50;INT([.A213]);IF([.A213]&lt;100;QUOTIENT([.A213];5)*5;QUOTIENT([.A213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851.17" calcext:value-type="float">
            <text:p>851,17</text:p>
          </table:table-cell>
          <table:table-cell table:style-name="ce2" table:formula="of:=IF([.A214]&lt;50;INT([.A214]);IF([.A214]&lt;100;QUOTIENT([.A214];5)*5;QUOTIENT([.A214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620.27" calcext:value-type="float">
            <text:p>620,27</text:p>
          </table:table-cell>
          <table:table-cell table:style-name="ce2" table:formula="of:=IF([.A215]&lt;50;INT([.A215]);IF([.A215]&lt;100;QUOTIENT([.A215];5)*5;QUOTIENT([.A215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978.92" calcext:value-type="float">
            <text:p>978,92</text:p>
          </table:table-cell>
          <table:table-cell table:style-name="ce2" table:formula="of:=IF([.A216]&lt;50;INT([.A216]);IF([.A216]&lt;100;QUOTIENT([.A216];5)*5;QUOTIENT([.A216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760.23" calcext:value-type="float">
            <text:p>760,23</text:p>
          </table:table-cell>
          <table:table-cell table:style-name="ce2" table:formula="of:=IF([.A217]&lt;50;INT([.A217]);IF([.A217]&lt;100;QUOTIENT([.A217];5)*5;QUOTIENT([.A217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779.6" calcext:value-type="float">
            <text:p>779,60</text:p>
          </table:table-cell>
          <table:table-cell table:style-name="ce2" table:formula="of:=IF([.A218]&lt;50;INT([.A218]);IF([.A218]&lt;100;QUOTIENT([.A218];5)*5;QUOTIENT([.A218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326.35" calcext:value-type="float">
            <text:p>326,35</text:p>
          </table:table-cell>
          <table:table-cell table:style-name="ce2" table:formula="of:=IF([.A219]&lt;50;INT([.A219]);IF([.A219]&lt;100;QUOTIENT([.A219];5)*5;QUOTIENT([.A219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287.05" calcext:value-type="float">
            <text:p>287,05</text:p>
          </table:table-cell>
          <table:table-cell table:style-name="ce2" table:formula="of:=IF([.A220]&lt;50;INT([.A220]);IF([.A220]&lt;100;QUOTIENT([.A220];5)*5;QUOTIENT([.A220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855.38" calcext:value-type="float">
            <text:p>855,38</text:p>
          </table:table-cell>
          <table:table-cell table:style-name="ce2" table:formula="of:=IF([.A221]&lt;50;INT([.A221]);IF([.A221]&lt;100;QUOTIENT([.A221];5)*5;QUOTIENT([.A221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538.88" calcext:value-type="float">
            <text:p>538,88</text:p>
          </table:table-cell>
          <table:table-cell table:style-name="ce2" table:formula="of:=IF([.A222]&lt;50;INT([.A222]);IF([.A222]&lt;100;QUOTIENT([.A222];5)*5;QUOTIENT([.A222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603.79" calcext:value-type="float">
            <text:p>603,79</text:p>
          </table:table-cell>
          <table:table-cell table:style-name="ce2" table:formula="of:=IF([.A223]&lt;50;INT([.A223]);IF([.A223]&lt;100;QUOTIENT([.A223];5)*5;QUOTIENT([.A223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720.43" calcext:value-type="float">
            <text:p>720,43</text:p>
          </table:table-cell>
          <table:table-cell table:style-name="ce2" table:formula="of:=IF([.A224]&lt;50;INT([.A224]);IF([.A224]&lt;100;QUOTIENT([.A224];5)*5;QUOTIENT([.A224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963.32" calcext:value-type="float">
            <text:p>963,32</text:p>
          </table:table-cell>
          <table:table-cell table:style-name="ce2" table:formula="of:=IF([.A225]&lt;50;INT([.A225]);IF([.A225]&lt;100;QUOTIENT([.A225];5)*5;QUOTIENT([.A225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375.64" calcext:value-type="float">
            <text:p>375,64</text:p>
          </table:table-cell>
          <table:table-cell table:style-name="ce2" table:formula="of:=IF([.A226]&lt;50;INT([.A226]);IF([.A226]&lt;100;QUOTIENT([.A226];5)*5;QUOTIENT([.A226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457.49" calcext:value-type="float">
            <text:p>457,49</text:p>
          </table:table-cell>
          <table:table-cell table:style-name="ce2" table:formula="of:=IF([.A227]&lt;50;INT([.A227]);IF([.A227]&lt;100;QUOTIENT([.A227];5)*5;QUOTIENT([.A227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530.37" calcext:value-type="float">
            <text:p>530,37</text:p>
          </table:table-cell>
          <table:table-cell table:style-name="ce2" table:formula="of:=IF([.A228]&lt;50;INT([.A228]);IF([.A228]&lt;100;QUOTIENT([.A228];5)*5;QUOTIENT([.A228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31.67" calcext:value-type="float">
            <text:p>31,67</text:p>
          </table:table-cell>
          <table:table-cell table:style-name="ce2" table:formula="of:=IF([.A229]&lt;50;INT([.A229]);IF([.A229]&lt;100;QUOTIENT([.A229];5)*5;QUOTIENT([.A229]+1;10)*10-1))" office:value-type="float" office:value="31" calcext:value-type="float">
            <text:p>31</text:p>
          </table:table-cell>
        </table:table-row>
        <table:table-row table:style-name="ro1">
          <table:table-cell table:formula="of:=RANDBETWEEN(0;100000)/100" office:value-type="float" office:value="842.01" calcext:value-type="float">
            <text:p>842,01</text:p>
          </table:table-cell>
          <table:table-cell table:style-name="ce2" table:formula="of:=IF([.A230]&lt;50;INT([.A230]);IF([.A230]&lt;100;QUOTIENT([.A230];5)*5;QUOTIENT([.A230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545.87" calcext:value-type="float">
            <text:p>545,87</text:p>
          </table:table-cell>
          <table:table-cell table:style-name="ce2" table:formula="of:=IF([.A231]&lt;50;INT([.A231]);IF([.A231]&lt;100;QUOTIENT([.A231];5)*5;QUOTIENT([.A231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296.84" calcext:value-type="float">
            <text:p>296,84</text:p>
          </table:table-cell>
          <table:table-cell table:style-name="ce2" table:formula="of:=IF([.A232]&lt;50;INT([.A232]);IF([.A232]&lt;100;QUOTIENT([.A232];5)*5;QUOTIENT([.A232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155.03" calcext:value-type="float">
            <text:p>155,03</text:p>
          </table:table-cell>
          <table:table-cell table:style-name="ce2" table:formula="of:=IF([.A233]&lt;50;INT([.A233]);IF([.A233]&lt;100;QUOTIENT([.A233];5)*5;QUOTIENT([.A233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650.91" calcext:value-type="float">
            <text:p>650,91</text:p>
          </table:table-cell>
          <table:table-cell table:style-name="ce2" table:formula="of:=IF([.A234]&lt;50;INT([.A234]);IF([.A234]&lt;100;QUOTIENT([.A234];5)*5;QUOTIENT([.A234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240.48" calcext:value-type="float">
            <text:p>240,48</text:p>
          </table:table-cell>
          <table:table-cell table:style-name="ce2" table:formula="of:=IF([.A235]&lt;50;INT([.A235]);IF([.A235]&lt;100;QUOTIENT([.A235];5)*5;QUOTIENT([.A235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874.36" calcext:value-type="float">
            <text:p>874,36</text:p>
          </table:table-cell>
          <table:table-cell table:style-name="ce2" table:formula="of:=IF([.A236]&lt;50;INT([.A236]);IF([.A236]&lt;100;QUOTIENT([.A236];5)*5;QUOTIENT([.A236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362.12" calcext:value-type="float">
            <text:p>362,12</text:p>
          </table:table-cell>
          <table:table-cell table:style-name="ce2" table:formula="of:=IF([.A237]&lt;50;INT([.A237]);IF([.A237]&lt;100;QUOTIENT([.A237];5)*5;QUOTIENT([.A237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439.24" calcext:value-type="float">
            <text:p>439,24</text:p>
          </table:table-cell>
          <table:table-cell table:style-name="ce2" table:formula="of:=IF([.A238]&lt;50;INT([.A238]);IF([.A238]&lt;100;QUOTIENT([.A238];5)*5;QUOTIENT([.A238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961.19" calcext:value-type="float">
            <text:p>961,19</text:p>
          </table:table-cell>
          <table:table-cell table:style-name="ce2" table:formula="of:=IF([.A239]&lt;50;INT([.A239]);IF([.A239]&lt;100;QUOTIENT([.A239];5)*5;QUOTIENT([.A239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511.75" calcext:value-type="float">
            <text:p>511,75</text:p>
          </table:table-cell>
          <table:table-cell table:style-name="ce2" table:formula="of:=IF([.A240]&lt;50;INT([.A240]);IF([.A240]&lt;100;QUOTIENT([.A240];5)*5;QUOTIENT([.A240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881.6" calcext:value-type="float">
            <text:p>881,60</text:p>
          </table:table-cell>
          <table:table-cell table:style-name="ce2" table:formula="of:=IF([.A241]&lt;50;INT([.A241]);IF([.A241]&lt;100;QUOTIENT([.A241];5)*5;QUOTIENT([.A241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95.7" calcext:value-type="float">
            <text:p>95,70</text:p>
          </table:table-cell>
          <table:table-cell table:style-name="ce2" table:formula="of:=IF([.A242]&lt;50;INT([.A242]);IF([.A242]&lt;100;QUOTIENT([.A242];5)*5;QUOTIENT([.A242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817.78" calcext:value-type="float">
            <text:p>817,78</text:p>
          </table:table-cell>
          <table:table-cell table:style-name="ce2" table:formula="of:=IF([.A243]&lt;50;INT([.A243]);IF([.A243]&lt;100;QUOTIENT([.A243];5)*5;QUOTIENT([.A243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51.91" calcext:value-type="float">
            <text:p>51,91</text:p>
          </table:table-cell>
          <table:table-cell table:style-name="ce2" table:formula="of:=IF([.A244]&lt;50;INT([.A244]);IF([.A244]&lt;100;QUOTIENT([.A244];5)*5;QUOTIENT([.A244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167.57" calcext:value-type="float">
            <text:p>167,57</text:p>
          </table:table-cell>
          <table:table-cell table:style-name="ce2" table:formula="of:=IF([.A245]&lt;50;INT([.A245]);IF([.A245]&lt;100;QUOTIENT([.A245];5)*5;QUOTIENT([.A245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809.24" calcext:value-type="float">
            <text:p>809,24</text:p>
          </table:table-cell>
          <table:table-cell table:style-name="ce2" table:formula="of:=IF([.A246]&lt;50;INT([.A246]);IF([.A246]&lt;100;QUOTIENT([.A246];5)*5;QUOTIENT([.A246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89.66" calcext:value-type="float">
            <text:p>89,66</text:p>
          </table:table-cell>
          <table:table-cell table:style-name="ce2" table:formula="of:=IF([.A247]&lt;50;INT([.A247]);IF([.A247]&lt;100;QUOTIENT([.A247];5)*5;QUOTIENT([.A247]+1;10)*10-1))" office:value-type="float" office:value="85" calcext:value-type="float">
            <text:p>85</text:p>
          </table:table-cell>
        </table:table-row>
        <table:table-row table:style-name="ro1">
          <table:table-cell table:formula="of:=RANDBETWEEN(0;100000)/100" office:value-type="float" office:value="618.07" calcext:value-type="float">
            <text:p>618,07</text:p>
          </table:table-cell>
          <table:table-cell table:style-name="ce2" table:formula="of:=IF([.A248]&lt;50;INT([.A248]);IF([.A248]&lt;100;QUOTIENT([.A248];5)*5;QUOTIENT([.A248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466.19" calcext:value-type="float">
            <text:p>466,19</text:p>
          </table:table-cell>
          <table:table-cell table:style-name="ce2" table:formula="of:=IF([.A249]&lt;50;INT([.A249]);IF([.A249]&lt;100;QUOTIENT([.A249];5)*5;QUOTIENT([.A249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494.38" calcext:value-type="float">
            <text:p>494,38</text:p>
          </table:table-cell>
          <table:table-cell table:style-name="ce2" table:formula="of:=IF([.A250]&lt;50;INT([.A250]);IF([.A250]&lt;100;QUOTIENT([.A250];5)*5;QUOTIENT([.A250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574.59" calcext:value-type="float">
            <text:p>574,59</text:p>
          </table:table-cell>
          <table:table-cell table:style-name="ce2" table:formula="of:=IF([.A251]&lt;50;INT([.A251]);IF([.A251]&lt;100;QUOTIENT([.A251];5)*5;QUOTIENT([.A251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692.51" calcext:value-type="float">
            <text:p>692,51</text:p>
          </table:table-cell>
          <table:table-cell table:style-name="ce2" table:formula="of:=IF([.A252]&lt;50;INT([.A252]);IF([.A252]&lt;100;QUOTIENT([.A252];5)*5;QUOTIENT([.A252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204.22" calcext:value-type="float">
            <text:p>204,22</text:p>
          </table:table-cell>
          <table:table-cell table:style-name="ce2" table:formula="of:=IF([.A253]&lt;50;INT([.A253]);IF([.A253]&lt;100;QUOTIENT([.A253];5)*5;QUOTIENT([.A253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750.03" calcext:value-type="float">
            <text:p>750,03</text:p>
          </table:table-cell>
          <table:table-cell table:style-name="ce2" table:formula="of:=IF([.A254]&lt;50;INT([.A254]);IF([.A254]&lt;100;QUOTIENT([.A254];5)*5;QUOTIENT([.A254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337.83" calcext:value-type="float">
            <text:p>337,83</text:p>
          </table:table-cell>
          <table:table-cell table:style-name="ce2" table:formula="of:=IF([.A255]&lt;50;INT([.A255]);IF([.A255]&lt;100;QUOTIENT([.A255];5)*5;QUOTIENT([.A255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993.93" calcext:value-type="float">
            <text:p>993,93</text:p>
          </table:table-cell>
          <table:table-cell table:style-name="ce2" table:formula="of:=IF([.A256]&lt;50;INT([.A256]);IF([.A256]&lt;100;QUOTIENT([.A256];5)*5;QUOTIENT([.A256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981.6" calcext:value-type="float">
            <text:p>981,60</text:p>
          </table:table-cell>
          <table:table-cell table:style-name="ce2" table:formula="of:=IF([.A257]&lt;50;INT([.A257]);IF([.A257]&lt;100;QUOTIENT([.A257];5)*5;QUOTIENT([.A257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7.38" calcext:value-type="float">
            <text:p>7,38</text:p>
          </table:table-cell>
          <table:table-cell table:style-name="ce2" table:formula="of:=IF([.A258]&lt;50;INT([.A258]);IF([.A258]&lt;100;QUOTIENT([.A258];5)*5;QUOTIENT([.A258]+1;10)*10-1))" office:value-type="float" office:value="7" calcext:value-type="float">
            <text:p>7</text:p>
          </table:table-cell>
        </table:table-row>
        <table:table-row table:style-name="ro1">
          <table:table-cell table:formula="of:=RANDBETWEEN(0;100000)/100" office:value-type="float" office:value="892.86" calcext:value-type="float">
            <text:p>892,86</text:p>
          </table:table-cell>
          <table:table-cell table:style-name="ce2" table:formula="of:=IF([.A259]&lt;50;INT([.A259]);IF([.A259]&lt;100;QUOTIENT([.A259];5)*5;QUOTIENT([.A259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60.45" calcext:value-type="float">
            <text:p>60,45</text:p>
          </table:table-cell>
          <table:table-cell table:style-name="ce2" table:formula="of:=IF([.A260]&lt;50;INT([.A260]);IF([.A260]&lt;100;QUOTIENT([.A260];5)*5;QUOTIENT([.A260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448.42" calcext:value-type="float">
            <text:p>448,42</text:p>
          </table:table-cell>
          <table:table-cell table:style-name="ce2" table:formula="of:=IF([.A261]&lt;50;INT([.A261]);IF([.A261]&lt;100;QUOTIENT([.A261];5)*5;QUOTIENT([.A261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23.74" calcext:value-type="float">
            <text:p>23,74</text:p>
          </table:table-cell>
          <table:table-cell table:style-name="ce2" table:formula="of:=IF([.A262]&lt;50;INT([.A262]);IF([.A262]&lt;100;QUOTIENT([.A262];5)*5;QUOTIENT([.A262]+1;10)*10-1))" office:value-type="float" office:value="23" calcext:value-type="float">
            <text:p>23</text:p>
          </table:table-cell>
        </table:table-row>
        <table:table-row table:style-name="ro1">
          <table:table-cell table:formula="of:=RANDBETWEEN(0;100000)/100" office:value-type="float" office:value="345.21" calcext:value-type="float">
            <text:p>345,21</text:p>
          </table:table-cell>
          <table:table-cell table:style-name="ce2" table:formula="of:=IF([.A263]&lt;50;INT([.A263]);IF([.A263]&lt;100;QUOTIENT([.A263];5)*5;QUOTIENT([.A263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943.27" calcext:value-type="float">
            <text:p>943,27</text:p>
          </table:table-cell>
          <table:table-cell table:style-name="ce2" table:formula="of:=IF([.A264]&lt;50;INT([.A264]);IF([.A264]&lt;100;QUOTIENT([.A264];5)*5;QUOTIENT([.A264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848" calcext:value-type="float">
            <text:p>848,00</text:p>
          </table:table-cell>
          <table:table-cell table:style-name="ce2" table:formula="of:=IF([.A265]&lt;50;INT([.A265]);IF([.A265]&lt;100;QUOTIENT([.A265];5)*5;QUOTIENT([.A265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378.29" calcext:value-type="float">
            <text:p>378,29</text:p>
          </table:table-cell>
          <table:table-cell table:style-name="ce2" table:formula="of:=IF([.A266]&lt;50;INT([.A266]);IF([.A266]&lt;100;QUOTIENT([.A266];5)*5;QUOTIENT([.A266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530.12" calcext:value-type="float">
            <text:p>530,12</text:p>
          </table:table-cell>
          <table:table-cell table:style-name="ce2" table:formula="of:=IF([.A267]&lt;50;INT([.A267]);IF([.A267]&lt;100;QUOTIENT([.A267];5)*5;QUOTIENT([.A267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918.37" calcext:value-type="float">
            <text:p>918,37</text:p>
          </table:table-cell>
          <table:table-cell table:style-name="ce2" table:formula="of:=IF([.A268]&lt;50;INT([.A268]);IF([.A268]&lt;100;QUOTIENT([.A268];5)*5;QUOTIENT([.A268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507.2" calcext:value-type="float">
            <text:p>507,20</text:p>
          </table:table-cell>
          <table:table-cell table:style-name="ce2" table:formula="of:=IF([.A269]&lt;50;INT([.A269]);IF([.A269]&lt;100;QUOTIENT([.A269];5)*5;QUOTIENT([.A269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125.94" calcext:value-type="float">
            <text:p>125,94</text:p>
          </table:table-cell>
          <table:table-cell table:style-name="ce2" table:formula="of:=IF([.A270]&lt;50;INT([.A270]);IF([.A270]&lt;100;QUOTIENT([.A270];5)*5;QUOTIENT([.A270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675.81" calcext:value-type="float">
            <text:p>675,81</text:p>
          </table:table-cell>
          <table:table-cell table:style-name="ce2" table:formula="of:=IF([.A271]&lt;50;INT([.A271]);IF([.A271]&lt;100;QUOTIENT([.A271];5)*5;QUOTIENT([.A271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621.77" calcext:value-type="float">
            <text:p>621,77</text:p>
          </table:table-cell>
          <table:table-cell table:style-name="ce2" table:formula="of:=IF([.A272]&lt;50;INT([.A272]);IF([.A272]&lt;100;QUOTIENT([.A272];5)*5;QUOTIENT([.A272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55.38" calcext:value-type="float">
            <text:p>55,38</text:p>
          </table:table-cell>
          <table:table-cell table:style-name="ce2" table:formula="of:=IF([.A273]&lt;50;INT([.A273]);IF([.A273]&lt;100;QUOTIENT([.A273];5)*5;QUOTIENT([.A273]+1;10)*10-1))" office:value-type="float" office:value="55" calcext:value-type="float">
            <text:p>55</text:p>
          </table:table-cell>
        </table:table-row>
        <table:table-row table:style-name="ro1">
          <table:table-cell table:formula="of:=RANDBETWEEN(0;100000)/100" office:value-type="float" office:value="265.84" calcext:value-type="float">
            <text:p>265,84</text:p>
          </table:table-cell>
          <table:table-cell table:style-name="ce2" table:formula="of:=IF([.A274]&lt;50;INT([.A274]);IF([.A274]&lt;100;QUOTIENT([.A274];5)*5;QUOTIENT([.A274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623.41" calcext:value-type="float">
            <text:p>623,41</text:p>
          </table:table-cell>
          <table:table-cell table:style-name="ce2" table:formula="of:=IF([.A275]&lt;50;INT([.A275]);IF([.A275]&lt;100;QUOTIENT([.A275];5)*5;QUOTIENT([.A275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515.14" calcext:value-type="float">
            <text:p>515,14</text:p>
          </table:table-cell>
          <table:table-cell table:style-name="ce2" table:formula="of:=IF([.A276]&lt;50;INT([.A276]);IF([.A276]&lt;100;QUOTIENT([.A276];5)*5;QUOTIENT([.A276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653.08" calcext:value-type="float">
            <text:p>653,08</text:p>
          </table:table-cell>
          <table:table-cell table:style-name="ce2" table:formula="of:=IF([.A277]&lt;50;INT([.A277]);IF([.A277]&lt;100;QUOTIENT([.A277];5)*5;QUOTIENT([.A277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180.29" calcext:value-type="float">
            <text:p>180,29</text:p>
          </table:table-cell>
          <table:table-cell table:style-name="ce2" table:formula="of:=IF([.A278]&lt;50;INT([.A278]);IF([.A278]&lt;100;QUOTIENT([.A278];5)*5;QUOTIENT([.A278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134.52" calcext:value-type="float">
            <text:p>134,52</text:p>
          </table:table-cell>
          <table:table-cell table:style-name="ce2" table:formula="of:=IF([.A279]&lt;50;INT([.A279]);IF([.A279]&lt;100;QUOTIENT([.A279];5)*5;QUOTIENT([.A279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87.52" calcext:value-type="float">
            <text:p>87,52</text:p>
          </table:table-cell>
          <table:table-cell table:style-name="ce2" table:formula="of:=IF([.A280]&lt;50;INT([.A280]);IF([.A280]&lt;100;QUOTIENT([.A280];5)*5;QUOTIENT([.A280]+1;10)*10-1))" office:value-type="float" office:value="85" calcext:value-type="float">
            <text:p>85</text:p>
          </table:table-cell>
        </table:table-row>
        <table:table-row table:style-name="ro1">
          <table:table-cell table:formula="of:=RANDBETWEEN(0;100000)/100" office:value-type="float" office:value="11.47" calcext:value-type="float">
            <text:p>11,47</text:p>
          </table:table-cell>
          <table:table-cell table:style-name="ce2" table:formula="of:=IF([.A281]&lt;50;INT([.A281]);IF([.A281]&lt;100;QUOTIENT([.A281];5)*5;QUOTIENT([.A281]+1;10)*10-1))" office:value-type="float" office:value="11" calcext:value-type="float">
            <text:p>11</text:p>
          </table:table-cell>
        </table:table-row>
        <table:table-row table:style-name="ro1">
          <table:table-cell table:formula="of:=RANDBETWEEN(0;100000)/100" office:value-type="float" office:value="700.96" calcext:value-type="float">
            <text:p>700,96</text:p>
          </table:table-cell>
          <table:table-cell table:style-name="ce2" table:formula="of:=IF([.A282]&lt;50;INT([.A282]);IF([.A282]&lt;100;QUOTIENT([.A282];5)*5;QUOTIENT([.A282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318.27" calcext:value-type="float">
            <text:p>318,27</text:p>
          </table:table-cell>
          <table:table-cell table:style-name="ce2" table:formula="of:=IF([.A283]&lt;50;INT([.A283]);IF([.A283]&lt;100;QUOTIENT([.A283];5)*5;QUOTIENT([.A283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699.56" calcext:value-type="float">
            <text:p>699,56</text:p>
          </table:table-cell>
          <table:table-cell table:style-name="ce2" table:formula="of:=IF([.A284]&lt;50;INT([.A284]);IF([.A284]&lt;100;QUOTIENT([.A284];5)*5;QUOTIENT([.A284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484.47" calcext:value-type="float">
            <text:p>484,47</text:p>
          </table:table-cell>
          <table:table-cell table:style-name="ce2" table:formula="of:=IF([.A285]&lt;50;INT([.A285]);IF([.A285]&lt;100;QUOTIENT([.A285];5)*5;QUOTIENT([.A285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958.01" calcext:value-type="float">
            <text:p>958,01</text:p>
          </table:table-cell>
          <table:table-cell table:style-name="ce2" table:formula="of:=IF([.A286]&lt;50;INT([.A286]);IF([.A286]&lt;100;QUOTIENT([.A286];5)*5;QUOTIENT([.A286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708.41" calcext:value-type="float">
            <text:p>708,41</text:p>
          </table:table-cell>
          <table:table-cell table:style-name="ce2" table:formula="of:=IF([.A287]&lt;50;INT([.A287]);IF([.A287]&lt;100;QUOTIENT([.A287];5)*5;QUOTIENT([.A287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476.9" calcext:value-type="float">
            <text:p>476,90</text:p>
          </table:table-cell>
          <table:table-cell table:style-name="ce2" table:formula="of:=IF([.A288]&lt;50;INT([.A288]);IF([.A288]&lt;100;QUOTIENT([.A288];5)*5;QUOTIENT([.A288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14.09" calcext:value-type="float">
            <text:p>14,09</text:p>
          </table:table-cell>
          <table:table-cell table:style-name="ce2" table:formula="of:=IF([.A289]&lt;50;INT([.A289]);IF([.A289]&lt;100;QUOTIENT([.A289];5)*5;QUOTIENT([.A289]+1;10)*10-1))" office:value-type="float" office:value="14" calcext:value-type="float">
            <text:p>14</text:p>
          </table:table-cell>
        </table:table-row>
        <table:table-row table:style-name="ro1">
          <table:table-cell table:formula="of:=RANDBETWEEN(0;100000)/100" office:value-type="float" office:value="668.82" calcext:value-type="float">
            <text:p>668,82</text:p>
          </table:table-cell>
          <table:table-cell table:style-name="ce2" table:formula="of:=IF([.A290]&lt;50;INT([.A290]);IF([.A290]&lt;100;QUOTIENT([.A290];5)*5;QUOTIENT([.A290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22.43" calcext:value-type="float">
            <text:p>22,43</text:p>
          </table:table-cell>
          <table:table-cell table:style-name="ce2" table:formula="of:=IF([.A291]&lt;50;INT([.A291]);IF([.A291]&lt;100;QUOTIENT([.A291];5)*5;QUOTIENT([.A291]+1;10)*10-1))" office:value-type="float" office:value="22" calcext:value-type="float">
            <text:p>22</text:p>
          </table:table-cell>
        </table:table-row>
        <table:table-row table:style-name="ro1">
          <table:table-cell table:formula="of:=RANDBETWEEN(0;100000)/100" office:value-type="float" office:value="158.32" calcext:value-type="float">
            <text:p>158,32</text:p>
          </table:table-cell>
          <table:table-cell table:style-name="ce2" table:formula="of:=IF([.A292]&lt;50;INT([.A292]);IF([.A292]&lt;100;QUOTIENT([.A292];5)*5;QUOTIENT([.A292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210.72" calcext:value-type="float">
            <text:p>210,72</text:p>
          </table:table-cell>
          <table:table-cell table:style-name="ce2" table:formula="of:=IF([.A293]&lt;50;INT([.A293]);IF([.A293]&lt;100;QUOTIENT([.A293];5)*5;QUOTIENT([.A293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22.43" calcext:value-type="float">
            <text:p>22,43</text:p>
          </table:table-cell>
          <table:table-cell table:style-name="ce2" table:formula="of:=IF([.A294]&lt;50;INT([.A294]);IF([.A294]&lt;100;QUOTIENT([.A294];5)*5;QUOTIENT([.A294]+1;10)*10-1))" office:value-type="float" office:value="22" calcext:value-type="float">
            <text:p>22</text:p>
          </table:table-cell>
        </table:table-row>
        <table:table-row table:style-name="ro1">
          <table:table-cell table:formula="of:=RANDBETWEEN(0;100000)/100" office:value-type="float" office:value="133.21" calcext:value-type="float">
            <text:p>133,21</text:p>
          </table:table-cell>
          <table:table-cell table:style-name="ce2" table:formula="of:=IF([.A295]&lt;50;INT([.A295]);IF([.A295]&lt;100;QUOTIENT([.A295];5)*5;QUOTIENT([.A295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305.33" calcext:value-type="float">
            <text:p>305,33</text:p>
          </table:table-cell>
          <table:table-cell table:style-name="ce2" table:formula="of:=IF([.A296]&lt;50;INT([.A296]);IF([.A296]&lt;100;QUOTIENT([.A296];5)*5;QUOTIENT([.A296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349.18" calcext:value-type="float">
            <text:p>349,18</text:p>
          </table:table-cell>
          <table:table-cell table:style-name="ce2" table:formula="of:=IF([.A297]&lt;50;INT([.A297]);IF([.A297]&lt;100;QUOTIENT([.A297];5)*5;QUOTIENT([.A297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815.83" calcext:value-type="float">
            <text:p>815,83</text:p>
          </table:table-cell>
          <table:table-cell table:style-name="ce2" table:formula="of:=IF([.A298]&lt;50;INT([.A298]);IF([.A298]&lt;100;QUOTIENT([.A298];5)*5;QUOTIENT([.A298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285" calcext:value-type="float">
            <text:p>285,00</text:p>
          </table:table-cell>
          <table:table-cell table:style-name="ce2" table:formula="of:=IF([.A299]&lt;50;INT([.A299]);IF([.A299]&lt;100;QUOTIENT([.A299];5)*5;QUOTIENT([.A299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779.45" calcext:value-type="float">
            <text:p>779,45</text:p>
          </table:table-cell>
          <table:table-cell table:style-name="ce2" table:formula="of:=IF([.A300]&lt;50;INT([.A300]);IF([.A300]&lt;100;QUOTIENT([.A300];5)*5;QUOTIENT([.A300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562.32" calcext:value-type="float">
            <text:p>562,32</text:p>
          </table:table-cell>
          <table:table-cell table:style-name="ce2" table:formula="of:=IF([.A301]&lt;50;INT([.A301]);IF([.A301]&lt;100;QUOTIENT([.A301];5)*5;QUOTIENT([.A301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998.54" calcext:value-type="float">
            <text:p>998,54</text:p>
          </table:table-cell>
          <table:table-cell table:style-name="ce2" table:formula="of:=IF([.A302]&lt;50;INT([.A302]);IF([.A302]&lt;100;QUOTIENT([.A302];5)*5;QUOTIENT([.A302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84.74" calcext:value-type="float">
            <text:p>84,74</text:p>
          </table:table-cell>
          <table:table-cell table:style-name="ce2" table:formula="of:=IF([.A303]&lt;50;INT([.A303]);IF([.A303]&lt;100;QUOTIENT([.A303];5)*5;QUOTIENT([.A303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893.01" calcext:value-type="float">
            <text:p>893,01</text:p>
          </table:table-cell>
          <table:table-cell table:style-name="ce2" table:formula="of:=IF([.A304]&lt;50;INT([.A304]);IF([.A304]&lt;100;QUOTIENT([.A304];5)*5;QUOTIENT([.A304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13.06" calcext:value-type="float">
            <text:p>13,06</text:p>
          </table:table-cell>
          <table:table-cell table:style-name="ce2" table:formula="of:=IF([.A305]&lt;50;INT([.A305]);IF([.A305]&lt;100;QUOTIENT([.A305];5)*5;QUOTIENT([.A305]+1;10)*10-1))" office:value-type="float" office:value="13" calcext:value-type="float">
            <text:p>13</text:p>
          </table:table-cell>
        </table:table-row>
        <table:table-row table:style-name="ro1">
          <table:table-cell table:formula="of:=RANDBETWEEN(0;100000)/100" office:value-type="float" office:value="281.64" calcext:value-type="float">
            <text:p>281,64</text:p>
          </table:table-cell>
          <table:table-cell table:style-name="ce2" table:formula="of:=IF([.A306]&lt;50;INT([.A306]);IF([.A306]&lt;100;QUOTIENT([.A306];5)*5;QUOTIENT([.A306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300.14" calcext:value-type="float">
            <text:p>300,14</text:p>
          </table:table-cell>
          <table:table-cell table:style-name="ce2" table:formula="of:=IF([.A307]&lt;50;INT([.A307]);IF([.A307]&lt;100;QUOTIENT([.A307];5)*5;QUOTIENT([.A307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140.5" calcext:value-type="float">
            <text:p>140,50</text:p>
          </table:table-cell>
          <table:table-cell table:style-name="ce2" table:formula="of:=IF([.A308]&lt;50;INT([.A308]);IF([.A308]&lt;100;QUOTIENT([.A308];5)*5;QUOTIENT([.A308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326.02" calcext:value-type="float">
            <text:p>326,02</text:p>
          </table:table-cell>
          <table:table-cell table:style-name="ce2" table:formula="of:=IF([.A309]&lt;50;INT([.A309]);IF([.A309]&lt;100;QUOTIENT([.A309];5)*5;QUOTIENT([.A309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967.53" calcext:value-type="float">
            <text:p>967,53</text:p>
          </table:table-cell>
          <table:table-cell table:style-name="ce2" table:formula="of:=IF([.A310]&lt;50;INT([.A310]);IF([.A310]&lt;100;QUOTIENT([.A310];5)*5;QUOTIENT([.A310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995.34" calcext:value-type="float">
            <text:p>995,34</text:p>
          </table:table-cell>
          <table:table-cell table:style-name="ce2" table:formula="of:=IF([.A311]&lt;50;INT([.A311]);IF([.A311]&lt;100;QUOTIENT([.A311];5)*5;QUOTIENT([.A311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915.75" calcext:value-type="float">
            <text:p>915,75</text:p>
          </table:table-cell>
          <table:table-cell table:style-name="ce2" table:formula="of:=IF([.A312]&lt;50;INT([.A312]);IF([.A312]&lt;100;QUOTIENT([.A312];5)*5;QUOTIENT([.A312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60.39" calcext:value-type="float">
            <text:p>60,39</text:p>
          </table:table-cell>
          <table:table-cell table:style-name="ce2" table:formula="of:=IF([.A313]&lt;50;INT([.A313]);IF([.A313]&lt;100;QUOTIENT([.A313];5)*5;QUOTIENT([.A313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656.37" calcext:value-type="float">
            <text:p>656,37</text:p>
          </table:table-cell>
          <table:table-cell table:style-name="ce2" table:formula="of:=IF([.A314]&lt;50;INT([.A314]);IF([.A314]&lt;100;QUOTIENT([.A314];5)*5;QUOTIENT([.A314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36.1" calcext:value-type="float">
            <text:p>36,10</text:p>
          </table:table-cell>
          <table:table-cell table:style-name="ce2" table:formula="of:=IF([.A315]&lt;50;INT([.A315]);IF([.A315]&lt;100;QUOTIENT([.A315];5)*5;QUOTIENT([.A315]+1;10)*10-1))" office:value-type="float" office:value="36" calcext:value-type="float">
            <text:p>36</text:p>
          </table:table-cell>
        </table:table-row>
        <table:table-row table:style-name="ro1">
          <table:table-cell table:formula="of:=RANDBETWEEN(0;100000)/100" office:value-type="float" office:value="121.97" calcext:value-type="float">
            <text:p>121,97</text:p>
          </table:table-cell>
          <table:table-cell table:style-name="ce2" table:formula="of:=IF([.A316]&lt;50;INT([.A316]);IF([.A316]&lt;100;QUOTIENT([.A316];5)*5;QUOTIENT([.A316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504.97" calcext:value-type="float">
            <text:p>504,97</text:p>
          </table:table-cell>
          <table:table-cell table:style-name="ce2" table:formula="of:=IF([.A317]&lt;50;INT([.A317]);IF([.A317]&lt;100;QUOTIENT([.A317];5)*5;QUOTIENT([.A317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986.24" calcext:value-type="float">
            <text:p>986,24</text:p>
          </table:table-cell>
          <table:table-cell table:style-name="ce2" table:formula="of:=IF([.A318]&lt;50;INT([.A318]);IF([.A318]&lt;100;QUOTIENT([.A318];5)*5;QUOTIENT([.A318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495.09" calcext:value-type="float">
            <text:p>495,09</text:p>
          </table:table-cell>
          <table:table-cell table:style-name="ce2" table:formula="of:=IF([.A319]&lt;50;INT([.A319]);IF([.A319]&lt;100;QUOTIENT([.A319];5)*5;QUOTIENT([.A319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80.71" calcext:value-type="float">
            <text:p>80,71</text:p>
          </table:table-cell>
          <table:table-cell table:style-name="ce2" table:formula="of:=IF([.A320]&lt;50;INT([.A320]);IF([.A320]&lt;100;QUOTIENT([.A320];5)*5;QUOTIENT([.A320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576.69" calcext:value-type="float">
            <text:p>576,69</text:p>
          </table:table-cell>
          <table:table-cell table:style-name="ce2" table:formula="of:=IF([.A321]&lt;50;INT([.A321]);IF([.A321]&lt;100;QUOTIENT([.A321];5)*5;QUOTIENT([.A321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62.28" calcext:value-type="float">
            <text:p>62,28</text:p>
          </table:table-cell>
          <table:table-cell table:style-name="ce2" table:formula="of:=IF([.A322]&lt;50;INT([.A322]);IF([.A322]&lt;100;QUOTIENT([.A322];5)*5;QUOTIENT([.A322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989.05" calcext:value-type="float">
            <text:p>989,05</text:p>
          </table:table-cell>
          <table:table-cell table:style-name="ce2" table:formula="of:=IF([.A323]&lt;50;INT([.A323]);IF([.A323]&lt;100;QUOTIENT([.A323];5)*5;QUOTIENT([.A323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645.48" calcext:value-type="float">
            <text:p>645,48</text:p>
          </table:table-cell>
          <table:table-cell table:style-name="ce2" table:formula="of:=IF([.A324]&lt;50;INT([.A324]);IF([.A324]&lt;100;QUOTIENT([.A324];5)*5;QUOTIENT([.A324]+1;10)*10-1))" office:value-type="float" office:value="639" calcext:value-type="float">
            <text:p>639</text:p>
          </table:table-cell>
        </table:table-row>
        <table:table-row table:style-name="ro1">
          <table:table-cell table:formula="of:=RANDBETWEEN(0;100000)/100" office:value-type="float" office:value="103.94" calcext:value-type="float">
            <text:p>103,94</text:p>
          </table:table-cell>
          <table:table-cell table:style-name="ce2" table:formula="of:=IF([.A325]&lt;50;INT([.A325]);IF([.A325]&lt;100;QUOTIENT([.A325];5)*5;QUOTIENT([.A325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731.81" calcext:value-type="float">
            <text:p>731,81</text:p>
          </table:table-cell>
          <table:table-cell table:style-name="ce2" table:formula="of:=IF([.A326]&lt;50;INT([.A326]);IF([.A326]&lt;100;QUOTIENT([.A326];5)*5;QUOTIENT([.A326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478.48" calcext:value-type="float">
            <text:p>478,48</text:p>
          </table:table-cell>
          <table:table-cell table:style-name="ce2" table:formula="of:=IF([.A327]&lt;50;INT([.A327]);IF([.A327]&lt;100;QUOTIENT([.A327];5)*5;QUOTIENT([.A327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927.22" calcext:value-type="float">
            <text:p>927,22</text:p>
          </table:table-cell>
          <table:table-cell table:style-name="ce2" table:formula="of:=IF([.A328]&lt;50;INT([.A328]);IF([.A328]&lt;100;QUOTIENT([.A328];5)*5;QUOTIENT([.A328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276" calcext:value-type="float">
            <text:p>276,00</text:p>
          </table:table-cell>
          <table:table-cell table:style-name="ce2" table:formula="of:=IF([.A329]&lt;50;INT([.A329]);IF([.A329]&lt;100;QUOTIENT([.A329];5)*5;QUOTIENT([.A329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361.17" calcext:value-type="float">
            <text:p>361,17</text:p>
          </table:table-cell>
          <table:table-cell table:style-name="ce2" table:formula="of:=IF([.A330]&lt;50;INT([.A330]);IF([.A330]&lt;100;QUOTIENT([.A330];5)*5;QUOTIENT([.A330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562.04" calcext:value-type="float">
            <text:p>562,04</text:p>
          </table:table-cell>
          <table:table-cell table:style-name="ce2" table:formula="of:=IF([.A331]&lt;50;INT([.A331]);IF([.A331]&lt;100;QUOTIENT([.A331];5)*5;QUOTIENT([.A331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536.96" calcext:value-type="float">
            <text:p>536,96</text:p>
          </table:table-cell>
          <table:table-cell table:style-name="ce2" table:formula="of:=IF([.A332]&lt;50;INT([.A332]);IF([.A332]&lt;100;QUOTIENT([.A332];5)*5;QUOTIENT([.A332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539.46" calcext:value-type="float">
            <text:p>539,46</text:p>
          </table:table-cell>
          <table:table-cell table:style-name="ce2" table:formula="of:=IF([.A333]&lt;50;INT([.A333]);IF([.A333]&lt;100;QUOTIENT([.A333];5)*5;QUOTIENT([.A333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271.12" calcext:value-type="float">
            <text:p>271,12</text:p>
          </table:table-cell>
          <table:table-cell table:style-name="ce2" table:formula="of:=IF([.A334]&lt;50;INT([.A334]);IF([.A334]&lt;100;QUOTIENT([.A334];5)*5;QUOTIENT([.A334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795.66" calcext:value-type="float">
            <text:p>795,66</text:p>
          </table:table-cell>
          <table:table-cell table:style-name="ce2" table:formula="of:=IF([.A335]&lt;50;INT([.A335]);IF([.A335]&lt;100;QUOTIENT([.A335];5)*5;QUOTIENT([.A335]+1;10)*10-1))" office:value-type="float" office:value="789" calcext:value-type="float">
            <text:p>789</text:p>
          </table:table-cell>
        </table:table-row>
        <table:table-row table:style-name="ro1">
          <table:table-cell table:formula="of:=RANDBETWEEN(0;100000)/100" office:value-type="float" office:value="752.54" calcext:value-type="float">
            <text:p>752,54</text:p>
          </table:table-cell>
          <table:table-cell table:style-name="ce2" table:formula="of:=IF([.A336]&lt;50;INT([.A336]);IF([.A336]&lt;100;QUOTIENT([.A336];5)*5;QUOTIENT([.A336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723.57" calcext:value-type="float">
            <text:p>723,57</text:p>
          </table:table-cell>
          <table:table-cell table:style-name="ce2" table:formula="of:=IF([.A337]&lt;50;INT([.A337]);IF([.A337]&lt;100;QUOTIENT([.A337];5)*5;QUOTIENT([.A337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486.21" calcext:value-type="float">
            <text:p>486,21</text:p>
          </table:table-cell>
          <table:table-cell table:style-name="ce2" table:formula="of:=IF([.A338]&lt;50;INT([.A338]);IF([.A338]&lt;100;QUOTIENT([.A338];5)*5;QUOTIENT([.A338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68.9" calcext:value-type="float">
            <text:p>68,90</text:p>
          </table:table-cell>
          <table:table-cell table:style-name="ce2" table:formula="of:=IF([.A339]&lt;50;INT([.A339]);IF([.A339]&lt;100;QUOTIENT([.A339];5)*5;QUOTIENT([.A339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515.17" calcext:value-type="float">
            <text:p>515,17</text:p>
          </table:table-cell>
          <table:table-cell table:style-name="ce2" table:formula="of:=IF([.A340]&lt;50;INT([.A340]);IF([.A340]&lt;100;QUOTIENT([.A340];5)*5;QUOTIENT([.A340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674.93" calcext:value-type="float">
            <text:p>674,93</text:p>
          </table:table-cell>
          <table:table-cell table:style-name="ce2" table:formula="of:=IF([.A341]&lt;50;INT([.A341]);IF([.A341]&lt;100;QUOTIENT([.A341];5)*5;QUOTIENT([.A341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955.36" calcext:value-type="float">
            <text:p>955,36</text:p>
          </table:table-cell>
          <table:table-cell table:style-name="ce2" table:formula="of:=IF([.A342]&lt;50;INT([.A342]);IF([.A342]&lt;100;QUOTIENT([.A342];5)*5;QUOTIENT([.A342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568.82" calcext:value-type="float">
            <text:p>568,82</text:p>
          </table:table-cell>
          <table:table-cell table:style-name="ce2" table:formula="of:=IF([.A343]&lt;50;INT([.A343]);IF([.A343]&lt;100;QUOTIENT([.A343];5)*5;QUOTIENT([.A343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662.63" calcext:value-type="float">
            <text:p>662,63</text:p>
          </table:table-cell>
          <table:table-cell table:style-name="ce2" table:formula="of:=IF([.A344]&lt;50;INT([.A344]);IF([.A344]&lt;100;QUOTIENT([.A344];5)*5;QUOTIENT([.A344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183.5" calcext:value-type="float">
            <text:p>183,50</text:p>
          </table:table-cell>
          <table:table-cell table:style-name="ce2" table:formula="of:=IF([.A345]&lt;50;INT([.A345]);IF([.A345]&lt;100;QUOTIENT([.A345];5)*5;QUOTIENT([.A345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898.96" calcext:value-type="float">
            <text:p>898,96</text:p>
          </table:table-cell>
          <table:table-cell table:style-name="ce2" table:formula="of:=IF([.A346]&lt;50;INT([.A346]);IF([.A346]&lt;100;QUOTIENT([.A346];5)*5;QUOTIENT([.A346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363.13" calcext:value-type="float">
            <text:p>363,13</text:p>
          </table:table-cell>
          <table:table-cell table:style-name="ce2" table:formula="of:=IF([.A347]&lt;50;INT([.A347]);IF([.A347]&lt;100;QUOTIENT([.A347];5)*5;QUOTIENT([.A347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304.75" calcext:value-type="float">
            <text:p>304,75</text:p>
          </table:table-cell>
          <table:table-cell table:style-name="ce2" table:formula="of:=IF([.A348]&lt;50;INT([.A348]);IF([.A348]&lt;100;QUOTIENT([.A348];5)*5;QUOTIENT([.A348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480.8" calcext:value-type="float">
            <text:p>480,80</text:p>
          </table:table-cell>
          <table:table-cell table:style-name="ce2" table:formula="of:=IF([.A349]&lt;50;INT([.A349]);IF([.A349]&lt;100;QUOTIENT([.A349];5)*5;QUOTIENT([.A349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439.51" calcext:value-type="float">
            <text:p>439,51</text:p>
          </table:table-cell>
          <table:table-cell table:style-name="ce2" table:formula="of:=IF([.A350]&lt;50;INT([.A350]);IF([.A350]&lt;100;QUOTIENT([.A350];5)*5;QUOTIENT([.A350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133.69" calcext:value-type="float">
            <text:p>133,69</text:p>
          </table:table-cell>
          <table:table-cell table:style-name="ce2" table:formula="of:=IF([.A351]&lt;50;INT([.A351]);IF([.A351]&lt;100;QUOTIENT([.A351];5)*5;QUOTIENT([.A351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747.99" calcext:value-type="float">
            <text:p>747,99</text:p>
          </table:table-cell>
          <table:table-cell table:style-name="ce2" table:formula="of:=IF([.A352]&lt;50;INT([.A352]);IF([.A352]&lt;100;QUOTIENT([.A352];5)*5;QUOTIENT([.A352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91.43" calcext:value-type="float">
            <text:p>91,43</text:p>
          </table:table-cell>
          <table:table-cell table:style-name="ce2" table:formula="of:=IF([.A353]&lt;50;INT([.A353]);IF([.A353]&lt;100;QUOTIENT([.A353];5)*5;QUOTIENT([.A353]+1;10)*10-1))" office:value-type="float" office:value="90" calcext:value-type="float">
            <text:p>90</text:p>
          </table:table-cell>
        </table:table-row>
        <table:table-row table:style-name="ro1">
          <table:table-cell table:formula="of:=RANDBETWEEN(0;100000)/100" office:value-type="float" office:value="171.47" calcext:value-type="float">
            <text:p>171,47</text:p>
          </table:table-cell>
          <table:table-cell table:style-name="ce2" table:formula="of:=IF([.A354]&lt;50;INT([.A354]);IF([.A354]&lt;100;QUOTIENT([.A354];5)*5;QUOTIENT([.A354]+1;10)*10-1))" office:value-type="float" office:value="169" calcext:value-type="float">
            <text:p>169</text:p>
          </table:table-cell>
        </table:table-row>
        <table:table-row table:style-name="ro1">
          <table:table-cell table:formula="of:=RANDBETWEEN(0;100000)/100" office:value-type="float" office:value="91.73" calcext:value-type="float">
            <text:p>91,73</text:p>
          </table:table-cell>
          <table:table-cell table:style-name="ce2" table:formula="of:=IF([.A355]&lt;50;INT([.A355]);IF([.A355]&lt;100;QUOTIENT([.A355];5)*5;QUOTIENT([.A355]+1;10)*10-1))" office:value-type="float" office:value="90" calcext:value-type="float">
            <text:p>90</text:p>
          </table:table-cell>
        </table:table-row>
        <table:table-row table:style-name="ro1">
          <table:table-cell table:formula="of:=RANDBETWEEN(0;100000)/100" office:value-type="float" office:value="874.73" calcext:value-type="float">
            <text:p>874,73</text:p>
          </table:table-cell>
          <table:table-cell table:style-name="ce2" table:formula="of:=IF([.A356]&lt;50;INT([.A356]);IF([.A356]&lt;100;QUOTIENT([.A356];5)*5;QUOTIENT([.A356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319.76" calcext:value-type="float">
            <text:p>319,76</text:p>
          </table:table-cell>
          <table:table-cell table:style-name="ce2" table:formula="of:=IF([.A357]&lt;50;INT([.A357]);IF([.A357]&lt;100;QUOTIENT([.A357];5)*5;QUOTIENT([.A357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826.97" calcext:value-type="float">
            <text:p>826,97</text:p>
          </table:table-cell>
          <table:table-cell table:style-name="ce2" table:formula="of:=IF([.A358]&lt;50;INT([.A358]);IF([.A358]&lt;100;QUOTIENT([.A358];5)*5;QUOTIENT([.A358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605.93" calcext:value-type="float">
            <text:p>605,93</text:p>
          </table:table-cell>
          <table:table-cell table:style-name="ce2" table:formula="of:=IF([.A359]&lt;50;INT([.A359]);IF([.A359]&lt;100;QUOTIENT([.A359];5)*5;QUOTIENT([.A359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384.34" calcext:value-type="float">
            <text:p>384,34</text:p>
          </table:table-cell>
          <table:table-cell table:style-name="ce2" table:formula="of:=IF([.A360]&lt;50;INT([.A360]);IF([.A360]&lt;100;QUOTIENT([.A360];5)*5;QUOTIENT([.A360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152.13" calcext:value-type="float">
            <text:p>152,13</text:p>
          </table:table-cell>
          <table:table-cell table:style-name="ce2" table:formula="of:=IF([.A361]&lt;50;INT([.A361]);IF([.A361]&lt;100;QUOTIENT([.A361];5)*5;QUOTIENT([.A361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693.36" calcext:value-type="float">
            <text:p>693,36</text:p>
          </table:table-cell>
          <table:table-cell table:style-name="ce2" table:formula="of:=IF([.A362]&lt;50;INT([.A362]);IF([.A362]&lt;100;QUOTIENT([.A362];5)*5;QUOTIENT([.A362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574.37" calcext:value-type="float">
            <text:p>574,37</text:p>
          </table:table-cell>
          <table:table-cell table:style-name="ce2" table:formula="of:=IF([.A363]&lt;50;INT([.A363]);IF([.A363]&lt;100;QUOTIENT([.A363];5)*5;QUOTIENT([.A363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801.52" calcext:value-type="float">
            <text:p>801,52</text:p>
          </table:table-cell>
          <table:table-cell table:style-name="ce2" table:formula="of:=IF([.A364]&lt;50;INT([.A364]);IF([.A364]&lt;100;QUOTIENT([.A364];5)*5;QUOTIENT([.A364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856.82" calcext:value-type="float">
            <text:p>856,82</text:p>
          </table:table-cell>
          <table:table-cell table:style-name="ce2" table:formula="of:=IF([.A365]&lt;50;INT([.A365]);IF([.A365]&lt;100;QUOTIENT([.A365];5)*5;QUOTIENT([.A365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939.06" calcext:value-type="float">
            <text:p>939,06</text:p>
          </table:table-cell>
          <table:table-cell table:style-name="ce2" table:formula="of:=IF([.A366]&lt;50;INT([.A366]);IF([.A366]&lt;100;QUOTIENT([.A366];5)*5;QUOTIENT([.A366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72.44" calcext:value-type="float">
            <text:p>72,44</text:p>
          </table:table-cell>
          <table:table-cell table:style-name="ce2" table:formula="of:=IF([.A367]&lt;50;INT([.A367]);IF([.A367]&lt;100;QUOTIENT([.A367];5)*5;QUOTIENT([.A367]+1;10)*10-1))" office:value-type="float" office:value="70" calcext:value-type="float">
            <text:p>70</text:p>
          </table:table-cell>
        </table:table-row>
        <table:table-row table:style-name="ro1">
          <table:table-cell table:formula="of:=RANDBETWEEN(0;100000)/100" office:value-type="float" office:value="658.51" calcext:value-type="float">
            <text:p>658,51</text:p>
          </table:table-cell>
          <table:table-cell table:style-name="ce2" table:formula="of:=IF([.A368]&lt;50;INT([.A368]);IF([.A368]&lt;100;QUOTIENT([.A368];5)*5;QUOTIENT([.A368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62.16" calcext:value-type="float">
            <text:p>62,16</text:p>
          </table:table-cell>
          <table:table-cell table:style-name="ce2" table:formula="of:=IF([.A369]&lt;50;INT([.A369]);IF([.A369]&lt;100;QUOTIENT([.A369];5)*5;QUOTIENT([.A369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503.75" calcext:value-type="float">
            <text:p>503,75</text:p>
          </table:table-cell>
          <table:table-cell table:style-name="ce2" table:formula="of:=IF([.A370]&lt;50;INT([.A370]);IF([.A370]&lt;100;QUOTIENT([.A370];5)*5;QUOTIENT([.A370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306.88" calcext:value-type="float">
            <text:p>306,88</text:p>
          </table:table-cell>
          <table:table-cell table:style-name="ce2" table:formula="of:=IF([.A371]&lt;50;INT([.A371]);IF([.A371]&lt;100;QUOTIENT([.A371];5)*5;QUOTIENT([.A371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757.51" calcext:value-type="float">
            <text:p>757,51</text:p>
          </table:table-cell>
          <table:table-cell table:style-name="ce2" table:formula="of:=IF([.A372]&lt;50;INT([.A372]);IF([.A372]&lt;100;QUOTIENT([.A372];5)*5;QUOTIENT([.A372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594.61" calcext:value-type="float">
            <text:p>594,61</text:p>
          </table:table-cell>
          <table:table-cell table:style-name="ce2" table:formula="of:=IF([.A373]&lt;50;INT([.A373]);IF([.A373]&lt;100;QUOTIENT([.A373];5)*5;QUOTIENT([.A373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709.44" calcext:value-type="float">
            <text:p>709,44</text:p>
          </table:table-cell>
          <table:table-cell table:style-name="ce2" table:formula="of:=IF([.A374]&lt;50;INT([.A374]);IF([.A374]&lt;100;QUOTIENT([.A374];5)*5;QUOTIENT([.A374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407.93" calcext:value-type="float">
            <text:p>407,93</text:p>
          </table:table-cell>
          <table:table-cell table:style-name="ce2" table:formula="of:=IF([.A375]&lt;50;INT([.A375]);IF([.A375]&lt;100;QUOTIENT([.A375];5)*5;QUOTIENT([.A375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919.19" calcext:value-type="float">
            <text:p>919,19</text:p>
          </table:table-cell>
          <table:table-cell table:style-name="ce2" table:formula="of:=IF([.A376]&lt;50;INT([.A376]);IF([.A376]&lt;100;QUOTIENT([.A376];5)*5;QUOTIENT([.A376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857.64" calcext:value-type="float">
            <text:p>857,64</text:p>
          </table:table-cell>
          <table:table-cell table:style-name="ce2" table:formula="of:=IF([.A377]&lt;50;INT([.A377]);IF([.A377]&lt;100;QUOTIENT([.A377];5)*5;QUOTIENT([.A377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248.29" calcext:value-type="float">
            <text:p>248,29</text:p>
          </table:table-cell>
          <table:table-cell table:style-name="ce2" table:formula="of:=IF([.A378]&lt;50;INT([.A378]);IF([.A378]&lt;100;QUOTIENT([.A378];5)*5;QUOTIENT([.A378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90.57" calcext:value-type="float">
            <text:p>90,57</text:p>
          </table:table-cell>
          <table:table-cell table:style-name="ce2" table:formula="of:=IF([.A379]&lt;50;INT([.A379]);IF([.A379]&lt;100;QUOTIENT([.A379];5)*5;QUOTIENT([.A379]+1;10)*10-1))" office:value-type="float" office:value="90" calcext:value-type="float">
            <text:p>90</text:p>
          </table:table-cell>
        </table:table-row>
        <table:table-row table:style-name="ro1">
          <table:table-cell table:formula="of:=RANDBETWEEN(0;100000)/100" office:value-type="float" office:value="124.08" calcext:value-type="float">
            <text:p>124,08</text:p>
          </table:table-cell>
          <table:table-cell table:style-name="ce2" table:formula="of:=IF([.A380]&lt;50;INT([.A380]);IF([.A380]&lt;100;QUOTIENT([.A380];5)*5;QUOTIENT([.A380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33.29" calcext:value-type="float">
            <text:p>33,29</text:p>
          </table:table-cell>
          <table:table-cell table:style-name="ce2" table:formula="of:=IF([.A381]&lt;50;INT([.A381]);IF([.A381]&lt;100;QUOTIENT([.A381];5)*5;QUOTIENT([.A381]+1;10)*10-1))" office:value-type="float" office:value="33" calcext:value-type="float">
            <text:p>33</text:p>
          </table:table-cell>
        </table:table-row>
        <table:table-row table:style-name="ro1">
          <table:table-cell table:formula="of:=RANDBETWEEN(0;100000)/100" office:value-type="float" office:value="703.77" calcext:value-type="float">
            <text:p>703,77</text:p>
          </table:table-cell>
          <table:table-cell table:style-name="ce2" table:formula="of:=IF([.A382]&lt;50;INT([.A382]);IF([.A382]&lt;100;QUOTIENT([.A382];5)*5;QUOTIENT([.A382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716.22" calcext:value-type="float">
            <text:p>716,22</text:p>
          </table:table-cell>
          <table:table-cell table:style-name="ce2" table:formula="of:=IF([.A383]&lt;50;INT([.A383]);IF([.A383]&lt;100;QUOTIENT([.A383];5)*5;QUOTIENT([.A383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452.58" calcext:value-type="float">
            <text:p>452,58</text:p>
          </table:table-cell>
          <table:table-cell table:style-name="ce2" table:formula="of:=IF([.A384]&lt;50;INT([.A384]);IF([.A384]&lt;100;QUOTIENT([.A384];5)*5;QUOTIENT([.A384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886.75" calcext:value-type="float">
            <text:p>886,75</text:p>
          </table:table-cell>
          <table:table-cell table:style-name="ce2" table:formula="of:=IF([.A385]&lt;50;INT([.A385]);IF([.A385]&lt;100;QUOTIENT([.A385];5)*5;QUOTIENT([.A385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261.26" calcext:value-type="float">
            <text:p>261,26</text:p>
          </table:table-cell>
          <table:table-cell table:style-name="ce2" table:formula="of:=IF([.A386]&lt;50;INT([.A386]);IF([.A386]&lt;100;QUOTIENT([.A386];5)*5;QUOTIENT([.A386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785.89" calcext:value-type="float">
            <text:p>785,89</text:p>
          </table:table-cell>
          <table:table-cell table:style-name="ce2" table:formula="of:=IF([.A387]&lt;50;INT([.A387]);IF([.A387]&lt;100;QUOTIENT([.A387];5)*5;QUOTIENT([.A387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730.07" calcext:value-type="float">
            <text:p>730,07</text:p>
          </table:table-cell>
          <table:table-cell table:style-name="ce2" table:formula="of:=IF([.A388]&lt;50;INT([.A388]);IF([.A388]&lt;100;QUOTIENT([.A388];5)*5;QUOTIENT([.A388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456.02" calcext:value-type="float">
            <text:p>456,02</text:p>
          </table:table-cell>
          <table:table-cell table:style-name="ce2" table:formula="of:=IF([.A389]&lt;50;INT([.A389]);IF([.A389]&lt;100;QUOTIENT([.A389];5)*5;QUOTIENT([.A389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764.22" calcext:value-type="float">
            <text:p>764,22</text:p>
          </table:table-cell>
          <table:table-cell table:style-name="ce2" table:formula="of:=IF([.A390]&lt;50;INT([.A390]);IF([.A390]&lt;100;QUOTIENT([.A390];5)*5;QUOTIENT([.A390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396.54" calcext:value-type="float">
            <text:p>396,54</text:p>
          </table:table-cell>
          <table:table-cell table:style-name="ce2" table:formula="of:=IF([.A391]&lt;50;INT([.A391]);IF([.A391]&lt;100;QUOTIENT([.A391];5)*5;QUOTIENT([.A391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283.41" calcext:value-type="float">
            <text:p>283,41</text:p>
          </table:table-cell>
          <table:table-cell table:style-name="ce2" table:formula="of:=IF([.A392]&lt;50;INT([.A392]);IF([.A392]&lt;100;QUOTIENT([.A392];5)*5;QUOTIENT([.A392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407.5" calcext:value-type="float">
            <text:p>407,50</text:p>
          </table:table-cell>
          <table:table-cell table:style-name="ce2" table:formula="of:=IF([.A393]&lt;50;INT([.A393]);IF([.A393]&lt;100;QUOTIENT([.A393];5)*5;QUOTIENT([.A393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772.56" calcext:value-type="float">
            <text:p>772,56</text:p>
          </table:table-cell>
          <table:table-cell table:style-name="ce2" table:formula="of:=IF([.A394]&lt;50;INT([.A394]);IF([.A394]&lt;100;QUOTIENT([.A394];5)*5;QUOTIENT([.A394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691.35" calcext:value-type="float">
            <text:p>691,35</text:p>
          </table:table-cell>
          <table:table-cell table:style-name="ce2" table:formula="of:=IF([.A395]&lt;50;INT([.A395]);IF([.A395]&lt;100;QUOTIENT([.A395];5)*5;QUOTIENT([.A395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714.97" calcext:value-type="float">
            <text:p>714,97</text:p>
          </table:table-cell>
          <table:table-cell table:style-name="ce2" table:formula="of:=IF([.A396]&lt;50;INT([.A396]);IF([.A396]&lt;100;QUOTIENT([.A396];5)*5;QUOTIENT([.A396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338.87" calcext:value-type="float">
            <text:p>338,87</text:p>
          </table:table-cell>
          <table:table-cell table:style-name="ce2" table:formula="of:=IF([.A397]&lt;50;INT([.A397]);IF([.A397]&lt;100;QUOTIENT([.A397];5)*5;QUOTIENT([.A397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778.96" calcext:value-type="float">
            <text:p>778,96</text:p>
          </table:table-cell>
          <table:table-cell table:style-name="ce2" table:formula="of:=IF([.A398]&lt;50;INT([.A398]);IF([.A398]&lt;100;QUOTIENT([.A398];5)*5;QUOTIENT([.A398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835.27" calcext:value-type="float">
            <text:p>835,27</text:p>
          </table:table-cell>
          <table:table-cell table:style-name="ce2" table:formula="of:=IF([.A399]&lt;50;INT([.A399]);IF([.A399]&lt;100;QUOTIENT([.A399];5)*5;QUOTIENT([.A399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100.52" calcext:value-type="float">
            <text:p>100,52</text:p>
          </table:table-cell>
          <table:table-cell table:style-name="ce2" table:formula="of:=IF([.A400]&lt;50;INT([.A400]);IF([.A400]&lt;100;QUOTIENT([.A400];5)*5;QUOTIENT([.A400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810.37" calcext:value-type="float">
            <text:p>810,37</text:p>
          </table:table-cell>
          <table:table-cell table:style-name="ce2" table:formula="of:=IF([.A401]&lt;50;INT([.A401]);IF([.A401]&lt;100;QUOTIENT([.A401];5)*5;QUOTIENT([.A401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239.77" calcext:value-type="float">
            <text:p>239,77</text:p>
          </table:table-cell>
          <table:table-cell table:style-name="ce2" table:formula="of:=IF([.A402]&lt;50;INT([.A402]);IF([.A402]&lt;100;QUOTIENT([.A402];5)*5;QUOTIENT([.A402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547.55" calcext:value-type="float">
            <text:p>547,55</text:p>
          </table:table-cell>
          <table:table-cell table:style-name="ce2" table:formula="of:=IF([.A403]&lt;50;INT([.A403]);IF([.A403]&lt;100;QUOTIENT([.A403];5)*5;QUOTIENT([.A403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517.18" calcext:value-type="float">
            <text:p>517,18</text:p>
          </table:table-cell>
          <table:table-cell table:style-name="ce2" table:formula="of:=IF([.A404]&lt;50;INT([.A404]);IF([.A404]&lt;100;QUOTIENT([.A404];5)*5;QUOTIENT([.A404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386.02" calcext:value-type="float">
            <text:p>386,02</text:p>
          </table:table-cell>
          <table:table-cell table:style-name="ce2" table:formula="of:=IF([.A405]&lt;50;INT([.A405]);IF([.A405]&lt;100;QUOTIENT([.A405];5)*5;QUOTIENT([.A405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576.72" calcext:value-type="float">
            <text:p>576,72</text:p>
          </table:table-cell>
          <table:table-cell table:style-name="ce2" table:formula="of:=IF([.A406]&lt;50;INT([.A406]);IF([.A406]&lt;100;QUOTIENT([.A406];5)*5;QUOTIENT([.A406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721.96" calcext:value-type="float">
            <text:p>721,96</text:p>
          </table:table-cell>
          <table:table-cell table:style-name="ce2" table:formula="of:=IF([.A407]&lt;50;INT([.A407]);IF([.A407]&lt;100;QUOTIENT([.A407];5)*5;QUOTIENT([.A407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307.74" calcext:value-type="float">
            <text:p>307,74</text:p>
          </table:table-cell>
          <table:table-cell table:style-name="ce2" table:formula="of:=IF([.A408]&lt;50;INT([.A408]);IF([.A408]&lt;100;QUOTIENT([.A408];5)*5;QUOTIENT([.A408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465.82" calcext:value-type="float">
            <text:p>465,82</text:p>
          </table:table-cell>
          <table:table-cell table:style-name="ce2" table:formula="of:=IF([.A409]&lt;50;INT([.A409]);IF([.A409]&lt;100;QUOTIENT([.A409];5)*5;QUOTIENT([.A409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805.21" calcext:value-type="float">
            <text:p>805,21</text:p>
          </table:table-cell>
          <table:table-cell table:style-name="ce2" table:formula="of:=IF([.A410]&lt;50;INT([.A410]);IF([.A410]&lt;100;QUOTIENT([.A410];5)*5;QUOTIENT([.A410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166.01" calcext:value-type="float">
            <text:p>166,01</text:p>
          </table:table-cell>
          <table:table-cell table:style-name="ce2" table:formula="of:=IF([.A411]&lt;50;INT([.A411]);IF([.A411]&lt;100;QUOTIENT([.A411];5)*5;QUOTIENT([.A411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987.43" calcext:value-type="float">
            <text:p>987,43</text:p>
          </table:table-cell>
          <table:table-cell table:style-name="ce2" table:formula="of:=IF([.A412]&lt;50;INT([.A412]);IF([.A412]&lt;100;QUOTIENT([.A412];5)*5;QUOTIENT([.A412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190.06" calcext:value-type="float">
            <text:p>190,06</text:p>
          </table:table-cell>
          <table:table-cell table:style-name="ce2" table:formula="of:=IF([.A413]&lt;50;INT([.A413]);IF([.A413]&lt;100;QUOTIENT([.A413];5)*5;QUOTIENT([.A413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946.29" calcext:value-type="float">
            <text:p>946,29</text:p>
          </table:table-cell>
          <table:table-cell table:style-name="ce2" table:formula="of:=IF([.A414]&lt;50;INT([.A414]);IF([.A414]&lt;100;QUOTIENT([.A414];5)*5;QUOTIENT([.A414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990.94" calcext:value-type="float">
            <text:p>990,94</text:p>
          </table:table-cell>
          <table:table-cell table:style-name="ce2" table:formula="of:=IF([.A415]&lt;50;INT([.A415]);IF([.A415]&lt;100;QUOTIENT([.A415];5)*5;QUOTIENT([.A415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199.64" calcext:value-type="float">
            <text:p>199,64</text:p>
          </table:table-cell>
          <table:table-cell table:style-name="ce2" table:formula="of:=IF([.A416]&lt;50;INT([.A416]);IF([.A416]&lt;100;QUOTIENT([.A416];5)*5;QUOTIENT([.A416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197.26" calcext:value-type="float">
            <text:p>197,26</text:p>
          </table:table-cell>
          <table:table-cell table:style-name="ce2" table:formula="of:=IF([.A417]&lt;50;INT([.A417]);IF([.A417]&lt;100;QUOTIENT([.A417];5)*5;QUOTIENT([.A417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877.75" calcext:value-type="float">
            <text:p>877,75</text:p>
          </table:table-cell>
          <table:table-cell table:style-name="ce2" table:formula="of:=IF([.A418]&lt;50;INT([.A418]);IF([.A418]&lt;100;QUOTIENT([.A418];5)*5;QUOTIENT([.A418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683.02" calcext:value-type="float">
            <text:p>683,02</text:p>
          </table:table-cell>
          <table:table-cell table:style-name="ce2" table:formula="of:=IF([.A419]&lt;50;INT([.A419]);IF([.A419]&lt;100;QUOTIENT([.A419];5)*5;QUOTIENT([.A419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626.83" calcext:value-type="float">
            <text:p>626,83</text:p>
          </table:table-cell>
          <table:table-cell table:style-name="ce2" table:formula="of:=IF([.A420]&lt;50;INT([.A420]);IF([.A420]&lt;100;QUOTIENT([.A420];5)*5;QUOTIENT([.A420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516.94" calcext:value-type="float">
            <text:p>516,94</text:p>
          </table:table-cell>
          <table:table-cell table:style-name="ce2" table:formula="of:=IF([.A421]&lt;50;INT([.A421]);IF([.A421]&lt;100;QUOTIENT([.A421];5)*5;QUOTIENT([.A421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781.1" calcext:value-type="float">
            <text:p>781,10</text:p>
          </table:table-cell>
          <table:table-cell table:style-name="ce2" table:formula="of:=IF([.A422]&lt;50;INT([.A422]);IF([.A422]&lt;100;QUOTIENT([.A422];5)*5;QUOTIENT([.A422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387.79" calcext:value-type="float">
            <text:p>387,79</text:p>
          </table:table-cell>
          <table:table-cell table:style-name="ce2" table:formula="of:=IF([.A423]&lt;50;INT([.A423]);IF([.A423]&lt;100;QUOTIENT([.A423];5)*5;QUOTIENT([.A423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262.36" calcext:value-type="float">
            <text:p>262,36</text:p>
          </table:table-cell>
          <table:table-cell table:style-name="ce2" table:formula="of:=IF([.A424]&lt;50;INT([.A424]);IF([.A424]&lt;100;QUOTIENT([.A424];5)*5;QUOTIENT([.A424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378.33" calcext:value-type="float">
            <text:p>378,33</text:p>
          </table:table-cell>
          <table:table-cell table:style-name="ce2" table:formula="of:=IF([.A425]&lt;50;INT([.A425]);IF([.A425]&lt;100;QUOTIENT([.A425];5)*5;QUOTIENT([.A425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840.21" calcext:value-type="float">
            <text:p>840,21</text:p>
          </table:table-cell>
          <table:table-cell table:style-name="ce2" table:formula="of:=IF([.A426]&lt;50;INT([.A426]);IF([.A426]&lt;100;QUOTIENT([.A426];5)*5;QUOTIENT([.A426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438.66" calcext:value-type="float">
            <text:p>438,66</text:p>
          </table:table-cell>
          <table:table-cell table:style-name="ce2" table:formula="of:=IF([.A427]&lt;50;INT([.A427]);IF([.A427]&lt;100;QUOTIENT([.A427];5)*5;QUOTIENT([.A427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950.38" calcext:value-type="float">
            <text:p>950,38</text:p>
          </table:table-cell>
          <table:table-cell table:style-name="ce2" table:formula="of:=IF([.A428]&lt;50;INT([.A428]);IF([.A428]&lt;100;QUOTIENT([.A428];5)*5;QUOTIENT([.A428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216.31" calcext:value-type="float">
            <text:p>216,31</text:p>
          </table:table-cell>
          <table:table-cell table:style-name="ce2" table:formula="of:=IF([.A429]&lt;50;INT([.A429]);IF([.A429]&lt;100;QUOTIENT([.A429];5)*5;QUOTIENT([.A429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348.69" calcext:value-type="float">
            <text:p>348,69</text:p>
          </table:table-cell>
          <table:table-cell table:style-name="ce2" table:formula="of:=IF([.A430]&lt;50;INT([.A430]);IF([.A430]&lt;100;QUOTIENT([.A430];5)*5;QUOTIENT([.A430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660.55" calcext:value-type="float">
            <text:p>660,55</text:p>
          </table:table-cell>
          <table:table-cell table:style-name="ce2" table:formula="of:=IF([.A431]&lt;50;INT([.A431]);IF([.A431]&lt;100;QUOTIENT([.A431];5)*5;QUOTIENT([.A431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599.27" calcext:value-type="float">
            <text:p>599,27</text:p>
          </table:table-cell>
          <table:table-cell table:style-name="ce2" table:formula="of:=IF([.A432]&lt;50;INT([.A432]);IF([.A432]&lt;100;QUOTIENT([.A432];5)*5;QUOTIENT([.A432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655.89" calcext:value-type="float">
            <text:p>655,89</text:p>
          </table:table-cell>
          <table:table-cell table:style-name="ce2" table:formula="of:=IF([.A433]&lt;50;INT([.A433]);IF([.A433]&lt;100;QUOTIENT([.A433];5)*5;QUOTIENT([.A433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881.11" calcext:value-type="float">
            <text:p>881,11</text:p>
          </table:table-cell>
          <table:table-cell table:style-name="ce2" table:formula="of:=IF([.A434]&lt;50;INT([.A434]);IF([.A434]&lt;100;QUOTIENT([.A434];5)*5;QUOTIENT([.A434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480.62" calcext:value-type="float">
            <text:p>480,62</text:p>
          </table:table-cell>
          <table:table-cell table:style-name="ce2" table:formula="of:=IF([.A435]&lt;50;INT([.A435]);IF([.A435]&lt;100;QUOTIENT([.A435];5)*5;QUOTIENT([.A435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975.13" calcext:value-type="float">
            <text:p>975,13</text:p>
          </table:table-cell>
          <table:table-cell table:style-name="ce2" table:formula="of:=IF([.A436]&lt;50;INT([.A436]);IF([.A436]&lt;100;QUOTIENT([.A436];5)*5;QUOTIENT([.A436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756.53" calcext:value-type="float">
            <text:p>756,53</text:p>
          </table:table-cell>
          <table:table-cell table:style-name="ce2" table:formula="of:=IF([.A437]&lt;50;INT([.A437]);IF([.A437]&lt;100;QUOTIENT([.A437];5)*5;QUOTIENT([.A437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685.37" calcext:value-type="float">
            <text:p>685,37</text:p>
          </table:table-cell>
          <table:table-cell table:style-name="ce2" table:formula="of:=IF([.A438]&lt;50;INT([.A438]);IF([.A438]&lt;100;QUOTIENT([.A438];5)*5;QUOTIENT([.A438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376.31" calcext:value-type="float">
            <text:p>376,31</text:p>
          </table:table-cell>
          <table:table-cell table:style-name="ce2" table:formula="of:=IF([.A439]&lt;50;INT([.A439]);IF([.A439]&lt;100;QUOTIENT([.A439];5)*5;QUOTIENT([.A439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481.87" calcext:value-type="float">
            <text:p>481,87</text:p>
          </table:table-cell>
          <table:table-cell table:style-name="ce2" table:formula="of:=IF([.A440]&lt;50;INT([.A440]);IF([.A440]&lt;100;QUOTIENT([.A440];5)*5;QUOTIENT([.A440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297.39" calcext:value-type="float">
            <text:p>297,39</text:p>
          </table:table-cell>
          <table:table-cell table:style-name="ce2" table:formula="of:=IF([.A441]&lt;50;INT([.A441]);IF([.A441]&lt;100;QUOTIENT([.A441];5)*5;QUOTIENT([.A441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951.79" calcext:value-type="float">
            <text:p>951,79</text:p>
          </table:table-cell>
          <table:table-cell table:style-name="ce2" table:formula="of:=IF([.A442]&lt;50;INT([.A442]);IF([.A442]&lt;100;QUOTIENT([.A442];5)*5;QUOTIENT([.A442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693.15" calcext:value-type="float">
            <text:p>693,15</text:p>
          </table:table-cell>
          <table:table-cell table:style-name="ce2" table:formula="of:=IF([.A443]&lt;50;INT([.A443]);IF([.A443]&lt;100;QUOTIENT([.A443];5)*5;QUOTIENT([.A443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833.5" calcext:value-type="float">
            <text:p>833,50</text:p>
          </table:table-cell>
          <table:table-cell table:style-name="ce2" table:formula="of:=IF([.A444]&lt;50;INT([.A444]);IF([.A444]&lt;100;QUOTIENT([.A444];5)*5;QUOTIENT([.A444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384.92" calcext:value-type="float">
            <text:p>384,92</text:p>
          </table:table-cell>
          <table:table-cell table:style-name="ce2" table:formula="of:=IF([.A445]&lt;50;INT([.A445]);IF([.A445]&lt;100;QUOTIENT([.A445];5)*5;QUOTIENT([.A445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115.51" calcext:value-type="float">
            <text:p>115,51</text:p>
          </table:table-cell>
          <table:table-cell table:style-name="ce2" table:formula="of:=IF([.A446]&lt;50;INT([.A446]);IF([.A446]&lt;100;QUOTIENT([.A446];5)*5;QUOTIENT([.A446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362.46" calcext:value-type="float">
            <text:p>362,46</text:p>
          </table:table-cell>
          <table:table-cell table:style-name="ce2" table:formula="of:=IF([.A447]&lt;50;INT([.A447]);IF([.A447]&lt;100;QUOTIENT([.A447];5)*5;QUOTIENT([.A447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25.57" calcext:value-type="float">
            <text:p>25,57</text:p>
          </table:table-cell>
          <table:table-cell table:style-name="ce2" table:formula="of:=IF([.A448]&lt;50;INT([.A448]);IF([.A448]&lt;100;QUOTIENT([.A448];5)*5;QUOTIENT([.A448]+1;10)*10-1))" office:value-type="float" office:value="25" calcext:value-type="float">
            <text:p>25</text:p>
          </table:table-cell>
        </table:table-row>
        <table:table-row table:style-name="ro1">
          <table:table-cell table:formula="of:=RANDBETWEEN(0;100000)/100" office:value-type="float" office:value="163.78" calcext:value-type="float">
            <text:p>163,78</text:p>
          </table:table-cell>
          <table:table-cell table:style-name="ce2" table:formula="of:=IF([.A449]&lt;50;INT([.A449]);IF([.A449]&lt;100;QUOTIENT([.A449];5)*5;QUOTIENT([.A449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848.39" calcext:value-type="float">
            <text:p>848,39</text:p>
          </table:table-cell>
          <table:table-cell table:style-name="ce2" table:formula="of:=IF([.A450]&lt;50;INT([.A450]);IF([.A450]&lt;100;QUOTIENT([.A450];5)*5;QUOTIENT([.A450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550.96" calcext:value-type="float">
            <text:p>550,96</text:p>
          </table:table-cell>
          <table:table-cell table:style-name="ce2" table:formula="of:=IF([.A451]&lt;50;INT([.A451]);IF([.A451]&lt;100;QUOTIENT([.A451];5)*5;QUOTIENT([.A451]+1;10)*10-1))" office:value-type="float" office:value="549" calcext:value-type="float">
            <text:p>549</text:p>
          </table:table-cell>
        </table:table-row>
        <table:table-row table:style-name="ro1">
          <table:table-cell table:formula="of:=RANDBETWEEN(0;100000)/100" office:value-type="float" office:value="511.51" calcext:value-type="float">
            <text:p>511,51</text:p>
          </table:table-cell>
          <table:table-cell table:style-name="ce2" table:formula="of:=IF([.A452]&lt;50;INT([.A452]);IF([.A452]&lt;100;QUOTIENT([.A452];5)*5;QUOTIENT([.A452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912.88" calcext:value-type="float">
            <text:p>912,88</text:p>
          </table:table-cell>
          <table:table-cell table:style-name="ce2" table:formula="of:=IF([.A453]&lt;50;INT([.A453]);IF([.A453]&lt;100;QUOTIENT([.A453];5)*5;QUOTIENT([.A453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896.37" calcext:value-type="float">
            <text:p>896,37</text:p>
          </table:table-cell>
          <table:table-cell table:style-name="ce2" table:formula="of:=IF([.A454]&lt;50;INT([.A454]);IF([.A454]&lt;100;QUOTIENT([.A454];5)*5;QUOTIENT([.A454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773.23" calcext:value-type="float">
            <text:p>773,23</text:p>
          </table:table-cell>
          <table:table-cell table:style-name="ce2" table:formula="of:=IF([.A455]&lt;50;INT([.A455]);IF([.A455]&lt;100;QUOTIENT([.A455];5)*5;QUOTIENT([.A455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990.39" calcext:value-type="float">
            <text:p>990,39</text:p>
          </table:table-cell>
          <table:table-cell table:style-name="ce2" table:formula="of:=IF([.A456]&lt;50;INT([.A456]);IF([.A456]&lt;100;QUOTIENT([.A456];5)*5;QUOTIENT([.A456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307" calcext:value-type="float">
            <text:p>307,00</text:p>
          </table:table-cell>
          <table:table-cell table:style-name="ce2" table:formula="of:=IF([.A457]&lt;50;INT([.A457]);IF([.A457]&lt;100;QUOTIENT([.A457];5)*5;QUOTIENT([.A457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419.04" calcext:value-type="float">
            <text:p>419,04</text:p>
          </table:table-cell>
          <table:table-cell table:style-name="ce2" table:formula="of:=IF([.A458]&lt;50;INT([.A458]);IF([.A458]&lt;100;QUOTIENT([.A458];5)*5;QUOTIENT([.A458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498.14" calcext:value-type="float">
            <text:p>498,14</text:p>
          </table:table-cell>
          <table:table-cell table:style-name="ce2" table:formula="of:=IF([.A459]&lt;50;INT([.A459]);IF([.A459]&lt;100;QUOTIENT([.A459];5)*5;QUOTIENT([.A459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712.13" calcext:value-type="float">
            <text:p>712,13</text:p>
          </table:table-cell>
          <table:table-cell table:style-name="ce2" table:formula="of:=IF([.A460]&lt;50;INT([.A460]);IF([.A460]&lt;100;QUOTIENT([.A460];5)*5;QUOTIENT([.A460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126.09" calcext:value-type="float">
            <text:p>126,09</text:p>
          </table:table-cell>
          <table:table-cell table:style-name="ce2" table:formula="of:=IF([.A461]&lt;50;INT([.A461]);IF([.A461]&lt;100;QUOTIENT([.A461];5)*5;QUOTIENT([.A461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987.37" calcext:value-type="float">
            <text:p>987,37</text:p>
          </table:table-cell>
          <table:table-cell table:style-name="ce2" table:formula="of:=IF([.A462]&lt;50;INT([.A462]);IF([.A462]&lt;100;QUOTIENT([.A462];5)*5;QUOTIENT([.A462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780.98" calcext:value-type="float">
            <text:p>780,98</text:p>
          </table:table-cell>
          <table:table-cell table:style-name="ce2" table:formula="of:=IF([.A463]&lt;50;INT([.A463]);IF([.A463]&lt;100;QUOTIENT([.A463];5)*5;QUOTIENT([.A463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706.76" calcext:value-type="float">
            <text:p>706,76</text:p>
          </table:table-cell>
          <table:table-cell table:style-name="ce2" table:formula="of:=IF([.A464]&lt;50;INT([.A464]);IF([.A464]&lt;100;QUOTIENT([.A464];5)*5;QUOTIENT([.A464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192.72" calcext:value-type="float">
            <text:p>192,72</text:p>
          </table:table-cell>
          <table:table-cell table:style-name="ce2" table:formula="of:=IF([.A465]&lt;50;INT([.A465]);IF([.A465]&lt;100;QUOTIENT([.A465];5)*5;QUOTIENT([.A465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895.73" calcext:value-type="float">
            <text:p>895,73</text:p>
          </table:table-cell>
          <table:table-cell table:style-name="ce2" table:formula="of:=IF([.A466]&lt;50;INT([.A466]);IF([.A466]&lt;100;QUOTIENT([.A466];5)*5;QUOTIENT([.A466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952" calcext:value-type="float">
            <text:p>952,00</text:p>
          </table:table-cell>
          <table:table-cell table:style-name="ce2" table:formula="of:=IF([.A467]&lt;50;INT([.A467]);IF([.A467]&lt;100;QUOTIENT([.A467];5)*5;QUOTIENT([.A467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843.51" calcext:value-type="float">
            <text:p>843,51</text:p>
          </table:table-cell>
          <table:table-cell table:style-name="ce2" table:formula="of:=IF([.A468]&lt;50;INT([.A468]);IF([.A468]&lt;100;QUOTIENT([.A468];5)*5;QUOTIENT([.A468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819.58" calcext:value-type="float">
            <text:p>819,58</text:p>
          </table:table-cell>
          <table:table-cell table:style-name="ce2" table:formula="of:=IF([.A469]&lt;50;INT([.A469]);IF([.A469]&lt;100;QUOTIENT([.A469];5)*5;QUOTIENT([.A469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944.8" calcext:value-type="float">
            <text:p>944,80</text:p>
          </table:table-cell>
          <table:table-cell table:style-name="ce2" table:formula="of:=IF([.A470]&lt;50;INT([.A470]);IF([.A470]&lt;100;QUOTIENT([.A470];5)*5;QUOTIENT([.A470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892.77" calcext:value-type="float">
            <text:p>892,77</text:p>
          </table:table-cell>
          <table:table-cell table:style-name="ce2" table:formula="of:=IF([.A471]&lt;50;INT([.A471]);IF([.A471]&lt;100;QUOTIENT([.A471];5)*5;QUOTIENT([.A471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126.4" calcext:value-type="float">
            <text:p>126,40</text:p>
          </table:table-cell>
          <table:table-cell table:style-name="ce2" table:formula="of:=IF([.A472]&lt;50;INT([.A472]);IF([.A472]&lt;100;QUOTIENT([.A472];5)*5;QUOTIENT([.A472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547.88" calcext:value-type="float">
            <text:p>547,88</text:p>
          </table:table-cell>
          <table:table-cell table:style-name="ce2" table:formula="of:=IF([.A473]&lt;50;INT([.A473]);IF([.A473]&lt;100;QUOTIENT([.A473];5)*5;QUOTIENT([.A473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351.35" calcext:value-type="float">
            <text:p>351,35</text:p>
          </table:table-cell>
          <table:table-cell table:style-name="ce2" table:formula="of:=IF([.A474]&lt;50;INT([.A474]);IF([.A474]&lt;100;QUOTIENT([.A474];5)*5;QUOTIENT([.A474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932.01" calcext:value-type="float">
            <text:p>932,01</text:p>
          </table:table-cell>
          <table:table-cell table:style-name="ce2" table:formula="of:=IF([.A475]&lt;50;INT([.A475]);IF([.A475]&lt;100;QUOTIENT([.A475];5)*5;QUOTIENT([.A475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132.29" calcext:value-type="float">
            <text:p>132,29</text:p>
          </table:table-cell>
          <table:table-cell table:style-name="ce2" table:formula="of:=IF([.A476]&lt;50;INT([.A476]);IF([.A476]&lt;100;QUOTIENT([.A476];5)*5;QUOTIENT([.A476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457.95" calcext:value-type="float">
            <text:p>457,95</text:p>
          </table:table-cell>
          <table:table-cell table:style-name="ce2" table:formula="of:=IF([.A477]&lt;50;INT([.A477]);IF([.A477]&lt;100;QUOTIENT([.A477];5)*5;QUOTIENT([.A477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941.23" calcext:value-type="float">
            <text:p>941,23</text:p>
          </table:table-cell>
          <table:table-cell table:style-name="ce2" table:formula="of:=IF([.A478]&lt;50;INT([.A478]);IF([.A478]&lt;100;QUOTIENT([.A478];5)*5;QUOTIENT([.A478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891.51" calcext:value-type="float">
            <text:p>891,51</text:p>
          </table:table-cell>
          <table:table-cell table:style-name="ce2" table:formula="of:=IF([.A479]&lt;50;INT([.A479]);IF([.A479]&lt;100;QUOTIENT([.A479];5)*5;QUOTIENT([.A479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997.96" calcext:value-type="float">
            <text:p>997,96</text:p>
          </table:table-cell>
          <table:table-cell table:style-name="ce2" table:formula="of:=IF([.A480]&lt;50;INT([.A480]);IF([.A480]&lt;100;QUOTIENT([.A480];5)*5;QUOTIENT([.A480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833.5" calcext:value-type="float">
            <text:p>833,50</text:p>
          </table:table-cell>
          <table:table-cell table:style-name="ce2" table:formula="of:=IF([.A481]&lt;50;INT([.A481]);IF([.A481]&lt;100;QUOTIENT([.A481];5)*5;QUOTIENT([.A481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281.8" calcext:value-type="float">
            <text:p>281,80</text:p>
          </table:table-cell>
          <table:table-cell table:style-name="ce2" table:formula="of:=IF([.A482]&lt;50;INT([.A482]);IF([.A482]&lt;100;QUOTIENT([.A482];5)*5;QUOTIENT([.A482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313.81" calcext:value-type="float">
            <text:p>313,81</text:p>
          </table:table-cell>
          <table:table-cell table:style-name="ce2" table:formula="of:=IF([.A483]&lt;50;INT([.A483]);IF([.A483]&lt;100;QUOTIENT([.A483];5)*5;QUOTIENT([.A483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861.91" calcext:value-type="float">
            <text:p>861,91</text:p>
          </table:table-cell>
          <table:table-cell table:style-name="ce2" table:formula="of:=IF([.A484]&lt;50;INT([.A484]);IF([.A484]&lt;100;QUOTIENT([.A484];5)*5;QUOTIENT([.A484]+1;10)*10-1))" office:value-type="float" office:value="859" calcext:value-type="float">
            <text:p>859</text:p>
          </table:table-cell>
        </table:table-row>
        <table:table-row table:style-name="ro1">
          <table:table-cell table:formula="of:=RANDBETWEEN(0;100000)/100" office:value-type="float" office:value="460.51" calcext:value-type="float">
            <text:p>460,51</text:p>
          </table:table-cell>
          <table:table-cell table:style-name="ce2" table:formula="of:=IF([.A485]&lt;50;INT([.A485]);IF([.A485]&lt;100;QUOTIENT([.A485];5)*5;QUOTIENT([.A485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910.13" calcext:value-type="float">
            <text:p>910,13</text:p>
          </table:table-cell>
          <table:table-cell table:style-name="ce2" table:formula="of:=IF([.A486]&lt;50;INT([.A486]);IF([.A486]&lt;100;QUOTIENT([.A486];5)*5;QUOTIENT([.A486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402.68" calcext:value-type="float">
            <text:p>402,68</text:p>
          </table:table-cell>
          <table:table-cell table:style-name="ce2" table:formula="of:=IF([.A487]&lt;50;INT([.A487]);IF([.A487]&lt;100;QUOTIENT([.A487];5)*5;QUOTIENT([.A487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167.9" calcext:value-type="float">
            <text:p>167,90</text:p>
          </table:table-cell>
          <table:table-cell table:style-name="ce2" table:formula="of:=IF([.A488]&lt;50;INT([.A488]);IF([.A488]&lt;100;QUOTIENT([.A488];5)*5;QUOTIENT([.A488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342.25" calcext:value-type="float">
            <text:p>342,25</text:p>
          </table:table-cell>
          <table:table-cell table:style-name="ce2" table:formula="of:=IF([.A489]&lt;50;INT([.A489]);IF([.A489]&lt;100;QUOTIENT([.A489];5)*5;QUOTIENT([.A489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313.02" calcext:value-type="float">
            <text:p>313,02</text:p>
          </table:table-cell>
          <table:table-cell table:style-name="ce2" table:formula="of:=IF([.A490]&lt;50;INT([.A490]);IF([.A490]&lt;100;QUOTIENT([.A490];5)*5;QUOTIENT([.A490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707.95" calcext:value-type="float">
            <text:p>707,95</text:p>
          </table:table-cell>
          <table:table-cell table:style-name="ce2" table:formula="of:=IF([.A491]&lt;50;INT([.A491]);IF([.A491]&lt;100;QUOTIENT([.A491];5)*5;QUOTIENT([.A491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735.78" calcext:value-type="float">
            <text:p>735,78</text:p>
          </table:table-cell>
          <table:table-cell table:style-name="ce2" table:formula="of:=IF([.A492]&lt;50;INT([.A492]);IF([.A492]&lt;100;QUOTIENT([.A492];5)*5;QUOTIENT([.A492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111.45" calcext:value-type="float">
            <text:p>111,45</text:p>
          </table:table-cell>
          <table:table-cell table:style-name="ce2" table:formula="of:=IF([.A493]&lt;50;INT([.A493]);IF([.A493]&lt;100;QUOTIENT([.A493];5)*5;QUOTIENT([.A493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815.34" calcext:value-type="float">
            <text:p>815,34</text:p>
          </table:table-cell>
          <table:table-cell table:style-name="ce2" table:formula="of:=IF([.A494]&lt;50;INT([.A494]);IF([.A494]&lt;100;QUOTIENT([.A494];5)*5;QUOTIENT([.A494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85.45" calcext:value-type="float">
            <text:p>85,45</text:p>
          </table:table-cell>
          <table:table-cell table:style-name="ce2" table:formula="of:=IF([.A495]&lt;50;INT([.A495]);IF([.A495]&lt;100;QUOTIENT([.A495];5)*5;QUOTIENT([.A495]+1;10)*10-1))" office:value-type="float" office:value="85" calcext:value-type="float">
            <text:p>85</text:p>
          </table:table-cell>
        </table:table-row>
        <table:table-row table:style-name="ro1">
          <table:table-cell table:formula="of:=RANDBETWEEN(0;100000)/100" office:value-type="float" office:value="6.25" calcext:value-type="float">
            <text:p>6,25</text:p>
          </table:table-cell>
          <table:table-cell table:style-name="ce2" table:formula="of:=IF([.A496]&lt;50;INT([.A496]);IF([.A496]&lt;100;QUOTIENT([.A496];5)*5;QUOTIENT([.A496]+1;10)*10-1))" office:value-type="float" office:value="6" calcext:value-type="float">
            <text:p>6</text:p>
          </table:table-cell>
        </table:table-row>
        <table:table-row table:style-name="ro1">
          <table:table-cell table:formula="of:=RANDBETWEEN(0;100000)/100" office:value-type="float" office:value="921.12" calcext:value-type="float">
            <text:p>921,12</text:p>
          </table:table-cell>
          <table:table-cell table:style-name="ce2" table:formula="of:=IF([.A497]&lt;50;INT([.A497]);IF([.A497]&lt;100;QUOTIENT([.A497];5)*5;QUOTIENT([.A497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32.89" calcext:value-type="float">
            <text:p>32,89</text:p>
          </table:table-cell>
          <table:table-cell table:style-name="ce2" table:formula="of:=IF([.A498]&lt;50;INT([.A498]);IF([.A498]&lt;100;QUOTIENT([.A498];5)*5;QUOTIENT([.A498]+1;10)*10-1))" office:value-type="float" office:value="32" calcext:value-type="float">
            <text:p>32</text:p>
          </table:table-cell>
        </table:table-row>
        <table:table-row table:style-name="ro1">
          <table:table-cell table:formula="of:=RANDBETWEEN(0;100000)/100" office:value-type="float" office:value="963.87" calcext:value-type="float">
            <text:p>963,87</text:p>
          </table:table-cell>
          <table:table-cell table:style-name="ce2" table:formula="of:=IF([.A499]&lt;50;INT([.A499]);IF([.A499]&lt;100;QUOTIENT([.A499];5)*5;QUOTIENT([.A499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365.69" calcext:value-type="float">
            <text:p>365,69</text:p>
          </table:table-cell>
          <table:table-cell table:style-name="ce2" table:formula="of:=IF([.A500]&lt;50;INT([.A500]);IF([.A500]&lt;100;QUOTIENT([.A500];5)*5;QUOTIENT([.A500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95" calcext:value-type="float">
            <text:p>95,00</text:p>
          </table:table-cell>
          <table:table-cell table:style-name="ce2" table:formula="of:=IF([.A501]&lt;50;INT([.A501]);IF([.A501]&lt;100;QUOTIENT([.A501];5)*5;QUOTIENT([.A501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45.68" calcext:value-type="float">
            <text:p>45,68</text:p>
          </table:table-cell>
          <table:table-cell table:style-name="ce2" table:formula="of:=IF([.A502]&lt;50;INT([.A502]);IF([.A502]&lt;100;QUOTIENT([.A502];5)*5;QUOTIENT([.A502]+1;10)*10-1))" office:value-type="float" office:value="45" calcext:value-type="float">
            <text:p>45</text:p>
          </table:table-cell>
        </table:table-row>
        <table:table-row table:style-name="ro1">
          <table:table-cell table:formula="of:=RANDBETWEEN(0;100000)/100" office:value-type="float" office:value="449.28" calcext:value-type="float">
            <text:p>449,28</text:p>
          </table:table-cell>
          <table:table-cell table:style-name="ce2" table:formula="of:=IF([.A503]&lt;50;INT([.A503]);IF([.A503]&lt;100;QUOTIENT([.A503];5)*5;QUOTIENT([.A503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957.37" calcext:value-type="float">
            <text:p>957,37</text:p>
          </table:table-cell>
          <table:table-cell table:style-name="ce2" table:formula="of:=IF([.A504]&lt;50;INT([.A504]);IF([.A504]&lt;100;QUOTIENT([.A504];5)*5;QUOTIENT([.A504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319.09" calcext:value-type="float">
            <text:p>319,09</text:p>
          </table:table-cell>
          <table:table-cell table:style-name="ce2" table:formula="of:=IF([.A505]&lt;50;INT([.A505]);IF([.A505]&lt;100;QUOTIENT([.A505];5)*5;QUOTIENT([.A505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948.49" calcext:value-type="float">
            <text:p>948,49</text:p>
          </table:table-cell>
          <table:table-cell table:style-name="ce2" table:formula="of:=IF([.A506]&lt;50;INT([.A506]);IF([.A506]&lt;100;QUOTIENT([.A506];5)*5;QUOTIENT([.A506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298.86" calcext:value-type="float">
            <text:p>298,86</text:p>
          </table:table-cell>
          <table:table-cell table:style-name="ce2" table:formula="of:=IF([.A507]&lt;50;INT([.A507]);IF([.A507]&lt;100;QUOTIENT([.A507];5)*5;QUOTIENT([.A507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885.04" calcext:value-type="float">
            <text:p>885,04</text:p>
          </table:table-cell>
          <table:table-cell table:style-name="ce2" table:formula="of:=IF([.A508]&lt;50;INT([.A508]);IF([.A508]&lt;100;QUOTIENT([.A508];5)*5;QUOTIENT([.A508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655.52" calcext:value-type="float">
            <text:p>655,52</text:p>
          </table:table-cell>
          <table:table-cell table:style-name="ce2" table:formula="of:=IF([.A509]&lt;50;INT([.A509]);IF([.A509]&lt;100;QUOTIENT([.A509];5)*5;QUOTIENT([.A509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934.39" calcext:value-type="float">
            <text:p>934,39</text:p>
          </table:table-cell>
          <table:table-cell table:style-name="ce2" table:formula="of:=IF([.A510]&lt;50;INT([.A510]);IF([.A510]&lt;100;QUOTIENT([.A510];5)*5;QUOTIENT([.A510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295.19" calcext:value-type="float">
            <text:p>295,19</text:p>
          </table:table-cell>
          <table:table-cell table:style-name="ce2" table:formula="of:=IF([.A511]&lt;50;INT([.A511]);IF([.A511]&lt;100;QUOTIENT([.A511];5)*5;QUOTIENT([.A511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215.7" calcext:value-type="float">
            <text:p>215,70</text:p>
          </table:table-cell>
          <table:table-cell table:style-name="ce2" table:formula="of:=IF([.A512]&lt;50;INT([.A512]);IF([.A512]&lt;100;QUOTIENT([.A512];5)*5;QUOTIENT([.A512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159.73" calcext:value-type="float">
            <text:p>159,73</text:p>
          </table:table-cell>
          <table:table-cell table:style-name="ce2" table:formula="of:=IF([.A513]&lt;50;INT([.A513]);IF([.A513]&lt;100;QUOTIENT([.A513];5)*5;QUOTIENT([.A513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567.87" calcext:value-type="float">
            <text:p>567,87</text:p>
          </table:table-cell>
          <table:table-cell table:style-name="ce2" table:formula="of:=IF([.A514]&lt;50;INT([.A514]);IF([.A514]&lt;100;QUOTIENT([.A514];5)*5;QUOTIENT([.A514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51.88" calcext:value-type="float">
            <text:p>51,88</text:p>
          </table:table-cell>
          <table:table-cell table:style-name="ce2" table:formula="of:=IF([.A515]&lt;50;INT([.A515]);IF([.A515]&lt;100;QUOTIENT([.A515];5)*5;QUOTIENT([.A515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687.07" calcext:value-type="float">
            <text:p>687,07</text:p>
          </table:table-cell>
          <table:table-cell table:style-name="ce2" table:formula="of:=IF([.A516]&lt;50;INT([.A516]);IF([.A516]&lt;100;QUOTIENT([.A516];5)*5;QUOTIENT([.A516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382.72" calcext:value-type="float">
            <text:p>382,72</text:p>
          </table:table-cell>
          <table:table-cell table:style-name="ce2" table:formula="of:=IF([.A517]&lt;50;INT([.A517]);IF([.A517]&lt;100;QUOTIENT([.A517];5)*5;QUOTIENT([.A517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403.66" calcext:value-type="float">
            <text:p>403,66</text:p>
          </table:table-cell>
          <table:table-cell table:style-name="ce2" table:formula="of:=IF([.A518]&lt;50;INT([.A518]);IF([.A518]&lt;100;QUOTIENT([.A518];5)*5;QUOTIENT([.A518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782.29" calcext:value-type="float">
            <text:p>782,29</text:p>
          </table:table-cell>
          <table:table-cell table:style-name="ce2" table:formula="of:=IF([.A519]&lt;50;INT([.A519]);IF([.A519]&lt;100;QUOTIENT([.A519];5)*5;QUOTIENT([.A519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526.64" calcext:value-type="float">
            <text:p>526,64</text:p>
          </table:table-cell>
          <table:table-cell table:style-name="ce2" table:formula="of:=IF([.A520]&lt;50;INT([.A520]);IF([.A520]&lt;100;QUOTIENT([.A520];5)*5;QUOTIENT([.A520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538.97" calcext:value-type="float">
            <text:p>538,97</text:p>
          </table:table-cell>
          <table:table-cell table:style-name="ce2" table:formula="of:=IF([.A521]&lt;50;INT([.A521]);IF([.A521]&lt;100;QUOTIENT([.A521];5)*5;QUOTIENT([.A521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607.3" calcext:value-type="float">
            <text:p>607,30</text:p>
          </table:table-cell>
          <table:table-cell table:style-name="ce2" table:formula="of:=IF([.A522]&lt;50;INT([.A522]);IF([.A522]&lt;100;QUOTIENT([.A522];5)*5;QUOTIENT([.A522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62.47" calcext:value-type="float">
            <text:p>62,47</text:p>
          </table:table-cell>
          <table:table-cell table:style-name="ce2" table:formula="of:=IF([.A523]&lt;50;INT([.A523]);IF([.A523]&lt;100;QUOTIENT([.A523];5)*5;QUOTIENT([.A523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288.21" calcext:value-type="float">
            <text:p>288,21</text:p>
          </table:table-cell>
          <table:table-cell table:style-name="ce2" table:formula="of:=IF([.A524]&lt;50;INT([.A524]);IF([.A524]&lt;100;QUOTIENT([.A524];5)*5;QUOTIENT([.A524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621.86" calcext:value-type="float">
            <text:p>621,86</text:p>
          </table:table-cell>
          <table:table-cell table:style-name="ce2" table:formula="of:=IF([.A525]&lt;50;INT([.A525]);IF([.A525]&lt;100;QUOTIENT([.A525];5)*5;QUOTIENT([.A525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734.26" calcext:value-type="float">
            <text:p>734,26</text:p>
          </table:table-cell>
          <table:table-cell table:style-name="ce2" table:formula="of:=IF([.A526]&lt;50;INT([.A526]);IF([.A526]&lt;100;QUOTIENT([.A526];5)*5;QUOTIENT([.A526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119.14" calcext:value-type="float">
            <text:p>119,14</text:p>
          </table:table-cell>
          <table:table-cell table:style-name="ce2" table:formula="of:=IF([.A527]&lt;50;INT([.A527]);IF([.A527]&lt;100;QUOTIENT([.A527];5)*5;QUOTIENT([.A527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112.27" calcext:value-type="float">
            <text:p>112,27</text:p>
          </table:table-cell>
          <table:table-cell table:style-name="ce2" table:formula="of:=IF([.A528]&lt;50;INT([.A528]);IF([.A528]&lt;100;QUOTIENT([.A528];5)*5;QUOTIENT([.A528]+1;10)*10-1))" office:value-type="float" office:value="109" calcext:value-type="float">
            <text:p>109</text:p>
          </table:table-cell>
        </table:table-row>
        <table:table-row table:style-name="ro1">
          <table:table-cell table:formula="of:=RANDBETWEEN(0;100000)/100" office:value-type="float" office:value="247.59" calcext:value-type="float">
            <text:p>247,59</text:p>
          </table:table-cell>
          <table:table-cell table:style-name="ce2" table:formula="of:=IF([.A529]&lt;50;INT([.A529]);IF([.A529]&lt;100;QUOTIENT([.A529];5)*5;QUOTIENT([.A529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323.15" calcext:value-type="float">
            <text:p>323,15</text:p>
          </table:table-cell>
          <table:table-cell table:style-name="ce2" table:formula="of:=IF([.A530]&lt;50;INT([.A530]);IF([.A530]&lt;100;QUOTIENT([.A530];5)*5;QUOTIENT([.A530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674.75" calcext:value-type="float">
            <text:p>674,75</text:p>
          </table:table-cell>
          <table:table-cell table:style-name="ce2" table:formula="of:=IF([.A531]&lt;50;INT([.A531]);IF([.A531]&lt;100;QUOTIENT([.A531];5)*5;QUOTIENT([.A531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316.37" calcext:value-type="float">
            <text:p>316,37</text:p>
          </table:table-cell>
          <table:table-cell table:style-name="ce2" table:formula="of:=IF([.A532]&lt;50;INT([.A532]);IF([.A532]&lt;100;QUOTIENT([.A532];5)*5;QUOTIENT([.A532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508.79" calcext:value-type="float">
            <text:p>508,79</text:p>
          </table:table-cell>
          <table:table-cell table:style-name="ce2" table:formula="of:=IF([.A533]&lt;50;INT([.A533]);IF([.A533]&lt;100;QUOTIENT([.A533];5)*5;QUOTIENT([.A533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459.96" calcext:value-type="float">
            <text:p>459,96</text:p>
          </table:table-cell>
          <table:table-cell table:style-name="ce2" table:formula="of:=IF([.A534]&lt;50;INT([.A534]);IF([.A534]&lt;100;QUOTIENT([.A534];5)*5;QUOTIENT([.A534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880.07" calcext:value-type="float">
            <text:p>880,07</text:p>
          </table:table-cell>
          <table:table-cell table:style-name="ce2" table:formula="of:=IF([.A535]&lt;50;INT([.A535]);IF([.A535]&lt;100;QUOTIENT([.A535];5)*5;QUOTIENT([.A535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722.08" calcext:value-type="float">
            <text:p>722,08</text:p>
          </table:table-cell>
          <table:table-cell table:style-name="ce2" table:formula="of:=IF([.A536]&lt;50;INT([.A536]);IF([.A536]&lt;100;QUOTIENT([.A536];5)*5;QUOTIENT([.A536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619.08" calcext:value-type="float">
            <text:p>619,08</text:p>
          </table:table-cell>
          <table:table-cell table:style-name="ce2" table:formula="of:=IF([.A537]&lt;50;INT([.A537]);IF([.A537]&lt;100;QUOTIENT([.A537];5)*5;QUOTIENT([.A537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969.03" calcext:value-type="float">
            <text:p>969,03</text:p>
          </table:table-cell>
          <table:table-cell table:style-name="ce2" table:formula="of:=IF([.A538]&lt;50;INT([.A538]);IF([.A538]&lt;100;QUOTIENT([.A538];5)*5;QUOTIENT([.A538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366.21" calcext:value-type="float">
            <text:p>366,21</text:p>
          </table:table-cell>
          <table:table-cell table:style-name="ce2" table:formula="of:=IF([.A539]&lt;50;INT([.A539]);IF([.A539]&lt;100;QUOTIENT([.A539];5)*5;QUOTIENT([.A539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624.18" calcext:value-type="float">
            <text:p>624,18</text:p>
          </table:table-cell>
          <table:table-cell table:style-name="ce2" table:formula="of:=IF([.A540]&lt;50;INT([.A540]);IF([.A540]&lt;100;QUOTIENT([.A540];5)*5;QUOTIENT([.A540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630.16" calcext:value-type="float">
            <text:p>630,16</text:p>
          </table:table-cell>
          <table:table-cell table:style-name="ce2" table:formula="of:=IF([.A541]&lt;50;INT([.A541]);IF([.A541]&lt;100;QUOTIENT([.A541];5)*5;QUOTIENT([.A541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387.24" calcext:value-type="float">
            <text:p>387,24</text:p>
          </table:table-cell>
          <table:table-cell table:style-name="ce2" table:formula="of:=IF([.A542]&lt;50;INT([.A542]);IF([.A542]&lt;100;QUOTIENT([.A542];5)*5;QUOTIENT([.A542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946.75" calcext:value-type="float">
            <text:p>946,75</text:p>
          </table:table-cell>
          <table:table-cell table:style-name="ce2" table:formula="of:=IF([.A543]&lt;50;INT([.A543]);IF([.A543]&lt;100;QUOTIENT([.A543];5)*5;QUOTIENT([.A543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808.9" calcext:value-type="float">
            <text:p>808,90</text:p>
          </table:table-cell>
          <table:table-cell table:style-name="ce2" table:formula="of:=IF([.A544]&lt;50;INT([.A544]);IF([.A544]&lt;100;QUOTIENT([.A544];5)*5;QUOTIENT([.A544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2.13" calcext:value-type="float">
            <text:p>2,13</text:p>
          </table:table-cell>
          <table:table-cell table:style-name="ce2" table:formula="of:=IF([.A545]&lt;50;INT([.A545]);IF([.A545]&lt;100;QUOTIENT([.A545];5)*5;QUOTIENT([.A545]+1;10)*10-1))" office:value-type="float" office:value="2" calcext:value-type="float">
            <text:p>2</text:p>
          </table:table-cell>
        </table:table-row>
        <table:table-row table:style-name="ro1">
          <table:table-cell table:formula="of:=RANDBETWEEN(0;100000)/100" office:value-type="float" office:value="377.75" calcext:value-type="float">
            <text:p>377,75</text:p>
          </table:table-cell>
          <table:table-cell table:style-name="ce2" table:formula="of:=IF([.A546]&lt;50;INT([.A546]);IF([.A546]&lt;100;QUOTIENT([.A546];5)*5;QUOTIENT([.A546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1.7" calcext:value-type="float">
            <text:p>1,70</text:p>
          </table:table-cell>
          <table:table-cell table:style-name="ce2" table:formula="of:=IF([.A547]&lt;50;INT([.A547]);IF([.A547]&lt;100;QUOTIENT([.A547];5)*5;QUOTIENT([.A547]+1;10)*10-1))" office:value-type="float" office:value="1" calcext:value-type="float">
            <text:p>1</text:p>
          </table:table-cell>
        </table:table-row>
        <table:table-row table:style-name="ro1">
          <table:table-cell table:formula="of:=RANDBETWEEN(0;100000)/100" office:value-type="float" office:value="527.25" calcext:value-type="float">
            <text:p>527,25</text:p>
          </table:table-cell>
          <table:table-cell table:style-name="ce2" table:formula="of:=IF([.A548]&lt;50;INT([.A548]);IF([.A548]&lt;100;QUOTIENT([.A548];5)*5;QUOTIENT([.A548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308.65" calcext:value-type="float">
            <text:p>308,65</text:p>
          </table:table-cell>
          <table:table-cell table:style-name="ce2" table:formula="of:=IF([.A549]&lt;50;INT([.A549]);IF([.A549]&lt;100;QUOTIENT([.A549];5)*5;QUOTIENT([.A549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739.5" calcext:value-type="float">
            <text:p>739,50</text:p>
          </table:table-cell>
          <table:table-cell table:style-name="ce2" table:formula="of:=IF([.A550]&lt;50;INT([.A550]);IF([.A550]&lt;100;QUOTIENT([.A550];5)*5;QUOTIENT([.A550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74.4" calcext:value-type="float">
            <text:p>74,40</text:p>
          </table:table-cell>
          <table:table-cell table:style-name="ce2" table:formula="of:=IF([.A551]&lt;50;INT([.A551]);IF([.A551]&lt;100;QUOTIENT([.A551];5)*5;QUOTIENT([.A551]+1;10)*10-1))" office:value-type="float" office:value="70" calcext:value-type="float">
            <text:p>70</text:p>
          </table:table-cell>
        </table:table-row>
        <table:table-row table:style-name="ro1">
          <table:table-cell table:formula="of:=RANDBETWEEN(0;100000)/100" office:value-type="float" office:value="829.5" calcext:value-type="float">
            <text:p>829,50</text:p>
          </table:table-cell>
          <table:table-cell table:style-name="ce2" table:formula="of:=IF([.A552]&lt;50;INT([.A552]);IF([.A552]&lt;100;QUOTIENT([.A552];5)*5;QUOTIENT([.A552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858.34" calcext:value-type="float">
            <text:p>858,34</text:p>
          </table:table-cell>
          <table:table-cell table:style-name="ce2" table:formula="of:=IF([.A553]&lt;50;INT([.A553]);IF([.A553]&lt;100;QUOTIENT([.A553];5)*5;QUOTIENT([.A553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668.37" calcext:value-type="float">
            <text:p>668,37</text:p>
          </table:table-cell>
          <table:table-cell table:style-name="ce2" table:formula="of:=IF([.A554]&lt;50;INT([.A554]);IF([.A554]&lt;100;QUOTIENT([.A554];5)*5;QUOTIENT([.A554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712.31" calcext:value-type="float">
            <text:p>712,31</text:p>
          </table:table-cell>
          <table:table-cell table:style-name="ce2" table:formula="of:=IF([.A555]&lt;50;INT([.A555]);IF([.A555]&lt;100;QUOTIENT([.A555];5)*5;QUOTIENT([.A555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167.51" calcext:value-type="float">
            <text:p>167,51</text:p>
          </table:table-cell>
          <table:table-cell table:style-name="ce2" table:formula="of:=IF([.A556]&lt;50;INT([.A556]);IF([.A556]&lt;100;QUOTIENT([.A556];5)*5;QUOTIENT([.A556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513" calcext:value-type="float">
            <text:p>513,00</text:p>
          </table:table-cell>
          <table:table-cell table:style-name="ce2" table:formula="of:=IF([.A557]&lt;50;INT([.A557]);IF([.A557]&lt;100;QUOTIENT([.A557];5)*5;QUOTIENT([.A557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426.91" calcext:value-type="float">
            <text:p>426,91</text:p>
          </table:table-cell>
          <table:table-cell table:style-name="ce2" table:formula="of:=IF([.A558]&lt;50;INT([.A558]);IF([.A558]&lt;100;QUOTIENT([.A558];5)*5;QUOTIENT([.A558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83.43" calcext:value-type="float">
            <text:p>83,43</text:p>
          </table:table-cell>
          <table:table-cell table:style-name="ce2" table:formula="of:=IF([.A559]&lt;50;INT([.A559]);IF([.A559]&lt;100;QUOTIENT([.A559];5)*5;QUOTIENT([.A559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670.53" calcext:value-type="float">
            <text:p>670,53</text:p>
          </table:table-cell>
          <table:table-cell table:style-name="ce2" table:formula="of:=IF([.A560]&lt;50;INT([.A560]);IF([.A560]&lt;100;QUOTIENT([.A560];5)*5;QUOTIENT([.A560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484.86" calcext:value-type="float">
            <text:p>484,86</text:p>
          </table:table-cell>
          <table:table-cell table:style-name="ce2" table:formula="of:=IF([.A561]&lt;50;INT([.A561]);IF([.A561]&lt;100;QUOTIENT([.A561];5)*5;QUOTIENT([.A561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78.24" calcext:value-type="float">
            <text:p>78,24</text:p>
          </table:table-cell>
          <table:table-cell table:style-name="ce2" table:formula="of:=IF([.A562]&lt;50;INT([.A562]);IF([.A562]&lt;100;QUOTIENT([.A562];5)*5;QUOTIENT([.A562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399.26" calcext:value-type="float">
            <text:p>399,26</text:p>
          </table:table-cell>
          <table:table-cell table:style-name="ce2" table:formula="of:=IF([.A563]&lt;50;INT([.A563]);IF([.A563]&lt;100;QUOTIENT([.A563];5)*5;QUOTIENT([.A563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1.43" calcext:value-type="float">
            <text:p>1,43</text:p>
          </table:table-cell>
          <table:table-cell table:style-name="ce2" table:formula="of:=IF([.A564]&lt;50;INT([.A564]);IF([.A564]&lt;100;QUOTIENT([.A564];5)*5;QUOTIENT([.A564]+1;10)*10-1))" office:value-type="float" office:value="1" calcext:value-type="float">
            <text:p>1</text:p>
          </table:table-cell>
        </table:table-row>
        <table:table-row table:style-name="ro1">
          <table:table-cell table:formula="of:=RANDBETWEEN(0;100000)/100" office:value-type="float" office:value="393.22" calcext:value-type="float">
            <text:p>393,22</text:p>
          </table:table-cell>
          <table:table-cell table:style-name="ce2" table:formula="of:=IF([.A565]&lt;50;INT([.A565]);IF([.A565]&lt;100;QUOTIENT([.A565];5)*5;QUOTIENT([.A565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440.83" calcext:value-type="float">
            <text:p>440,83</text:p>
          </table:table-cell>
          <table:table-cell table:style-name="ce2" table:formula="of:=IF([.A566]&lt;50;INT([.A566]);IF([.A566]&lt;100;QUOTIENT([.A566];5)*5;QUOTIENT([.A566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675.66" calcext:value-type="float">
            <text:p>675,66</text:p>
          </table:table-cell>
          <table:table-cell table:style-name="ce2" table:formula="of:=IF([.A567]&lt;50;INT([.A567]);IF([.A567]&lt;100;QUOTIENT([.A567];5)*5;QUOTIENT([.A567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199.15" calcext:value-type="float">
            <text:p>199,15</text:p>
          </table:table-cell>
          <table:table-cell table:style-name="ce2" table:formula="of:=IF([.A568]&lt;50;INT([.A568]);IF([.A568]&lt;100;QUOTIENT([.A568];5)*5;QUOTIENT([.A568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362.18" calcext:value-type="float">
            <text:p>362,18</text:p>
          </table:table-cell>
          <table:table-cell table:style-name="ce2" table:formula="of:=IF([.A569]&lt;50;INT([.A569]);IF([.A569]&lt;100;QUOTIENT([.A569];5)*5;QUOTIENT([.A569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920.05" calcext:value-type="float">
            <text:p>920,05</text:p>
          </table:table-cell>
          <table:table-cell table:style-name="ce2" table:formula="of:=IF([.A570]&lt;50;INT([.A570]);IF([.A570]&lt;100;QUOTIENT([.A570];5)*5;QUOTIENT([.A570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862.8" calcext:value-type="float">
            <text:p>862,80</text:p>
          </table:table-cell>
          <table:table-cell table:style-name="ce2" table:formula="of:=IF([.A571]&lt;50;INT([.A571]);IF([.A571]&lt;100;QUOTIENT([.A571];5)*5;QUOTIENT([.A571]+1;10)*10-1))" office:value-type="float" office:value="859" calcext:value-type="float">
            <text:p>859</text:p>
          </table:table-cell>
        </table:table-row>
        <table:table-row table:style-name="ro1">
          <table:table-cell table:formula="of:=RANDBETWEEN(0;100000)/100" office:value-type="float" office:value="413.45" calcext:value-type="float">
            <text:p>413,45</text:p>
          </table:table-cell>
          <table:table-cell table:style-name="ce2" table:formula="of:=IF([.A572]&lt;50;INT([.A572]);IF([.A572]&lt;100;QUOTIENT([.A572];5)*5;QUOTIENT([.A572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440.8" calcext:value-type="float">
            <text:p>440,80</text:p>
          </table:table-cell>
          <table:table-cell table:style-name="ce2" table:formula="of:=IF([.A573]&lt;50;INT([.A573]);IF([.A573]&lt;100;QUOTIENT([.A573];5)*5;QUOTIENT([.A573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373.23" calcext:value-type="float">
            <text:p>373,23</text:p>
          </table:table-cell>
          <table:table-cell table:style-name="ce2" table:formula="of:=IF([.A574]&lt;50;INT([.A574]);IF([.A574]&lt;100;QUOTIENT([.A574];5)*5;QUOTIENT([.A574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875.74" calcext:value-type="float">
            <text:p>875,74</text:p>
          </table:table-cell>
          <table:table-cell table:style-name="ce2" table:formula="of:=IF([.A575]&lt;50;INT([.A575]);IF([.A575]&lt;100;QUOTIENT([.A575];5)*5;QUOTIENT([.A575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938.97" calcext:value-type="float">
            <text:p>938,97</text:p>
          </table:table-cell>
          <table:table-cell table:style-name="ce2" table:formula="of:=IF([.A576]&lt;50;INT([.A576]);IF([.A576]&lt;100;QUOTIENT([.A576];5)*5;QUOTIENT([.A576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126.52" calcext:value-type="float">
            <text:p>126,52</text:p>
          </table:table-cell>
          <table:table-cell table:style-name="ce2" table:formula="of:=IF([.A577]&lt;50;INT([.A577]);IF([.A577]&lt;100;QUOTIENT([.A577];5)*5;QUOTIENT([.A577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663.82" calcext:value-type="float">
            <text:p>663,82</text:p>
          </table:table-cell>
          <table:table-cell table:style-name="ce2" table:formula="of:=IF([.A578]&lt;50;INT([.A578]);IF([.A578]&lt;100;QUOTIENT([.A578];5)*5;QUOTIENT([.A578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556.15" calcext:value-type="float">
            <text:p>556,15</text:p>
          </table:table-cell>
          <table:table-cell table:style-name="ce2" table:formula="of:=IF([.A579]&lt;50;INT([.A579]);IF([.A579]&lt;100;QUOTIENT([.A579];5)*5;QUOTIENT([.A579]+1;10)*10-1))" office:value-type="float" office:value="549" calcext:value-type="float">
            <text:p>549</text:p>
          </table:table-cell>
        </table:table-row>
        <table:table-row table:style-name="ro1">
          <table:table-cell table:formula="of:=RANDBETWEEN(0;100000)/100" office:value-type="float" office:value="453.98" calcext:value-type="float">
            <text:p>453,98</text:p>
          </table:table-cell>
          <table:table-cell table:style-name="ce2" table:formula="of:=IF([.A580]&lt;50;INT([.A580]);IF([.A580]&lt;100;QUOTIENT([.A580];5)*5;QUOTIENT([.A580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273.74" calcext:value-type="float">
            <text:p>273,74</text:p>
          </table:table-cell>
          <table:table-cell table:style-name="ce2" table:formula="of:=IF([.A581]&lt;50;INT([.A581]);IF([.A581]&lt;100;QUOTIENT([.A581];5)*5;QUOTIENT([.A581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61.43" calcext:value-type="float">
            <text:p>61,43</text:p>
          </table:table-cell>
          <table:table-cell table:style-name="ce2" table:formula="of:=IF([.A582]&lt;50;INT([.A582]);IF([.A582]&lt;100;QUOTIENT([.A582];5)*5;QUOTIENT([.A582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97.62" calcext:value-type="float">
            <text:p>97,62</text:p>
          </table:table-cell>
          <table:table-cell table:style-name="ce2" table:formula="of:=IF([.A583]&lt;50;INT([.A583]);IF([.A583]&lt;100;QUOTIENT([.A583];5)*5;QUOTIENT([.A583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870.7" calcext:value-type="float">
            <text:p>870,70</text:p>
          </table:table-cell>
          <table:table-cell table:style-name="ce2" table:formula="of:=IF([.A584]&lt;50;INT([.A584]);IF([.A584]&lt;100;QUOTIENT([.A584];5)*5;QUOTIENT([.A584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167.78" calcext:value-type="float">
            <text:p>167,78</text:p>
          </table:table-cell>
          <table:table-cell table:style-name="ce2" table:formula="of:=IF([.A585]&lt;50;INT([.A585]);IF([.A585]&lt;100;QUOTIENT([.A585];5)*5;QUOTIENT([.A585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143.92" calcext:value-type="float">
            <text:p>143,92</text:p>
          </table:table-cell>
          <table:table-cell table:style-name="ce2" table:formula="of:=IF([.A586]&lt;50;INT([.A586]);IF([.A586]&lt;100;QUOTIENT([.A586];5)*5;QUOTIENT([.A586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964.42" calcext:value-type="float">
            <text:p>964,42</text:p>
          </table:table-cell>
          <table:table-cell table:style-name="ce2" table:formula="of:=IF([.A587]&lt;50;INT([.A587]);IF([.A587]&lt;100;QUOTIENT([.A587];5)*5;QUOTIENT([.A587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703" calcext:value-type="float">
            <text:p>703,00</text:p>
          </table:table-cell>
          <table:table-cell table:style-name="ce2" table:formula="of:=IF([.A588]&lt;50;INT([.A588]);IF([.A588]&lt;100;QUOTIENT([.A588];5)*5;QUOTIENT([.A588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46.84" calcext:value-type="float">
            <text:p>46,84</text:p>
          </table:table-cell>
          <table:table-cell table:style-name="ce2" table:formula="of:=IF([.A589]&lt;50;INT([.A589]);IF([.A589]&lt;100;QUOTIENT([.A589];5)*5;QUOTIENT([.A589]+1;10)*10-1))" office:value-type="float" office:value="46" calcext:value-type="float">
            <text:p>46</text:p>
          </table:table-cell>
        </table:table-row>
        <table:table-row table:style-name="ro1">
          <table:table-cell table:formula="of:=RANDBETWEEN(0;100000)/100" office:value-type="float" office:value="357.45" calcext:value-type="float">
            <text:p>357,45</text:p>
          </table:table-cell>
          <table:table-cell table:style-name="ce2" table:formula="of:=IF([.A590]&lt;50;INT([.A590]);IF([.A590]&lt;100;QUOTIENT([.A590];5)*5;QUOTIENT([.A590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836.06" calcext:value-type="float">
            <text:p>836,06</text:p>
          </table:table-cell>
          <table:table-cell table:style-name="ce2" table:formula="of:=IF([.A591]&lt;50;INT([.A591]);IF([.A591]&lt;100;QUOTIENT([.A591];5)*5;QUOTIENT([.A591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358.03" calcext:value-type="float">
            <text:p>358,03</text:p>
          </table:table-cell>
          <table:table-cell table:style-name="ce2" table:formula="of:=IF([.A592]&lt;50;INT([.A592]);IF([.A592]&lt;100;QUOTIENT([.A592];5)*5;QUOTIENT([.A592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851.96" calcext:value-type="float">
            <text:p>851,96</text:p>
          </table:table-cell>
          <table:table-cell table:style-name="ce2" table:formula="of:=IF([.A593]&lt;50;INT([.A593]);IF([.A593]&lt;100;QUOTIENT([.A593];5)*5;QUOTIENT([.A593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891.21" calcext:value-type="float">
            <text:p>891,21</text:p>
          </table:table-cell>
          <table:table-cell table:style-name="ce2" table:formula="of:=IF([.A594]&lt;50;INT([.A594]);IF([.A594]&lt;100;QUOTIENT([.A594];5)*5;QUOTIENT([.A594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608.4" calcext:value-type="float">
            <text:p>608,40</text:p>
          </table:table-cell>
          <table:table-cell table:style-name="ce2" table:formula="of:=IF([.A595]&lt;50;INT([.A595]);IF([.A595]&lt;100;QUOTIENT([.A595];5)*5;QUOTIENT([.A595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258.05" calcext:value-type="float">
            <text:p>258,05</text:p>
          </table:table-cell>
          <table:table-cell table:style-name="ce2" table:formula="of:=IF([.A596]&lt;50;INT([.A596]);IF([.A596]&lt;100;QUOTIENT([.A596];5)*5;QUOTIENT([.A596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486.85" calcext:value-type="float">
            <text:p>486,85</text:p>
          </table:table-cell>
          <table:table-cell table:style-name="ce2" table:formula="of:=IF([.A597]&lt;50;INT([.A597]);IF([.A597]&lt;100;QUOTIENT([.A597];5)*5;QUOTIENT([.A597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22.64" calcext:value-type="float">
            <text:p>22,64</text:p>
          </table:table-cell>
          <table:table-cell table:style-name="ce2" table:formula="of:=IF([.A598]&lt;50;INT([.A598]);IF([.A598]&lt;100;QUOTIENT([.A598];5)*5;QUOTIENT([.A598]+1;10)*10-1))" office:value-type="float" office:value="22" calcext:value-type="float">
            <text:p>22</text:p>
          </table:table-cell>
        </table:table-row>
        <table:table-row table:style-name="ro1">
          <table:table-cell table:formula="of:=RANDBETWEEN(0;100000)/100" office:value-type="float" office:value="982.73" calcext:value-type="float">
            <text:p>982,73</text:p>
          </table:table-cell>
          <table:table-cell table:style-name="ce2" table:formula="of:=IF([.A599]&lt;50;INT([.A599]);IF([.A599]&lt;100;QUOTIENT([.A599];5)*5;QUOTIENT([.A599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198.33" calcext:value-type="float">
            <text:p>198,33</text:p>
          </table:table-cell>
          <table:table-cell table:style-name="ce2" table:formula="of:=IF([.A600]&lt;50;INT([.A600]);IF([.A600]&lt;100;QUOTIENT([.A600];5)*5;QUOTIENT([.A600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368.93" calcext:value-type="float">
            <text:p>368,93</text:p>
          </table:table-cell>
          <table:table-cell table:style-name="ce2" table:formula="of:=IF([.A601]&lt;50;INT([.A601]);IF([.A601]&lt;100;QUOTIENT([.A601];5)*5;QUOTIENT([.A601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589.91" calcext:value-type="float">
            <text:p>589,91</text:p>
          </table:table-cell>
          <table:table-cell table:style-name="ce2" table:formula="of:=IF([.A602]&lt;50;INT([.A602]);IF([.A602]&lt;100;QUOTIENT([.A602];5)*5;QUOTIENT([.A602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673.68" calcext:value-type="float">
            <text:p>673,68</text:p>
          </table:table-cell>
          <table:table-cell table:style-name="ce2" table:formula="of:=IF([.A603]&lt;50;INT([.A603]);IF([.A603]&lt;100;QUOTIENT([.A603];5)*5;QUOTIENT([.A603]+1;10)*10-1))" office:value-type="float" office:value="669" calcext:value-type="float">
            <text:p>669</text:p>
          </table:table-cell>
        </table:table-row>
        <table:table-row table:style-name="ro1">
          <table:table-cell table:formula="of:=RANDBETWEEN(0;100000)/100" office:value-type="float" office:value="847.81" calcext:value-type="float">
            <text:p>847,81</text:p>
          </table:table-cell>
          <table:table-cell table:style-name="ce2" table:formula="of:=IF([.A604]&lt;50;INT([.A604]);IF([.A604]&lt;100;QUOTIENT([.A604];5)*5;QUOTIENT([.A604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552.43" calcext:value-type="float">
            <text:p>552,43</text:p>
          </table:table-cell>
          <table:table-cell table:style-name="ce2" table:formula="of:=IF([.A605]&lt;50;INT([.A605]);IF([.A605]&lt;100;QUOTIENT([.A605];5)*5;QUOTIENT([.A605]+1;10)*10-1))" office:value-type="float" office:value="549" calcext:value-type="float">
            <text:p>549</text:p>
          </table:table-cell>
        </table:table-row>
        <table:table-row table:style-name="ro1">
          <table:table-cell table:formula="of:=RANDBETWEEN(0;100000)/100" office:value-type="float" office:value="747.16" calcext:value-type="float">
            <text:p>747,16</text:p>
          </table:table-cell>
          <table:table-cell table:style-name="ce2" table:formula="of:=IF([.A606]&lt;50;INT([.A606]);IF([.A606]&lt;100;QUOTIENT([.A606];5)*5;QUOTIENT([.A606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767.92" calcext:value-type="float">
            <text:p>767,92</text:p>
          </table:table-cell>
          <table:table-cell table:style-name="ce2" table:formula="of:=IF([.A607]&lt;50;INT([.A607]);IF([.A607]&lt;100;QUOTIENT([.A607];5)*5;QUOTIENT([.A607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798.5" calcext:value-type="float">
            <text:p>798,50</text:p>
          </table:table-cell>
          <table:table-cell table:style-name="ce2" table:formula="of:=IF([.A608]&lt;50;INT([.A608]);IF([.A608]&lt;100;QUOTIENT([.A608];5)*5;QUOTIENT([.A608]+1;10)*10-1))" office:value-type="float" office:value="789" calcext:value-type="float">
            <text:p>789</text:p>
          </table:table-cell>
        </table:table-row>
        <table:table-row table:style-name="ro1">
          <table:table-cell table:formula="of:=RANDBETWEEN(0;100000)/100" office:value-type="float" office:value="205.11" calcext:value-type="float">
            <text:p>205,11</text:p>
          </table:table-cell>
          <table:table-cell table:style-name="ce2" table:formula="of:=IF([.A609]&lt;50;INT([.A609]);IF([.A609]&lt;100;QUOTIENT([.A609];5)*5;QUOTIENT([.A609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659.73" calcext:value-type="float">
            <text:p>659,73</text:p>
          </table:table-cell>
          <table:table-cell table:style-name="ce2" table:formula="of:=IF([.A610]&lt;50;INT([.A610]);IF([.A610]&lt;100;QUOTIENT([.A610];5)*5;QUOTIENT([.A610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264.28" calcext:value-type="float">
            <text:p>264,28</text:p>
          </table:table-cell>
          <table:table-cell table:style-name="ce2" table:formula="of:=IF([.A611]&lt;50;INT([.A611]);IF([.A611]&lt;100;QUOTIENT([.A611];5)*5;QUOTIENT([.A611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70.09" calcext:value-type="float">
            <text:p>70,09</text:p>
          </table:table-cell>
          <table:table-cell table:style-name="ce2" table:formula="of:=IF([.A612]&lt;50;INT([.A612]);IF([.A612]&lt;100;QUOTIENT([.A612];5)*5;QUOTIENT([.A612]+1;10)*10-1))" office:value-type="float" office:value="70" calcext:value-type="float">
            <text:p>70</text:p>
          </table:table-cell>
        </table:table-row>
        <table:table-row table:style-name="ro1">
          <table:table-cell table:formula="of:=RANDBETWEEN(0;100000)/100" office:value-type="float" office:value="719.61" calcext:value-type="float">
            <text:p>719,61</text:p>
          </table:table-cell>
          <table:table-cell table:style-name="ce2" table:formula="of:=IF([.A613]&lt;50;INT([.A613]);IF([.A613]&lt;100;QUOTIENT([.A613];5)*5;QUOTIENT([.A613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294.55" calcext:value-type="float">
            <text:p>294,55</text:p>
          </table:table-cell>
          <table:table-cell table:style-name="ce2" table:formula="of:=IF([.A614]&lt;50;INT([.A614]);IF([.A614]&lt;100;QUOTIENT([.A614];5)*5;QUOTIENT([.A614]+1;10)*10-1))" office:value-type="float" office:value="289" calcext:value-type="float">
            <text:p>289</text:p>
          </table:table-cell>
        </table:table-row>
        <table:table-row table:style-name="ro1">
          <table:table-cell table:formula="of:=RANDBETWEEN(0;100000)/100" office:value-type="float" office:value="326.81" calcext:value-type="float">
            <text:p>326,81</text:p>
          </table:table-cell>
          <table:table-cell table:style-name="ce2" table:formula="of:=IF([.A615]&lt;50;INT([.A615]);IF([.A615]&lt;100;QUOTIENT([.A615];5)*5;QUOTIENT([.A615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475.68" calcext:value-type="float">
            <text:p>475,68</text:p>
          </table:table-cell>
          <table:table-cell table:style-name="ce2" table:formula="of:=IF([.A616]&lt;50;INT([.A616]);IF([.A616]&lt;100;QUOTIENT([.A616];5)*5;QUOTIENT([.A616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241.03" calcext:value-type="float">
            <text:p>241,03</text:p>
          </table:table-cell>
          <table:table-cell table:style-name="ce2" table:formula="of:=IF([.A617]&lt;50;INT([.A617]);IF([.A617]&lt;100;QUOTIENT([.A617];5)*5;QUOTIENT([.A617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962.96" calcext:value-type="float">
            <text:p>962,96</text:p>
          </table:table-cell>
          <table:table-cell table:style-name="ce2" table:formula="of:=IF([.A618]&lt;50;INT([.A618]);IF([.A618]&lt;100;QUOTIENT([.A618];5)*5;QUOTIENT([.A618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281.86" calcext:value-type="float">
            <text:p>281,86</text:p>
          </table:table-cell>
          <table:table-cell table:style-name="ce2" table:formula="of:=IF([.A619]&lt;50;INT([.A619]);IF([.A619]&lt;100;QUOTIENT([.A619];5)*5;QUOTIENT([.A619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755.28" calcext:value-type="float">
            <text:p>755,28</text:p>
          </table:table-cell>
          <table:table-cell table:style-name="ce2" table:formula="of:=IF([.A620]&lt;50;INT([.A620]);IF([.A620]&lt;100;QUOTIENT([.A620];5)*5;QUOTIENT([.A620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891.64" calcext:value-type="float">
            <text:p>891,64</text:p>
          </table:table-cell>
          <table:table-cell table:style-name="ce2" table:formula="of:=IF([.A621]&lt;50;INT([.A621]);IF([.A621]&lt;100;QUOTIENT([.A621];5)*5;QUOTIENT([.A621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771.27" calcext:value-type="float">
            <text:p>771,27</text:p>
          </table:table-cell>
          <table:table-cell table:style-name="ce2" table:formula="of:=IF([.A622]&lt;50;INT([.A622]);IF([.A622]&lt;100;QUOTIENT([.A622];5)*5;QUOTIENT([.A622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890.87" calcext:value-type="float">
            <text:p>890,87</text:p>
          </table:table-cell>
          <table:table-cell table:style-name="ce2" table:formula="of:=IF([.A623]&lt;50;INT([.A623]);IF([.A623]&lt;100;QUOTIENT([.A623];5)*5;QUOTIENT([.A623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883.09" calcext:value-type="float">
            <text:p>883,09</text:p>
          </table:table-cell>
          <table:table-cell table:style-name="ce2" table:formula="of:=IF([.A624]&lt;50;INT([.A624]);IF([.A624]&lt;100;QUOTIENT([.A624];5)*5;QUOTIENT([.A624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474.09" calcext:value-type="float">
            <text:p>474,09</text:p>
          </table:table-cell>
          <table:table-cell table:style-name="ce2" table:formula="of:=IF([.A625]&lt;50;INT([.A625]);IF([.A625]&lt;100;QUOTIENT([.A625];5)*5;QUOTIENT([.A625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636.29" calcext:value-type="float">
            <text:p>636,29</text:p>
          </table:table-cell>
          <table:table-cell table:style-name="ce2" table:formula="of:=IF([.A626]&lt;50;INT([.A626]);IF([.A626]&lt;100;QUOTIENT([.A626];5)*5;QUOTIENT([.A626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929.36" calcext:value-type="float">
            <text:p>929,36</text:p>
          </table:table-cell>
          <table:table-cell table:style-name="ce2" table:formula="of:=IF([.A627]&lt;50;INT([.A627]);IF([.A627]&lt;100;QUOTIENT([.A627];5)*5;QUOTIENT([.A627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454.65" calcext:value-type="float">
            <text:p>454,65</text:p>
          </table:table-cell>
          <table:table-cell table:style-name="ce2" table:formula="of:=IF([.A628]&lt;50;INT([.A628]);IF([.A628]&lt;100;QUOTIENT([.A628];5)*5;QUOTIENT([.A628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934.42" calcext:value-type="float">
            <text:p>934,42</text:p>
          </table:table-cell>
          <table:table-cell table:style-name="ce2" table:formula="of:=IF([.A629]&lt;50;INT([.A629]);IF([.A629]&lt;100;QUOTIENT([.A629];5)*5;QUOTIENT([.A629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21.14" calcext:value-type="float">
            <text:p>21,14</text:p>
          </table:table-cell>
          <table:table-cell table:style-name="ce2" table:formula="of:=IF([.A630]&lt;50;INT([.A630]);IF([.A630]&lt;100;QUOTIENT([.A630];5)*5;QUOTIENT([.A630]+1;10)*10-1))" office:value-type="float" office:value="21" calcext:value-type="float">
            <text:p>21</text:p>
          </table:table-cell>
        </table:table-row>
        <table:table-row table:style-name="ro1">
          <table:table-cell table:formula="of:=RANDBETWEEN(0;100000)/100" office:value-type="float" office:value="604.28" calcext:value-type="float">
            <text:p>604,28</text:p>
          </table:table-cell>
          <table:table-cell table:style-name="ce2" table:formula="of:=IF([.A631]&lt;50;INT([.A631]);IF([.A631]&lt;100;QUOTIENT([.A631];5)*5;QUOTIENT([.A631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560.76" calcext:value-type="float">
            <text:p>560,76</text:p>
          </table:table-cell>
          <table:table-cell table:style-name="ce2" table:formula="of:=IF([.A632]&lt;50;INT([.A632]);IF([.A632]&lt;100;QUOTIENT([.A632];5)*5;QUOTIENT([.A632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366.12" calcext:value-type="float">
            <text:p>366,12</text:p>
          </table:table-cell>
          <table:table-cell table:style-name="ce2" table:formula="of:=IF([.A633]&lt;50;INT([.A633]);IF([.A633]&lt;100;QUOTIENT([.A633];5)*5;QUOTIENT([.A633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48.12" calcext:value-type="float">
            <text:p>48,12</text:p>
          </table:table-cell>
          <table:table-cell table:style-name="ce2" table:formula="of:=IF([.A634]&lt;50;INT([.A634]);IF([.A634]&lt;100;QUOTIENT([.A634];5)*5;QUOTIENT([.A634]+1;10)*10-1))" office:value-type="float" office:value="48" calcext:value-type="float">
            <text:p>48</text:p>
          </table:table-cell>
        </table:table-row>
        <table:table-row table:style-name="ro1">
          <table:table-cell table:formula="of:=RANDBETWEEN(0;100000)/100" office:value-type="float" office:value="840.06" calcext:value-type="float">
            <text:p>840,06</text:p>
          </table:table-cell>
          <table:table-cell table:style-name="ce2" table:formula="of:=IF([.A635]&lt;50;INT([.A635]);IF([.A635]&lt;100;QUOTIENT([.A635];5)*5;QUOTIENT([.A635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53.49" calcext:value-type="float">
            <text:p>53,49</text:p>
          </table:table-cell>
          <table:table-cell table:style-name="ce2" table:formula="of:=IF([.A636]&lt;50;INT([.A636]);IF([.A636]&lt;100;QUOTIENT([.A636];5)*5;QUOTIENT([.A636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836.46" calcext:value-type="float">
            <text:p>836,46</text:p>
          </table:table-cell>
          <table:table-cell table:style-name="ce2" table:formula="of:=IF([.A637]&lt;50;INT([.A637]);IF([.A637]&lt;100;QUOTIENT([.A637];5)*5;QUOTIENT([.A637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144.99" calcext:value-type="float">
            <text:p>144,99</text:p>
          </table:table-cell>
          <table:table-cell table:style-name="ce2" table:formula="of:=IF([.A638]&lt;50;INT([.A638]);IF([.A638]&lt;100;QUOTIENT([.A638];5)*5;QUOTIENT([.A638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965.4" calcext:value-type="float">
            <text:p>965,40</text:p>
          </table:table-cell>
          <table:table-cell table:style-name="ce2" table:formula="of:=IF([.A639]&lt;50;INT([.A639]);IF([.A639]&lt;100;QUOTIENT([.A639];5)*5;QUOTIENT([.A639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611.42" calcext:value-type="float">
            <text:p>611,42</text:p>
          </table:table-cell>
          <table:table-cell table:style-name="ce2" table:formula="of:=IF([.A640]&lt;50;INT([.A640]);IF([.A640]&lt;100;QUOTIENT([.A640];5)*5;QUOTIENT([.A640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816.17" calcext:value-type="float">
            <text:p>816,17</text:p>
          </table:table-cell>
          <table:table-cell table:style-name="ce2" table:formula="of:=IF([.A641]&lt;50;INT([.A641]);IF([.A641]&lt;100;QUOTIENT([.A641];5)*5;QUOTIENT([.A641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880.37" calcext:value-type="float">
            <text:p>880,37</text:p>
          </table:table-cell>
          <table:table-cell table:style-name="ce2" table:formula="of:=IF([.A642]&lt;50;INT([.A642]);IF([.A642]&lt;100;QUOTIENT([.A642];5)*5;QUOTIENT([.A642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831.42" calcext:value-type="float">
            <text:p>831,42</text:p>
          </table:table-cell>
          <table:table-cell table:style-name="ce2" table:formula="of:=IF([.A643]&lt;50;INT([.A643]);IF([.A643]&lt;100;QUOTIENT([.A643];5)*5;QUOTIENT([.A643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509.55" calcext:value-type="float">
            <text:p>509,55</text:p>
          </table:table-cell>
          <table:table-cell table:style-name="ce2" table:formula="of:=IF([.A644]&lt;50;INT([.A644]);IF([.A644]&lt;100;QUOTIENT([.A644];5)*5;QUOTIENT([.A644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494.14" calcext:value-type="float">
            <text:p>494,14</text:p>
          </table:table-cell>
          <table:table-cell table:style-name="ce2" table:formula="of:=IF([.A645]&lt;50;INT([.A645]);IF([.A645]&lt;100;QUOTIENT([.A645];5)*5;QUOTIENT([.A645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145.14" calcext:value-type="float">
            <text:p>145,14</text:p>
          </table:table-cell>
          <table:table-cell table:style-name="ce2" table:formula="of:=IF([.A646]&lt;50;INT([.A646]);IF([.A646]&lt;100;QUOTIENT([.A646];5)*5;QUOTIENT([.A646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893.04" calcext:value-type="float">
            <text:p>893,04</text:p>
          </table:table-cell>
          <table:table-cell table:style-name="ce2" table:formula="of:=IF([.A647]&lt;50;INT([.A647]);IF([.A647]&lt;100;QUOTIENT([.A647];5)*5;QUOTIENT([.A647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501.1" calcext:value-type="float">
            <text:p>501,10</text:p>
          </table:table-cell>
          <table:table-cell table:style-name="ce2" table:formula="of:=IF([.A648]&lt;50;INT([.A648]);IF([.A648]&lt;100;QUOTIENT([.A648];5)*5;QUOTIENT([.A648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757.97" calcext:value-type="float">
            <text:p>757,97</text:p>
          </table:table-cell>
          <table:table-cell table:style-name="ce2" table:formula="of:=IF([.A649]&lt;50;INT([.A649]);IF([.A649]&lt;100;QUOTIENT([.A649];5)*5;QUOTIENT([.A649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335.6" calcext:value-type="float">
            <text:p>335,60</text:p>
          </table:table-cell>
          <table:table-cell table:style-name="ce2" table:formula="of:=IF([.A650]&lt;50;INT([.A650]);IF([.A650]&lt;100;QUOTIENT([.A650];5)*5;QUOTIENT([.A650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284.06" calcext:value-type="float">
            <text:p>284,06</text:p>
          </table:table-cell>
          <table:table-cell table:style-name="ce2" table:formula="of:=IF([.A651]&lt;50;INT([.A651]);IF([.A651]&lt;100;QUOTIENT([.A651];5)*5;QUOTIENT([.A651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716.22" calcext:value-type="float">
            <text:p>716,22</text:p>
          </table:table-cell>
          <table:table-cell table:style-name="ce2" table:formula="of:=IF([.A652]&lt;50;INT([.A652]);IF([.A652]&lt;100;QUOTIENT([.A652];5)*5;QUOTIENT([.A652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121.79" calcext:value-type="float">
            <text:p>121,79</text:p>
          </table:table-cell>
          <table:table-cell table:style-name="ce2" table:formula="of:=IF([.A653]&lt;50;INT([.A653]);IF([.A653]&lt;100;QUOTIENT([.A653];5)*5;QUOTIENT([.A653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694.92" calcext:value-type="float">
            <text:p>694,92</text:p>
          </table:table-cell>
          <table:table-cell table:style-name="ce2" table:formula="of:=IF([.A654]&lt;50;INT([.A654]);IF([.A654]&lt;100;QUOTIENT([.A654];5)*5;QUOTIENT([.A654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418.06" calcext:value-type="float">
            <text:p>418,06</text:p>
          </table:table-cell>
          <table:table-cell table:style-name="ce2" table:formula="of:=IF([.A655]&lt;50;INT([.A655]);IF([.A655]&lt;100;QUOTIENT([.A655];5)*5;QUOTIENT([.A655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985.11" calcext:value-type="float">
            <text:p>985,11</text:p>
          </table:table-cell>
          <table:table-cell table:style-name="ce2" table:formula="of:=IF([.A656]&lt;50;INT([.A656]);IF([.A656]&lt;100;QUOTIENT([.A656];5)*5;QUOTIENT([.A656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382.75" calcext:value-type="float">
            <text:p>382,75</text:p>
          </table:table-cell>
          <table:table-cell table:style-name="ce2" table:formula="of:=IF([.A657]&lt;50;INT([.A657]);IF([.A657]&lt;100;QUOTIENT([.A657];5)*5;QUOTIENT([.A657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469.05" calcext:value-type="float">
            <text:p>469,05</text:p>
          </table:table-cell>
          <table:table-cell table:style-name="ce2" table:formula="of:=IF([.A658]&lt;50;INT([.A658]);IF([.A658]&lt;100;QUOTIENT([.A658];5)*5;QUOTIENT([.A658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145.57" calcext:value-type="float">
            <text:p>145,57</text:p>
          </table:table-cell>
          <table:table-cell table:style-name="ce2" table:formula="of:=IF([.A659]&lt;50;INT([.A659]);IF([.A659]&lt;100;QUOTIENT([.A659];5)*5;QUOTIENT([.A659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490.84" calcext:value-type="float">
            <text:p>490,84</text:p>
          </table:table-cell>
          <table:table-cell table:style-name="ce2" table:formula="of:=IF([.A660]&lt;50;INT([.A660]);IF([.A660]&lt;100;QUOTIENT([.A660];5)*5;QUOTIENT([.A660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286.95" calcext:value-type="float">
            <text:p>286,95</text:p>
          </table:table-cell>
          <table:table-cell table:style-name="ce2" table:formula="of:=IF([.A661]&lt;50;INT([.A661]);IF([.A661]&lt;100;QUOTIENT([.A661];5)*5;QUOTIENT([.A661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33.2" calcext:value-type="float">
            <text:p>33,20</text:p>
          </table:table-cell>
          <table:table-cell table:style-name="ce2" table:formula="of:=IF([.A662]&lt;50;INT([.A662]);IF([.A662]&lt;100;QUOTIENT([.A662];5)*5;QUOTIENT([.A662]+1;10)*10-1))" office:value-type="float" office:value="33" calcext:value-type="float">
            <text:p>33</text:p>
          </table:table-cell>
        </table:table-row>
        <table:table-row table:style-name="ro1">
          <table:table-cell table:formula="of:=RANDBETWEEN(0;100000)/100" office:value-type="float" office:value="999.55" calcext:value-type="float">
            <text:p>999,55</text:p>
          </table:table-cell>
          <table:table-cell table:style-name="ce2" table:formula="of:=IF([.A663]&lt;50;INT([.A663]);IF([.A663]&lt;100;QUOTIENT([.A663];5)*5;QUOTIENT([.A663]+1;10)*10-1))" office:value-type="float" office:value="999" calcext:value-type="float">
            <text:p>999</text:p>
          </table:table-cell>
        </table:table-row>
        <table:table-row table:style-name="ro1">
          <table:table-cell table:formula="of:=RANDBETWEEN(0;100000)/100" office:value-type="float" office:value="158.69" calcext:value-type="float">
            <text:p>158,69</text:p>
          </table:table-cell>
          <table:table-cell table:style-name="ce2" table:formula="of:=IF([.A664]&lt;50;INT([.A664]);IF([.A664]&lt;100;QUOTIENT([.A664];5)*5;QUOTIENT([.A664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986.85" calcext:value-type="float">
            <text:p>986,85</text:p>
          </table:table-cell>
          <table:table-cell table:style-name="ce2" table:formula="of:=IF([.A665]&lt;50;INT([.A665]);IF([.A665]&lt;100;QUOTIENT([.A665];5)*5;QUOTIENT([.A665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645.6" calcext:value-type="float">
            <text:p>645,60</text:p>
          </table:table-cell>
          <table:table-cell table:style-name="ce2" table:formula="of:=IF([.A666]&lt;50;INT([.A666]);IF([.A666]&lt;100;QUOTIENT([.A666];5)*5;QUOTIENT([.A666]+1;10)*10-1))" office:value-type="float" office:value="639" calcext:value-type="float">
            <text:p>639</text:p>
          </table:table-cell>
        </table:table-row>
        <table:table-row table:style-name="ro1">
          <table:table-cell table:formula="of:=RANDBETWEEN(0;100000)/100" office:value-type="float" office:value="559.48" calcext:value-type="float">
            <text:p>559,48</text:p>
          </table:table-cell>
          <table:table-cell table:style-name="ce2" table:formula="of:=IF([.A667]&lt;50;INT([.A667]);IF([.A667]&lt;100;QUOTIENT([.A667];5)*5;QUOTIENT([.A667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687.99" calcext:value-type="float">
            <text:p>687,99</text:p>
          </table:table-cell>
          <table:table-cell table:style-name="ce2" table:formula="of:=IF([.A668]&lt;50;INT([.A668]);IF([.A668]&lt;100;QUOTIENT([.A668];5)*5;QUOTIENT([.A668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570.44" calcext:value-type="float">
            <text:p>570,44</text:p>
          </table:table-cell>
          <table:table-cell table:style-name="ce2" table:formula="of:=IF([.A669]&lt;50;INT([.A669]);IF([.A669]&lt;100;QUOTIENT([.A669];5)*5;QUOTIENT([.A669]+1;10)*10-1))" office:value-type="float" office:value="569" calcext:value-type="float">
            <text:p>569</text:p>
          </table:table-cell>
        </table:table-row>
        <table:table-row table:style-name="ro1">
          <table:table-cell table:formula="of:=RANDBETWEEN(0;100000)/100" office:value-type="float" office:value="983.95" calcext:value-type="float">
            <text:p>983,95</text:p>
          </table:table-cell>
          <table:table-cell table:style-name="ce2" table:formula="of:=IF([.A670]&lt;50;INT([.A670]);IF([.A670]&lt;100;QUOTIENT([.A670];5)*5;QUOTIENT([.A670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466.4" calcext:value-type="float">
            <text:p>466,40</text:p>
          </table:table-cell>
          <table:table-cell table:style-name="ce2" table:formula="of:=IF([.A671]&lt;50;INT([.A671]);IF([.A671]&lt;100;QUOTIENT([.A671];5)*5;QUOTIENT([.A671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632.78" calcext:value-type="float">
            <text:p>632,78</text:p>
          </table:table-cell>
          <table:table-cell table:style-name="ce2" table:formula="of:=IF([.A672]&lt;50;INT([.A672]);IF([.A672]&lt;100;QUOTIENT([.A672];5)*5;QUOTIENT([.A672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444.37" calcext:value-type="float">
            <text:p>444,37</text:p>
          </table:table-cell>
          <table:table-cell table:style-name="ce2" table:formula="of:=IF([.A673]&lt;50;INT([.A673]);IF([.A673]&lt;100;QUOTIENT([.A673];5)*5;QUOTIENT([.A673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121.91" calcext:value-type="float">
            <text:p>121,91</text:p>
          </table:table-cell>
          <table:table-cell table:style-name="ce2" table:formula="of:=IF([.A674]&lt;50;INT([.A674]);IF([.A674]&lt;100;QUOTIENT([.A674];5)*5;QUOTIENT([.A674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119.14" calcext:value-type="float">
            <text:p>119,14</text:p>
          </table:table-cell>
          <table:table-cell table:style-name="ce2" table:formula="of:=IF([.A675]&lt;50;INT([.A675]);IF([.A675]&lt;100;QUOTIENT([.A675];5)*5;QUOTIENT([.A675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437.71" calcext:value-type="float">
            <text:p>437,71</text:p>
          </table:table-cell>
          <table:table-cell table:style-name="ce2" table:formula="of:=IF([.A676]&lt;50;INT([.A676]);IF([.A676]&lt;100;QUOTIENT([.A676];5)*5;QUOTIENT([.A676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851.5" calcext:value-type="float">
            <text:p>851,50</text:p>
          </table:table-cell>
          <table:table-cell table:style-name="ce2" table:formula="of:=IF([.A677]&lt;50;INT([.A677]);IF([.A677]&lt;100;QUOTIENT([.A677];5)*5;QUOTIENT([.A677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100.73" calcext:value-type="float">
            <text:p>100,73</text:p>
          </table:table-cell>
          <table:table-cell table:style-name="ce2" table:formula="of:=IF([.A678]&lt;50;INT([.A678]);IF([.A678]&lt;100;QUOTIENT([.A678];5)*5;QUOTIENT([.A678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583.71" calcext:value-type="float">
            <text:p>583,71</text:p>
          </table:table-cell>
          <table:table-cell table:style-name="ce2" table:formula="of:=IF([.A679]&lt;50;INT([.A679]);IF([.A679]&lt;100;QUOTIENT([.A679];5)*5;QUOTIENT([.A679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834.93" calcext:value-type="float">
            <text:p>834,93</text:p>
          </table:table-cell>
          <table:table-cell table:style-name="ce2" table:formula="of:=IF([.A680]&lt;50;INT([.A680]);IF([.A680]&lt;100;QUOTIENT([.A680];5)*5;QUOTIENT([.A680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304.78" calcext:value-type="float">
            <text:p>304,78</text:p>
          </table:table-cell>
          <table:table-cell table:style-name="ce2" table:formula="of:=IF([.A681]&lt;50;INT([.A681]);IF([.A681]&lt;100;QUOTIENT([.A681];5)*5;QUOTIENT([.A681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753.39" calcext:value-type="float">
            <text:p>753,39</text:p>
          </table:table-cell>
          <table:table-cell table:style-name="ce2" table:formula="of:=IF([.A682]&lt;50;INT([.A682]);IF([.A682]&lt;100;QUOTIENT([.A682];5)*5;QUOTIENT([.A682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746.65" calcext:value-type="float">
            <text:p>746,65</text:p>
          </table:table-cell>
          <table:table-cell table:style-name="ce2" table:formula="of:=IF([.A683]&lt;50;INT([.A683]);IF([.A683]&lt;100;QUOTIENT([.A683];5)*5;QUOTIENT([.A683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508.91" calcext:value-type="float">
            <text:p>508,91</text:p>
          </table:table-cell>
          <table:table-cell table:style-name="ce2" table:formula="of:=IF([.A684]&lt;50;INT([.A684]);IF([.A684]&lt;100;QUOTIENT([.A684];5)*5;QUOTIENT([.A684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218.05" calcext:value-type="float">
            <text:p>218,05</text:p>
          </table:table-cell>
          <table:table-cell table:style-name="ce2" table:formula="of:=IF([.A685]&lt;50;INT([.A685]);IF([.A685]&lt;100;QUOTIENT([.A685];5)*5;QUOTIENT([.A685]+1;10)*10-1))" office:value-type="float" office:value="209" calcext:value-type="float">
            <text:p>209</text:p>
          </table:table-cell>
        </table:table-row>
        <table:table-row table:style-name="ro1">
          <table:table-cell table:formula="of:=RANDBETWEEN(0;100000)/100" office:value-type="float" office:value="936.31" calcext:value-type="float">
            <text:p>936,31</text:p>
          </table:table-cell>
          <table:table-cell table:style-name="ce2" table:formula="of:=IF([.A686]&lt;50;INT([.A686]);IF([.A686]&lt;100;QUOTIENT([.A686];5)*5;QUOTIENT([.A686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244.02" calcext:value-type="float">
            <text:p>244,02</text:p>
          </table:table-cell>
          <table:table-cell table:style-name="ce2" table:formula="of:=IF([.A687]&lt;50;INT([.A687]);IF([.A687]&lt;100;QUOTIENT([.A687];5)*5;QUOTIENT([.A687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434.94" calcext:value-type="float">
            <text:p>434,94</text:p>
          </table:table-cell>
          <table:table-cell table:style-name="ce2" table:formula="of:=IF([.A688]&lt;50;INT([.A688]);IF([.A688]&lt;100;QUOTIENT([.A688];5)*5;QUOTIENT([.A688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515.69" calcext:value-type="float">
            <text:p>515,69</text:p>
          </table:table-cell>
          <table:table-cell table:style-name="ce2" table:formula="of:=IF([.A689]&lt;50;INT([.A689]);IF([.A689]&lt;100;QUOTIENT([.A689];5)*5;QUOTIENT([.A689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826.21" calcext:value-type="float">
            <text:p>826,21</text:p>
          </table:table-cell>
          <table:table-cell table:style-name="ce2" table:formula="of:=IF([.A690]&lt;50;INT([.A690]);IF([.A690]&lt;100;QUOTIENT([.A690];5)*5;QUOTIENT([.A690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196.74" calcext:value-type="float">
            <text:p>196,74</text:p>
          </table:table-cell>
          <table:table-cell table:style-name="ce2" table:formula="of:=IF([.A691]&lt;50;INT([.A691]);IF([.A691]&lt;100;QUOTIENT([.A691];5)*5;QUOTIENT([.A691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797.58" calcext:value-type="float">
            <text:p>797,58</text:p>
          </table:table-cell>
          <table:table-cell table:style-name="ce2" table:formula="of:=IF([.A692]&lt;50;INT([.A692]);IF([.A692]&lt;100;QUOTIENT([.A692];5)*5;QUOTIENT([.A692]+1;10)*10-1))" office:value-type="float" office:value="789" calcext:value-type="float">
            <text:p>789</text:p>
          </table:table-cell>
        </table:table-row>
        <table:table-row table:style-name="ro1">
          <table:table-cell table:formula="of:=RANDBETWEEN(0;100000)/100" office:value-type="float" office:value="501.77" calcext:value-type="float">
            <text:p>501,77</text:p>
          </table:table-cell>
          <table:table-cell table:style-name="ce2" table:formula="of:=IF([.A693]&lt;50;INT([.A693]);IF([.A693]&lt;100;QUOTIENT([.A693];5)*5;QUOTIENT([.A693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437.04" calcext:value-type="float">
            <text:p>437,04</text:p>
          </table:table-cell>
          <table:table-cell table:style-name="ce2" table:formula="of:=IF([.A694]&lt;50;INT([.A694]);IF([.A694]&lt;100;QUOTIENT([.A694];5)*5;QUOTIENT([.A694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283.96" calcext:value-type="float">
            <text:p>283,96</text:p>
          </table:table-cell>
          <table:table-cell table:style-name="ce2" table:formula="of:=IF([.A695]&lt;50;INT([.A695]);IF([.A695]&lt;100;QUOTIENT([.A695];5)*5;QUOTIENT([.A695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895.69" calcext:value-type="float">
            <text:p>895,69</text:p>
          </table:table-cell>
          <table:table-cell table:style-name="ce2" table:formula="of:=IF([.A696]&lt;50;INT([.A696]);IF([.A696]&lt;100;QUOTIENT([.A696];5)*5;QUOTIENT([.A696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770.39" calcext:value-type="float">
            <text:p>770,39</text:p>
          </table:table-cell>
          <table:table-cell table:style-name="ce2" table:formula="of:=IF([.A697]&lt;50;INT([.A697]);IF([.A697]&lt;100;QUOTIENT([.A697];5)*5;QUOTIENT([.A697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14.34" calcext:value-type="float">
            <text:p>14,34</text:p>
          </table:table-cell>
          <table:table-cell table:style-name="ce2" table:formula="of:=IF([.A698]&lt;50;INT([.A698]);IF([.A698]&lt;100;QUOTIENT([.A698];5)*5;QUOTIENT([.A698]+1;10)*10-1))" office:value-type="float" office:value="14" calcext:value-type="float">
            <text:p>14</text:p>
          </table:table-cell>
        </table:table-row>
        <table:table-row table:style-name="ro1">
          <table:table-cell table:formula="of:=RANDBETWEEN(0;100000)/100" office:value-type="float" office:value="185.7" calcext:value-type="float">
            <text:p>185,70</text:p>
          </table:table-cell>
          <table:table-cell table:style-name="ce2" table:formula="of:=IF([.A699]&lt;50;INT([.A699]);IF([.A699]&lt;100;QUOTIENT([.A699];5)*5;QUOTIENT([.A699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939.98" calcext:value-type="float">
            <text:p>939,98</text:p>
          </table:table-cell>
          <table:table-cell table:style-name="ce2" table:formula="of:=IF([.A700]&lt;50;INT([.A700]);IF([.A700]&lt;100;QUOTIENT([.A700];5)*5;QUOTIENT([.A700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438.23" calcext:value-type="float">
            <text:p>438,23</text:p>
          </table:table-cell>
          <table:table-cell table:style-name="ce2" table:formula="of:=IF([.A701]&lt;50;INT([.A701]);IF([.A701]&lt;100;QUOTIENT([.A701];5)*5;QUOTIENT([.A701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462.55" calcext:value-type="float">
            <text:p>462,55</text:p>
          </table:table-cell>
          <table:table-cell table:style-name="ce2" table:formula="of:=IF([.A702]&lt;50;INT([.A702]);IF([.A702]&lt;100;QUOTIENT([.A702];5)*5;QUOTIENT([.A702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925.51" calcext:value-type="float">
            <text:p>925,51</text:p>
          </table:table-cell>
          <table:table-cell table:style-name="ce2" table:formula="of:=IF([.A703]&lt;50;INT([.A703]);IF([.A703]&lt;100;QUOTIENT([.A703];5)*5;QUOTIENT([.A703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149.01" calcext:value-type="float">
            <text:p>149,01</text:p>
          </table:table-cell>
          <table:table-cell table:style-name="ce2" table:formula="of:=IF([.A704]&lt;50;INT([.A704]);IF([.A704]&lt;100;QUOTIENT([.A704];5)*5;QUOTIENT([.A704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480.56" calcext:value-type="float">
            <text:p>480,56</text:p>
          </table:table-cell>
          <table:table-cell table:style-name="ce2" table:formula="of:=IF([.A705]&lt;50;INT([.A705]);IF([.A705]&lt;100;QUOTIENT([.A705];5)*5;QUOTIENT([.A705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461.7" calcext:value-type="float">
            <text:p>461,70</text:p>
          </table:table-cell>
          <table:table-cell table:style-name="ce2" table:formula="of:=IF([.A706]&lt;50;INT([.A706]);IF([.A706]&lt;100;QUOTIENT([.A706];5)*5;QUOTIENT([.A706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145.26" calcext:value-type="float">
            <text:p>145,26</text:p>
          </table:table-cell>
          <table:table-cell table:style-name="ce2" table:formula="of:=IF([.A707]&lt;50;INT([.A707]);IF([.A707]&lt;100;QUOTIENT([.A707];5)*5;QUOTIENT([.A707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51.05" calcext:value-type="float">
            <text:p>51,05</text:p>
          </table:table-cell>
          <table:table-cell table:style-name="ce2" table:formula="of:=IF([.A708]&lt;50;INT([.A708]);IF([.A708]&lt;100;QUOTIENT([.A708];5)*5;QUOTIENT([.A708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452.12" calcext:value-type="float">
            <text:p>452,12</text:p>
          </table:table-cell>
          <table:table-cell table:style-name="ce2" table:formula="of:=IF([.A709]&lt;50;INT([.A709]);IF([.A709]&lt;100;QUOTIENT([.A709];5)*5;QUOTIENT([.A709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430.18" calcext:value-type="float">
            <text:p>430,18</text:p>
          </table:table-cell>
          <table:table-cell table:style-name="ce2" table:formula="of:=IF([.A710]&lt;50;INT([.A710]);IF([.A710]&lt;100;QUOTIENT([.A710];5)*5;QUOTIENT([.A710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842.38" calcext:value-type="float">
            <text:p>842,38</text:p>
          </table:table-cell>
          <table:table-cell table:style-name="ce2" table:formula="of:=IF([.A711]&lt;50;INT([.A711]);IF([.A711]&lt;100;QUOTIENT([.A711];5)*5;QUOTIENT([.A711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396.33" calcext:value-type="float">
            <text:p>396,33</text:p>
          </table:table-cell>
          <table:table-cell table:style-name="ce2" table:formula="of:=IF([.A712]&lt;50;INT([.A712]);IF([.A712]&lt;100;QUOTIENT([.A712];5)*5;QUOTIENT([.A712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373.93" calcext:value-type="float">
            <text:p>373,93</text:p>
          </table:table-cell>
          <table:table-cell table:style-name="ce2" table:formula="of:=IF([.A713]&lt;50;INT([.A713]);IF([.A713]&lt;100;QUOTIENT([.A713];5)*5;QUOTIENT([.A713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988.96" calcext:value-type="float">
            <text:p>988,96</text:p>
          </table:table-cell>
          <table:table-cell table:style-name="ce2" table:formula="of:=IF([.A714]&lt;50;INT([.A714]);IF([.A714]&lt;100;QUOTIENT([.A714];5)*5;QUOTIENT([.A714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601.5" calcext:value-type="float">
            <text:p>601,50</text:p>
          </table:table-cell>
          <table:table-cell table:style-name="ce2" table:formula="of:=IF([.A715]&lt;50;INT([.A715]);IF([.A715]&lt;100;QUOTIENT([.A715];5)*5;QUOTIENT([.A715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587.71" calcext:value-type="float">
            <text:p>587,71</text:p>
          </table:table-cell>
          <table:table-cell table:style-name="ce2" table:formula="of:=IF([.A716]&lt;50;INT([.A716]);IF([.A716]&lt;100;QUOTIENT([.A716];5)*5;QUOTIENT([.A716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67.38" calcext:value-type="float">
            <text:p>67,38</text:p>
          </table:table-cell>
          <table:table-cell table:style-name="ce2" table:formula="of:=IF([.A717]&lt;50;INT([.A717]);IF([.A717]&lt;100;QUOTIENT([.A717];5)*5;QUOTIENT([.A717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84.53" calcext:value-type="float">
            <text:p>84,53</text:p>
          </table:table-cell>
          <table:table-cell table:style-name="ce2" table:formula="of:=IF([.A718]&lt;50;INT([.A718]);IF([.A718]&lt;100;QUOTIENT([.A718];5)*5;QUOTIENT([.A718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851.47" calcext:value-type="float">
            <text:p>851,47</text:p>
          </table:table-cell>
          <table:table-cell table:style-name="ce2" table:formula="of:=IF([.A719]&lt;50;INT([.A719]);IF([.A719]&lt;100;QUOTIENT([.A719];5)*5;QUOTIENT([.A719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34.51" calcext:value-type="float">
            <text:p>34,51</text:p>
          </table:table-cell>
          <table:table-cell table:style-name="ce2" table:formula="of:=IF([.A720]&lt;50;INT([.A720]);IF([.A720]&lt;100;QUOTIENT([.A720];5)*5;QUOTIENT([.A720]+1;10)*10-1))" office:value-type="float" office:value="34" calcext:value-type="float">
            <text:p>34</text:p>
          </table:table-cell>
        </table:table-row>
        <table:table-row table:style-name="ro1">
          <table:table-cell table:formula="of:=RANDBETWEEN(0;100000)/100" office:value-type="float" office:value="716.92" calcext:value-type="float">
            <text:p>716,92</text:p>
          </table:table-cell>
          <table:table-cell table:style-name="ce2" table:formula="of:=IF([.A721]&lt;50;INT([.A721]);IF([.A721]&lt;100;QUOTIENT([.A721];5)*5;QUOTIENT([.A721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425.78" calcext:value-type="float">
            <text:p>425,78</text:p>
          </table:table-cell>
          <table:table-cell table:style-name="ce2" table:formula="of:=IF([.A722]&lt;50;INT([.A722]);IF([.A722]&lt;100;QUOTIENT([.A722];5)*5;QUOTIENT([.A722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178.8" calcext:value-type="float">
            <text:p>178,80</text:p>
          </table:table-cell>
          <table:table-cell table:style-name="ce2" table:formula="of:=IF([.A723]&lt;50;INT([.A723]);IF([.A723]&lt;100;QUOTIENT([.A723];5)*5;QUOTIENT([.A723]+1;10)*10-1))" office:value-type="float" office:value="169" calcext:value-type="float">
            <text:p>169</text:p>
          </table:table-cell>
        </table:table-row>
        <table:table-row table:style-name="ro1">
          <table:table-cell table:formula="of:=RANDBETWEEN(0;100000)/100" office:value-type="float" office:value="336.97" calcext:value-type="float">
            <text:p>336,97</text:p>
          </table:table-cell>
          <table:table-cell table:style-name="ce2" table:formula="of:=IF([.A724]&lt;50;INT([.A724]);IF([.A724]&lt;100;QUOTIENT([.A724];5)*5;QUOTIENT([.A724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942.36" calcext:value-type="float">
            <text:p>942,36</text:p>
          </table:table-cell>
          <table:table-cell table:style-name="ce2" table:formula="of:=IF([.A725]&lt;50;INT([.A725]);IF([.A725]&lt;100;QUOTIENT([.A725];5)*5;QUOTIENT([.A725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392.06" calcext:value-type="float">
            <text:p>392,06</text:p>
          </table:table-cell>
          <table:table-cell table:style-name="ce2" table:formula="of:=IF([.A726]&lt;50;INT([.A726]);IF([.A726]&lt;100;QUOTIENT([.A726];5)*5;QUOTIENT([.A726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229.34" calcext:value-type="float">
            <text:p>229,34</text:p>
          </table:table-cell>
          <table:table-cell table:style-name="ce2" table:formula="of:=IF([.A727]&lt;50;INT([.A727]);IF([.A727]&lt;100;QUOTIENT([.A727];5)*5;QUOTIENT([.A727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706.61" calcext:value-type="float">
            <text:p>706,61</text:p>
          </table:table-cell>
          <table:table-cell table:style-name="ce2" table:formula="of:=IF([.A728]&lt;50;INT([.A728]);IF([.A728]&lt;100;QUOTIENT([.A728];5)*5;QUOTIENT([.A728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162.29" calcext:value-type="float">
            <text:p>162,29</text:p>
          </table:table-cell>
          <table:table-cell table:style-name="ce2" table:formula="of:=IF([.A729]&lt;50;INT([.A729]);IF([.A729]&lt;100;QUOTIENT([.A729];5)*5;QUOTIENT([.A729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67.74" calcext:value-type="float">
            <text:p>67,74</text:p>
          </table:table-cell>
          <table:table-cell table:style-name="ce2" table:formula="of:=IF([.A730]&lt;50;INT([.A730]);IF([.A730]&lt;100;QUOTIENT([.A730];5)*5;QUOTIENT([.A730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228.73" calcext:value-type="float">
            <text:p>228,73</text:p>
          </table:table-cell>
          <table:table-cell table:style-name="ce2" table:formula="of:=IF([.A731]&lt;50;INT([.A731]);IF([.A731]&lt;100;QUOTIENT([.A731];5)*5;QUOTIENT([.A731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529.42" calcext:value-type="float">
            <text:p>529,42</text:p>
          </table:table-cell>
          <table:table-cell table:style-name="ce2" table:formula="of:=IF([.A732]&lt;50;INT([.A732]);IF([.A732]&lt;100;QUOTIENT([.A732];5)*5;QUOTIENT([.A732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529.88" calcext:value-type="float">
            <text:p>529,88</text:p>
          </table:table-cell>
          <table:table-cell table:style-name="ce2" table:formula="of:=IF([.A733]&lt;50;INT([.A733]);IF([.A733]&lt;100;QUOTIENT([.A733];5)*5;QUOTIENT([.A733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560.49" calcext:value-type="float">
            <text:p>560,49</text:p>
          </table:table-cell>
          <table:table-cell table:style-name="ce2" table:formula="of:=IF([.A734]&lt;50;INT([.A734]);IF([.A734]&lt;100;QUOTIENT([.A734];5)*5;QUOTIENT([.A734]+1;10)*10-1))" office:value-type="float" office:value="559" calcext:value-type="float">
            <text:p>559</text:p>
          </table:table-cell>
        </table:table-row>
        <table:table-row table:style-name="ro1">
          <table:table-cell table:formula="of:=RANDBETWEEN(0;100000)/100" office:value-type="float" office:value="653.5" calcext:value-type="float">
            <text:p>653,50</text:p>
          </table:table-cell>
          <table:table-cell table:style-name="ce2" table:formula="of:=IF([.A735]&lt;50;INT([.A735]);IF([.A735]&lt;100;QUOTIENT([.A735];5)*5;QUOTIENT([.A735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477.75" calcext:value-type="float">
            <text:p>477,75</text:p>
          </table:table-cell>
          <table:table-cell table:style-name="ce2" table:formula="of:=IF([.A736]&lt;50;INT([.A736]);IF([.A736]&lt;100;QUOTIENT([.A736];5)*5;QUOTIENT([.A736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221.86" calcext:value-type="float">
            <text:p>221,86</text:p>
          </table:table-cell>
          <table:table-cell table:style-name="ce2" table:formula="of:=IF([.A737]&lt;50;INT([.A737]);IF([.A737]&lt;100;QUOTIENT([.A737];5)*5;QUOTIENT([.A737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258.39" calcext:value-type="float">
            <text:p>258,39</text:p>
          </table:table-cell>
          <table:table-cell table:style-name="ce2" table:formula="of:=IF([.A738]&lt;50;INT([.A738]);IF([.A738]&lt;100;QUOTIENT([.A738];5)*5;QUOTIENT([.A738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83.83" calcext:value-type="float">
            <text:p>83,83</text:p>
          </table:table-cell>
          <table:table-cell table:style-name="ce2" table:formula="of:=IF([.A739]&lt;50;INT([.A739]);IF([.A739]&lt;100;QUOTIENT([.A739];5)*5;QUOTIENT([.A739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77.36" calcext:value-type="float">
            <text:p>77,36</text:p>
          </table:table-cell>
          <table:table-cell table:style-name="ce2" table:formula="of:=IF([.A740]&lt;50;INT([.A740]);IF([.A740]&lt;100;QUOTIENT([.A740];5)*5;QUOTIENT([.A740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362.61" calcext:value-type="float">
            <text:p>362,61</text:p>
          </table:table-cell>
          <table:table-cell table:style-name="ce2" table:formula="of:=IF([.A741]&lt;50;INT([.A741]);IF([.A741]&lt;100;QUOTIENT([.A741];5)*5;QUOTIENT([.A741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183.44" calcext:value-type="float">
            <text:p>183,44</text:p>
          </table:table-cell>
          <table:table-cell table:style-name="ce2" table:formula="of:=IF([.A742]&lt;50;INT([.A742]);IF([.A742]&lt;100;QUOTIENT([.A742];5)*5;QUOTIENT([.A742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768.92" calcext:value-type="float">
            <text:p>768,92</text:p>
          </table:table-cell>
          <table:table-cell table:style-name="ce2" table:formula="of:=IF([.A743]&lt;50;INT([.A743]);IF([.A743]&lt;100;QUOTIENT([.A743];5)*5;QUOTIENT([.A743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135.77" calcext:value-type="float">
            <text:p>135,77</text:p>
          </table:table-cell>
          <table:table-cell table:style-name="ce2" table:formula="of:=IF([.A744]&lt;50;INT([.A744]);IF([.A744]&lt;100;QUOTIENT([.A744];5)*5;QUOTIENT([.A744]+1;10)*10-1))" office:value-type="float" office:value="129" calcext:value-type="float">
            <text:p>129</text:p>
          </table:table-cell>
        </table:table-row>
        <table:table-row table:style-name="ro1">
          <table:table-cell table:formula="of:=RANDBETWEEN(0;100000)/100" office:value-type="float" office:value="364.07" calcext:value-type="float">
            <text:p>364,07</text:p>
          </table:table-cell>
          <table:table-cell table:style-name="ce2" table:formula="of:=IF([.A745]&lt;50;INT([.A745]);IF([.A745]&lt;100;QUOTIENT([.A745];5)*5;QUOTIENT([.A745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96.31" calcext:value-type="float">
            <text:p>96,31</text:p>
          </table:table-cell>
          <table:table-cell table:style-name="ce2" table:formula="of:=IF([.A746]&lt;50;INT([.A746]);IF([.A746]&lt;100;QUOTIENT([.A746];5)*5;QUOTIENT([.A746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936.77" calcext:value-type="float">
            <text:p>936,77</text:p>
          </table:table-cell>
          <table:table-cell table:style-name="ce2" table:formula="of:=IF([.A747]&lt;50;INT([.A747]);IF([.A747]&lt;100;QUOTIENT([.A747];5)*5;QUOTIENT([.A747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938.15" calcext:value-type="float">
            <text:p>938,15</text:p>
          </table:table-cell>
          <table:table-cell table:style-name="ce2" table:formula="of:=IF([.A748]&lt;50;INT([.A748]);IF([.A748]&lt;100;QUOTIENT([.A748];5)*5;QUOTIENT([.A748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962.99" calcext:value-type="float">
            <text:p>962,99</text:p>
          </table:table-cell>
          <table:table-cell table:style-name="ce2" table:formula="of:=IF([.A749]&lt;50;INT([.A749]);IF([.A749]&lt;100;QUOTIENT([.A749];5)*5;QUOTIENT([.A749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509.92" calcext:value-type="float">
            <text:p>509,92</text:p>
          </table:table-cell>
          <table:table-cell table:style-name="ce2" table:formula="of:=IF([.A750]&lt;50;INT([.A750]);IF([.A750]&lt;100;QUOTIENT([.A750];5)*5;QUOTIENT([.A750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379.27" calcext:value-type="float">
            <text:p>379,27</text:p>
          </table:table-cell>
          <table:table-cell table:style-name="ce2" table:formula="of:=IF([.A751]&lt;50;INT([.A751]);IF([.A751]&lt;100;QUOTIENT([.A751];5)*5;QUOTIENT([.A751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617.1" calcext:value-type="float">
            <text:p>617,10</text:p>
          </table:table-cell>
          <table:table-cell table:style-name="ce2" table:formula="of:=IF([.A752]&lt;50;INT([.A752]);IF([.A752]&lt;100;QUOTIENT([.A752];5)*5;QUOTIENT([.A752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736.67" calcext:value-type="float">
            <text:p>736,67</text:p>
          </table:table-cell>
          <table:table-cell table:style-name="ce2" table:formula="of:=IF([.A753]&lt;50;INT([.A753]);IF([.A753]&lt;100;QUOTIENT([.A753];5)*5;QUOTIENT([.A753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267.09" calcext:value-type="float">
            <text:p>267,09</text:p>
          </table:table-cell>
          <table:table-cell table:style-name="ce2" table:formula="of:=IF([.A754]&lt;50;INT([.A754]);IF([.A754]&lt;100;QUOTIENT([.A754];5)*5;QUOTIENT([.A754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343.99" calcext:value-type="float">
            <text:p>343,99</text:p>
          </table:table-cell>
          <table:table-cell table:style-name="ce2" table:formula="of:=IF([.A755]&lt;50;INT([.A755]);IF([.A755]&lt;100;QUOTIENT([.A755];5)*5;QUOTIENT([.A755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602.48" calcext:value-type="float">
            <text:p>602,48</text:p>
          </table:table-cell>
          <table:table-cell table:style-name="ce2" table:formula="of:=IF([.A756]&lt;50;INT([.A756]);IF([.A756]&lt;100;QUOTIENT([.A756];5)*5;QUOTIENT([.A756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378.48" calcext:value-type="float">
            <text:p>378,48</text:p>
          </table:table-cell>
          <table:table-cell table:style-name="ce2" table:formula="of:=IF([.A757]&lt;50;INT([.A757]);IF([.A757]&lt;100;QUOTIENT([.A757];5)*5;QUOTIENT([.A757]+1;10)*10-1))" office:value-type="float" office:value="369" calcext:value-type="float">
            <text:p>369</text:p>
          </table:table-cell>
        </table:table-row>
        <table:table-row table:style-name="ro1">
          <table:table-cell table:formula="of:=RANDBETWEEN(0;100000)/100" office:value-type="float" office:value="838.9" calcext:value-type="float">
            <text:p>838,90</text:p>
          </table:table-cell>
          <table:table-cell table:style-name="ce2" table:formula="of:=IF([.A758]&lt;50;INT([.A758]);IF([.A758]&lt;100;QUOTIENT([.A758];5)*5;QUOTIENT([.A758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263.58" calcext:value-type="float">
            <text:p>263,58</text:p>
          </table:table-cell>
          <table:table-cell table:style-name="ce2" table:formula="of:=IF([.A759]&lt;50;INT([.A759]);IF([.A759]&lt;100;QUOTIENT([.A759];5)*5;QUOTIENT([.A759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557.5" calcext:value-type="float">
            <text:p>557,50</text:p>
          </table:table-cell>
          <table:table-cell table:style-name="ce2" table:formula="of:=IF([.A760]&lt;50;INT([.A760]);IF([.A760]&lt;100;QUOTIENT([.A760];5)*5;QUOTIENT([.A760]+1;10)*10-1))" office:value-type="float" office:value="549" calcext:value-type="float">
            <text:p>549</text:p>
          </table:table-cell>
        </table:table-row>
        <table:table-row table:style-name="ro1">
          <table:table-cell table:formula="of:=RANDBETWEEN(0;100000)/100" office:value-type="float" office:value="514.4" calcext:value-type="float">
            <text:p>514,40</text:p>
          </table:table-cell>
          <table:table-cell table:style-name="ce2" table:formula="of:=IF([.A761]&lt;50;INT([.A761]);IF([.A761]&lt;100;QUOTIENT([.A761];5)*5;QUOTIENT([.A761]+1;10)*10-1))" office:value-type="float" office:value="509" calcext:value-type="float">
            <text:p>509</text:p>
          </table:table-cell>
        </table:table-row>
        <table:table-row table:style-name="ro1">
          <table:table-cell table:formula="of:=RANDBETWEEN(0;100000)/100" office:value-type="float" office:value="0.36" calcext:value-type="float">
            <text:p>0,36</text:p>
          </table:table-cell>
          <table:table-cell table:style-name="ce2" table:formula="of:=IF([.A762]&lt;50;INT([.A762]);IF([.A762]&lt;100;QUOTIENT([.A762];5)*5;QUOTIENT([.A762]+1;10)*10-1))" office:value-type="float" office:value="0" calcext:value-type="float">
            <text:p>0</text:p>
          </table:table-cell>
        </table:table-row>
        <table:table-row table:style-name="ro1">
          <table:table-cell table:formula="of:=RANDBETWEEN(0;100000)/100" office:value-type="float" office:value="354.8" calcext:value-type="float">
            <text:p>354,80</text:p>
          </table:table-cell>
          <table:table-cell table:style-name="ce2" table:formula="of:=IF([.A763]&lt;50;INT([.A763]);IF([.A763]&lt;100;QUOTIENT([.A763];5)*5;QUOTIENT([.A763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707.58" calcext:value-type="float">
            <text:p>707,58</text:p>
          </table:table-cell>
          <table:table-cell table:style-name="ce2" table:formula="of:=IF([.A764]&lt;50;INT([.A764]);IF([.A764]&lt;100;QUOTIENT([.A764];5)*5;QUOTIENT([.A764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341.8" calcext:value-type="float">
            <text:p>341,80</text:p>
          </table:table-cell>
          <table:table-cell table:style-name="ce2" table:formula="of:=IF([.A765]&lt;50;INT([.A765]);IF([.A765]&lt;100;QUOTIENT([.A765];5)*5;QUOTIENT([.A765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38.75" calcext:value-type="float">
            <text:p>38,75</text:p>
          </table:table-cell>
          <table:table-cell table:style-name="ce2" table:formula="of:=IF([.A766]&lt;50;INT([.A766]);IF([.A766]&lt;100;QUOTIENT([.A766];5)*5;QUOTIENT([.A766]+1;10)*10-1))" office:value-type="float" office:value="38" calcext:value-type="float">
            <text:p>38</text:p>
          </table:table-cell>
        </table:table-row>
        <table:table-row table:style-name="ro1">
          <table:table-cell table:formula="of:=RANDBETWEEN(0;100000)/100" office:value-type="float" office:value="617.43" calcext:value-type="float">
            <text:p>617,43</text:p>
          </table:table-cell>
          <table:table-cell table:style-name="ce2" table:formula="of:=IF([.A767]&lt;50;INT([.A767]);IF([.A767]&lt;100;QUOTIENT([.A767];5)*5;QUOTIENT([.A767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967.84" calcext:value-type="float">
            <text:p>967,84</text:p>
          </table:table-cell>
          <table:table-cell table:style-name="ce2" table:formula="of:=IF([.A768]&lt;50;INT([.A768]);IF([.A768]&lt;100;QUOTIENT([.A768];5)*5;QUOTIENT([.A768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871.68" calcext:value-type="float">
            <text:p>871,68</text:p>
          </table:table-cell>
          <table:table-cell table:style-name="ce2" table:formula="of:=IF([.A769]&lt;50;INT([.A769]);IF([.A769]&lt;100;QUOTIENT([.A769];5)*5;QUOTIENT([.A769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151.91" calcext:value-type="float">
            <text:p>151,91</text:p>
          </table:table-cell>
          <table:table-cell table:style-name="ce2" table:formula="of:=IF([.A770]&lt;50;INT([.A770]);IF([.A770]&lt;100;QUOTIENT([.A770];5)*5;QUOTIENT([.A770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265.2" calcext:value-type="float">
            <text:p>265,20</text:p>
          </table:table-cell>
          <table:table-cell table:style-name="ce2" table:formula="of:=IF([.A771]&lt;50;INT([.A771]);IF([.A771]&lt;100;QUOTIENT([.A771];5)*5;QUOTIENT([.A771]+1;10)*10-1))" office:value-type="float" office:value="259" calcext:value-type="float">
            <text:p>259</text:p>
          </table:table-cell>
        </table:table-row>
        <table:table-row table:style-name="ro1">
          <table:table-cell table:formula="of:=RANDBETWEEN(0;100000)/100" office:value-type="float" office:value="775.7" calcext:value-type="float">
            <text:p>775,70</text:p>
          </table:table-cell>
          <table:table-cell table:style-name="ce2" table:formula="of:=IF([.A772]&lt;50;INT([.A772]);IF([.A772]&lt;100;QUOTIENT([.A772];5)*5;QUOTIENT([.A772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55.9" calcext:value-type="float">
            <text:p>55,90</text:p>
          </table:table-cell>
          <table:table-cell table:style-name="ce2" table:formula="of:=IF([.A773]&lt;50;INT([.A773]);IF([.A773]&lt;100;QUOTIENT([.A773];5)*5;QUOTIENT([.A773]+1;10)*10-1))" office:value-type="float" office:value="55" calcext:value-type="float">
            <text:p>55</text:p>
          </table:table-cell>
        </table:table-row>
        <table:table-row table:style-name="ro1">
          <table:table-cell table:formula="of:=RANDBETWEEN(0;100000)/100" office:value-type="float" office:value="191.86" calcext:value-type="float">
            <text:p>191,86</text:p>
          </table:table-cell>
          <table:table-cell table:style-name="ce2" table:formula="of:=IF([.A774]&lt;50;INT([.A774]);IF([.A774]&lt;100;QUOTIENT([.A774];5)*5;QUOTIENT([.A774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119.41" calcext:value-type="float">
            <text:p>119,41</text:p>
          </table:table-cell>
          <table:table-cell table:style-name="ce2" table:formula="of:=IF([.A775]&lt;50;INT([.A775]);IF([.A775]&lt;100;QUOTIENT([.A775];5)*5;QUOTIENT([.A775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34.91" calcext:value-type="float">
            <text:p>34,91</text:p>
          </table:table-cell>
          <table:table-cell table:style-name="ce2" table:formula="of:=IF([.A776]&lt;50;INT([.A776]);IF([.A776]&lt;100;QUOTIENT([.A776];5)*5;QUOTIENT([.A776]+1;10)*10-1))" office:value-type="float" office:value="34" calcext:value-type="float">
            <text:p>34</text:p>
          </table:table-cell>
        </table:table-row>
        <table:table-row table:style-name="ro1">
          <table:table-cell table:formula="of:=RANDBETWEEN(0;100000)/100" office:value-type="float" office:value="580.14" calcext:value-type="float">
            <text:p>580,14</text:p>
          </table:table-cell>
          <table:table-cell table:style-name="ce2" table:formula="of:=IF([.A777]&lt;50;INT([.A777]);IF([.A777]&lt;100;QUOTIENT([.A777];5)*5;QUOTIENT([.A777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410.64" calcext:value-type="float">
            <text:p>410,64</text:p>
          </table:table-cell>
          <table:table-cell table:style-name="ce2" table:formula="of:=IF([.A778]&lt;50;INT([.A778]);IF([.A778]&lt;100;QUOTIENT([.A778];5)*5;QUOTIENT([.A778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996.8" calcext:value-type="float">
            <text:p>996,80</text:p>
          </table:table-cell>
          <table:table-cell table:style-name="ce2" table:formula="of:=IF([.A779]&lt;50;INT([.A779]);IF([.A779]&lt;100;QUOTIENT([.A779];5)*5;QUOTIENT([.A779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77.14" calcext:value-type="float">
            <text:p>77,14</text:p>
          </table:table-cell>
          <table:table-cell table:style-name="ce2" table:formula="of:=IF([.A780]&lt;50;INT([.A780]);IF([.A780]&lt;100;QUOTIENT([.A780];5)*5;QUOTIENT([.A780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604.31" calcext:value-type="float">
            <text:p>604,31</text:p>
          </table:table-cell>
          <table:table-cell table:style-name="ce2" table:formula="of:=IF([.A781]&lt;50;INT([.A781]);IF([.A781]&lt;100;QUOTIENT([.A781];5)*5;QUOTIENT([.A781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364.13" calcext:value-type="float">
            <text:p>364,13</text:p>
          </table:table-cell>
          <table:table-cell table:style-name="ce2" table:formula="of:=IF([.A782]&lt;50;INT([.A782]);IF([.A782]&lt;100;QUOTIENT([.A782];5)*5;QUOTIENT([.A782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622.62" calcext:value-type="float">
            <text:p>622,62</text:p>
          </table:table-cell>
          <table:table-cell table:style-name="ce2" table:formula="of:=IF([.A783]&lt;50;INT([.A783]);IF([.A783]&lt;100;QUOTIENT([.A783];5)*5;QUOTIENT([.A783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47.21" calcext:value-type="float">
            <text:p>47,21</text:p>
          </table:table-cell>
          <table:table-cell table:style-name="ce2" table:formula="of:=IF([.A784]&lt;50;INT([.A784]);IF([.A784]&lt;100;QUOTIENT([.A784];5)*5;QUOTIENT([.A784]+1;10)*10-1))" office:value-type="float" office:value="47" calcext:value-type="float">
            <text:p>47</text:p>
          </table:table-cell>
        </table:table-row>
        <table:table-row table:style-name="ro1">
          <table:table-cell table:formula="of:=RANDBETWEEN(0;100000)/100" office:value-type="float" office:value="231.41" calcext:value-type="float">
            <text:p>231,41</text:p>
          </table:table-cell>
          <table:table-cell table:style-name="ce2" table:formula="of:=IF([.A785]&lt;50;INT([.A785]);IF([.A785]&lt;100;QUOTIENT([.A785];5)*5;QUOTIENT([.A785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630.59" calcext:value-type="float">
            <text:p>630,59</text:p>
          </table:table-cell>
          <table:table-cell table:style-name="ce2" table:formula="of:=IF([.A786]&lt;50;INT([.A786]);IF([.A786]&lt;100;QUOTIENT([.A786];5)*5;QUOTIENT([.A786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100.7" calcext:value-type="float">
            <text:p>100,70</text:p>
          </table:table-cell>
          <table:table-cell table:style-name="ce2" table:formula="of:=IF([.A787]&lt;50;INT([.A787]);IF([.A787]&lt;100;QUOTIENT([.A787];5)*5;QUOTIENT([.A787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618.71" calcext:value-type="float">
            <text:p>618,71</text:p>
          </table:table-cell>
          <table:table-cell table:style-name="ce2" table:formula="of:=IF([.A788]&lt;50;INT([.A788]);IF([.A788]&lt;100;QUOTIENT([.A788];5)*5;QUOTIENT([.A788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986.21" calcext:value-type="float">
            <text:p>986,21</text:p>
          </table:table-cell>
          <table:table-cell table:style-name="ce2" table:formula="of:=IF([.A789]&lt;50;INT([.A789]);IF([.A789]&lt;100;QUOTIENT([.A789];5)*5;QUOTIENT([.A789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499.54" calcext:value-type="float">
            <text:p>499,54</text:p>
          </table:table-cell>
          <table:table-cell table:style-name="ce2" table:formula="of:=IF([.A790]&lt;50;INT([.A790]);IF([.A790]&lt;100;QUOTIENT([.A790];5)*5;QUOTIENT([.A790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470.95" calcext:value-type="float">
            <text:p>470,95</text:p>
          </table:table-cell>
          <table:table-cell table:style-name="ce2" table:formula="of:=IF([.A791]&lt;50;INT([.A791]);IF([.A791]&lt;100;QUOTIENT([.A791];5)*5;QUOTIENT([.A791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445.65" calcext:value-type="float">
            <text:p>445,65</text:p>
          </table:table-cell>
          <table:table-cell table:style-name="ce2" table:formula="of:=IF([.A792]&lt;50;INT([.A792]);IF([.A792]&lt;100;QUOTIENT([.A792];5)*5;QUOTIENT([.A792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84.74" calcext:value-type="float">
            <text:p>84,74</text:p>
          </table:table-cell>
          <table:table-cell table:style-name="ce2" table:formula="of:=IF([.A793]&lt;50;INT([.A793]);IF([.A793]&lt;100;QUOTIENT([.A793];5)*5;QUOTIENT([.A793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287.99" calcext:value-type="float">
            <text:p>287,99</text:p>
          </table:table-cell>
          <table:table-cell table:style-name="ce2" table:formula="of:=IF([.A794]&lt;50;INT([.A794]);IF([.A794]&lt;100;QUOTIENT([.A794];5)*5;QUOTIENT([.A794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386.44" calcext:value-type="float">
            <text:p>386,44</text:p>
          </table:table-cell>
          <table:table-cell table:style-name="ce2" table:formula="of:=IF([.A795]&lt;50;INT([.A795]);IF([.A795]&lt;100;QUOTIENT([.A795];5)*5;QUOTIENT([.A795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256.93" calcext:value-type="float">
            <text:p>256,93</text:p>
          </table:table-cell>
          <table:table-cell table:style-name="ce2" table:formula="of:=IF([.A796]&lt;50;INT([.A796]);IF([.A796]&lt;100;QUOTIENT([.A796];5)*5;QUOTIENT([.A796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776.49" calcext:value-type="float">
            <text:p>776,49</text:p>
          </table:table-cell>
          <table:table-cell table:style-name="ce2" table:formula="of:=IF([.A797]&lt;50;INT([.A797]);IF([.A797]&lt;100;QUOTIENT([.A797];5)*5;QUOTIENT([.A797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439.61" calcext:value-type="float">
            <text:p>439,61</text:p>
          </table:table-cell>
          <table:table-cell table:style-name="ce2" table:formula="of:=IF([.A798]&lt;50;INT([.A798]);IF([.A798]&lt;100;QUOTIENT([.A798];5)*5;QUOTIENT([.A798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440.55" calcext:value-type="float">
            <text:p>440,55</text:p>
          </table:table-cell>
          <table:table-cell table:style-name="ce2" table:formula="of:=IF([.A799]&lt;50;INT([.A799]);IF([.A799]&lt;100;QUOTIENT([.A799];5)*5;QUOTIENT([.A799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999.43" calcext:value-type="float">
            <text:p>999,43</text:p>
          </table:table-cell>
          <table:table-cell table:style-name="ce2" table:formula="of:=IF([.A800]&lt;50;INT([.A800]);IF([.A800]&lt;100;QUOTIENT([.A800];5)*5;QUOTIENT([.A800]+1;10)*10-1))" office:value-type="float" office:value="999" calcext:value-type="float">
            <text:p>999</text:p>
          </table:table-cell>
        </table:table-row>
        <table:table-row table:style-name="ro1">
          <table:table-cell table:formula="of:=RANDBETWEEN(0;100000)/100" office:value-type="float" office:value="539.58" calcext:value-type="float">
            <text:p>539,58</text:p>
          </table:table-cell>
          <table:table-cell table:style-name="ce2" table:formula="of:=IF([.A801]&lt;50;INT([.A801]);IF([.A801]&lt;100;QUOTIENT([.A801];5)*5;QUOTIENT([.A801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63.35" calcext:value-type="float">
            <text:p>63,35</text:p>
          </table:table-cell>
          <table:table-cell table:style-name="ce2" table:formula="of:=IF([.A802]&lt;50;INT([.A802]);IF([.A802]&lt;100;QUOTIENT([.A802];5)*5;QUOTIENT([.A802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175.93" calcext:value-type="float">
            <text:p>175,93</text:p>
          </table:table-cell>
          <table:table-cell table:style-name="ce2" table:formula="of:=IF([.A803]&lt;50;INT([.A803]);IF([.A803]&lt;100;QUOTIENT([.A803];5)*5;QUOTIENT([.A803]+1;10)*10-1))" office:value-type="float" office:value="169" calcext:value-type="float">
            <text:p>169</text:p>
          </table:table-cell>
        </table:table-row>
        <table:table-row table:style-name="ro1">
          <table:table-cell table:formula="of:=RANDBETWEEN(0;100000)/100" office:value-type="float" office:value="936.34" calcext:value-type="float">
            <text:p>936,34</text:p>
          </table:table-cell>
          <table:table-cell table:style-name="ce2" table:formula="of:=IF([.A804]&lt;50;INT([.A804]);IF([.A804]&lt;100;QUOTIENT([.A804];5)*5;QUOTIENT([.A804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411.1" calcext:value-type="float">
            <text:p>411,10</text:p>
          </table:table-cell>
          <table:table-cell table:style-name="ce2" table:formula="of:=IF([.A805]&lt;50;INT([.A805]);IF([.A805]&lt;100;QUOTIENT([.A805];5)*5;QUOTIENT([.A805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67.99" calcext:value-type="float">
            <text:p>67,99</text:p>
          </table:table-cell>
          <table:table-cell table:style-name="ce2" table:formula="of:=IF([.A806]&lt;50;INT([.A806]);IF([.A806]&lt;100;QUOTIENT([.A806];5)*5;QUOTIENT([.A806]+1;10)*10-1))" office:value-type="float" office:value="65" calcext:value-type="float">
            <text:p>65</text:p>
          </table:table-cell>
        </table:table-row>
        <table:table-row table:style-name="ro1">
          <table:table-cell table:formula="of:=RANDBETWEEN(0;100000)/100" office:value-type="float" office:value="306.27" calcext:value-type="float">
            <text:p>306,27</text:p>
          </table:table-cell>
          <table:table-cell table:style-name="ce2" table:formula="of:=IF([.A807]&lt;50;INT([.A807]);IF([.A807]&lt;100;QUOTIENT([.A807];5)*5;QUOTIENT([.A807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106.72" calcext:value-type="float">
            <text:p>106,72</text:p>
          </table:table-cell>
          <table:table-cell table:style-name="ce2" table:formula="of:=IF([.A808]&lt;50;INT([.A808]);IF([.A808]&lt;100;QUOTIENT([.A808];5)*5;QUOTIENT([.A808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233.33" calcext:value-type="float">
            <text:p>233,33</text:p>
          </table:table-cell>
          <table:table-cell table:style-name="ce2" table:formula="of:=IF([.A809]&lt;50;INT([.A809]);IF([.A809]&lt;100;QUOTIENT([.A809];5)*5;QUOTIENT([.A809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548.4" calcext:value-type="float">
            <text:p>548,40</text:p>
          </table:table-cell>
          <table:table-cell table:style-name="ce2" table:formula="of:=IF([.A810]&lt;50;INT([.A810]);IF([.A810]&lt;100;QUOTIENT([.A810];5)*5;QUOTIENT([.A810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182.25" calcext:value-type="float">
            <text:p>182,25</text:p>
          </table:table-cell>
          <table:table-cell table:style-name="ce2" table:formula="of:=IF([.A811]&lt;50;INT([.A811]);IF([.A811]&lt;100;QUOTIENT([.A811];5)*5;QUOTIENT([.A811]+1;10)*10-1))" office:value-type="float" office:value="179" calcext:value-type="float">
            <text:p>179</text:p>
          </table:table-cell>
        </table:table-row>
        <table:table-row table:style-name="ro1">
          <table:table-cell table:formula="of:=RANDBETWEEN(0;100000)/100" office:value-type="float" office:value="52.76" calcext:value-type="float">
            <text:p>52,76</text:p>
          </table:table-cell>
          <table:table-cell table:style-name="ce2" table:formula="of:=IF([.A812]&lt;50;INT([.A812]);IF([.A812]&lt;100;QUOTIENT([.A812];5)*5;QUOTIENT([.A812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97.1" calcext:value-type="float">
            <text:p>97,10</text:p>
          </table:table-cell>
          <table:table-cell table:style-name="ce2" table:formula="of:=IF([.A813]&lt;50;INT([.A813]);IF([.A813]&lt;100;QUOTIENT([.A813];5)*5;QUOTIENT([.A813]+1;10)*10-1))" office:value-type="float" office:value="95" calcext:value-type="float">
            <text:p>95</text:p>
          </table:table-cell>
        </table:table-row>
        <table:table-row table:style-name="ro1">
          <table:table-cell table:formula="of:=RANDBETWEEN(0;100000)/100" office:value-type="float" office:value="580.02" calcext:value-type="float">
            <text:p>580,02</text:p>
          </table:table-cell>
          <table:table-cell table:style-name="ce2" table:formula="of:=IF([.A814]&lt;50;INT([.A814]);IF([.A814]&lt;100;QUOTIENT([.A814];5)*5;QUOTIENT([.A814]+1;10)*10-1))" office:value-type="float" office:value="579" calcext:value-type="float">
            <text:p>579</text:p>
          </table:table-cell>
        </table:table-row>
        <table:table-row table:style-name="ro1">
          <table:table-cell table:formula="of:=RANDBETWEEN(0;100000)/100" office:value-type="float" office:value="32.92" calcext:value-type="float">
            <text:p>32,92</text:p>
          </table:table-cell>
          <table:table-cell table:style-name="ce2" table:formula="of:=IF([.A815]&lt;50;INT([.A815]);IF([.A815]&lt;100;QUOTIENT([.A815];5)*5;QUOTIENT([.A815]+1;10)*10-1))" office:value-type="float" office:value="32" calcext:value-type="float">
            <text:p>32</text:p>
          </table:table-cell>
        </table:table-row>
        <table:table-row table:style-name="ro1">
          <table:table-cell table:formula="of:=RANDBETWEEN(0;100000)/100" office:value-type="float" office:value="220.61" calcext:value-type="float">
            <text:p>220,61</text:p>
          </table:table-cell>
          <table:table-cell table:style-name="ce2" table:formula="of:=IF([.A816]&lt;50;INT([.A816]);IF([.A816]&lt;100;QUOTIENT([.A816];5)*5;QUOTIENT([.A816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763.95" calcext:value-type="float">
            <text:p>763,95</text:p>
          </table:table-cell>
          <table:table-cell table:style-name="ce2" table:formula="of:=IF([.A817]&lt;50;INT([.A817]);IF([.A817]&lt;100;QUOTIENT([.A817];5)*5;QUOTIENT([.A817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78.09" calcext:value-type="float">
            <text:p>78,09</text:p>
          </table:table-cell>
          <table:table-cell table:style-name="ce2" table:formula="of:=IF([.A818]&lt;50;INT([.A818]);IF([.A818]&lt;100;QUOTIENT([.A818];5)*5;QUOTIENT([.A818]+1;10)*10-1))" office:value-type="float" office:value="75" calcext:value-type="float">
            <text:p>75</text:p>
          </table:table-cell>
        </table:table-row>
        <table:table-row table:style-name="ro1">
          <table:table-cell table:formula="of:=RANDBETWEEN(0;100000)/100" office:value-type="float" office:value="13.64" calcext:value-type="float">
            <text:p>13,64</text:p>
          </table:table-cell>
          <table:table-cell table:style-name="ce2" table:formula="of:=IF([.A819]&lt;50;INT([.A819]);IF([.A819]&lt;100;QUOTIENT([.A819];5)*5;QUOTIENT([.A819]+1;10)*10-1))" office:value-type="float" office:value="13" calcext:value-type="float">
            <text:p>13</text:p>
          </table:table-cell>
        </table:table-row>
        <table:table-row table:style-name="ro1">
          <table:table-cell table:formula="of:=RANDBETWEEN(0;100000)/100" office:value-type="float" office:value="941.62" calcext:value-type="float">
            <text:p>941,62</text:p>
          </table:table-cell>
          <table:table-cell table:style-name="ce2" table:formula="of:=IF([.A820]&lt;50;INT([.A820]);IF([.A820]&lt;100;QUOTIENT([.A820];5)*5;QUOTIENT([.A820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347.75" calcext:value-type="float">
            <text:p>347,75</text:p>
          </table:table-cell>
          <table:table-cell table:style-name="ce2" table:formula="of:=IF([.A821]&lt;50;INT([.A821]);IF([.A821]&lt;100;QUOTIENT([.A821];5)*5;QUOTIENT([.A821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877.14" calcext:value-type="float">
            <text:p>877,14</text:p>
          </table:table-cell>
          <table:table-cell table:style-name="ce2" table:formula="of:=IF([.A822]&lt;50;INT([.A822]);IF([.A822]&lt;100;QUOTIENT([.A822];5)*5;QUOTIENT([.A822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591.92" calcext:value-type="float">
            <text:p>591,92</text:p>
          </table:table-cell>
          <table:table-cell table:style-name="ce2" table:formula="of:=IF([.A823]&lt;50;INT([.A823]);IF([.A823]&lt;100;QUOTIENT([.A823];5)*5;QUOTIENT([.A823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399.66" calcext:value-type="float">
            <text:p>399,66</text:p>
          </table:table-cell>
          <table:table-cell table:style-name="ce2" table:formula="of:=IF([.A824]&lt;50;INT([.A824]);IF([.A824]&lt;100;QUOTIENT([.A824];5)*5;QUOTIENT([.A824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37.62" calcext:value-type="float">
            <text:p>37,62</text:p>
          </table:table-cell>
          <table:table-cell table:style-name="ce2" table:formula="of:=IF([.A825]&lt;50;INT([.A825]);IF([.A825]&lt;100;QUOTIENT([.A825];5)*5;QUOTIENT([.A825]+1;10)*10-1))" office:value-type="float" office:value="37" calcext:value-type="float">
            <text:p>37</text:p>
          </table:table-cell>
        </table:table-row>
        <table:table-row table:style-name="ro1">
          <table:table-cell table:formula="of:=RANDBETWEEN(0;100000)/100" office:value-type="float" office:value="687.78" calcext:value-type="float">
            <text:p>687,78</text:p>
          </table:table-cell>
          <table:table-cell table:style-name="ce2" table:formula="of:=IF([.A826]&lt;50;INT([.A826]);IF([.A826]&lt;100;QUOTIENT([.A826];5)*5;QUOTIENT([.A826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302.43" calcext:value-type="float">
            <text:p>302,43</text:p>
          </table:table-cell>
          <table:table-cell table:style-name="ce2" table:formula="of:=IF([.A827]&lt;50;INT([.A827]);IF([.A827]&lt;100;QUOTIENT([.A827];5)*5;QUOTIENT([.A827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491.15" calcext:value-type="float">
            <text:p>491,15</text:p>
          </table:table-cell>
          <table:table-cell table:style-name="ce2" table:formula="of:=IF([.A828]&lt;50;INT([.A828]);IF([.A828]&lt;100;QUOTIENT([.A828];5)*5;QUOTIENT([.A828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142.85" calcext:value-type="float">
            <text:p>142,85</text:p>
          </table:table-cell>
          <table:table-cell table:style-name="ce2" table:formula="of:=IF([.A829]&lt;50;INT([.A829]);IF([.A829]&lt;100;QUOTIENT([.A829];5)*5;QUOTIENT([.A829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86.54" calcext:value-type="float">
            <text:p>86,54</text:p>
          </table:table-cell>
          <table:table-cell table:style-name="ce2" table:formula="of:=IF([.A830]&lt;50;INT([.A830]);IF([.A830]&lt;100;QUOTIENT([.A830];5)*5;QUOTIENT([.A830]+1;10)*10-1))" office:value-type="float" office:value="85" calcext:value-type="float">
            <text:p>85</text:p>
          </table:table-cell>
        </table:table-row>
        <table:table-row table:style-name="ro1">
          <table:table-cell table:formula="of:=RANDBETWEEN(0;100000)/100" office:value-type="float" office:value="402.46" calcext:value-type="float">
            <text:p>402,46</text:p>
          </table:table-cell>
          <table:table-cell table:style-name="ce2" table:formula="of:=IF([.A831]&lt;50;INT([.A831]);IF([.A831]&lt;100;QUOTIENT([.A831];5)*5;QUOTIENT([.A831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983.86" calcext:value-type="float">
            <text:p>983,86</text:p>
          </table:table-cell>
          <table:table-cell table:style-name="ce2" table:formula="of:=IF([.A832]&lt;50;INT([.A832]);IF([.A832]&lt;100;QUOTIENT([.A832];5)*5;QUOTIENT([.A832]+1;10)*10-1))" office:value-type="float" office:value="979" calcext:value-type="float">
            <text:p>979</text:p>
          </table:table-cell>
        </table:table-row>
        <table:table-row table:style-name="ro1">
          <table:table-cell table:formula="of:=RANDBETWEEN(0;100000)/100" office:value-type="float" office:value="241.45" calcext:value-type="float">
            <text:p>241,45</text:p>
          </table:table-cell>
          <table:table-cell table:style-name="ce2" table:formula="of:=IF([.A833]&lt;50;INT([.A833]);IF([.A833]&lt;100;QUOTIENT([.A833];5)*5;QUOTIENT([.A833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195.16" calcext:value-type="float">
            <text:p>195,16</text:p>
          </table:table-cell>
          <table:table-cell table:style-name="ce2" table:formula="of:=IF([.A834]&lt;50;INT([.A834]);IF([.A834]&lt;100;QUOTIENT([.A834];5)*5;QUOTIENT([.A834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458.86" calcext:value-type="float">
            <text:p>458,86</text:p>
          </table:table-cell>
          <table:table-cell table:style-name="ce2" table:formula="of:=IF([.A835]&lt;50;INT([.A835]);IF([.A835]&lt;100;QUOTIENT([.A835];5)*5;QUOTIENT([.A835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880.8" calcext:value-type="float">
            <text:p>880,80</text:p>
          </table:table-cell>
          <table:table-cell table:style-name="ce2" table:formula="of:=IF([.A836]&lt;50;INT([.A836]);IF([.A836]&lt;100;QUOTIENT([.A836];5)*5;QUOTIENT([.A836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713.66" calcext:value-type="float">
            <text:p>713,66</text:p>
          </table:table-cell>
          <table:table-cell table:style-name="ce2" table:formula="of:=IF([.A837]&lt;50;INT([.A837]);IF([.A837]&lt;100;QUOTIENT([.A837];5)*5;QUOTIENT([.A837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205.66" calcext:value-type="float">
            <text:p>205,66</text:p>
          </table:table-cell>
          <table:table-cell table:style-name="ce2" table:formula="of:=IF([.A838]&lt;50;INT([.A838]);IF([.A838]&lt;100;QUOTIENT([.A838];5)*5;QUOTIENT([.A838]+1;10)*10-1))" office:value-type="float" office:value="199" calcext:value-type="float">
            <text:p>199</text:p>
          </table:table-cell>
        </table:table-row>
        <table:table-row table:style-name="ro1">
          <table:table-cell table:formula="of:=RANDBETWEEN(0;100000)/100" office:value-type="float" office:value="398.04" calcext:value-type="float">
            <text:p>398,04</text:p>
          </table:table-cell>
          <table:table-cell table:style-name="ce2" table:formula="of:=IF([.A839]&lt;50;INT([.A839]);IF([.A839]&lt;100;QUOTIENT([.A839];5)*5;QUOTIENT([.A839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395.38" calcext:value-type="float">
            <text:p>395,38</text:p>
          </table:table-cell>
          <table:table-cell table:style-name="ce2" table:formula="of:=IF([.A840]&lt;50;INT([.A840]);IF([.A840]&lt;100;QUOTIENT([.A840];5)*5;QUOTIENT([.A840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441.04" calcext:value-type="float">
            <text:p>441,04</text:p>
          </table:table-cell>
          <table:table-cell table:style-name="ce2" table:formula="of:=IF([.A841]&lt;50;INT([.A841]);IF([.A841]&lt;100;QUOTIENT([.A841];5)*5;QUOTIENT([.A841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407.26" calcext:value-type="float">
            <text:p>407,26</text:p>
          </table:table-cell>
          <table:table-cell table:style-name="ce2" table:formula="of:=IF([.A842]&lt;50;INT([.A842]);IF([.A842]&lt;100;QUOTIENT([.A842];5)*5;QUOTIENT([.A842]+1;10)*10-1))" office:value-type="float" office:value="399" calcext:value-type="float">
            <text:p>399</text:p>
          </table:table-cell>
        </table:table-row>
        <table:table-row table:style-name="ro1">
          <table:table-cell table:formula="of:=RANDBETWEEN(0;100000)/100" office:value-type="float" office:value="50.01" calcext:value-type="float">
            <text:p>50,01</text:p>
          </table:table-cell>
          <table:table-cell table:style-name="ce2" table:formula="of:=IF([.A843]&lt;50;INT([.A843]);IF([.A843]&lt;100;QUOTIENT([.A843];5)*5;QUOTIENT([.A843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444.34" calcext:value-type="float">
            <text:p>444,34</text:p>
          </table:table-cell>
          <table:table-cell table:style-name="ce2" table:formula="of:=IF([.A844]&lt;50;INT([.A844]);IF([.A844]&lt;100;QUOTIENT([.A844];5)*5;QUOTIENT([.A844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953.31" calcext:value-type="float">
            <text:p>953,31</text:p>
          </table:table-cell>
          <table:table-cell table:style-name="ce2" table:formula="of:=IF([.A845]&lt;50;INT([.A845]);IF([.A845]&lt;100;QUOTIENT([.A845];5)*5;QUOTIENT([.A845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871.68" calcext:value-type="float">
            <text:p>871,68</text:p>
          </table:table-cell>
          <table:table-cell table:style-name="ce2" table:formula="of:=IF([.A846]&lt;50;INT([.A846]);IF([.A846]&lt;100;QUOTIENT([.A846];5)*5;QUOTIENT([.A846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717.87" calcext:value-type="float">
            <text:p>717,87</text:p>
          </table:table-cell>
          <table:table-cell table:style-name="ce2" table:formula="of:=IF([.A847]&lt;50;INT([.A847]);IF([.A847]&lt;100;QUOTIENT([.A847];5)*5;QUOTIENT([.A847]+1;10)*10-1))" office:value-type="float" office:value="709" calcext:value-type="float">
            <text:p>709</text:p>
          </table:table-cell>
        </table:table-row>
        <table:table-row table:style-name="ro1">
          <table:table-cell table:formula="of:=RANDBETWEEN(0;100000)/100" office:value-type="float" office:value="64.27" calcext:value-type="float">
            <text:p>64,27</text:p>
          </table:table-cell>
          <table:table-cell table:style-name="ce2" table:formula="of:=IF([.A848]&lt;50;INT([.A848]);IF([.A848]&lt;100;QUOTIENT([.A848];5)*5;QUOTIENT([.A848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803.23" calcext:value-type="float">
            <text:p>803,23</text:p>
          </table:table-cell>
          <table:table-cell table:style-name="ce2" table:formula="of:=IF([.A849]&lt;50;INT([.A849]);IF([.A849]&lt;100;QUOTIENT([.A849];5)*5;QUOTIENT([.A849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452.58" calcext:value-type="float">
            <text:p>452,58</text:p>
          </table:table-cell>
          <table:table-cell table:style-name="ce2" table:formula="of:=IF([.A850]&lt;50;INT([.A850]);IF([.A850]&lt;100;QUOTIENT([.A850];5)*5;QUOTIENT([.A850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803.81" calcext:value-type="float">
            <text:p>803,81</text:p>
          </table:table-cell>
          <table:table-cell table:style-name="ce2" table:formula="of:=IF([.A851]&lt;50;INT([.A851]);IF([.A851]&lt;100;QUOTIENT([.A851];5)*5;QUOTIENT([.A851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658.33" calcext:value-type="float">
            <text:p>658,33</text:p>
          </table:table-cell>
          <table:table-cell table:style-name="ce2" table:formula="of:=IF([.A852]&lt;50;INT([.A852]);IF([.A852]&lt;100;QUOTIENT([.A852];5)*5;QUOTIENT([.A852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451.72" calcext:value-type="float">
            <text:p>451,72</text:p>
          </table:table-cell>
          <table:table-cell table:style-name="ce2" table:formula="of:=IF([.A853]&lt;50;INT([.A853]);IF([.A853]&lt;100;QUOTIENT([.A853];5)*5;QUOTIENT([.A853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256.1" calcext:value-type="float">
            <text:p>256,10</text:p>
          </table:table-cell>
          <table:table-cell table:style-name="ce2" table:formula="of:=IF([.A854]&lt;50;INT([.A854]);IF([.A854]&lt;100;QUOTIENT([.A854];5)*5;QUOTIENT([.A854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23.22" calcext:value-type="float">
            <text:p>23,22</text:p>
          </table:table-cell>
          <table:table-cell table:style-name="ce2" table:formula="of:=IF([.A855]&lt;50;INT([.A855]);IF([.A855]&lt;100;QUOTIENT([.A855];5)*5;QUOTIENT([.A855]+1;10)*10-1))" office:value-type="float" office:value="23" calcext:value-type="float">
            <text:p>23</text:p>
          </table:table-cell>
        </table:table-row>
        <table:table-row table:style-name="ro1">
          <table:table-cell table:formula="of:=RANDBETWEEN(0;100000)/100" office:value-type="float" office:value="479.31" calcext:value-type="float">
            <text:p>479,31</text:p>
          </table:table-cell>
          <table:table-cell table:style-name="ce2" table:formula="of:=IF([.A856]&lt;50;INT([.A856]);IF([.A856]&lt;100;QUOTIENT([.A856];5)*5;QUOTIENT([.A856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443.63" calcext:value-type="float">
            <text:p>443,63</text:p>
          </table:table-cell>
          <table:table-cell table:style-name="ce2" table:formula="of:=IF([.A857]&lt;50;INT([.A857]);IF([.A857]&lt;100;QUOTIENT([.A857];5)*5;QUOTIENT([.A857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238" calcext:value-type="float">
            <text:p>238,00</text:p>
          </table:table-cell>
          <table:table-cell table:style-name="ce2" table:formula="of:=IF([.A858]&lt;50;INT([.A858]);IF([.A858]&lt;100;QUOTIENT([.A858];5)*5;QUOTIENT([.A858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237.76" calcext:value-type="float">
            <text:p>237,76</text:p>
          </table:table-cell>
          <table:table-cell table:style-name="ce2" table:formula="of:=IF([.A859]&lt;50;INT([.A859]);IF([.A859]&lt;100;QUOTIENT([.A859];5)*5;QUOTIENT([.A859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255.25" calcext:value-type="float">
            <text:p>255,25</text:p>
          </table:table-cell>
          <table:table-cell table:style-name="ce2" table:formula="of:=IF([.A860]&lt;50;INT([.A860]);IF([.A860]&lt;100;QUOTIENT([.A860];5)*5;QUOTIENT([.A860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155.94" calcext:value-type="float">
            <text:p>155,94</text:p>
          </table:table-cell>
          <table:table-cell table:style-name="ce2" table:formula="of:=IF([.A861]&lt;50;INT([.A861]);IF([.A861]&lt;100;QUOTIENT([.A861];5)*5;QUOTIENT([.A861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84.25" calcext:value-type="float">
            <text:p>84,25</text:p>
          </table:table-cell>
          <table:table-cell table:style-name="ce2" table:formula="of:=IF([.A862]&lt;50;INT([.A862]);IF([.A862]&lt;100;QUOTIENT([.A862];5)*5;QUOTIENT([.A862]+1;10)*10-1))" office:value-type="float" office:value="80" calcext:value-type="float">
            <text:p>80</text:p>
          </table:table-cell>
        </table:table-row>
        <table:table-row table:style-name="ro1">
          <table:table-cell table:formula="of:=RANDBETWEEN(0;100000)/100" office:value-type="float" office:value="438.9" calcext:value-type="float">
            <text:p>438,90</text:p>
          </table:table-cell>
          <table:table-cell table:style-name="ce2" table:formula="of:=IF([.A863]&lt;50;INT([.A863]);IF([.A863]&lt;100;QUOTIENT([.A863];5)*5;QUOTIENT([.A863]+1;10)*10-1))" office:value-type="float" office:value="429" calcext:value-type="float">
            <text:p>429</text:p>
          </table:table-cell>
        </table:table-row>
        <table:table-row table:style-name="ro1">
          <table:table-cell table:formula="of:=RANDBETWEEN(0;100000)/100" office:value-type="float" office:value="363.8" calcext:value-type="float">
            <text:p>363,80</text:p>
          </table:table-cell>
          <table:table-cell table:style-name="ce2" table:formula="of:=IF([.A864]&lt;50;INT([.A864]);IF([.A864]&lt;100;QUOTIENT([.A864];5)*5;QUOTIENT([.A864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899.45" calcext:value-type="float">
            <text:p>899,45</text:p>
          </table:table-cell>
          <table:table-cell table:style-name="ce2" table:formula="of:=IF([.A865]&lt;50;INT([.A865]);IF([.A865]&lt;100;QUOTIENT([.A865];5)*5;QUOTIENT([.A865]+1;10)*10-1))" office:value-type="float" office:value="899" calcext:value-type="float">
            <text:p>899</text:p>
          </table:table-cell>
        </table:table-row>
        <table:table-row table:style-name="ro1">
          <table:table-cell table:formula="of:=RANDBETWEEN(0;100000)/100" office:value-type="float" office:value="30.94" calcext:value-type="float">
            <text:p>30,94</text:p>
          </table:table-cell>
          <table:table-cell table:style-name="ce2" table:formula="of:=IF([.A866]&lt;50;INT([.A866]);IF([.A866]&lt;100;QUOTIENT([.A866];5)*5;QUOTIENT([.A866]+1;10)*10-1))" office:value-type="float" office:value="30" calcext:value-type="float">
            <text:p>30</text:p>
          </table:table-cell>
        </table:table-row>
        <table:table-row table:style-name="ro1">
          <table:table-cell table:formula="of:=RANDBETWEEN(0;100000)/100" office:value-type="float" office:value="913.03" calcext:value-type="float">
            <text:p>913,03</text:p>
          </table:table-cell>
          <table:table-cell table:style-name="ce2" table:formula="of:=IF([.A867]&lt;50;INT([.A867]);IF([.A867]&lt;100;QUOTIENT([.A867];5)*5;QUOTIENT([.A867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461.88" calcext:value-type="float">
            <text:p>461,88</text:p>
          </table:table-cell>
          <table:table-cell table:style-name="ce2" table:formula="of:=IF([.A868]&lt;50;INT([.A868]);IF([.A868]&lt;100;QUOTIENT([.A868];5)*5;QUOTIENT([.A868]+1;10)*10-1))" office:value-type="float" office:value="459" calcext:value-type="float">
            <text:p>459</text:p>
          </table:table-cell>
        </table:table-row>
        <table:table-row table:style-name="ro1">
          <table:table-cell table:formula="of:=RANDBETWEEN(0;100000)/100" office:value-type="float" office:value="655.21" calcext:value-type="float">
            <text:p>655,21</text:p>
          </table:table-cell>
          <table:table-cell table:style-name="ce2" table:formula="of:=IF([.A869]&lt;50;INT([.A869]);IF([.A869]&lt;100;QUOTIENT([.A869];5)*5;QUOTIENT([.A869]+1;10)*10-1))" office:value-type="float" office:value="649" calcext:value-type="float">
            <text:p>649</text:p>
          </table:table-cell>
        </table:table-row>
        <table:table-row table:style-name="ro1">
          <table:table-cell table:formula="of:=RANDBETWEEN(0;100000)/100" office:value-type="float" office:value="779.85" calcext:value-type="float">
            <text:p>779,85</text:p>
          </table:table-cell>
          <table:table-cell table:style-name="ce2" table:formula="of:=IF([.A870]&lt;50;INT([.A870]);IF([.A870]&lt;100;QUOTIENT([.A870];5)*5;QUOTIENT([.A870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119.59" calcext:value-type="float">
            <text:p>119,59</text:p>
          </table:table-cell>
          <table:table-cell table:style-name="ce2" table:formula="of:=IF([.A871]&lt;50;INT([.A871]);IF([.A871]&lt;100;QUOTIENT([.A871];5)*5;QUOTIENT([.A871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976.32" calcext:value-type="float">
            <text:p>976,32</text:p>
          </table:table-cell>
          <table:table-cell table:style-name="ce2" table:formula="of:=IF([.A872]&lt;50;INT([.A872]);IF([.A872]&lt;100;QUOTIENT([.A872];5)*5;QUOTIENT([.A872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227.02" calcext:value-type="float">
            <text:p>227,02</text:p>
          </table:table-cell>
          <table:table-cell table:style-name="ce2" table:formula="of:=IF([.A873]&lt;50;INT([.A873]);IF([.A873]&lt;100;QUOTIENT([.A873];5)*5;QUOTIENT([.A873]+1;10)*10-1))" office:value-type="float" office:value="219" calcext:value-type="float">
            <text:p>219</text:p>
          </table:table-cell>
        </table:table-row>
        <table:table-row table:style-name="ro1">
          <table:table-cell table:formula="of:=RANDBETWEEN(0;100000)/100" office:value-type="float" office:value="166.23" calcext:value-type="float">
            <text:p>166,23</text:p>
          </table:table-cell>
          <table:table-cell table:style-name="ce2" table:formula="of:=IF([.A874]&lt;50;INT([.A874]);IF([.A874]&lt;100;QUOTIENT([.A874];5)*5;QUOTIENT([.A874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313.23" calcext:value-type="float">
            <text:p>313,23</text:p>
          </table:table-cell>
          <table:table-cell table:style-name="ce2" table:formula="of:=IF([.A875]&lt;50;INT([.A875]);IF([.A875]&lt;100;QUOTIENT([.A875];5)*5;QUOTIENT([.A875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362.49" calcext:value-type="float">
            <text:p>362,49</text:p>
          </table:table-cell>
          <table:table-cell table:style-name="ce2" table:formula="of:=IF([.A876]&lt;50;INT([.A876]);IF([.A876]&lt;100;QUOTIENT([.A876];5)*5;QUOTIENT([.A876]+1;10)*10-1))" office:value-type="float" office:value="359" calcext:value-type="float">
            <text:p>359</text:p>
          </table:table-cell>
        </table:table-row>
        <table:table-row table:style-name="ro1">
          <table:table-cell table:formula="of:=RANDBETWEEN(0;100000)/100" office:value-type="float" office:value="91.12" calcext:value-type="float">
            <text:p>91,12</text:p>
          </table:table-cell>
          <table:table-cell table:style-name="ce2" table:formula="of:=IF([.A877]&lt;50;INT([.A877]);IF([.A877]&lt;100;QUOTIENT([.A877];5)*5;QUOTIENT([.A877]+1;10)*10-1))" office:value-type="float" office:value="90" calcext:value-type="float">
            <text:p>90</text:p>
          </table:table-cell>
        </table:table-row>
        <table:table-row table:style-name="ro1">
          <table:table-cell table:formula="of:=RANDBETWEEN(0;100000)/100" office:value-type="float" office:value="734.47" calcext:value-type="float">
            <text:p>734,47</text:p>
          </table:table-cell>
          <table:table-cell table:style-name="ce2" table:formula="of:=IF([.A878]&lt;50;INT([.A878]);IF([.A878]&lt;100;QUOTIENT([.A878];5)*5;QUOTIENT([.A878]+1;10)*10-1))" office:value-type="float" office:value="729" calcext:value-type="float">
            <text:p>729</text:p>
          </table:table-cell>
        </table:table-row>
        <table:table-row table:style-name="ro1">
          <table:table-cell table:formula="of:=RANDBETWEEN(0;100000)/100" office:value-type="float" office:value="441.34" calcext:value-type="float">
            <text:p>441,34</text:p>
          </table:table-cell>
          <table:table-cell table:style-name="ce2" table:formula="of:=IF([.A879]&lt;50;INT([.A879]);IF([.A879]&lt;100;QUOTIENT([.A879];5)*5;QUOTIENT([.A879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536.47" calcext:value-type="float">
            <text:p>536,47</text:p>
          </table:table-cell>
          <table:table-cell table:style-name="ce2" table:formula="of:=IF([.A880]&lt;50;INT([.A880]);IF([.A880]&lt;100;QUOTIENT([.A880];5)*5;QUOTIENT([.A880]+1;10)*10-1))" office:value-type="float" office:value="529" calcext:value-type="float">
            <text:p>529</text:p>
          </table:table-cell>
        </table:table-row>
        <table:table-row table:style-name="ro1">
          <table:table-cell table:formula="of:=RANDBETWEEN(0;100000)/100" office:value-type="float" office:value="724.49" calcext:value-type="float">
            <text:p>724,49</text:p>
          </table:table-cell>
          <table:table-cell table:style-name="ce2" table:formula="of:=IF([.A881]&lt;50;INT([.A881]);IF([.A881]&lt;100;QUOTIENT([.A881];5)*5;QUOTIENT([.A881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878.36" calcext:value-type="float">
            <text:p>878,36</text:p>
          </table:table-cell>
          <table:table-cell table:style-name="ce2" table:formula="of:=IF([.A882]&lt;50;INT([.A882]);IF([.A882]&lt;100;QUOTIENT([.A882];5)*5;QUOTIENT([.A882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348.36" calcext:value-type="float">
            <text:p>348,36</text:p>
          </table:table-cell>
          <table:table-cell table:style-name="ce2" table:formula="of:=IF([.A883]&lt;50;INT([.A883]);IF([.A883]&lt;100;QUOTIENT([.A883];5)*5;QUOTIENT([.A883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387.27" calcext:value-type="float">
            <text:p>387,27</text:p>
          </table:table-cell>
          <table:table-cell table:style-name="ce2" table:formula="of:=IF([.A884]&lt;50;INT([.A884]);IF([.A884]&lt;100;QUOTIENT([.A884];5)*5;QUOTIENT([.A884]+1;10)*10-1))" office:value-type="float" office:value="379" calcext:value-type="float">
            <text:p>379</text:p>
          </table:table-cell>
        </table:table-row>
        <table:table-row table:style-name="ro1">
          <table:table-cell table:formula="of:=RANDBETWEEN(0;100000)/100" office:value-type="float" office:value="692.81" calcext:value-type="float">
            <text:p>692,81</text:p>
          </table:table-cell>
          <table:table-cell table:style-name="ce2" table:formula="of:=IF([.A885]&lt;50;INT([.A885]);IF([.A885]&lt;100;QUOTIENT([.A885];5)*5;QUOTIENT([.A885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702.12" calcext:value-type="float">
            <text:p>702,12</text:p>
          </table:table-cell>
          <table:table-cell table:style-name="ce2" table:formula="of:=IF([.A886]&lt;50;INT([.A886]);IF([.A886]&lt;100;QUOTIENT([.A886];5)*5;QUOTIENT([.A886]+1;10)*10-1))" office:value-type="float" office:value="699" calcext:value-type="float">
            <text:p>699</text:p>
          </table:table-cell>
        </table:table-row>
        <table:table-row table:style-name="ro1">
          <table:table-cell table:formula="of:=RANDBETWEEN(0;100000)/100" office:value-type="float" office:value="817.84" calcext:value-type="float">
            <text:p>817,84</text:p>
          </table:table-cell>
          <table:table-cell table:style-name="ce2" table:formula="of:=IF([.A887]&lt;50;INT([.A887]);IF([.A887]&lt;100;QUOTIENT([.A887];5)*5;QUOTIENT([.A887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775.7" calcext:value-type="float">
            <text:p>775,70</text:p>
          </table:table-cell>
          <table:table-cell table:style-name="ce2" table:formula="of:=IF([.A888]&lt;50;INT([.A888]);IF([.A888]&lt;100;QUOTIENT([.A888];5)*5;QUOTIENT([.A888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279.51" calcext:value-type="float">
            <text:p>279,51</text:p>
          </table:table-cell>
          <table:table-cell table:style-name="ce2" table:formula="of:=IF([.A889]&lt;50;INT([.A889]);IF([.A889]&lt;100;QUOTIENT([.A889];5)*5;QUOTIENT([.A889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258.27" calcext:value-type="float">
            <text:p>258,27</text:p>
          </table:table-cell>
          <table:table-cell table:style-name="ce2" table:formula="of:=IF([.A890]&lt;50;INT([.A890]);IF([.A890]&lt;100;QUOTIENT([.A890];5)*5;QUOTIENT([.A890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483.7" calcext:value-type="float">
            <text:p>483,70</text:p>
          </table:table-cell>
          <table:table-cell table:style-name="ce2" table:formula="of:=IF([.A891]&lt;50;INT([.A891]);IF([.A891]&lt;100;QUOTIENT([.A891];5)*5;QUOTIENT([.A891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925.42" calcext:value-type="float">
            <text:p>925,42</text:p>
          </table:table-cell>
          <table:table-cell table:style-name="ce2" table:formula="of:=IF([.A892]&lt;50;INT([.A892]);IF([.A892]&lt;100;QUOTIENT([.A892];5)*5;QUOTIENT([.A892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937.11" calcext:value-type="float">
            <text:p>937,11</text:p>
          </table:table-cell>
          <table:table-cell table:style-name="ce2" table:formula="of:=IF([.A893]&lt;50;INT([.A893]);IF([.A893]&lt;100;QUOTIENT([.A893];5)*5;QUOTIENT([.A893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318.78" calcext:value-type="float">
            <text:p>318,78</text:p>
          </table:table-cell>
          <table:table-cell table:style-name="ce2" table:formula="of:=IF([.A894]&lt;50;INT([.A894]);IF([.A894]&lt;100;QUOTIENT([.A894];5)*5;QUOTIENT([.A894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141.93" calcext:value-type="float">
            <text:p>141,93</text:p>
          </table:table-cell>
          <table:table-cell table:style-name="ce2" table:formula="of:=IF([.A895]&lt;50;INT([.A895]);IF([.A895]&lt;100;QUOTIENT([.A895];5)*5;QUOTIENT([.A895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613.13" calcext:value-type="float">
            <text:p>613,13</text:p>
          </table:table-cell>
          <table:table-cell table:style-name="ce2" table:formula="of:=IF([.A896]&lt;50;INT([.A896]);IF([.A896]&lt;100;QUOTIENT([.A896];5)*5;QUOTIENT([.A896]+1;10)*10-1))" office:value-type="float" office:value="609" calcext:value-type="float">
            <text:p>609</text:p>
          </table:table-cell>
        </table:table-row>
        <table:table-row table:style-name="ro1">
          <table:table-cell table:formula="of:=RANDBETWEEN(0;100000)/100" office:value-type="float" office:value="341.89" calcext:value-type="float">
            <text:p>341,89</text:p>
          </table:table-cell>
          <table:table-cell table:style-name="ce2" table:formula="of:=IF([.A897]&lt;50;INT([.A897]);IF([.A897]&lt;100;QUOTIENT([.A897];5)*5;QUOTIENT([.A897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335.57" calcext:value-type="float">
            <text:p>335,57</text:p>
          </table:table-cell>
          <table:table-cell table:style-name="ce2" table:formula="of:=IF([.A898]&lt;50;INT([.A898]);IF([.A898]&lt;100;QUOTIENT([.A898];5)*5;QUOTIENT([.A898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493.8" calcext:value-type="float">
            <text:p>493,80</text:p>
          </table:table-cell>
          <table:table-cell table:style-name="ce2" table:formula="of:=IF([.A899]&lt;50;INT([.A899]);IF([.A899]&lt;100;QUOTIENT([.A899];5)*5;QUOTIENT([.A899]+1;10)*10-1))" office:value-type="float" office:value="489" calcext:value-type="float">
            <text:p>489</text:p>
          </table:table-cell>
        </table:table-row>
        <table:table-row table:style-name="ro1">
          <table:table-cell table:formula="of:=RANDBETWEEN(0;100000)/100" office:value-type="float" office:value="63.59" calcext:value-type="float">
            <text:p>63,59</text:p>
          </table:table-cell>
          <table:table-cell table:style-name="ce2" table:formula="of:=IF([.A900]&lt;50;INT([.A900]);IF([.A900]&lt;100;QUOTIENT([.A900];5)*5;QUOTIENT([.A900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333.62" calcext:value-type="float">
            <text:p>333,62</text:p>
          </table:table-cell>
          <table:table-cell table:style-name="ce2" table:formula="of:=IF([.A901]&lt;50;INT([.A901]);IF([.A901]&lt;100;QUOTIENT([.A901];5)*5;QUOTIENT([.A901]+1;10)*10-1))" office:value-type="float" office:value="329" calcext:value-type="float">
            <text:p>329</text:p>
          </table:table-cell>
        </table:table-row>
        <table:table-row table:style-name="ro1">
          <table:table-cell table:formula="of:=RANDBETWEEN(0;100000)/100" office:value-type="float" office:value="746.92" calcext:value-type="float">
            <text:p>746,92</text:p>
          </table:table-cell>
          <table:table-cell table:style-name="ce2" table:formula="of:=IF([.A902]&lt;50;INT([.A902]);IF([.A902]&lt;100;QUOTIENT([.A902];5)*5;QUOTIENT([.A902]+1;10)*10-1))" office:value-type="float" office:value="739" calcext:value-type="float">
            <text:p>739</text:p>
          </table:table-cell>
        </table:table-row>
        <table:table-row table:style-name="ro1">
          <table:table-cell table:formula="of:=RANDBETWEEN(0;100000)/100" office:value-type="float" office:value="852.05" calcext:value-type="float">
            <text:p>852,05</text:p>
          </table:table-cell>
          <table:table-cell table:style-name="ce2" table:formula="of:=IF([.A903]&lt;50;INT([.A903]);IF([.A903]&lt;100;QUOTIENT([.A903];5)*5;QUOTIENT([.A903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956.24" calcext:value-type="float">
            <text:p>956,24</text:p>
          </table:table-cell>
          <table:table-cell table:style-name="ce2" table:formula="of:=IF([.A904]&lt;50;INT([.A904]);IF([.A904]&lt;100;QUOTIENT([.A904];5)*5;QUOTIENT([.A904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521.12" calcext:value-type="float">
            <text:p>521,12</text:p>
          </table:table-cell>
          <table:table-cell table:style-name="ce2" table:formula="of:=IF([.A905]&lt;50;INT([.A905]);IF([.A905]&lt;100;QUOTIENT([.A905];5)*5;QUOTIENT([.A905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285.49" calcext:value-type="float">
            <text:p>285,49</text:p>
          </table:table-cell>
          <table:table-cell table:style-name="ce2" table:formula="of:=IF([.A906]&lt;50;INT([.A906]);IF([.A906]&lt;100;QUOTIENT([.A906];5)*5;QUOTIENT([.A906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841.28" calcext:value-type="float">
            <text:p>841,28</text:p>
          </table:table-cell>
          <table:table-cell table:style-name="ce2" table:formula="of:=IF([.A907]&lt;50;INT([.A907]);IF([.A907]&lt;100;QUOTIENT([.A907];5)*5;QUOTIENT([.A907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449.07" calcext:value-type="float">
            <text:p>449,07</text:p>
          </table:table-cell>
          <table:table-cell table:style-name="ce2" table:formula="of:=IF([.A908]&lt;50;INT([.A908]);IF([.A908]&lt;100;QUOTIENT([.A908];5)*5;QUOTIENT([.A908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835.03" calcext:value-type="float">
            <text:p>835,03</text:p>
          </table:table-cell>
          <table:table-cell table:style-name="ce2" table:formula="of:=IF([.A909]&lt;50;INT([.A909]);IF([.A909]&lt;100;QUOTIENT([.A909];5)*5;QUOTIENT([.A909]+1;10)*10-1))" office:value-type="float" office:value="829" calcext:value-type="float">
            <text:p>829</text:p>
          </table:table-cell>
        </table:table-row>
        <table:table-row table:style-name="ro1">
          <table:table-cell table:formula="of:=RANDBETWEEN(0;100000)/100" office:value-type="float" office:value="445.01" calcext:value-type="float">
            <text:p>445,01</text:p>
          </table:table-cell>
          <table:table-cell table:style-name="ce2" table:formula="of:=IF([.A910]&lt;50;INT([.A910]);IF([.A910]&lt;100;QUOTIENT([.A910];5)*5;QUOTIENT([.A910]+1;10)*10-1))" office:value-type="float" office:value="439" calcext:value-type="float">
            <text:p>439</text:p>
          </table:table-cell>
        </table:table-row>
        <table:table-row table:style-name="ro1">
          <table:table-cell table:formula="of:=RANDBETWEEN(0;100000)/100" office:value-type="float" office:value="623.51" calcext:value-type="float">
            <text:p>623,51</text:p>
          </table:table-cell>
          <table:table-cell table:style-name="ce2" table:formula="of:=IF([.A911]&lt;50;INT([.A911]);IF([.A911]&lt;100;QUOTIENT([.A911];5)*5;QUOTIENT([.A911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626.68" calcext:value-type="float">
            <text:p>626,68</text:p>
          </table:table-cell>
          <table:table-cell table:style-name="ce2" table:formula="of:=IF([.A912]&lt;50;INT([.A912]);IF([.A912]&lt;100;QUOTIENT([.A912];5)*5;QUOTIENT([.A912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809.27" calcext:value-type="float">
            <text:p>809,27</text:p>
          </table:table-cell>
          <table:table-cell table:style-name="ce2" table:formula="of:=IF([.A913]&lt;50;INT([.A913]);IF([.A913]&lt;100;QUOTIENT([.A913];5)*5;QUOTIENT([.A913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760.93" calcext:value-type="float">
            <text:p>760,93</text:p>
          </table:table-cell>
          <table:table-cell table:style-name="ce2" table:formula="of:=IF([.A914]&lt;50;INT([.A914]);IF([.A914]&lt;100;QUOTIENT([.A914];5)*5;QUOTIENT([.A914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680.73" calcext:value-type="float">
            <text:p>680,73</text:p>
          </table:table-cell>
          <table:table-cell table:style-name="ce2" table:formula="of:=IF([.A915]&lt;50;INT([.A915]);IF([.A915]&lt;100;QUOTIENT([.A915];5)*5;QUOTIENT([.A915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278.1" calcext:value-type="float">
            <text:p>278,10</text:p>
          </table:table-cell>
          <table:table-cell table:style-name="ce2" table:formula="of:=IF([.A916]&lt;50;INT([.A916]);IF([.A916]&lt;100;QUOTIENT([.A916];5)*5;QUOTIENT([.A916]+1;10)*10-1))" office:value-type="float" office:value="269" calcext:value-type="float">
            <text:p>269</text:p>
          </table:table-cell>
        </table:table-row>
        <table:table-row table:style-name="ro1">
          <table:table-cell table:formula="of:=RANDBETWEEN(0;100000)/100" office:value-type="float" office:value="872.1" calcext:value-type="float">
            <text:p>872,10</text:p>
          </table:table-cell>
          <table:table-cell table:style-name="ce2" table:formula="of:=IF([.A917]&lt;50;INT([.A917]);IF([.A917]&lt;100;QUOTIENT([.A917];5)*5;QUOTIENT([.A917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62.1" calcext:value-type="float">
            <text:p>62,10</text:p>
          </table:table-cell>
          <table:table-cell table:style-name="ce2" table:formula="of:=IF([.A918]&lt;50;INT([.A918]);IF([.A918]&lt;100;QUOTIENT([.A918];5)*5;QUOTIENT([.A918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684.97" calcext:value-type="float">
            <text:p>684,97</text:p>
          </table:table-cell>
          <table:table-cell table:style-name="ce2" table:formula="of:=IF([.A919]&lt;50;INT([.A919]);IF([.A919]&lt;100;QUOTIENT([.A919];5)*5;QUOTIENT([.A919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411.13" calcext:value-type="float">
            <text:p>411,13</text:p>
          </table:table-cell>
          <table:table-cell table:style-name="ce2" table:formula="of:=IF([.A920]&lt;50;INT([.A920]);IF([.A920]&lt;100;QUOTIENT([.A920];5)*5;QUOTIENT([.A920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428.41" calcext:value-type="float">
            <text:p>428,41</text:p>
          </table:table-cell>
          <table:table-cell table:style-name="ce2" table:formula="of:=IF([.A921]&lt;50;INT([.A921]);IF([.A921]&lt;100;QUOTIENT([.A921];5)*5;QUOTIENT([.A921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349.39" calcext:value-type="float">
            <text:p>349,39</text:p>
          </table:table-cell>
          <table:table-cell table:style-name="ce2" table:formula="of:=IF([.A922]&lt;50;INT([.A922]);IF([.A922]&lt;100;QUOTIENT([.A922];5)*5;QUOTIENT([.A922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487.73" calcext:value-type="float">
            <text:p>487,73</text:p>
          </table:table-cell>
          <table:table-cell table:style-name="ce2" table:formula="of:=IF([.A923]&lt;50;INT([.A923]);IF([.A923]&lt;100;QUOTIENT([.A923];5)*5;QUOTIENT([.A923]+1;10)*10-1))" office:value-type="float" office:value="479" calcext:value-type="float">
            <text:p>479</text:p>
          </table:table-cell>
        </table:table-row>
        <table:table-row table:style-name="ro1">
          <table:table-cell table:formula="of:=RANDBETWEEN(0;100000)/100" office:value-type="float" office:value="409.15" calcext:value-type="float">
            <text:p>409,15</text:p>
          </table:table-cell>
          <table:table-cell table:style-name="ce2" table:formula="of:=IF([.A924]&lt;50;INT([.A924]);IF([.A924]&lt;100;QUOTIENT([.A924];5)*5;QUOTIENT([.A924]+1;10)*10-1))" office:value-type="float" office:value="409" calcext:value-type="float">
            <text:p>409</text:p>
          </table:table-cell>
        </table:table-row>
        <table:table-row table:style-name="ro1">
          <table:table-cell table:formula="of:=RANDBETWEEN(0;100000)/100" office:value-type="float" office:value="13.94" calcext:value-type="float">
            <text:p>13,94</text:p>
          </table:table-cell>
          <table:table-cell table:style-name="ce2" table:formula="of:=IF([.A925]&lt;50;INT([.A925]);IF([.A925]&lt;100;QUOTIENT([.A925];5)*5;QUOTIENT([.A925]+1;10)*10-1))" office:value-type="float" office:value="13" calcext:value-type="float">
            <text:p>13</text:p>
          </table:table-cell>
        </table:table-row>
        <table:table-row table:style-name="ro1">
          <table:table-cell table:formula="of:=RANDBETWEEN(0;100000)/100" office:value-type="float" office:value="457.31" calcext:value-type="float">
            <text:p>457,31</text:p>
          </table:table-cell>
          <table:table-cell table:style-name="ce2" table:formula="of:=IF([.A926]&lt;50;INT([.A926]);IF([.A926]&lt;100;QUOTIENT([.A926];5)*5;QUOTIENT([.A926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759.86" calcext:value-type="float">
            <text:p>759,86</text:p>
          </table:table-cell>
          <table:table-cell table:style-name="ce2" table:formula="of:=IF([.A927]&lt;50;INT([.A927]);IF([.A927]&lt;100;QUOTIENT([.A927];5)*5;QUOTIENT([.A927]+1;10)*10-1))" office:value-type="float" office:value="759" calcext:value-type="float">
            <text:p>759</text:p>
          </table:table-cell>
        </table:table-row>
        <table:table-row table:style-name="ro1">
          <table:table-cell table:formula="of:=RANDBETWEEN(0;100000)/100" office:value-type="float" office:value="236.94" calcext:value-type="float">
            <text:p>236,94</text:p>
          </table:table-cell>
          <table:table-cell table:style-name="ce2" table:formula="of:=IF([.A928]&lt;50;INT([.A928]);IF([.A928]&lt;100;QUOTIENT([.A928];5)*5;QUOTIENT([.A928]+1;10)*10-1))" office:value-type="float" office:value="229" calcext:value-type="float">
            <text:p>229</text:p>
          </table:table-cell>
        </table:table-row>
        <table:table-row table:style-name="ro1">
          <table:table-cell table:formula="of:=RANDBETWEEN(0;100000)/100" office:value-type="float" office:value="303.4" calcext:value-type="float">
            <text:p>303,40</text:p>
          </table:table-cell>
          <table:table-cell table:style-name="ce2" table:formula="of:=IF([.A929]&lt;50;INT([.A929]);IF([.A929]&lt;100;QUOTIENT([.A929];5)*5;QUOTIENT([.A929]+1;10)*10-1))" office:value-type="float" office:value="299" calcext:value-type="float">
            <text:p>299</text:p>
          </table:table-cell>
        </table:table-row>
        <table:table-row table:style-name="ro1">
          <table:table-cell table:formula="of:=RANDBETWEEN(0;100000)/100" office:value-type="float" office:value="155.24" calcext:value-type="float">
            <text:p>155,24</text:p>
          </table:table-cell>
          <table:table-cell table:style-name="ce2" table:formula="of:=IF([.A930]&lt;50;INT([.A930]);IF([.A930]&lt;100;QUOTIENT([.A930];5)*5;QUOTIENT([.A930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312.71" calcext:value-type="float">
            <text:p>312,71</text:p>
          </table:table-cell>
          <table:table-cell table:style-name="ce2" table:formula="of:=IF([.A931]&lt;50;INT([.A931]);IF([.A931]&lt;100;QUOTIENT([.A931];5)*5;QUOTIENT([.A931]+1;10)*10-1))" office:value-type="float" office:value="309" calcext:value-type="float">
            <text:p>309</text:p>
          </table:table-cell>
        </table:table-row>
        <table:table-row table:style-name="ro1">
          <table:table-cell table:formula="of:=RANDBETWEEN(0;100000)/100" office:value-type="float" office:value="601.26" calcext:value-type="float">
            <text:p>601,26</text:p>
          </table:table-cell>
          <table:table-cell table:style-name="ce2" table:formula="of:=IF([.A932]&lt;50;INT([.A932]);IF([.A932]&lt;100;QUOTIENT([.A932];5)*5;QUOTIENT([.A932]+1;10)*10-1))" office:value-type="float" office:value="599" calcext:value-type="float">
            <text:p>599</text:p>
          </table:table-cell>
        </table:table-row>
        <table:table-row table:style-name="ro1">
          <table:table-cell table:formula="of:=RANDBETWEEN(0;100000)/100" office:value-type="float" office:value="253.08" calcext:value-type="float">
            <text:p>253,08</text:p>
          </table:table-cell>
          <table:table-cell table:style-name="ce2" table:formula="of:=IF([.A933]&lt;50;INT([.A933]);IF([.A933]&lt;100;QUOTIENT([.A933];5)*5;QUOTIENT([.A933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844.36" calcext:value-type="float">
            <text:p>844,36</text:p>
          </table:table-cell>
          <table:table-cell table:style-name="ce2" table:formula="of:=IF([.A934]&lt;50;INT([.A934]);IF([.A934]&lt;100;QUOTIENT([.A934];5)*5;QUOTIENT([.A934]+1;10)*10-1))" office:value-type="float" office:value="839" calcext:value-type="float">
            <text:p>839</text:p>
          </table:table-cell>
        </table:table-row>
        <table:table-row table:style-name="ro1">
          <table:table-cell table:formula="of:=RANDBETWEEN(0;100000)/100" office:value-type="float" office:value="632.75" calcext:value-type="float">
            <text:p>632,75</text:p>
          </table:table-cell>
          <table:table-cell table:style-name="ce2" table:formula="of:=IF([.A935]&lt;50;INT([.A935]);IF([.A935]&lt;100;QUOTIENT([.A935];5)*5;QUOTIENT([.A935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473.05" calcext:value-type="float">
            <text:p>473,05</text:p>
          </table:table-cell>
          <table:table-cell table:style-name="ce2" table:formula="of:=IF([.A936]&lt;50;INT([.A936]);IF([.A936]&lt;100;QUOTIENT([.A936];5)*5;QUOTIENT([.A936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159.57" calcext:value-type="float">
            <text:p>159,57</text:p>
          </table:table-cell>
          <table:table-cell table:style-name="ce2" table:formula="of:=IF([.A937]&lt;50;INT([.A937]);IF([.A937]&lt;100;QUOTIENT([.A937];5)*5;QUOTIENT([.A937]+1;10)*10-1))" office:value-type="float" office:value="159" calcext:value-type="float">
            <text:p>159</text:p>
          </table:table-cell>
        </table:table-row>
        <table:table-row table:style-name="ro1">
          <table:table-cell table:formula="of:=RANDBETWEEN(0;100000)/100" office:value-type="float" office:value="506.5" calcext:value-type="float">
            <text:p>506,50</text:p>
          </table:table-cell>
          <table:table-cell table:style-name="ce2" table:formula="of:=IF([.A938]&lt;50;INT([.A938]);IF([.A938]&lt;100;QUOTIENT([.A938];5)*5;QUOTIENT([.A938]+1;10)*10-1))" office:value-type="float" office:value="499" calcext:value-type="float">
            <text:p>499</text:p>
          </table:table-cell>
        </table:table-row>
        <table:table-row table:style-name="ro1">
          <table:table-cell table:formula="of:=RANDBETWEEN(0;100000)/100" office:value-type="float" office:value="659.76" calcext:value-type="float">
            <text:p>659,76</text:p>
          </table:table-cell>
          <table:table-cell table:style-name="ce2" table:formula="of:=IF([.A939]&lt;50;INT([.A939]);IF([.A939]&lt;100;QUOTIENT([.A939];5)*5;QUOTIENT([.A939]+1;10)*10-1))" office:value-type="float" office:value="659" calcext:value-type="float">
            <text:p>659</text:p>
          </table:table-cell>
        </table:table-row>
        <table:table-row table:style-name="ro1">
          <table:table-cell table:formula="of:=RANDBETWEEN(0;100000)/100" office:value-type="float" office:value="877.14" calcext:value-type="float">
            <text:p>877,14</text:p>
          </table:table-cell>
          <table:table-cell table:style-name="ce2" table:formula="of:=IF([.A940]&lt;50;INT([.A940]);IF([.A940]&lt;100;QUOTIENT([.A940];5)*5;QUOTIENT([.A940]+1;10)*10-1))" office:value-type="float" office:value="869" calcext:value-type="float">
            <text:p>869</text:p>
          </table:table-cell>
        </table:table-row>
        <table:table-row table:style-name="ro1">
          <table:table-cell table:formula="of:=RANDBETWEEN(0;100000)/100" office:value-type="float" office:value="915.75" calcext:value-type="float">
            <text:p>915,75</text:p>
          </table:table-cell>
          <table:table-cell table:style-name="ce2" table:formula="of:=IF([.A941]&lt;50;INT([.A941]);IF([.A941]&lt;100;QUOTIENT([.A941];5)*5;QUOTIENT([.A941]+1;10)*10-1))" office:value-type="float" office:value="909" calcext:value-type="float">
            <text:p>909</text:p>
          </table:table-cell>
        </table:table-row>
        <table:table-row table:style-name="ro1">
          <table:table-cell table:formula="of:=RANDBETWEEN(0;100000)/100" office:value-type="float" office:value="61.15" calcext:value-type="float">
            <text:p>61,15</text:p>
          </table:table-cell>
          <table:table-cell table:style-name="ce2" table:formula="of:=IF([.A942]&lt;50;INT([.A942]);IF([.A942]&lt;100;QUOTIENT([.A942];5)*5;QUOTIENT([.A942]+1;10)*10-1))" office:value-type="float" office:value="60" calcext:value-type="float">
            <text:p>60</text:p>
          </table:table-cell>
        </table:table-row>
        <table:table-row table:style-name="ro1">
          <table:table-cell table:formula="of:=RANDBETWEEN(0;100000)/100" office:value-type="float" office:value="340.79" calcext:value-type="float">
            <text:p>340,79</text:p>
          </table:table-cell>
          <table:table-cell table:style-name="ce2" table:formula="of:=IF([.A943]&lt;50;INT([.A943]);IF([.A943]&lt;100;QUOTIENT([.A943];5)*5;QUOTIENT([.A943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355.68" calcext:value-type="float">
            <text:p>355,68</text:p>
          </table:table-cell>
          <table:table-cell table:style-name="ce2" table:formula="of:=IF([.A944]&lt;50;INT([.A944]);IF([.A944]&lt;100;QUOTIENT([.A944];5)*5;QUOTIENT([.A944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245.27" calcext:value-type="float">
            <text:p>245,27</text:p>
          </table:table-cell>
          <table:table-cell table:style-name="ce2" table:formula="of:=IF([.A945]&lt;50;INT([.A945]);IF([.A945]&lt;100;QUOTIENT([.A945];5)*5;QUOTIENT([.A945]+1;10)*10-1))" office:value-type="float" office:value="239" calcext:value-type="float">
            <text:p>239</text:p>
          </table:table-cell>
        </table:table-row>
        <table:table-row table:style-name="ro1">
          <table:table-cell table:formula="of:=RANDBETWEEN(0;100000)/100" office:value-type="float" office:value="787.02" calcext:value-type="float">
            <text:p>787,02</text:p>
          </table:table-cell>
          <table:table-cell table:style-name="ce2" table:formula="of:=IF([.A946]&lt;50;INT([.A946]);IF([.A946]&lt;100;QUOTIENT([.A946];5)*5;QUOTIENT([.A946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990.64" calcext:value-type="float">
            <text:p>990,64</text:p>
          </table:table-cell>
          <table:table-cell table:style-name="ce2" table:formula="of:=IF([.A947]&lt;50;INT([.A947]);IF([.A947]&lt;100;QUOTIENT([.A947];5)*5;QUOTIENT([.A947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11.71" calcext:value-type="float">
            <text:p>11,71</text:p>
          </table:table-cell>
          <table:table-cell table:style-name="ce2" table:formula="of:=IF([.A948]&lt;50;INT([.A948]);IF([.A948]&lt;100;QUOTIENT([.A948];5)*5;QUOTIENT([.A948]+1;10)*10-1))" office:value-type="float" office:value="11" calcext:value-type="float">
            <text:p>11</text:p>
          </table:table-cell>
        </table:table-row>
        <table:table-row table:style-name="ro1">
          <table:table-cell table:formula="of:=RANDBETWEEN(0;100000)/100" office:value-type="float" office:value="196.84" calcext:value-type="float">
            <text:p>196,84</text:p>
          </table:table-cell>
          <table:table-cell table:style-name="ce2" table:formula="of:=IF([.A949]&lt;50;INT([.A949]);IF([.A949]&lt;100;QUOTIENT([.A949];5)*5;QUOTIENT([.A949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964.24" calcext:value-type="float">
            <text:p>964,24</text:p>
          </table:table-cell>
          <table:table-cell table:style-name="ce2" table:formula="of:=IF([.A950]&lt;50;INT([.A950]);IF([.A950]&lt;100;QUOTIENT([.A950];5)*5;QUOTIENT([.A950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990.12" calcext:value-type="float">
            <text:p>990,12</text:p>
          </table:table-cell>
          <table:table-cell table:style-name="ce2" table:formula="of:=IF([.A951]&lt;50;INT([.A951]);IF([.A951]&lt;100;QUOTIENT([.A951];5)*5;QUOTIENT([.A951]+1;10)*10-1))" office:value-type="float" office:value="989" calcext:value-type="float">
            <text:p>989</text:p>
          </table:table-cell>
        </table:table-row>
        <table:table-row table:style-name="ro1">
          <table:table-cell table:formula="of:=RANDBETWEEN(0;100000)/100" office:value-type="float" office:value="539.15" calcext:value-type="float">
            <text:p>539,15</text:p>
          </table:table-cell>
          <table:table-cell table:style-name="ce2" table:formula="of:=IF([.A952]&lt;50;INT([.A952]);IF([.A952]&lt;100;QUOTIENT([.A952];5)*5;QUOTIENT([.A952]+1;10)*10-1))" office:value-type="float" office:value="539" calcext:value-type="float">
            <text:p>539</text:p>
          </table:table-cell>
        </table:table-row>
        <table:table-row table:style-name="ro1">
          <table:table-cell table:formula="of:=RANDBETWEEN(0;100000)/100" office:value-type="float" office:value="679.54" calcext:value-type="float">
            <text:p>679,54</text:p>
          </table:table-cell>
          <table:table-cell table:style-name="ce2" table:formula="of:=IF([.A953]&lt;50;INT([.A953]);IF([.A953]&lt;100;QUOTIENT([.A953];5)*5;QUOTIENT([.A953]+1;10)*10-1))" office:value-type="float" office:value="679" calcext:value-type="float">
            <text:p>679</text:p>
          </table:table-cell>
        </table:table-row>
        <table:table-row table:style-name="ro1">
          <table:table-cell table:formula="of:=RANDBETWEEN(0;100000)/100" office:value-type="float" office:value="393.46" calcext:value-type="float">
            <text:p>393,46</text:p>
          </table:table-cell>
          <table:table-cell table:style-name="ce2" table:formula="of:=IF([.A954]&lt;50;INT([.A954]);IF([.A954]&lt;100;QUOTIENT([.A954];5)*5;QUOTIENT([.A954]+1;10)*10-1))" office:value-type="float" office:value="389" calcext:value-type="float">
            <text:p>389</text:p>
          </table:table-cell>
        </table:table-row>
        <table:table-row table:style-name="ro1">
          <table:table-cell table:formula="of:=RANDBETWEEN(0;100000)/100" office:value-type="float" office:value="853.67" calcext:value-type="float">
            <text:p>853,67</text:p>
          </table:table-cell>
          <table:table-cell table:style-name="ce2" table:formula="of:=IF([.A955]&lt;50;INT([.A955]);IF([.A955]&lt;100;QUOTIENT([.A955];5)*5;QUOTIENT([.A955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145.17" calcext:value-type="float">
            <text:p>145,17</text:p>
          </table:table-cell>
          <table:table-cell table:style-name="ce2" table:formula="of:=IF([.A956]&lt;50;INT([.A956]);IF([.A956]&lt;100;QUOTIENT([.A956];5)*5;QUOTIENT([.A956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320.28" calcext:value-type="float">
            <text:p>320,28</text:p>
          </table:table-cell>
          <table:table-cell table:style-name="ce2" table:formula="of:=IF([.A957]&lt;50;INT([.A957]);IF([.A957]&lt;100;QUOTIENT([.A957];5)*5;QUOTIENT([.A957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948.37" calcext:value-type="float">
            <text:p>948,37</text:p>
          </table:table-cell>
          <table:table-cell table:style-name="ce2" table:formula="of:=IF([.A958]&lt;50;INT([.A958]);IF([.A958]&lt;100;QUOTIENT([.A958];5)*5;QUOTIENT([.A958]+1;10)*10-1))" office:value-type="float" office:value="939" calcext:value-type="float">
            <text:p>939</text:p>
          </table:table-cell>
        </table:table-row>
        <table:table-row table:style-name="ro1">
          <table:table-cell table:formula="of:=RANDBETWEEN(0;100000)/100" office:value-type="float" office:value="197.17" calcext:value-type="float">
            <text:p>197,17</text:p>
          </table:table-cell>
          <table:table-cell table:style-name="ce2" table:formula="of:=IF([.A959]&lt;50;INT([.A959]);IF([.A959]&lt;100;QUOTIENT([.A959];5)*5;QUOTIENT([.A959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771.64" calcext:value-type="float">
            <text:p>771,64</text:p>
          </table:table-cell>
          <table:table-cell table:style-name="ce2" table:formula="of:=IF([.A960]&lt;50;INT([.A960]);IF([.A960]&lt;100;QUOTIENT([.A960];5)*5;QUOTIENT([.A960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424.9" calcext:value-type="float">
            <text:p>424,90</text:p>
          </table:table-cell>
          <table:table-cell table:style-name="ce2" table:formula="of:=IF([.A961]&lt;50;INT([.A961]);IF([.A961]&lt;100;QUOTIENT([.A961];5)*5;QUOTIENT([.A961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817.32" calcext:value-type="float">
            <text:p>817,32</text:p>
          </table:table-cell>
          <table:table-cell table:style-name="ce2" table:formula="of:=IF([.A962]&lt;50;INT([.A962]);IF([.A962]&lt;100;QUOTIENT([.A962];5)*5;QUOTIENT([.A962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637.61" calcext:value-type="float">
            <text:p>637,61</text:p>
          </table:table-cell>
          <table:table-cell table:style-name="ce2" table:formula="of:=IF([.A963]&lt;50;INT([.A963]);IF([.A963]&lt;100;QUOTIENT([.A963];5)*5;QUOTIENT([.A963]+1;10)*10-1))" office:value-type="float" office:value="629" calcext:value-type="float">
            <text:p>629</text:p>
          </table:table-cell>
        </table:table-row>
        <table:table-row table:style-name="ro1">
          <table:table-cell table:formula="of:=RANDBETWEEN(0;100000)/100" office:value-type="float" office:value="521.36" calcext:value-type="float">
            <text:p>521,36</text:p>
          </table:table-cell>
          <table:table-cell table:style-name="ce2" table:formula="of:=IF([.A964]&lt;50;INT([.A964]);IF([.A964]&lt;100;QUOTIENT([.A964];5)*5;QUOTIENT([.A964]+1;10)*10-1))" office:value-type="float" office:value="519" calcext:value-type="float">
            <text:p>519</text:p>
          </table:table-cell>
        </table:table-row>
        <table:table-row table:style-name="ro1">
          <table:table-cell table:formula="of:=RANDBETWEEN(0;100000)/100" office:value-type="float" office:value="324" calcext:value-type="float">
            <text:p>324,00</text:p>
          </table:table-cell>
          <table:table-cell table:style-name="ce2" table:formula="of:=IF([.A965]&lt;50;INT([.A965]);IF([.A965]&lt;100;QUOTIENT([.A965];5)*5;QUOTIENT([.A965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591.03" calcext:value-type="float">
            <text:p>591,03</text:p>
          </table:table-cell>
          <table:table-cell table:style-name="ce2" table:formula="of:=IF([.A966]&lt;50;INT([.A966]);IF([.A966]&lt;100;QUOTIENT([.A966];5)*5;QUOTIENT([.A966]+1;10)*10-1))" office:value-type="float" office:value="589" calcext:value-type="float">
            <text:p>589</text:p>
          </table:table-cell>
        </table:table-row>
        <table:table-row table:style-name="ro1">
          <table:table-cell table:formula="of:=RANDBETWEEN(0;100000)/100" office:value-type="float" office:value="155.27" calcext:value-type="float">
            <text:p>155,27</text:p>
          </table:table-cell>
          <table:table-cell table:style-name="ce2" table:formula="of:=IF([.A967]&lt;50;INT([.A967]);IF([.A967]&lt;100;QUOTIENT([.A967];5)*5;QUOTIENT([.A967]+1;10)*10-1))" office:value-type="float" office:value="149" calcext:value-type="float">
            <text:p>149</text:p>
          </table:table-cell>
        </table:table-row>
        <table:table-row table:style-name="ro1">
          <table:table-cell table:formula="of:=RANDBETWEEN(0;100000)/100" office:value-type="float" office:value="695.99" calcext:value-type="float">
            <text:p>695,99</text:p>
          </table:table-cell>
          <table:table-cell table:style-name="ce2" table:formula="of:=IF([.A968]&lt;50;INT([.A968]);IF([.A968]&lt;100;QUOTIENT([.A968];5)*5;QUOTIENT([.A968]+1;10)*10-1))" office:value-type="float" office:value="689" calcext:value-type="float">
            <text:p>689</text:p>
          </table:table-cell>
        </table:table-row>
        <table:table-row table:style-name="ro1">
          <table:table-cell table:formula="of:=RANDBETWEEN(0;100000)/100" office:value-type="float" office:value="884.8" calcext:value-type="float">
            <text:p>884,80</text:p>
          </table:table-cell>
          <table:table-cell table:style-name="ce2" table:formula="of:=IF([.A969]&lt;50;INT([.A969]);IF([.A969]&lt;100;QUOTIENT([.A969];5)*5;QUOTIENT([.A969]+1;10)*10-1))" office:value-type="float" office:value="879" calcext:value-type="float">
            <text:p>879</text:p>
          </table:table-cell>
        </table:table-row>
        <table:table-row table:style-name="ro1">
          <table:table-cell table:formula="of:=RANDBETWEEN(0;100000)/100" office:value-type="float" office:value="851.96" calcext:value-type="float">
            <text:p>851,96</text:p>
          </table:table-cell>
          <table:table-cell table:style-name="ce2" table:formula="of:=IF([.A970]&lt;50;INT([.A970]);IF([.A970]&lt;100;QUOTIENT([.A970];5)*5;QUOTIENT([.A970]+1;10)*10-1))" office:value-type="float" office:value="849" calcext:value-type="float">
            <text:p>849</text:p>
          </table:table-cell>
        </table:table-row>
        <table:table-row table:style-name="ro1">
          <table:table-cell table:formula="of:=RANDBETWEEN(0;100000)/100" office:value-type="float" office:value="950.6" calcext:value-type="float">
            <text:p>950,60</text:p>
          </table:table-cell>
          <table:table-cell table:style-name="ce2" table:formula="of:=IF([.A971]&lt;50;INT([.A971]);IF([.A971]&lt;100;QUOTIENT([.A971];5)*5;QUOTIENT([.A971]+1;10)*10-1))" office:value-type="float" office:value="949" calcext:value-type="float">
            <text:p>949</text:p>
          </table:table-cell>
        </table:table-row>
        <table:table-row table:style-name="ro1">
          <table:table-cell table:formula="of:=RANDBETWEEN(0;100000)/100" office:value-type="float" office:value="351.07" calcext:value-type="float">
            <text:p>351,07</text:p>
          </table:table-cell>
          <table:table-cell table:style-name="ce2" table:formula="of:=IF([.A972]&lt;50;INT([.A972]);IF([.A972]&lt;100;QUOTIENT([.A972];5)*5;QUOTIENT([.A972]+1;10)*10-1))" office:value-type="float" office:value="349" calcext:value-type="float">
            <text:p>349</text:p>
          </table:table-cell>
        </table:table-row>
        <table:table-row table:style-name="ro1">
          <table:table-cell table:formula="of:=RANDBETWEEN(0;100000)/100" office:value-type="float" office:value="470.21" calcext:value-type="float">
            <text:p>470,21</text:p>
          </table:table-cell>
          <table:table-cell table:style-name="ce2" table:formula="of:=IF([.A973]&lt;50;INT([.A973]);IF([.A973]&lt;100;QUOTIENT([.A973];5)*5;QUOTIENT([.A973]+1;10)*10-1))" office:value-type="float" office:value="469" calcext:value-type="float">
            <text:p>469</text:p>
          </table:table-cell>
        </table:table-row>
        <table:table-row table:style-name="ro1">
          <table:table-cell table:formula="of:=RANDBETWEEN(0;100000)/100" office:value-type="float" office:value="422.03" calcext:value-type="float">
            <text:p>422,03</text:p>
          </table:table-cell>
          <table:table-cell table:style-name="ce2" table:formula="of:=IF([.A974]&lt;50;INT([.A974]);IF([.A974]&lt;100;QUOTIENT([.A974];5)*5;QUOTIENT([.A974]+1;10)*10-1))" office:value-type="float" office:value="419" calcext:value-type="float">
            <text:p>419</text:p>
          </table:table-cell>
        </table:table-row>
        <table:table-row table:style-name="ro1">
          <table:table-cell table:formula="of:=RANDBETWEEN(0;100000)/100" office:value-type="float" office:value="325.86" calcext:value-type="float">
            <text:p>325,86</text:p>
          </table:table-cell>
          <table:table-cell table:style-name="ce2" table:formula="of:=IF([.A975]&lt;50;INT([.A975]);IF([.A975]&lt;100;QUOTIENT([.A975];5)*5;QUOTIENT([.A975]+1;10)*10-1))" office:value-type="float" office:value="319" calcext:value-type="float">
            <text:p>319</text:p>
          </table:table-cell>
        </table:table-row>
        <table:table-row table:style-name="ro1">
          <table:table-cell table:formula="of:=RANDBETWEEN(0;100000)/100" office:value-type="float" office:value="775.45" calcext:value-type="float">
            <text:p>775,45</text:p>
          </table:table-cell>
          <table:table-cell table:style-name="ce2" table:formula="of:=IF([.A976]&lt;50;INT([.A976]);IF([.A976]&lt;100;QUOTIENT([.A976];5)*5;QUOTIENT([.A976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126.49" calcext:value-type="float">
            <text:p>126,49</text:p>
          </table:table-cell>
          <table:table-cell table:style-name="ce2" table:formula="of:=IF([.A977]&lt;50;INT([.A977]);IF([.A977]&lt;100;QUOTIENT([.A977];5)*5;QUOTIENT([.A977]+1;10)*10-1))" office:value-type="float" office:value="119" calcext:value-type="float">
            <text:p>119</text:p>
          </table:table-cell>
        </table:table-row>
        <table:table-row table:style-name="ro1">
          <table:table-cell table:formula="of:=RANDBETWEEN(0;100000)/100" office:value-type="float" office:value="924.72" calcext:value-type="float">
            <text:p>924,72</text:p>
          </table:table-cell>
          <table:table-cell table:style-name="ce2" table:formula="of:=IF([.A978]&lt;50;INT([.A978]);IF([.A978]&lt;100;QUOTIENT([.A978];5)*5;QUOTIENT([.A978]+1;10)*10-1))" office:value-type="float" office:value="919" calcext:value-type="float">
            <text:p>919</text:p>
          </table:table-cell>
        </table:table-row>
        <table:table-row table:style-name="ro1">
          <table:table-cell table:formula="of:=RANDBETWEEN(0;100000)/100" office:value-type="float" office:value="624.02" calcext:value-type="float">
            <text:p>624,02</text:p>
          </table:table-cell>
          <table:table-cell table:style-name="ce2" table:formula="of:=IF([.A979]&lt;50;INT([.A979]);IF([.A979]&lt;100;QUOTIENT([.A979];5)*5;QUOTIENT([.A979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800.3" calcext:value-type="float">
            <text:p>800,30</text:p>
          </table:table-cell>
          <table:table-cell table:style-name="ce2" table:formula="of:=IF([.A980]&lt;50;INT([.A980]);IF([.A980]&lt;100;QUOTIENT([.A980];5)*5;QUOTIENT([.A980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280.58" calcext:value-type="float">
            <text:p>280,58</text:p>
          </table:table-cell>
          <table:table-cell table:style-name="ce2" table:formula="of:=IF([.A981]&lt;50;INT([.A981]);IF([.A981]&lt;100;QUOTIENT([.A981];5)*5;QUOTIENT([.A981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817.94" calcext:value-type="float">
            <text:p>817,94</text:p>
          </table:table-cell>
          <table:table-cell table:style-name="ce2" table:formula="of:=IF([.A982]&lt;50;INT([.A982]);IF([.A982]&lt;100;QUOTIENT([.A982];5)*5;QUOTIENT([.A982]+1;10)*10-1))" office:value-type="float" office:value="809" calcext:value-type="float">
            <text:p>809</text:p>
          </table:table-cell>
        </table:table-row>
        <table:table-row table:style-name="ro1">
          <table:table-cell table:formula="of:=RANDBETWEEN(0;100000)/100" office:value-type="float" office:value="755.01" calcext:value-type="float">
            <text:p>755,01</text:p>
          </table:table-cell>
          <table:table-cell table:style-name="ce2" table:formula="of:=IF([.A983]&lt;50;INT([.A983]);IF([.A983]&lt;100;QUOTIENT([.A983];5)*5;QUOTIENT([.A983]+1;10)*10-1))" office:value-type="float" office:value="749" calcext:value-type="float">
            <text:p>749</text:p>
          </table:table-cell>
        </table:table-row>
        <table:table-row table:style-name="ro1">
          <table:table-cell table:formula="of:=RANDBETWEEN(0;100000)/100" office:value-type="float" office:value="344.57" calcext:value-type="float">
            <text:p>344,57</text:p>
          </table:table-cell>
          <table:table-cell table:style-name="ce2" table:formula="of:=IF([.A984]&lt;50;INT([.A984]);IF([.A984]&lt;100;QUOTIENT([.A984];5)*5;QUOTIENT([.A984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728.52" calcext:value-type="float">
            <text:p>728,52</text:p>
          </table:table-cell>
          <table:table-cell table:style-name="ce2" table:formula="of:=IF([.A985]&lt;50;INT([.A985]);IF([.A985]&lt;100;QUOTIENT([.A985];5)*5;QUOTIENT([.A985]+1;10)*10-1))" office:value-type="float" office:value="719" calcext:value-type="float">
            <text:p>719</text:p>
          </table:table-cell>
        </table:table-row>
        <table:table-row table:style-name="ro1">
          <table:table-cell table:formula="of:=RANDBETWEEN(0;100000)/100" office:value-type="float" office:value="553.8" calcext:value-type="float">
            <text:p>553,80</text:p>
          </table:table-cell>
          <table:table-cell table:style-name="ce2" table:formula="of:=IF([.A986]&lt;50;INT([.A986]);IF([.A986]&lt;100;QUOTIENT([.A986];5)*5;QUOTIENT([.A986]+1;10)*10-1))" office:value-type="float" office:value="549" calcext:value-type="float">
            <text:p>549</text:p>
          </table:table-cell>
        </table:table-row>
        <table:table-row table:style-name="ro1">
          <table:table-cell table:formula="of:=RANDBETWEEN(0;100000)/100" office:value-type="float" office:value="341.46" calcext:value-type="float">
            <text:p>341,46</text:p>
          </table:table-cell>
          <table:table-cell table:style-name="ce2" table:formula="of:=IF([.A987]&lt;50;INT([.A987]);IF([.A987]&lt;100;QUOTIENT([.A987];5)*5;QUOTIENT([.A987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103.42" calcext:value-type="float">
            <text:p>103,42</text:p>
          </table:table-cell>
          <table:table-cell table:style-name="ce2" table:formula="of:=IF([.A988]&lt;50;INT([.A988]);IF([.A988]&lt;100;QUOTIENT([.A988];5)*5;QUOTIENT([.A988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196.19" calcext:value-type="float">
            <text:p>196,19</text:p>
          </table:table-cell>
          <table:table-cell table:style-name="ce2" table:formula="of:=IF([.A989]&lt;50;INT([.A989]);IF([.A989]&lt;100;QUOTIENT([.A989];5)*5;QUOTIENT([.A989]+1;10)*10-1))" office:value-type="float" office:value="189" calcext:value-type="float">
            <text:p>189</text:p>
          </table:table-cell>
        </table:table-row>
        <table:table-row table:style-name="ro1">
          <table:table-cell table:formula="of:=RANDBETWEEN(0;100000)/100" office:value-type="float" office:value="21.63" calcext:value-type="float">
            <text:p>21,63</text:p>
          </table:table-cell>
          <table:table-cell table:style-name="ce2" table:formula="of:=IF([.A990]&lt;50;INT([.A990]);IF([.A990]&lt;100;QUOTIENT([.A990];5)*5;QUOTIENT([.A990]+1;10)*10-1))" office:value-type="float" office:value="21" calcext:value-type="float">
            <text:p>21</text:p>
          </table:table-cell>
        </table:table-row>
        <table:table-row table:style-name="ro1">
          <table:table-cell table:formula="of:=RANDBETWEEN(0;100000)/100" office:value-type="float" office:value="14.74" calcext:value-type="float">
            <text:p>14,74</text:p>
          </table:table-cell>
          <table:table-cell table:style-name="ce2" table:formula="of:=IF([.A991]&lt;50;INT([.A991]);IF([.A991]&lt;100;QUOTIENT([.A991];5)*5;QUOTIENT([.A991]+1;10)*10-1))" office:value-type="float" office:value="14" calcext:value-type="float">
            <text:p>14</text:p>
          </table:table-cell>
        </table:table-row>
        <table:table-row table:style-name="ro1">
          <table:table-cell table:formula="of:=RANDBETWEEN(0;100000)/100" office:value-type="float" office:value="784.82" calcext:value-type="float">
            <text:p>784,82</text:p>
          </table:table-cell>
          <table:table-cell table:style-name="ce2" table:formula="of:=IF([.A992]&lt;50;INT([.A992]);IF([.A992]&lt;100;QUOTIENT([.A992];5)*5;QUOTIENT([.A992]+1;10)*10-1))" office:value-type="float" office:value="779" calcext:value-type="float">
            <text:p>779</text:p>
          </table:table-cell>
        </table:table-row>
        <table:table-row table:style-name="ro1">
          <table:table-cell table:formula="of:=RANDBETWEEN(0;100000)/100" office:value-type="float" office:value="253.42" calcext:value-type="float">
            <text:p>253,42</text:p>
          </table:table-cell>
          <table:table-cell table:style-name="ce2" table:formula="of:=IF([.A993]&lt;50;INT([.A993]);IF([.A993]&lt;100;QUOTIENT([.A993];5)*5;QUOTIENT([.A993]+1;10)*10-1))" office:value-type="float" office:value="249" calcext:value-type="float">
            <text:p>249</text:p>
          </table:table-cell>
        </table:table-row>
        <table:table-row table:style-name="ro1">
          <table:table-cell table:formula="of:=RANDBETWEEN(0;100000)/100" office:value-type="float" office:value="930.45" calcext:value-type="float">
            <text:p>930,45</text:p>
          </table:table-cell>
          <table:table-cell table:style-name="ce2" table:formula="of:=IF([.A994]&lt;50;INT([.A994]);IF([.A994]&lt;100;QUOTIENT([.A994];5)*5;QUOTIENT([.A994]+1;10)*10-1))" office:value-type="float" office:value="929" calcext:value-type="float">
            <text:p>929</text:p>
          </table:table-cell>
        </table:table-row>
        <table:table-row table:style-name="ro1">
          <table:table-cell table:formula="of:=RANDBETWEEN(0;100000)/100" office:value-type="float" office:value="892.55" calcext:value-type="float">
            <text:p>892,55</text:p>
          </table:table-cell>
          <table:table-cell table:style-name="ce2" table:formula="of:=IF([.A995]&lt;50;INT([.A995]);IF([.A995]&lt;100;QUOTIENT([.A995];5)*5;QUOTIENT([.A995]+1;10)*10-1))" office:value-type="float" office:value="889" calcext:value-type="float">
            <text:p>889</text:p>
          </table:table-cell>
        </table:table-row>
        <table:table-row table:style-name="ro1">
          <table:table-cell table:formula="of:=RANDBETWEEN(0;100000)/100" office:value-type="float" office:value="801.73" calcext:value-type="float">
            <text:p>801,73</text:p>
          </table:table-cell>
          <table:table-cell table:style-name="ce2" table:formula="of:=IF([.A996]&lt;50;INT([.A996]);IF([.A996]&lt;100;QUOTIENT([.A996];5)*5;QUOTIENT([.A996]+1;10)*10-1))" office:value-type="float" office:value="799" calcext:value-type="float">
            <text:p>799</text:p>
          </table:table-cell>
        </table:table-row>
        <table:table-row table:style-name="ro1">
          <table:table-cell table:formula="of:=RANDBETWEEN(0;100000)/100" office:value-type="float" office:value="862.98" calcext:value-type="float">
            <text:p>862,98</text:p>
          </table:table-cell>
          <table:table-cell table:style-name="ce2" table:formula="of:=IF([.A997]&lt;50;INT([.A997]);IF([.A997]&lt;100;QUOTIENT([.A997];5)*5;QUOTIENT([.A997]+1;10)*10-1))" office:value-type="float" office:value="859" calcext:value-type="float">
            <text:p>859</text:p>
          </table:table-cell>
        </table:table-row>
        <table:table-row table:style-name="ro1">
          <table:table-cell table:formula="of:=RANDBETWEEN(0;100000)/100" office:value-type="float" office:value="286.95" calcext:value-type="float">
            <text:p>286,95</text:p>
          </table:table-cell>
          <table:table-cell table:style-name="ce2" table:formula="of:=IF([.A998]&lt;50;INT([.A998]);IF([.A998]&lt;100;QUOTIENT([.A998];5)*5;QUOTIENT([.A998]+1;10)*10-1))" office:value-type="float" office:value="279" calcext:value-type="float">
            <text:p>279</text:p>
          </table:table-cell>
        </table:table-row>
        <table:table-row table:style-name="ro1">
          <table:table-cell table:formula="of:=RANDBETWEEN(0;100000)/100" office:value-type="float" office:value="769.53" calcext:value-type="float">
            <text:p>769,53</text:p>
          </table:table-cell>
          <table:table-cell table:style-name="ce2" table:formula="of:=IF([.A999]&lt;50;INT([.A999]);IF([.A999]&lt;100;QUOTIENT([.A999];5)*5;QUOTIENT([.A999]+1;10)*10-1))" office:value-type="float" office:value="769" calcext:value-type="float">
            <text:p>769</text:p>
          </table:table-cell>
        </table:table-row>
        <table:table-row table:style-name="ro1">
          <table:table-cell table:formula="of:=RANDBETWEEN(0;100000)/100" office:value-type="float" office:value="825.44" calcext:value-type="float">
            <text:p>825,44</text:p>
          </table:table-cell>
          <table:table-cell table:style-name="ce2" table:formula="of:=IF([.A1000]&lt;50;INT([.A1000]);IF([.A1000]&lt;100;QUOTIENT([.A1000];5)*5;QUOTIENT([.A1000]+1;10)*10-1))" office:value-type="float" office:value="819" calcext:value-type="float">
            <text:p>819</text:p>
          </table:table-cell>
        </table:table-row>
        <table:table-row table:style-name="ro1">
          <table:table-cell table:formula="of:=RANDBETWEEN(0;100000)/100" office:value-type="float" office:value="345.49" calcext:value-type="float">
            <text:p>345,49</text:p>
          </table:table-cell>
          <table:table-cell table:style-name="ce2" table:formula="of:=IF([.A1001]&lt;50;INT([.A1001]);IF([.A1001]&lt;100;QUOTIENT([.A1001];5)*5;QUOTIENT([.A1001]+1;10)*10-1))" office:value-type="float" office:value="339" calcext:value-type="float">
            <text:p>339</text:p>
          </table:table-cell>
        </table:table-row>
        <table:table-row table:style-name="ro1">
          <table:table-cell table:formula="of:=RANDBETWEEN(0;100000)/100" office:value-type="float" office:value="625.86" calcext:value-type="float">
            <text:p>625,86</text:p>
          </table:table-cell>
          <table:table-cell table:style-name="ce2" table:formula="of:=IF([.A1002]&lt;50;INT([.A1002]);IF([.A1002]&lt;100;QUOTIENT([.A1002];5)*5;QUOTIENT([.A1002]+1;10)*10-1))" office:value-type="float" office:value="619" calcext:value-type="float">
            <text:p>619</text:p>
          </table:table-cell>
        </table:table-row>
        <table:table-row table:style-name="ro1">
          <table:table-cell table:formula="of:=RANDBETWEEN(0;100000)/100" office:value-type="float" office:value="51.91" calcext:value-type="float">
            <text:p>51,91</text:p>
          </table:table-cell>
          <table:table-cell table:style-name="ce2" table:formula="of:=IF([.A1003]&lt;50;INT([.A1003]);IF([.A1003]&lt;100;QUOTIENT([.A1003];5)*5;QUOTIENT([.A1003]+1;10)*10-1))" office:value-type="float" office:value="50" calcext:value-type="float">
            <text:p>50</text:p>
          </table:table-cell>
        </table:table-row>
        <table:table-row table:style-name="ro1">
          <table:table-cell table:formula="of:=RANDBETWEEN(0;100000)/100" office:value-type="float" office:value="106.44" calcext:value-type="float">
            <text:p>106,44</text:p>
          </table:table-cell>
          <table:table-cell table:style-name="ce2" table:formula="of:=IF([.A1004]&lt;50;INT([.A1004]);IF([.A1004]&lt;100;QUOTIENT([.A1004];5)*5;QUOTIENT([.A1004]+1;10)*10-1))" office:value-type="float" office:value="99" calcext:value-type="float">
            <text:p>99</text:p>
          </table:table-cell>
        </table:table-row>
        <table:table-row table:style-name="ro1">
          <table:table-cell table:formula="of:=RANDBETWEEN(0;100000)/100" office:value-type="float" office:value="41.68" calcext:value-type="float">
            <text:p>41,68</text:p>
          </table:table-cell>
          <table:table-cell table:style-name="ce2" table:formula="of:=IF([.A1005]&lt;50;INT([.A1005]);IF([.A1005]&lt;100;QUOTIENT([.A1005];5)*5;QUOTIENT([.A1005]+1;10)*10-1))" office:value-type="float" office:value="41" calcext:value-type="float">
            <text:p>41</text:p>
          </table:table-cell>
        </table:table-row>
        <table:table-row table:style-name="ro1">
          <table:table-cell table:formula="of:=RANDBETWEEN(0;100000)/100" office:value-type="float" office:value="147.98" calcext:value-type="float">
            <text:p>147,98</text:p>
          </table:table-cell>
          <table:table-cell table:style-name="ce2" table:formula="of:=IF([.A1006]&lt;50;INT([.A1006]);IF([.A1006]&lt;100;QUOTIENT([.A1006];5)*5;QUOTIENT([.A1006]+1;10)*10-1))" office:value-type="float" office:value="139" calcext:value-type="float">
            <text:p>139</text:p>
          </table:table-cell>
        </table:table-row>
        <table:table-row table:style-name="ro1">
          <table:table-cell table:formula="of:=RANDBETWEEN(0;100000)/100" office:value-type="float" office:value="967.66" calcext:value-type="float">
            <text:p>967,66</text:p>
          </table:table-cell>
          <table:table-cell table:style-name="ce2" table:formula="of:=IF([.A1007]&lt;50;INT([.A1007]);IF([.A1007]&lt;100;QUOTIENT([.A1007];5)*5;QUOTIENT([.A1007]+1;10)*10-1))" office:value-type="float" office:value="959" calcext:value-type="float">
            <text:p>959</text:p>
          </table:table-cell>
        </table:table-row>
        <table:table-row table:style-name="ro1">
          <table:table-cell table:formula="of:=RANDBETWEEN(0;100000)/100" office:value-type="float" office:value="969.27" calcext:value-type="float">
            <text:p>969,27</text:p>
          </table:table-cell>
          <table:table-cell table:style-name="ce2" table:formula="of:=IF([.A1008]&lt;50;INT([.A1008]);IF([.A1008]&lt;100;QUOTIENT([.A1008];5)*5;QUOTIENT([.A1008]+1;10)*10-1))" office:value-type="float" office:value="969" calcext:value-type="float">
            <text:p>969</text:p>
          </table:table-cell>
        </table:table-row>
        <table:table-row table:style-name="ro1">
          <table:table-cell table:formula="of:=RANDBETWEEN(0;100000)/100" office:value-type="float" office:value="453.19" calcext:value-type="float">
            <text:p>453,19</text:p>
          </table:table-cell>
          <table:table-cell table:style-name="ce2" table:formula="of:=IF([.A1009]&lt;50;INT([.A1009]);IF([.A1009]&lt;100;QUOTIENT([.A1009];5)*5;QUOTIENT([.A1009]+1;10)*10-1))" office:value-type="float" office:value="449" calcext:value-type="float">
            <text:p>449</text:p>
          </table:table-cell>
        </table:table-row>
        <table:table-row table:style-name="ro1">
          <table:table-cell table:formula="of:=RANDBETWEEN(0;100000)/100" office:value-type="float" office:value="423.25" calcext:value-type="float">
            <text:p>423,25</text:p>
          </table:table-cell>
          <table:table-cell table:style-name="ce2" table:formula="of:=IF([.A1010]&lt;50;INT([.A1010]);IF([.A1010]&lt;100;QUOTIENT([.A1010];5)*5;QUOTIENT([.A1010]+1;10)*10-1))" office:value-type="float" office:value="419" calcext:value-type="float">
            <text:p>419</text:p>
          </table:table-cell>
        </table:table-row>
        <table:table-row table:style-name="ro1" table:number-rows-repeated="1047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2:09:41.569000000</meta:creation-date>
    <dc:date>2014-11-26T22:41:38.725000000</dc:date>
    <meta:editing-duration>PT9M13S</meta:editing-duration>
    <meta:editing-cycles>2</meta:editing-cycles>
    <meta:generator>LibreOffice/4.3.4.1$Windows_x86 LibreOffice_project/bc356b2f991740509f321d70e4512a6a54c5f243</meta:generator>
    <meta:document-statistic meta:table-count="1" meta:cell-count="2007" meta:object-count="0"/>
  </office:meta>
</office:document-meta>
</file>