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main images-src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1];&quot;.*PY-&quot;;&quot;PY\-&quot;);&quot;_.*&quot;;&quot;&quot;)" office:value-type="string" office:string-value="main images-src" calcext:value-type="string">
            <text:p>main images-src</text:p>
          </table:table-cell>
          <table:table-cell/>
        </table:table-row>
        <table:table-row table:style-name="ro1">
          <table:table-cell office:value-type="string" calcext:value-type="string">
            <text:p>/images/zoomed/PY-4494_John-Wayne-Lil-Duke_1508434345.jpg</text:p>
          </table:table-cell>
          <table:table-cell office:value-type="string" calcext:value-type="string">
            <text:p>https://www.airventuri.com/images/zoomed/PY-4494_John-Wayne-Lil-Duke_1508434242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2];&quot;.*PY-&quot;;&quot;PY\-&quot;);&quot;_.*&quot;;&quot;&quot;)" office:value-type="string" office:string-value="PY-4494" calcext:value-type="string">
            <text:p>PY-4494</text:p>
          </table:table-cell>
          <table:table-cell table:number-matrix-columns-spanned="1" table:number-matrix-rows-spanned="1" table:formula="of:=IF([.D1]&lt;&gt;[.D2];COM.MICROSOFT.TEXTJOIN(&quot;,&quot;;1;OFFSET([.B2];0;0;MIN(IF([.D2:.D$100]&lt;&gt;[.D3:.D$101];ROW([.D$1:.D$100]);&quot;&quot;));1);&quot;&quot;);&quot;&quot;)" office:value-type="string" office:string-value="https://www.airventuri.com/images/zoomed/PY-4494_John-Wayne-Lil-Duke_1508434242.jpg,https://www.airventuri.com/images/zoomed/PY-4494_John-Wayne-Lil-Duke_1508434087.jpg,https://www.airventuri.com/images/zoomed/PY-4494_John-Wayne-Lil-Duke_1509126675.jpg,https://www.airventuri.com" calcext:value-type="string">
            <text:p>https://www.airventuri.com/images/zoomed/PY-4494_John-Wayne-Lil-Duke_1508434242.jpg,https://www.airventuri.com/images/zoomed/PY-4494_John-Wayne-Lil-Duke_1508434087.jpg,https://www.airventuri.com/images/zoomed/PY-4494_John-Wayne-Lil-Duke_1509126675.jpg,https://www.airventuri.com</text:p>
          </table:table-cell>
        </table:table-row>
        <table:table-row table:style-name="ro1">
          <table:table-cell office:value-type="string" calcext:value-type="string">
            <text:p>/images/zoomed/PY-4494_John-Wayne-Lil-Duke_1508434242.jpg</text:p>
          </table:table-cell>
          <table:table-cell office:value-type="string" calcext:value-type="string">
            <text:p>https://www.airventuri.com/images/zoomed/PY-4494_John-Wayne-Lil-Duke_1508434087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3];&quot;.*PY-&quot;;&quot;PY\-&quot;);&quot;_.*&quot;;&quot;&quot;)" office:value-type="string" office:string-value="PY-4494" calcext:value-type="string">
            <text:p>PY-4494</text:p>
          </table:table-cell>
          <table:table-cell table:number-matrix-columns-spanned="1" table:number-matrix-rows-spanned="1" table:formula="of:=IF([.D2]&lt;&gt;[.D3];COM.MICROSOFT.TEXTJOIN(&quot;,&quot;;1;OFFSET([.B3];0;0;MIN(IF([.D3:.D$100]&lt;&gt;[.D4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94_John-Wayne-Lil-Duke_1508434087.jpg</text:p>
          </table:table-cell>
          <table:table-cell office:value-type="string" calcext:value-type="string">
            <text:p>https://www.airventuri.com/images/zoomed/PY-4494_John-Wayne-Lil-Duke_1509126675.jpg</text:p>
          </table:table-cell>
          <table:table-cell office:value-type="string" calcext:value-type="string">
            <text:p>PY-4494</text:p>
          </table:table-cell>
          <table:table-cell table:formula="of:=ORG.LIBREOFFICE.REGEX(ORG.LIBREOFFICE.REGEX([.A4];&quot;.*PY-&quot;;&quot;PY\-&quot;);&quot;_.*&quot;;&quot;&quot;)" office:value-type="string" office:string-value="PY-4494" calcext:value-type="string">
            <text:p>PY-4494</text:p>
          </table:table-cell>
          <table:table-cell table:number-matrix-columns-spanned="1" table:number-matrix-rows-spanned="1" table:formula="of:=IF([.D3]&lt;&gt;[.D4];COM.MICROSOFT.TEXTJOIN(&quot;,&quot;;1;OFFSET([.B4];0;0;MIN(IF([.D4:.D$100]&lt;&gt;[.D5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94_John-Wayne-Lil-Duke_1509126675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5];&quot;.*PY-&quot;;&quot;PY\-&quot;);&quot;_.*&quot;;&quot;&quot;)" office:value-type="string" office:string-value="PY-4494" calcext:value-type="string">
            <text:p>PY-4494</text:p>
          </table:table-cell>
          <table:table-cell table:number-matrix-columns-spanned="1" table:number-matrix-rows-spanned="1" table:formula="of:=IF([.D4]&lt;&gt;[.D5];COM.MICROSOFT.TEXTJOIN(&quot;,&quot;;1;OFFSET([.B5];0;0;MIN(IF([.D5:.D$100]&lt;&gt;[.D6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227_John-Wayne-Lil-Duke_1499891742.jpg</text:p>
          </table:table-cell>
          <table:table-cell office:value-type="string" calcext:value-type="string">
            <text:p>https://www.airventuri.com/images/zoomed/PY-4227_John-Wayne-Lil-Duke_1499892547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6];&quot;.*PY-&quot;;&quot;PY\-&quot;);&quot;_.*&quot;;&quot;&quot;)" office:value-type="string" office:string-value="PY-4227" calcext:value-type="string">
            <text:p>PY-4227</text:p>
          </table:table-cell>
          <table:table-cell table:number-matrix-columns-spanned="1" table:number-matrix-rows-spanned="1" table:formula="of:=IF([.D5]&lt;&gt;[.D6];COM.MICROSOFT.TEXTJOIN(&quot;,&quot;;1;OFFSET([.B6];0;0;MIN(IF([.D6:.D$100]&lt;&gt;[.D7:.D$101];ROW([.D$1:.D$100]);&quot;&quot;));1);&quot;&quot;);&quot;&quot;)" office:value-type="string" office:string-value="https://www.airventuri.com/images/zoomed/PY-4227_John-Wayne-Lil-Duke_1499892547.jpg,https://www.airventuri.com/images/zoomed/PY-4227_John-Wayne-Lil-Duke_1486993028.jpg,https://www.airventuri.com/images/zoomed/PY-4227_John-Wayne-Lil-Duke_1509126715.jpg,https://www.airventuri.com" calcext:value-type="string">
            <text:p>https://www.airventuri.com/images/zoomed/PY-4227_John-Wayne-Lil-Duke_1499892547.jpg,https://www.airventuri.com/images/zoomed/PY-4227_John-Wayne-Lil-Duke_1486993028.jpg,https://www.airventuri.com/images/zoomed/PY-4227_John-Wayne-Lil-Duke_1509126715.jpg,https://www.airventuri.com</text:p>
          </table:table-cell>
        </table:table-row>
        <table:table-row table:style-name="ro1">
          <table:table-cell office:value-type="string" calcext:value-type="string">
            <text:p>/images/zoomed/PY-4227_John-Wayne-Lil-Duke_1499892547.jpg</text:p>
          </table:table-cell>
          <table:table-cell office:value-type="string" calcext:value-type="string">
            <text:p>https://www.airventuri.com/images/zoomed/PY-4227_John-Wayne-Lil-Duke_1486993028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7];&quot;.*PY-&quot;;&quot;PY\-&quot;);&quot;_.*&quot;;&quot;&quot;)" office:value-type="string" office:string-value="PY-4227" calcext:value-type="string">
            <text:p>PY-4227</text:p>
          </table:table-cell>
          <table:table-cell table:number-matrix-columns-spanned="1" table:number-matrix-rows-spanned="1" table:formula="of:=IF([.D6]&lt;&gt;[.D7];COM.MICROSOFT.TEXTJOIN(&quot;,&quot;;1;OFFSET([.B7];0;0;MIN(IF([.D7:.D$100]&lt;&gt;[.D8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227_John-Wayne-Lil-Duke_1486993028.jpg</text:p>
          </table:table-cell>
          <table:table-cell office:value-type="string" calcext:value-type="string">
            <text:p>https://www.airventuri.com/images/zoomed/PY-4227_John-Wayne-Lil-Duke_1509126715.jpg</text:p>
          </table:table-cell>
          <table:table-cell office:value-type="string" calcext:value-type="string">
            <text:p>PY-4227</text:p>
          </table:table-cell>
          <table:table-cell table:formula="of:=ORG.LIBREOFFICE.REGEX(ORG.LIBREOFFICE.REGEX([.A8];&quot;.*PY-&quot;;&quot;PY\-&quot;);&quot;_.*&quot;;&quot;&quot;)" office:value-type="string" office:string-value="PY-4227" calcext:value-type="string">
            <text:p>PY-4227</text:p>
          </table:table-cell>
          <table:table-cell table:number-matrix-columns-spanned="1" table:number-matrix-rows-spanned="1" table:formula="of:=IF([.D7]&lt;&gt;[.D8];COM.MICROSOFT.TEXTJOIN(&quot;,&quot;;1;OFFSET([.B8];0;0;MIN(IF([.D8:.D$100]&lt;&gt;[.D9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227_John-Wayne-Lil-Duke_1509126715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9];&quot;.*PY-&quot;;&quot;PY\-&quot;);&quot;_.*&quot;;&quot;&quot;)" office:value-type="string" office:string-value="PY-4227" calcext:value-type="string">
            <text:p>PY-4227</text:p>
          </table:table-cell>
          <table:table-cell table:number-matrix-columns-spanned="1" table:number-matrix-rows-spanned="1" table:formula="of:=IF([.D8]&lt;&gt;[.D9];COM.MICROSOFT.TEXTJOIN(&quot;,&quot;;1;OFFSET([.B9];0;0;MIN(IF([.D9:.D$100]&lt;&gt;[.D10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349_Annie-Oakley-Lil-Sure_1497549766.jpg</text:p>
          </table:table-cell>
          <table:table-cell office:value-type="string" calcext:value-type="string">
            <text:p>https://www.airventuri.com/images/zoomed/PY-4349_Annie-Oakley-Lil-Sure_1497549634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0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9]&lt;&gt;[.D10];COM.MICROSOFT.TEXTJOIN(&quot;,&quot;;1;OFFSET([.B10];0;0;MIN(IF([.D10:.D$100]&lt;&gt;[.D11:.D$101];ROW([.D$1:.D$100]);&quot;&quot;));1);&quot;&quot;);&quot;&quot;)" office:value-type="string" office:string-value="https://www.airventuri.com/images/zoomed/PY-4349_Annie-Oakley-Lil-Sure_1497549634.jpg,https://www.airventuri.com/images/zoomed/PY-4349_Annie-Oakley-Lil-Sure_1497549358.jpg,https://www.airventuri.com/images/zoomed/PY-4349_Annie-Oakley-Lil-Sure_1497455462.jpg,https://www.airventuri.com/images/zoomed/PY-4349_Annie-Oakley-Lil-Sure_1497548061.jpg,https://www.airventuri.com/images/zoomed/PY-4349_Annie-Oakley-Lil-Sure_1497549838.jpg,https://www.airventuri.com" calcext:value-type="string">
            <text:p>https://www.airventuri.com/images/zoomed/PY-4349_Annie-Oakley-Lil-Sure_1497549634.jpg,https://www.airventuri.com/images/zoomed/PY-4349_Annie-Oakley-Lil-Sure_1497549358.jpg,https://www.airventuri.com/images/zoomed/PY-4349_Annie-Oakley-Lil-Sure_1497455462.jpg,https://www.airventuri.com/images/zoomed/PY-4349_Annie-Oakley-Lil-Sure_1497548061.jpg,https://www.airventuri.com/images/zoomed/PY-4349_Annie-Oakley-Lil-Sure_1497549838.jpg,https://www.airventuri.com</text:p>
          </table:table-cell>
        </table:table-row>
        <table:table-row table:style-name="ro1">
          <table:table-cell office:value-type="string" calcext:value-type="string">
            <text:p>/images/zoomed/PY-4349_Annie-Oakley-Lil-Sure_1497549634.jpg</text:p>
          </table:table-cell>
          <table:table-cell office:value-type="string" calcext:value-type="string">
            <text:p>https://www.airventuri.com/images/zoomed/PY-4349_Annie-Oakley-Lil-Sure_1497549358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1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10]&lt;&gt;[.D11];COM.MICROSOFT.TEXTJOIN(&quot;,&quot;;1;OFFSET([.B11];0;0;MIN(IF([.D11:.D$100]&lt;&gt;[.D12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349_Annie-Oakley-Lil-Sure_1497549358.jpg</text:p>
          </table:table-cell>
          <table:table-cell office:value-type="string" calcext:value-type="string">
            <text:p>https://www.airventuri.com/images/zoomed/PY-4349_Annie-Oakley-Lil-Sure_1497455462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2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11]&lt;&gt;[.D12];COM.MICROSOFT.TEXTJOIN(&quot;,&quot;;1;OFFSET([.B12];0;0;MIN(IF([.D12:.D$100]&lt;&gt;[.D13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349_Annie-Oakley-Lil-Sure_1497455462.jpg</text:p>
          </table:table-cell>
          <table:table-cell office:value-type="string" calcext:value-type="string">
            <text:p>https://www.airventuri.com/images/zoomed/PY-4349_Annie-Oakley-Lil-Sure_1497548061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3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12]&lt;&gt;[.D13];COM.MICROSOFT.TEXTJOIN(&quot;,&quot;;1;OFFSET([.B13];0;0;MIN(IF([.D13:.D$100]&lt;&gt;[.D14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349_Annie-Oakley-Lil-Sure_1497548061.jpg</text:p>
          </table:table-cell>
          <table:table-cell office:value-type="string" calcext:value-type="string">
            <text:p>https://www.airventuri.com/images/zoomed/PY-4349_Annie-Oakley-Lil-Sure_1497549838.jpg</text:p>
          </table:table-cell>
          <table:table-cell office:value-type="string" calcext:value-type="string">
            <text:p>PY-4349</text:p>
          </table:table-cell>
          <table:table-cell table:formula="of:=ORG.LIBREOFFICE.REGEX(ORG.LIBREOFFICE.REGEX([.A14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13]&lt;&gt;[.D14];COM.MICROSOFT.TEXTJOIN(&quot;,&quot;;1;OFFSET([.B14];0;0;MIN(IF([.D14:.D$100]&lt;&gt;[.D15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349_Annie-Oakley-Lil-Sure_1497549838.jpg</text:p>
          </table:table-cell>
          <table:table-cell table:number-columns-repeated="2" office:value-type="string" calcext:value-type="string">
            <text:p>https://www.airventuri.com</text:p>
          </table:table-cell>
          <table:table-cell table:formula="of:=ORG.LIBREOFFICE.REGEX(ORG.LIBREOFFICE.REGEX([.A15];&quot;.*PY-&quot;;&quot;PY\-&quot;);&quot;_.*&quot;;&quot;&quot;)" office:value-type="string" office:string-value="PY-4349" calcext:value-type="string">
            <text:p>PY-4349</text:p>
          </table:table-cell>
          <table:table-cell table:number-matrix-columns-spanned="1" table:number-matrix-rows-spanned="1" table:formula="of:=IF([.D14]&lt;&gt;[.D15];COM.MICROSOFT.TEXTJOIN(&quot;,&quot;;1;OFFSET([.B15];0;0;MIN(IF([.D15:.D$100]&lt;&gt;[.D16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157.jpg</text:p>
          </table:table-cell>
          <table:table-cell office:value-type="string" calcext:value-type="string">
            <text:p>https://www.airventuri.com/images/zoomed/PY-4402_Weihrauch-HW98-Air-Rifle_1665524173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6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15]&lt;&gt;[.D16];COM.MICROSOFT.TEXTJOIN(&quot;,&quot;;1;OFFSET([.B16];0;0;MIN(IF([.D16:.D$100]&lt;&gt;[.D17:.D$101];ROW([.D$1:.D$100]);&quot;&quot;));1);&quot;&quot;);&quot;&quot;)" office:value-type="string" office:string-value="https://www.airventuri.com/images/zoomed/PY-4402_Weihrauch-HW98-Air-Rifle_1665524173.jpg,https://www.airventuri.com/images/zoomed/PY-4402_Weihrauch-HW98-Air-Rifle_1665524178.jpg,https://www.airventuri.com/images/zoomed/PY-4402_Weihrauch-HW98-Air-Rifle_1665524196.jpg,https://www.airventuri.com/images/zoomed/PY-4402_Weihrauch-HW98-Air-Rifle_1665524201.jpg,https://www.airventuri.com/images/zoomed/PY-4402_Weihrauch-HW98-Air-Rifle_1665524207.jpg,https://www.airventuri.com/images/zoomed/PY-4402_Weihrauch-HW98-Air-Rifle_1665524212.jpg,https://www.airventuri.com/images/zoomed/PY-4402_Weihrauch-HW98-Air-Rifle_1665524217.jpg,https://www.airventuri.com/images/zoomed/PY-4402_Weihrauch-HW98-Air-Rifle_1665524226.jpg,https://www.airventuri.com/images/zoomed/PY-4402_Weihrauch-HW98-Air-Rifle_1665524232.jpg,https://www.airventuri.com/images/zoomed/PY-4402_Weihrauch-HW98-Air-Rifle_1665524237.jpg,https://www.airventuri.com/images/zoomed/PY-4402_Weihrauch-HW98-Air-Rifle_1665524242.jpg" calcext:value-type="string">
            <text:p>https://www.airventuri.com/images/zoomed/PY-4402_Weihrauch-HW98-Air-Rifle_1665524173.jpg,https://www.airventuri.com/images/zoomed/PY-4402_Weihrauch-HW98-Air-Rifle_1665524178.jpg,https://www.airventuri.com/images/zoomed/PY-4402_Weihrauch-HW98-Air-Rifle_1665524196.jpg,https://www.airventuri.com/images/zoomed/PY-4402_Weihrauch-HW98-Air-Rifle_1665524201.jpg,https://www.airventuri.com/images/zoomed/PY-4402_Weihrauch-HW98-Air-Rifle_1665524207.jpg,https://www.airventuri.com/images/zoomed/PY-4402_Weihrauch-HW98-Air-Rifle_1665524212.jpg,https://www.airventuri.com/images/zoomed/PY-4402_Weihrauch-HW98-Air-Rifle_1665524217.jpg,https://www.airventuri.com/images/zoomed/PY-4402_Weihrauch-HW98-Air-Rifle_1665524226.jpg,https://www.airventuri.com/images/zoomed/PY-4402_Weihrauch-HW98-Air-Rifle_1665524232.jpg,https://www.airventuri.com/images/zoomed/PY-4402_Weihrauch-HW98-Air-Rifle_1665524237.jpg,https://www.airventuri.com/images/zoomed/PY-4402_Weihrauch-HW98-Air-Rifle_1665524242.jpg</text:p>
          </table:table-cell>
        </table:table-row>
        <table:table-row table:style-name="ro1">
          <table:table-cell office:value-type="string" calcext:value-type="string">
            <text:p>/images/zoomed/PY-4402_Weihrauch-HW98-Air-Rifle_1665524173.jpg</text:p>
          </table:table-cell>
          <table:table-cell office:value-type="string" calcext:value-type="string">
            <text:p>https://www.airventuri.com/images/zoomed/PY-4402_Weihrauch-HW98-Air-Rifle_1665524178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7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16]&lt;&gt;[.D17];COM.MICROSOFT.TEXTJOIN(&quot;,&quot;;1;OFFSET([.B17];0;0;MIN(IF([.D17:.D$100]&lt;&gt;[.D18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178.jpg</text:p>
          </table:table-cell>
          <table:table-cell office:value-type="string" calcext:value-type="string">
            <text:p>https://www.airventuri.com/images/zoomed/PY-4402_Weihrauch-HW98-Air-Rifle_1665524196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8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17]&lt;&gt;[.D18];COM.MICROSOFT.TEXTJOIN(&quot;,&quot;;1;OFFSET([.B18];0;0;MIN(IF([.D18:.D$100]&lt;&gt;[.D19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196.jpg</text:p>
          </table:table-cell>
          <table:table-cell office:value-type="string" calcext:value-type="string">
            <text:p>https://www.airventuri.com/images/zoomed/PY-4402_Weihrauch-HW98-Air-Rifle_1665524201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19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18]&lt;&gt;[.D19];COM.MICROSOFT.TEXTJOIN(&quot;,&quot;;1;OFFSET([.B19];0;0;MIN(IF([.D19:.D$100]&lt;&gt;[.D20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01.jpg</text:p>
          </table:table-cell>
          <table:table-cell office:value-type="string" calcext:value-type="string">
            <text:p>https://www.airventuri.com/images/zoomed/PY-4402_Weihrauch-HW98-Air-Rifle_166552420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0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19]&lt;&gt;[.D20];COM.MICROSOFT.TEXTJOIN(&quot;,&quot;;1;OFFSET([.B20];0;0;MIN(IF([.D20:.D$100]&lt;&gt;[.D21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07.jpg</text:p>
          </table:table-cell>
          <table:table-cell office:value-type="string" calcext:value-type="string">
            <text:p>https://www.airventuri.com/images/zoomed/PY-4402_Weihrauch-HW98-Air-Rifle_166552421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1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0]&lt;&gt;[.D21];COM.MICROSOFT.TEXTJOIN(&quot;,&quot;;1;OFFSET([.B21];0;0;MIN(IF([.D21:.D$100]&lt;&gt;[.D22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12.jpg</text:p>
          </table:table-cell>
          <table:table-cell office:value-type="string" calcext:value-type="string">
            <text:p>https://www.airventuri.com/images/zoomed/PY-4402_Weihrauch-HW98-Air-Rifle_166552421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2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1]&lt;&gt;[.D22];COM.MICROSOFT.TEXTJOIN(&quot;,&quot;;1;OFFSET([.B22];0;0;MIN(IF([.D22:.D$100]&lt;&gt;[.D23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17.jpg</text:p>
          </table:table-cell>
          <table:table-cell office:value-type="string" calcext:value-type="string">
            <text:p>https://www.airventuri.com/images/zoomed/PY-4402_Weihrauch-HW98-Air-Rifle_1665524226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3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2]&lt;&gt;[.D23];COM.MICROSOFT.TEXTJOIN(&quot;,&quot;;1;OFFSET([.B23];0;0;MIN(IF([.D23:.D$100]&lt;&gt;[.D24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26.jpg</text:p>
          </table:table-cell>
          <table:table-cell office:value-type="string" calcext:value-type="string">
            <text:p>https://www.airventuri.com/images/zoomed/PY-4402_Weihrauch-HW98-Air-Rifle_166552423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4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3]&lt;&gt;[.D24];COM.MICROSOFT.TEXTJOIN(&quot;,&quot;;1;OFFSET([.B24];0;0;MIN(IF([.D24:.D$100]&lt;&gt;[.D25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32.jpg</text:p>
          </table:table-cell>
          <table:table-cell office:value-type="string" calcext:value-type="string">
            <text:p>https://www.airventuri.com/images/zoomed/PY-4402_Weihrauch-HW98-Air-Rifle_1665524237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5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4]&lt;&gt;[.D25];COM.MICROSOFT.TEXTJOIN(&quot;,&quot;;1;OFFSET([.B25];0;0;MIN(IF([.D25:.D$100]&lt;&gt;[.D26:.D$101];ROW([.D$1:.D$100]);&quot;&quot;));1);&quot;&quot;);&quot;&quot;)">
            <text:p/>
          </table:table-cell>
        </table:table-row>
        <table:table-row table:style-name="ro1">
          <table:table-cell office:value-type="string" calcext:value-type="string">
            <text:p>/images/zoomed/PY-4402_Weihrauch-HW98-Air-Rifle_1665524237.jpg</text:p>
          </table:table-cell>
          <table:table-cell office:value-type="string" calcext:value-type="string">
            <text:p>https://www.airventuri.com/images/zoomed/PY-4402_Weihrauch-HW98-Air-Rifle_1665524242.jpg</text:p>
          </table:table-cell>
          <table:table-cell office:value-type="string" calcext:value-type="string">
            <text:p>PY-4402</text:p>
          </table:table-cell>
          <table:table-cell table:formula="of:=ORG.LIBREOFFICE.REGEX(ORG.LIBREOFFICE.REGEX([.A26];&quot;.*PY-&quot;;&quot;PY\-&quot;);&quot;_.*&quot;;&quot;&quot;)" office:value-type="string" office:string-value="PY-4402" calcext:value-type="string">
            <text:p>PY-4402</text:p>
          </table:table-cell>
          <table:table-cell table:number-matrix-columns-spanned="1" table:number-matrix-rows-spanned="1" table:formula="of:=IF([.D25]&lt;&gt;[.D26];COM.MICROSOFT.TEXTJOIN(&quot;,&quot;;1;OFFSET([.B26];0;0;MIN(IF([.D26:.D$100]&lt;&gt;[.D27:.D$101];ROW([.D$1:.D$100]);&quot;&quot;));1);&quot;&quot;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09:53:20.1400666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0T19:02:06.348000000</meta:creation-date>
    <dc:date>2024-03-21T10:25:51.539203312</dc:date>
    <meta:editing-duration>PT47M34S</meta:editing-duration>
    <meta:editing-cycles>4</meta:editing-cycles>
    <meta:generator>LibreOffice/24.2.1.2$Linux_AARCH64 LibreOffice_project/db4def46b0453cc22e2d0305797cf981b68ef5ac</meta:generator>
    <meta:document-statistic meta:table-count="1" meta:cell-count="129" meta:object-count="0"/>
  </office:meta>
</office:document-meta>
</file>