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eorgia" fo:font-size="12pt" officeooo:paragraph-rsid="0025d30b" style:font-name-asian="Times New Roman" style:font-size-asian="12pt" style:font-name-complex="Times New Roman" style:font-size-complex="12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eorgia" fo:font-size="12pt" officeooo:paragraph-rsid="003b8caa" style:font-name-asian="Times New Roman" style:font-size-asian="12pt" style:font-name-complex="Times New Roman" style:font-size-complex="12pt"/>
    </style:style>
    <style:style style:name="P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25d30b" style:font-name-asian="Times New Roman" style:font-size-asian="12pt" style:font-name-complex="Times New Roman" style:font-size-complex="12pt"/>
    </style:style>
    <style:style style:name="P4"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25d30b" style:font-name-asian="Times New Roman" style:font-size-asian="12pt" style:font-name-complex="Times New Roman" style:font-size-complex="12pt"/>
    </style:style>
    <style:style style:name="P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style:font-name-asian="Times New Roman" style:font-size-asian="12pt" style:font-name-complex="Times New Roman" style:font-size-complex="12pt"/>
    </style:style>
    <style:style style:name="P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25in"/>
          <style:tab-stop style:position="5.6874in"/>
          <style:tab-stop style:position="6.25in"/>
          <style:tab-stop style:position="6.5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Georgia" fo:font-size="12pt" style:font-name-asian="Times New Roman" style:font-size-asian="12pt" style:font-name-complex="Times New Roman" style:font-size-complex="12pt"/>
    </style:style>
    <style:style style:name="P7"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25in"/>
          <style:tab-stop style:position="5.6874in"/>
          <style:tab-stop style:position="6.25in"/>
          <style:tab-stop style:position="6.5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Georgia" fo:font-size="12pt" style:font-name-asian="Times New Roman" style:font-size-asian="12pt" style:font-name-complex="Times New Roman" style:font-size-complex="12pt"/>
    </style:style>
    <style:style style:name="P8" style:family="paragraph" style:parent-style-name="Standard">
      <style:paragraph-properties fo:margin-left="0in" fo:margin-right="0in" fo:margin-top="0in" fo:margin-bottom="0.0835in" style:contextual-spacing="false" fo:line-height="100%" fo:text-align="justify"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25in"/>
          <style:tab-stop style:position="5.6874in"/>
          <style:tab-stop style:position="6.25in"/>
          <style:tab-stop style:position="6.5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Georgia" fo:font-size="12pt" officeooo:paragraph-rsid="002c85d2" style:font-name-asian="Times New Roman" style:font-size-asian="12pt" style:font-name-complex="Times New Roman" style:font-size-complex="12pt"/>
    </style:style>
    <style:style style:name="P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in"/>
          <style:tab-stop style:position="3.0598in" style:type="right" style:leader-style="solid" style:leader-text="_"/>
        </style:tab-stops>
      </style:paragraph-properties>
      <style:text-properties fo:color="#000000" loext:opacity="100%" style:font-name="Georgia" fo:font-size="12pt" style:font-name-asian="Times New Roman" style:font-size-asian="12pt" style:font-name-complex="Times New Roman" style:font-size-complex="12pt"/>
    </style:style>
    <style:style style:name="P1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279b73" style:font-name-asian="Times New Roman" style:font-size-asian="12pt" style:font-name-complex="Times New Roman" style:font-size-complex="12pt"/>
    </style:style>
    <style:style style:name="P11" style:family="paragraph" style:parent-style-name="Standard">
      <style:paragraph-properties fo:margin-left="3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279b73" style:font-name-asian="Times New Roman" style:font-size-asian="12pt" style:font-name-complex="Times New Roman" style:font-size-complex="12pt"/>
    </style:style>
    <style:style style:name="P12"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279b73" style:font-name-asian="Times New Roman" style:font-size-asian="12pt" style:font-name-complex="Times New Roman" style:font-size-complex="12pt"/>
    </style:style>
    <style:style style:name="P13" style:family="paragraph" style:parent-style-name="Standard">
      <style:paragraph-properties fo:margin-left="0in" fo:margin-right="0in" fo:margin-top="0in" fo:margin-bottom="0in" style:contextual-spacing="false" fo:line-height="100%" fo:text-align="justify" style:justify-single-word="false" fo:text-indent="0.5in" style:auto-text-indent="false" fo:break-before="page"/>
      <style:text-properties fo:color="#000000" loext:opacity="100%" style:font-name="Georgia" fo:font-size="12pt" officeooo:paragraph-rsid="00279b73" style:font-name-asian="Times New Roman" style:font-size-asian="12pt" style:font-name-complex="Times New Roman" style:font-size-complex="12pt"/>
    </style:style>
    <style:style style:name="P14" style:family="paragraph" style:parent-style-name="Standard">
      <style:paragraph-properties fo:margin-left="0in" fo:margin-right="0in" fo:margin-top="0in" fo:margin-bottom="0in" style:contextual-spacing="false" fo:line-height="100%" fo:text-align="justify" style:justify-single-word="false" fo:text-indent="3.5in" style:auto-text-indent="false"/>
      <style:text-properties fo:color="#000000" loext:opacity="100%" style:font-name="Georgia" fo:font-size="12pt" officeooo:paragraph-rsid="00279b73" style:font-name-asian="Times New Roman" style:font-size-asian="12pt" style:font-name-complex="Times New Roman" style:font-size-complex="12pt"/>
    </style:style>
    <style:style style:name="P15" style:family="paragraph" style:parent-style-name="Standard">
      <style:paragraph-properties fo:margin-left="0in" fo:margin-right="0in" fo:margin-top="0in" fo:margin-bottom="0in" style:contextual-spacing="false" fo:line-height="100%" fo:text-align="justify" style:justify-single-word="false" fo:text-indent="2in" style:auto-text-indent="false"/>
      <style:text-properties fo:color="#000000" loext:opacity="100%" style:font-name="Georgia" fo:font-size="12pt" officeooo:paragraph-rsid="00279b73" style:font-name-asian="Times New Roman" style:font-size-asian="12pt" style:font-name-complex="Times New Roman" style:font-size-complex="12pt"/>
    </style:style>
    <style:style style:name="P16" style:family="paragraph" style:parent-style-name="Standard">
      <style:paragraph-properties fo:margin-left="0in" fo:margin-right="0in" fo:margin-top="0in" fo:margin-bottom="0in" style:contextual-spacing="false" fo:line-height="100%" fo:text-align="justify" style:justify-single-word="false" fo:text-indent="1.5in" style:auto-text-indent="false"/>
      <style:text-properties fo:color="#000000" loext:opacity="100%" style:font-name="Georgia" fo:font-size="12pt" officeooo:paragraph-rsid="00279b73" style:font-name-asian="Times New Roman" style:font-size-asian="12pt" style:font-name-complex="Times New Roman" style:font-size-complex="12pt"/>
    </style:style>
    <style:style style:name="P1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2b5679" style:font-name-asian="Times New Roman" style:font-size-asian="12pt" style:font-name-complex="Times New Roman" style:font-size-complex="12pt"/>
    </style:style>
    <style:style style:name="P18"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2b5679" style:font-name-asian="Times New Roman" style:font-size-asian="12pt" style:font-name-complex="Times New Roman" style:font-size-complex="12pt"/>
    </style:style>
    <style:style style:name="P19" style:family="paragraph" style:parent-style-name="Standard">
      <style:paragraph-properties fo:margin-left="0in" fo:margin-right="0in" fo:margin-top="0in" fo:margin-bottom="0in" style:contextual-spacing="false" fo:line-height="100%" fo:text-align="justify" style:justify-single-word="false" fo:text-indent="3.5in" style:auto-text-indent="false"/>
      <style:text-properties fo:color="#000000" loext:opacity="100%" style:font-name="Georgia" fo:font-size="12pt" officeooo:paragraph-rsid="002b5679" style:font-name-asian="Times New Roman" style:font-size-asian="12pt" style:font-name-complex="Times New Roman" style:font-size-complex="12pt"/>
    </style:style>
    <style:style style:name="P20" style:family="paragraph" style:parent-style-name="Standard">
      <style:paragraph-properties fo:margin-left="1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2b5679" style:font-name-asian="Times New Roman" style:font-size-asian="12pt" style:font-name-complex="Times New Roman" style:font-size-complex="12pt"/>
    </style:style>
    <style:style style:name="P2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2c85d2" style:font-name-asian="Times New Roman" style:font-size-asian="12pt" style:font-name-complex="Times New Roman" style:font-size-complex="12pt"/>
    </style:style>
    <style:style style:name="P22" style:family="paragraph" style:parent-style-name="Standard">
      <style:paragraph-properties fo:margin-left="0in" fo:margin-right="0in" fo:margin-top="0in" fo:margin-bottom="0in" style:contextual-spacing="false" fo:line-height="100%" fo:text-align="justify" style:justify-single-word="false" fo:text-indent="3.5in" style:auto-text-indent="false"/>
      <style:text-properties fo:color="#000000" loext:opacity="100%" style:font-name="Georgia" fo:font-size="12pt" officeooo:paragraph-rsid="002c85d2" style:font-name-asian="Times New Roman" style:font-size-asian="12pt" style:font-name-complex="Times New Roman" style:font-size-complex="12pt"/>
    </style:style>
    <style:style style:name="P2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30501b" style:font-name-asian="Times New Roman" style:font-size-asian="12pt" style:font-name-complex="Times New Roman" style:font-size-complex="12pt"/>
    </style:style>
    <style:style style:name="P24" style:family="paragraph" style:parent-style-name="Standard">
      <style:paragraph-properties fo:margin-left="0in" fo:margin-right="0in" fo:margin-top="0in" fo:margin-bottom="0.0835in" style:contextual-spacing="false"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92in"/>
        </style:tab-stops>
      </style:paragraph-properties>
      <style:text-properties fo:color="#000000" loext:opacity="100%" style:font-name="Georgia" fo:font-size="12pt" officeooo:paragraph-rsid="002c85d2" style:font-name-asian="Times New Roman" style:font-size-asian="12pt" style:font-name-complex="Times New Roman" style:font-size-complex="12pt"/>
    </style:style>
    <style:style style:name="P25" style:family="paragraph" style:parent-style-name="Standard">
      <style:paragraph-properties fo:margin-left="0in" fo:margin-right="0in" fo:margin-top="0in" fo:margin-bottom="0.0835in" style:contextual-spacing="false" fo:line-height="100%" fo:text-align="justify"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92in"/>
        </style:tab-stops>
      </style:paragraph-properties>
      <style:text-properties fo:color="#000000" loext:opacity="100%" style:font-name="Georgia" fo:font-size="12pt" officeooo:paragraph-rsid="002c85d2" style:font-name-asian="Times New Roman" style:font-size-asian="12pt" style:font-name-complex="Times New Roman" style:font-size-complex="12pt"/>
    </style:style>
    <style:style style:name="P26" style:family="paragraph" style:parent-style-name="Standard">
      <style:paragraph-properties fo:margin-left="0in" fo:margin-right="0in" fo:margin-top="0in" fo:margin-bottom="0.0835in" style:contextual-spacing="false" fo:line-height="100%" fo:text-align="justify"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92in"/>
        </style:tab-stops>
      </style:paragraph-properties>
      <style:text-properties fo:color="#000000" loext:opacity="100%" style:font-name="Georgia" fo:font-size="12pt" officeooo:paragraph-rsid="003ea88d" style:font-name-asian="Times New Roman" style:font-size-asian="12pt" style:font-name-complex="Times New Roman" style:font-size-complex="12pt"/>
    </style:style>
    <style:style style:name="P27"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style:font-name-asian="Times New Roman" style:font-size-asian="12pt" style:font-name-complex="Times New Roman" style:font-size-complex="12pt"/>
    </style:style>
    <style:style style:name="P28"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330403" style:font-name-asian="Times New Roman" style:font-size-asian="12pt" style:font-name-complex="Times New Roman" style:font-size-complex="12pt"/>
    </style:style>
    <style:style style:name="P29" style:family="paragraph" style:parent-style-name="Standard">
      <style:paragraph-properties fo:margin-left="0in" fo:margin-right="0in" fo:margin-top="0in" fo:margin-bottom="0in" style:contextual-spacing="false" fo:line-height="100%" fo:text-align="justify" style:justify-single-word="false" fo:text-indent="3.5in" style:auto-text-indent="false"/>
      <style:text-properties fo:color="#000000" loext:opacity="100%" style:font-name="Georgia" fo:font-size="12pt" style:font-name-asian="Times New Roman" style:font-size-asian="12pt" style:font-name-complex="Times New Roman" style:font-size-complex="12pt"/>
    </style:style>
    <style:style style:name="P30" style:family="paragraph" style:parent-style-name="Standard">
      <style:paragraph-properties fo:margin-left="1in" fo:margin-right="0in" fo:margin-top="0in" fo:margin-bottom="0in" style:contextual-spacing="false" fo:line-height="100%" fo:text-align="justify" style:justify-single-word="false" fo:text-indent="-0.5in" style:auto-text-indent="false"/>
      <style:text-properties fo:color="#000000" loext:opacity="100%" style:font-name="Georgia" fo:font-size="12pt" style:font-name-asian="Times New Roman" style:font-size-asian="12pt" style:font-name-complex="Times New Roman" style:font-size-complex="12pt"/>
    </style:style>
    <style:style style:name="P31" style:family="paragraph" style:parent-style-name="Standard">
      <style:paragraph-properties fo:margin-left="0in" fo:margin-right="0in" fo:margin-top="0in" fo:margin-bottom="0in" style:contextual-spacing="false" fo:line-height="100%" fo:text-align="justify" style:justify-single-word="false" fo:text-indent="3in" style:auto-text-indent="false"/>
      <style:text-properties fo:color="#000000" loext:opacity="100%" style:font-name="Georgia" fo:font-size="12pt" style:font-name-asian="Times New Roman" style:font-size-asian="12pt" style:font-name-complex="Times New Roman" style:font-size-complex="12pt"/>
    </style:style>
    <style:style style:name="P32" style:family="paragraph" style:parent-style-name="Standard">
      <style:paragraph-properties fo:margin-left="0in" fo:margin-right="0in" fo:margin-top="0in" fo:margin-bottom="0in" style:contextual-spacing="false" fo:line-height="100%" fo:text-align="justify" style:justify-single-word="false" fo:text-indent="2.5in" style:auto-text-indent="false"/>
      <style:text-properties fo:color="#000000" loext:opacity="100%" style:font-name="Georgia" fo:font-size="12pt" style:font-name-asian="Times New Roman" style:font-size-asian="12pt" style:font-name-complex="Times New Roman" style:font-size-complex="12pt"/>
    </style:style>
    <style:style style:name="P33"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3b4891" style:font-name-asian="Times New Roman" style:font-size-asian="12pt" style:font-name-complex="Times New Roman" style:font-size-complex="12pt"/>
    </style:style>
    <style:style style:name="P3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3b5e79" style:font-name-asian="Times New Roman" style:font-size-asian="12pt" style:font-name-complex="Times New Roman" style:font-size-complex="12pt"/>
    </style:style>
    <style:style style:name="P35"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3b5e79" style:font-name-asian="Times New Roman" style:font-size-asian="12pt" style:font-name-complex="Times New Roman" style:font-size-complex="12pt"/>
    </style:style>
    <style:style style:name="P36" style:family="paragraph" style:parent-style-name="Standard">
      <style:paragraph-properties fo:margin-left="1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3b5e79" style:font-name-asian="Times New Roman" style:font-size-asian="12pt" style:font-name-complex="Times New Roman" style:font-size-complex="12pt"/>
    </style:style>
    <style:style style:name="P37" style:family="paragraph" style:parent-style-name="Standard">
      <style:paragraph-properties fo:margin-left="0in" fo:margin-right="0in" fo:margin-top="0in" fo:margin-bottom="0in" style:contextual-spacing="false" fo:line-height="100%" fo:text-align="justify" style:justify-single-word="false" fo:text-indent="3.5in" style:auto-text-indent="false"/>
      <style:text-properties fo:color="#000000" loext:opacity="100%" style:font-name="Georgia" fo:font-size="12pt" officeooo:paragraph-rsid="003b5e79" style:font-name-asian="Times New Roman" style:font-size-asian="12pt" style:font-name-complex="Times New Roman" style:font-size-complex="12pt"/>
    </style:style>
    <style:style style:name="P38"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3b8caa" style:font-name-asian="Times New Roman" style:font-size-asian="12pt" style:font-name-complex="Times New Roman" style:font-size-complex="12pt"/>
    </style:style>
    <style:style style:name="P39" style:family="paragraph" style:parent-style-name="Standard">
      <loext:graphic-properties draw:fill="none"/>
      <style:paragraph-properties fo:margin-left="0in" fo:margin-right="0in" fo:margin-top="0in" fo:margin-bottom="0in" style:contextual-spacing="false" fo:line-height="100%" fo:text-align="justify" style:justify-single-word="false" fo:text-indent="0in" style:auto-text-indent="false" fo:background-color="transparent"/>
      <style:text-properties fo:color="#000000" loext:opacity="100%" style:font-name="Georgia" fo:font-size="12pt" officeooo:paragraph-rsid="003be2ef" style:font-name-asian="Times New Roman" style:font-size-asian="12pt" style:font-name-complex="Times New Roman" style:font-size-complex="12pt"/>
    </style:style>
    <style:style style:name="P40" style:family="paragraph" style:parent-style-name="Standard" style:master-page-name="">
      <loext:graphic-properties draw:fill="none"/>
      <style:paragraph-properties fo:margin-left="0in" fo:margin-right="0in" fo:margin-top="0in" fo:margin-bottom="0in" style:contextual-spacing="false" fo:line-height="100%" fo:text-align="justify" style:justify-single-word="false" fo:text-indent="0in" style:auto-text-indent="false" style:page-number="auto" fo:background-color="transparent"/>
      <style:text-properties fo:color="#000000" loext:opacity="100%" style:font-name="Georgia" fo:font-size="12pt" officeooo:paragraph-rsid="003cc049" style:font-name-asian="Times New Roman" style:font-size-asian="12pt" style:font-name-complex="Times New Roman" style:font-size-complex="12pt"/>
    </style:style>
    <style:style style:name="P41" style:family="paragraph" style:parent-style-name="Standard">
      <loext:graphic-properties draw:fill="none"/>
      <style:paragraph-properties fo:margin-left="0in" fo:margin-right="0in" fo:margin-top="0in" fo:margin-bottom="0in" style:contextual-spacing="false" fo:line-height="100%" fo:text-align="justify" style:justify-single-word="false" fo:text-indent="0in" style:auto-text-indent="false" fo:background-color="transparent"/>
      <style:text-properties fo:color="#000000" loext:opacity="100%" style:font-name="Georgia" fo:font-size="12pt" officeooo:paragraph-rsid="003cc049" style:font-name-asian="Times New Roman" style:font-size-asian="12pt" style:font-name-complex="Times New Roman" style:font-size-complex="12pt"/>
    </style:style>
    <style:style style:name="P42"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3fea17" style:font-name-asian="Times New Roman" style:font-size-asian="12pt" style:font-name-complex="Times New Roman" style:font-size-complex="12pt"/>
    </style:style>
    <style:style style:name="P43" style:family="paragraph" style:parent-style-name="Standard">
      <style:paragraph-properties fo:margin-left="0in" fo:margin-right="0in" fo:margin-top="0in" fo:margin-bottom="0.0835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92in"/>
        </style:tab-stops>
      </style:paragraph-properties>
      <style:text-properties fo:color="#000000" loext:opacity="100%" style:font-name="Georgia" fo:font-size="12pt" style:font-name-asian="Times New Roman" style:font-size-asian="12pt" style:font-name-complex="Times New Roman" style:font-size-complex="12pt"/>
    </style:style>
    <style:style style:name="P44" style:family="paragraph" style:parent-style-name="Standard" style:master-page-name="">
      <loext:graphic-properties draw:fill="none"/>
      <style:paragraph-properties fo:margin-left="0in" fo:margin-right="0in" fo:margin-top="0in" fo:margin-bottom="0in" style:contextual-spacing="false" fo:line-height="100%" fo:text-align="justify" style:justify-single-word="false" fo:text-indent="0in" style:auto-text-indent="false" style:page-number="auto" fo:background-color="transparent"/>
      <style:text-properties fo:color="#000000" loext:opacity="100%" style:font-name="Georgia" fo:font-size="12pt" officeooo:rsid="00402920" officeooo:paragraph-rsid="003be2ef" style:font-name-asian="Times New Roman" style:font-size-asian="12pt" style:font-name-complex="Times New Roman" style:font-size-complex="12pt"/>
    </style:style>
    <style:style style:name="P45" style:family="paragraph" style:parent-style-name="Standard">
      <loext:graphic-properties draw:fill="none"/>
      <style:paragraph-properties fo:margin-left="0in" fo:margin-right="0in" fo:margin-top="0in" fo:margin-bottom="0in" style:contextual-spacing="false" fo:line-height="100%" fo:text-align="justify" style:justify-single-word="false" fo:text-indent="0in" style:auto-text-indent="false" fo:background-color="transparent"/>
      <style:text-properties fo:color="#000000" loext:opacity="100%" style:font-name="Georgia" fo:font-size="12pt" officeooo:rsid="00402920" officeooo:paragraph-rsid="003be2ef" style:font-name-asian="Times New Roman" style:font-size-asian="12pt" style:font-name-complex="Times New Roman" style:font-size-complex="12pt"/>
    </style:style>
    <style:style style:name="P4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eorgia" fo:font-size="12pt" style:text-underline-style="solid" style:text-underline-width="auto" style:text-underline-color="font-color" fo:font-weight="bold" officeooo:paragraph-rsid="00279b73" style:font-name-asian="Times New Roman" style:font-size-asian="12pt" style:font-weight-asian="bold" style:font-name-complex="Times New Roman" style:font-size-complex="12pt" style:font-weight-complex="bold"/>
    </style:style>
    <style:style style:name="P4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style:text-underline-style="solid" style:text-underline-width="auto" style:text-underline-color="font-color" officeooo:paragraph-rsid="00279b73" style:font-name-asian="Times New Roman" style:font-size-asian="12pt" style:font-name-complex="Times New Roman" style:font-size-complex="12pt"/>
    </style:style>
    <style:style style:name="P4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25in"/>
          <style:tab-stop style:position="5.6874in"/>
          <style:tab-stop style:position="6.25in"/>
          <style:tab-stop style:position="6.5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Georgia" fo:font-size="12pt" style:text-underline-style="solid" style:text-underline-width="auto" style:text-underline-color="font-color" officeooo:paragraph-rsid="002c85d2" style:font-name-asian="Times New Roman" style:font-size-asian="12pt" style:font-name-complex="Times New Roman" style:font-size-complex="12pt"/>
    </style:style>
    <style:style style:name="P49"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25in"/>
          <style:tab-stop style:position="5.6874in"/>
          <style:tab-stop style:position="6.25in"/>
          <style:tab-stop style:position="6.5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Georgia" fo:font-size="12pt" style:text-underline-style="solid" style:text-underline-width="auto" style:text-underline-color="font-color" officeooo:paragraph-rsid="002c85d2" style:font-name-asian="Times New Roman" style:font-size-asian="12pt" style:font-name-complex="Times New Roman" style:font-size-complex="12pt"/>
    </style:style>
    <style:style style:name="P50"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ext-properties fo:color="#000000" loext:opacity="100%" style:font-name="Georgia" fo:font-size="12pt" style:text-underline-style="solid" style:text-underline-width="auto" style:text-underline-color="font-color" style:font-name-asian="Times New Roman" style:font-size-asian="12pt" style:font-name-complex="Times New Roman" style:font-size-complex="12pt"/>
    </style:style>
    <style:style style:name="P51"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ext-properties fo:color="#000000" loext:opacity="100%" style:font-name="Georgia" fo:font-size="12pt" style:text-underline-style="solid" style:text-underline-width="auto" style:text-underline-color="font-color" officeooo:paragraph-rsid="00279b73" style:font-name-asian="Times New Roman" style:font-size-asian="12pt" style:font-name-complex="Times New Roman" style:font-size-complex="12pt"/>
    </style:style>
    <style:style style:name="P52"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ext-properties fo:color="#000000" loext:opacity="100%" style:font-name="Georgia" fo:font-size="12pt" style:text-underline-style="solid" style:text-underline-width="auto" style:text-underline-color="font-color" officeooo:paragraph-rsid="002b5679" style:font-name-asian="Times New Roman" style:font-size-asian="12pt" style:font-name-complex="Times New Roman" style:font-size-complex="12pt"/>
    </style:style>
    <style:style style:name="P53"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text-properties fo:color="#000000" loext:opacity="100%" style:font-name="Georgia" fo:font-size="12pt" style:text-underline-style="solid" style:text-underline-width="auto" style:text-underline-color="font-color" officeooo:paragraph-rsid="003b5e79" style:font-name-asian="Times New Roman" style:font-size-asian="12pt" style:font-name-complex="Times New Roman" style:font-size-complex="12pt"/>
    </style:style>
    <style:style style:name="P5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Georgia" fo:font-size="12pt" style:font-size-asian="12pt" style:font-size-complex="12pt"/>
    </style:style>
    <style:style style:name="P55"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Georgia" fo:font-size="12pt" officeooo:paragraph-rsid="00279b73" style:font-size-asian="12pt" style:font-size-complex="12pt"/>
    </style:style>
    <style:style style:name="P56" style:family="paragraph" style:parent-style-name="Standard">
      <style:paragraph-properties fo:margin-left="0in" fo:margin-right="0in" fo:margin-top="0in" fo:margin-bottom="0in" style:contextual-spacing="false" fo:line-height="100%" fo:text-align="justify" style:justify-single-word="false" fo:text-indent="3.5in" style:auto-text-indent="false"/>
      <style:text-properties style:font-name="Georgia" fo:font-size="12pt" officeooo:paragraph-rsid="00279b73" style:font-size-asian="12pt" style:font-size-complex="12pt"/>
    </style:style>
    <style:style style:name="P57"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Georgia" fo:font-size="12pt" officeooo:paragraph-rsid="0030501b" style:font-size-asian="12pt" style:font-size-complex="12pt"/>
    </style:style>
    <style:style style:name="P58" style:family="paragraph" style:parent-style-name="Standard">
      <style:paragraph-properties fo:margin-left="0in" fo:margin-right="0in" fo:margin-top="0in" fo:margin-bottom="0in" style:contextual-spacing="false" fo:line-height="100%" fo:text-align="justify" style:justify-single-word="false" fo:text-indent="3.5in" style:auto-text-indent="false"/>
      <style:text-properties style:font-name="Georgia" fo:font-size="12pt" style:font-size-asian="12pt" style:font-size-complex="12pt"/>
    </style:style>
    <style:style style:name="P59" style:family="paragraph" style:parent-style-name="Standard">
      <style:paragraph-properties fo:margin-left="0in" fo:margin-right="0in" fo:margin-top="0in" fo:margin-bottom="0in" style:contextual-spacing="false" fo:line-height="100%" fo:text-align="justify" style:justify-single-word="false" fo:text-indent="3.5in" style:auto-text-indent="false"/>
      <style:text-properties style:font-name="Georgia" fo:font-size="12pt" officeooo:paragraph-rsid="002c85d2" style:font-size-asian="12pt" style:font-size-complex="12pt"/>
    </style:style>
    <style:style style:name="P60"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Georgia" fo:font-size="12pt" officeooo:paragraph-rsid="003b4891" style:font-size-asian="12pt" style:font-size-complex="12pt"/>
    </style:style>
    <style:style style:name="P61" style:family="paragraph" style:parent-style-name="Standard">
      <style:paragraph-properties fo:margin-left="1in" fo:margin-right="0in" fo:margin-top="0in" fo:margin-bottom="0in" style:contextual-spacing="false" fo:line-height="100%" fo:text-align="justify" style:justify-single-word="false" fo:text-indent="-0.5in" style:auto-text-indent="false"/>
    </style:style>
    <style:style style:name="P62" style:family="paragraph" style:parent-style-name="Standard">
      <style:paragraph-properties fo:margin-left="1in" fo:margin-right="0in" fo:margin-top="0in" fo:margin-bottom="0in" style:contextual-spacing="false" fo:line-height="100%" fo:text-align="justify" style:justify-single-word="false" fo:text-indent="-0.5in" style:auto-text-indent="false"/>
      <style:text-properties officeooo:paragraph-rsid="002b5679"/>
    </style:style>
    <style:style style:name="P63" style:family="paragraph" style:parent-style-name="Standard">
      <style:paragraph-properties fo:margin-left="1in" fo:margin-right="0in" fo:margin-top="0in" fo:margin-bottom="0in" style:contextual-spacing="false" fo:line-height="100%" fo:text-align="justify" style:justify-single-word="false" fo:text-indent="-0.5in" style:auto-text-indent="false"/>
      <style:text-properties officeooo:paragraph-rsid="003b5e79"/>
    </style:style>
    <style:style style:name="P6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officeooo:paragraph-rsid="003be2ef"/>
    </style:style>
    <style:style style:name="P65"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Georgia" fo:font-size="12pt" officeooo:paragraph-rsid="0025d30b" style:font-name-asian="Times New Roman" style:font-size-asian="12pt" style:font-name-complex="Times New Roman" style:font-size-complex="12pt"/>
    </style:style>
    <style:style style:name="P66"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Georgia" fo:font-size="12pt" officeooo:paragraph-rsid="0022d70f" style:font-name-asian="Times New Roman" style:font-size-asian="12pt" style:font-name-complex="Times New Roman" style:font-size-complex="12pt"/>
    </style:style>
    <style:style style:name="P6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eorgia" fo:font-size="12pt" officeooo:paragraph-rsid="0022d70f" style:font-name-asian="Times New Roman" style:font-size-asian="12pt" style:font-name-complex="Times New Roman" style:font-size-complex="12pt"/>
    </style:style>
    <style:style style:name="P68"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Georgia" fo:font-size="12pt" officeooo:paragraph-rsid="00272777" style:font-name-asian="Times New Roman" style:font-size-asian="12pt" style:font-name-complex="Times New Roman" style:font-size-complex="12pt"/>
    </style:style>
    <style:style style:name="P6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22d70f" style:font-name-asian="Times New Roman" style:font-size-asian="12pt" style:font-name-complex="Times New Roman" style:font-size-complex="12pt"/>
    </style:style>
    <style:style style:name="P70"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22d70f" style:font-name-asian="Times New Roman" style:font-size-asian="12pt" style:font-name-complex="Times New Roman" style:font-size-complex="12pt"/>
    </style:style>
    <style:style style:name="P71" style:family="paragraph" style:parent-style-name="Standard" style:list-style-name="L1">
      <style:paragraph-properties fo:margin-left="-0.25in" fo:margin-right="0in" fo:margin-top="0in" fo:margin-bottom="0.0835in" style:contextual-spacing="false" fo:line-height="100%" fo:text-align="justify" style:justify-single-word="false" fo:text-indent="0.75in" style:auto-text-indent="false">
        <style:tab-stops>
          <style:tab-stop style:position="0in"/>
          <style:tab-stop style:position="0.7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loext:opacity="100%" style:font-name="Georgia" fo:font-size="12pt" style:font-name-asian="Times New Roman" style:font-size-asian="12pt" style:font-name-complex="Times New Roman" style:font-size-complex="12pt"/>
    </style:style>
    <style:style style:name="P72" style:family="paragraph" style:parent-style-name="Standard">
      <loext:graphic-properties draw:fill="none"/>
      <style:paragraph-properties fo:margin-left="0in" fo:margin-right="0in" fo:margin-top="0in" fo:margin-bottom="0in" style:contextual-spacing="false" fo:line-height="100%" fo:text-align="justify" style:justify-single-word="false" fo:text-indent="0in" style:auto-text-indent="false" fo:background-color="transparent"/>
      <style:text-properties fo:color="#000000" loext:opacity="100%" style:font-name="Georgia" fo:font-size="12pt" officeooo:rsid="00402920" officeooo:paragraph-rsid="003be2ef" style:font-name-asian="Times New Roman" style:font-size-asian="12pt" style:font-name-complex="Times New Roman" style:font-size-complex="12pt"/>
    </style:style>
    <style:style style:name="P73" style:family="paragraph" style:parent-style-name="Standard" style:master-page-name="pleading1">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Georgia" fo:font-size="12pt" style:text-underline-style="solid" style:text-underline-width="auto" style:text-underline-color="font-color" style:font-name-asian="Times New Roman" style:font-size-asian="12pt" style:font-name-complex="Times New Roman" style:font-size-complex="12pt"/>
    </style:style>
    <style:style style:name="P74"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fo:break-before="page"/>
      <style:text-properties fo:color="#000000" loext:opacity="100%" style:font-name="Georgia" fo:font-size="12pt" style:text-underline-style="solid" style:text-underline-width="auto" style:text-underline-color="font-color" style:font-name-asian="Times New Roman" style:font-size-asian="12pt" style:font-name-complex="Times New Roman" style:font-size-complex="12pt"/>
    </style:style>
    <style:style style:name="P75"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fo:break-before="page"/>
      <style:text-properties fo:color="#000000" loext:opacity="100%" style:font-name="Georgia" fo:font-size="12pt" style:text-underline-style="solid" style:text-underline-width="auto" style:text-underline-color="font-color" officeooo:paragraph-rsid="003b5e79" style:font-name-asian="Times New Roman" style:font-size-asian="12pt" style:font-name-complex="Times New Roman" style:font-size-complex="12pt"/>
    </style:style>
    <style:style style:name="P76"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Georgia" fo:font-size="12pt" style:text-underline-style="solid" style:text-underline-width="auto" style:text-underline-color="font-color" fo:font-weight="bold" officeooo:paragraph-rsid="00279b73" style:font-name-asian="Times New Roman" style:font-size-asian="12pt" style:font-weight-asian="bold" style:font-name-complex="Times New Roman" style:font-size-complex="12pt" style:font-weight-complex="bold"/>
    </style:style>
    <style:style style:name="T1" style:family="text">
      <style:text-properties fo:color="#000000" loext:opacity="100%" style:text-position="super 58%" style:font-name-asian="Times New Roman" style:font-name-complex="Times New Roman"/>
    </style:style>
    <style:style style:name="T2" style:family="text">
      <style:text-properties fo:color="#000000" loext:opacity="100%" style:font-name-asian="Times New Roman" style:font-name-complex="Times New Roman"/>
    </style:style>
    <style:style style:name="T3" style:family="text">
      <style:text-properties fo:color="#000000" loext:opacity="100%" officeooo:rsid="001b90b2" style:font-name-asian="Times New Roman" style:font-name-complex="Times New Roman"/>
    </style:style>
    <style:style style:name="T4" style:family="text">
      <style:text-properties fo:color="#000000" loext:opacity="100%" officeooo:rsid="0017dbcf" style:font-name-asian="Times New Roman" style:font-name-complex="Times New Roman"/>
    </style:style>
    <style:style style:name="T5" style:family="text">
      <style:text-properties fo:color="#000000" loext:opacity="100%" officeooo:rsid="0031fa61" style:font-name-asian="Times New Roman" style:font-name-complex="Times New Roman"/>
    </style:style>
    <style:style style:name="T6" style:family="text">
      <style:text-properties fo:color="#000000" loext:opacity="100%" officeooo:rsid="00330403" style:font-name-asian="Times New Roman" style:font-name-complex="Times New Roman"/>
    </style:style>
    <style:style style:name="T7" style:family="text">
      <style:text-properties fo:color="#000000" loext:opacity="100%" officeooo:rsid="003b150e" style:font-name-asian="Times New Roman" style:font-name-complex="Times New Roman"/>
    </style:style>
    <style:style style:name="T8" style:family="text">
      <style:text-properties fo:color="#000000" loext:opacity="100%" style:text-underline-style="solid" style:text-underline-width="auto" style:text-underline-color="font-color" style:font-name-asian="Times New Roman" style:font-name-complex="Times New Roman"/>
    </style:style>
    <style:style style:name="T9" style:family="text">
      <style:text-properties fo:color="#000000" loext:opacity="100%" style:text-underline-style="solid" style:text-underline-width="auto" style:text-underline-color="font-color" officeooo:rsid="00330403" style:font-name-asian="Times New Roman" style:font-name-complex="Times New Roman"/>
    </style:style>
    <style:style style:name="T10" style:family="text">
      <style:text-properties fo:color="#000000" loext:opacity="100%" fo:font-weight="bold" style:font-name-asian="Times New Roman" style:font-weight-asian="bold" style:font-name-complex="Times New Roman" style:font-weight-complex="bold"/>
    </style:style>
    <style:style style:name="T11" style:family="text">
      <style:text-properties fo:color="#000000" loext:opacity="100%" style:font-name="Georgia" fo:font-size="12pt" style:font-name-asian="Times New Roman" style:font-size-asian="12pt" style:font-name-complex="Times New Roman" style:font-size-complex="12pt"/>
    </style:style>
    <style:style style:name="T12" style:family="text">
      <style:text-properties fo:color="#000000" loext:opacity="100%" style:font-name="Georgia" fo:font-size="12pt" officeooo:rsid="00402920" style:font-name-asian="Times New Roman" style:font-size-asian="12pt" style:font-name-complex="Times New Roman" style:font-size-complex="12pt"/>
    </style:style>
    <style:style style:name="T13" style:family="text">
      <style:text-properties fo:color="#000000" loext:opacity="100%" style:font-name="Times New Roman" officeooo:rsid="0031fa61" style:font-name-asian="Times New Roman" style:font-name-complex="Times New Roman"/>
    </style:style>
    <style:style style:name="T14" style:family="text">
      <style:text-properties fo:font-style="normal" officeooo:rsid="002c859b" style:font-style-asian="normal" style:font-style-complex="normal"/>
    </style:style>
    <style:style style:name="T15" style:family="text">
      <style:text-properties officeooo:rsid="002ce64d"/>
    </style:style>
    <style:style style:name="T16" style:family="text">
      <style:text-properties officeooo:rsid="0028d148"/>
    </style:style>
    <style:style style:name="T17" style:family="text">
      <style:text-properties officeooo:rsid="002b5679"/>
    </style:style>
    <style:style style:name="T18" style:family="text">
      <style:text-properties officeooo:rsid="002c85d2"/>
    </style:style>
    <style:style style:name="T19" style:family="text">
      <style:text-properties officeooo:rsid="0031fa61"/>
    </style:style>
    <style:style style:name="T20" style:family="text">
      <style:text-properties officeooo:rsid="00330403"/>
    </style:style>
    <style:style style:name="T21" style:family="text">
      <style:text-properties officeooo:rsid="003812fb"/>
    </style:style>
    <style:style style:name="T22" style:family="text">
      <style:text-properties officeooo:rsid="003b150e"/>
    </style:style>
    <style:style style:name="T23" style:family="text">
      <style:text-properties officeooo:rsid="003b5e79"/>
    </style:style>
    <style:style style:name="T24" style:family="text">
      <style:text-properties officeooo:rsid="003b8caa"/>
    </style:style>
    <style:style style:name="T25" style:family="text">
      <style:text-properties officeooo:rsid="00402920"/>
    </style:style>
    <style:style style:name="T26" style:family="text">
      <style:text-properties officeooo:rsid="003cc049"/>
    </style:style>
    <style:style style:name="T27" style:family="text">
      <style:text-properties officeooo:rsid="003fea17"/>
    </style:style>
    <text:list-style style:name="L1">
      <text:list-level-style-number text:level="1" text:style-name="Numbering_5f_Symbols" loext:num-list-format="%1%." style:num-suffix="." style:num-format="1">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variable-decls>
        <text:variable-decl office:value-type="string" text:name="GenderTestator"/>
        <text:variable-decl office:value-type="string" text:name="GenderPetition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 text:name="PetitionerGender"/>
      </text:user-field-decls>
      <text:p text:style-name="P73">PETITION FOR PROBATE OF WILL</text:p>
      <text:p text:style-name="P5"><text:s text:c="17"/></text:p>
      <text:p text:style-name="P5"/>
      <text:p text:style-name="P54"><text:span text:style-name="T2">To the Hon. </text:span><text:span text:style-name="T2"><text:user-defined style:data-style-name="N0" text:name="Probate Judge">Ward D. Robertson, III</text:user-defined></text:span><text:span text:style-name="T2">, Judge of Probate, </text:span><text:span text:style-name="T2"><text:user-defined style:data-style-name="N0" text:name="County">TUSCALOOSA</text:user-defined></text:span><text:span text:style-name="T2"><text:s/>County:</text:span></text:p>
      <text:p text:style-name="P5"/>
      <text:p text:style-name="P27">The Petitioner, <text:user-defined style:data-style-name="N0" text:name="Petitioner">Edward Executor</text:user-defined>, respectfully petitions the Court to admit to Probate the Last Will and Testament of <text:user-defined style:data-style-name="N0" text:name="Testator">Jane Testator</text:user-defined>, deceased, and for Letters Testamentary to be issued to <text:span text:style-name="T22">}</text:span><text:span text:style-name="T19">her</text:span>. <text:s/>As grounds for this Petition, the undersigned represents and shows the Court as follows:</text:p>
      <text:p text:style-name="P5"/>
      <text:p text:style-name="P27">1. <text:s/><text:user-defined style:data-style-name="N0" text:name="Testator">Jane Testator</text:user-defined><text:s/>died at <text:user-defined style:data-style-name="N0" text:name="Testator Place of Death">Northport, Alabama</text:user-defined><text:s/>on or about <text:user-defined style:data-style-name="N0" text:name="Date of Death">January 1, 2025</text:user-defined>, and was at the time of death a resident of this County and State.</text:p>
      <text:p text:style-name="P5"/>
      <text:p text:style-name="P27">2. <text:s/><text:user-defined style:data-style-name="N0" text:name="Testator">Jane Testator</text:user-defined><text:s/>died leaving assets in this State.</text:p>
      <text:p text:style-name="P5"/>
      <text:p text:style-name="P60"><text:span text:style-name="T2">3. </text:span><text:span text:style-name="T2"><text:user-defined style:data-style-name="N0" text:name="Testator">Jane Testator</text:user-defined></text:span><text:span text:style-name="T2"><text:s/>left a Last Will and Testament, duly signed and published by </text:span><text:span text:style-name="T7">}</text:span><text:span text:style-name="T5">her</text:span><text:span text:style-name="T3"> </text:span><text:span text:style-name="T4">on or about</text:span><text:span text:style-name="T2"> </text:span><text:span text:style-name="T2"><text:user-defined style:data-style-name="N0" text:name="Date of Will">January 1, 2024</text:user-defined></text:span><text:span text:style-name="T2"><text:s/>and attested by </text:span><text:span text:style-name="T2"><text:user-defined style:data-style-name="N0" text:name="Witness 1">Jane Witness</text:user-defined></text:span><text:span text:style-name="T2"><text:s/>and </text:span><text:span text:style-name="T2"><text:user-defined style:data-style-name="N0" text:name="Witness 2">Joe Witness</text:user-defined></text:span><text:span text:style-name="T2">, and notarized by </text:span><text:span text:style-name="T13"><text:user-defined style:data-style-name="N0" text:name="Notary to will">Ned Notary</text:user-defined></text:span><text:span text:style-name="T13">.</text:span><text:span text:style-name="T6"> <text:s/>The will is a "self-proving" will pursuant to </text:span><text:span text:style-name="T9">Ala. Code 1975</text:span><text:span text:style-name="T6"> § 43-8-132.</text:span></text:p>
      <text:p text:style-name="P5"/>
      <text:p text:style-name="P27">4. <text:s/>The Petitioner is named in the Will as Executor, and does now surrender the will to the Court.</text:p>
      <text:p text:style-name="P5"/>
      <text:p text:style-name="P5"><text:tab/>5. <text:s/>The Petitioner is the <text:user-defined style:data-style-name="N0" text:name="Petitioner Relationship">daughter</text:user-defined><text:s/>of the said <text:s/><text:user-defined style:data-style-name="N0" text:name="Testator">Jane Testator</text:user-defined>, deceased, resides in <text:user-defined style:data-style-name="N0" text:name="Petitioner Residence County, State">Tuscaloosa County, Alabama</text:user-defined>, and is over the age of 19. <text:s/></text:p>
      <text:p text:style-name="P5"/>
      <text:p text:style-name="P27">6. <text:s/>The names, <text:span text:style-name="T16">addresses, relationship, </text:span>ages, and condition of the next of kin are as follows:</text:p>
      <text:p text:style-name="P27"/>
      <text:p text:style-name="P33"><text:user-defined style:data-style-name="N0" text:name="Surviving Spouse">Wendy Wife</text:user-defined>, <text:user-defined style:data-style-name="N0" text:name="Surviving Spouse Address">1955 22nd. St., Northport, AL 35476</text:user-defined>, <text:user-defined style:data-style-name="N0" text:name="Surving Spouse - H or W?">Wife</text:user-defined>;</text:p>
      <text:p text:style-name="P27"/>
      <text:p text:style-name="P27"><text:user-defined style:data-style-name="N0" text:name="Heir 1">Adam Heir</text:user-defined>, <text:user-defined style:data-style-name="N0" text:name="Heir 1 Address">1955 22nd. St., Northport, AL 35476</text:user-defined>, <text:user-defined style:data-style-name="N0" text:name="Heir 1 Relationship">Daughter</text:user-defined>;</text:p>
      <text:p text:style-name="P27"/>
      <text:p text:style-name="P27"><text:user-defined style:data-style-name="N0" text:name="Heir 2">Jane Heir</text:user-defined>, <text:user-defined style:data-style-name="N0" text:name="Heir 2 Address">1955 22nd. St., Northport, AL 35476</text:user-defined>, <text:user-defined style:data-style-name="N0" text:name="Heir 2 Relationship">Daughter</text:user-defined>;</text:p>
      <text:p text:style-name="P5"/>
      <text:p text:style-name="P61"><text:span text:style-name="T11"><text:user-defined style:data-style-name="N0" text:name="Heir 3">Harry Heir</text:user-defined></text:span><text:span text:style-name="T11">, </text:span><text:span text:style-name="T11"><text:user-defined style:data-style-name="N0" text:name="Heir 3 Address">1955 22nd. St., Northport, AL 35476</text:user-defined></text:span><text:span text:style-name="T11">, </text:span><text:span text:style-name="T11"><text:user-defined style:data-style-name="N0" text:name="Heir 3 Relationship">Son</text:user-defined></text:span><text:span text:style-name="T11">;</text:span></text:p>
      <text:p text:style-name="P30"/>
      <text:p text:style-name="P30"><text:user-defined style:data-style-name="N0" text:name="Heir 4">Mary Heir</text:user-defined>, <text:user-defined style:data-style-name="N0" text:name="Heir 4 Address">1955 22nd. St., Northport, AL 35476</text:user-defined>, <text:user-defined style:data-style-name="N0" text:name="Heir 4 Relationship">Daughter</text:user-defined>;</text:p>
      <text:p text:style-name="P30"/>
      <text:p text:style-name="P30"><text:soft-page-break/><text:user-defined style:data-style-name="N0" text:name="Heir 5">Another Heir</text:user-defined>, <text:user-defined style:data-style-name="N0" text:name="Heir 5 Address">1955 22nd. St., Northport, AL 35476</text:user-defined>, <text:user-defined style:data-style-name="N0" text:name="Heir 5 Relationship">Son</text:user-defined>.</text:p>
      <text:p text:style-name="P5"/>
      <text:p text:style-name="P5">All of the above are over the age of 19 and of sound mind.</text:p>
      <text:p text:style-name="P5"/>
      <text:p text:style-name="P5"><text:s text:c="4"/>WHEREFORE, the petitioner respectfully prays for the following relief:</text:p>
      <text:p text:style-name="P5"/>
      <text:p text:style-name="P27">1. <text:s/>That the said Last Will and Testament of the said, deceased, may be probated and admitted to record as the true Last Will and Testament of the said deceased;</text:p>
      <text:p text:style-name="P5"/>
      <text:p text:style-name="P27">2. That the next of kin be given notice of this application as required by law; and</text:p>
      <text:p text:style-name="P5"/>
      <text:p text:style-name="P27">3. <text:s/>That all such other orders and decrees be made by this Honorable Court which are appropriate.</text:p>
      <text:p text:style-name="P5"><text:s text:c="29"/></text:p>
      <text:p text:style-name="P5"><text:s text:c="39"/><text:tab/><text:tab/>____________________________</text:p>
      <text:p text:style-name="P5"><text:tab/><text:tab/><text:tab/> <text:s text:c="35"/><text:user-defined style:data-style-name="N0" text:name="Petitioner">Edward Executor</text:user-defined>, Petitioner</text:p>
      <text:p text:style-name="P38">STATE OF ALABAMA</text:p>
      <text:p text:style-name="P2"><text:user-defined style:data-style-name="N0" text:name="County">TUSCALOOSA</text:user-defined><text:s/>COUNTY</text:p>
      <text:p text:style-name="P5"/>
      <text:p text:style-name="P5"><text:s text:c="3"/><text:tab/><text:user-defined style:data-style-name="N0" text:name="Petitioner">Edward Executor</text:user-defined>, being duly sworn, depose and says on oath: </text:p>
      <text:p text:style-name="P5"/>
      <text:p text:style-name="P27">That the allegations contained in the foregoing petition are true, according to the best of <text:span text:style-name="T23">}</text:span>h<text:span text:style-name="T21">er</text:span> knowledge; information and belief.</text:p>
      <text:p text:style-name="P5"/>
      <text:p text:style-name="P12">Sworn to and subscribed before me, this _________________, <text:date style:data-style-name="N129" text:date-value="2026-03-05T16:10:03.905999846">2026</text:date>.</text:p>
      <text:p text:style-name="P10"/>
      <text:p text:style-name="P10"><text:tab/><text:tab/><text:tab/><text:tab/><text:tab/><text:tab/>___________________________</text:p>
      <text:p text:style-name="P15"><text:s text:c="38"/><text:user-defined style:data-style-name="N0" text:name="Petitioner">Edward Executor</text:user-defined>, Petitioner</text:p>
      <text:p text:style-name="P10"/>
      <text:p text:style-name="P5">___________________________</text:p>
      <text:p text:style-name="P5">Notary Public</text:p>
      <text:p text:style-name="P5">State of <text:span text:style-name="T24">Alabama at Large</text:span></text:p>
      <text:p text:style-name="P5"/>
      <text:p text:style-name="P5">My commission expires:____________</text:p>
      <text:p text:style-name="P5"/>
      <text:p text:style-name="P5"/>
      <text:p text:style-name="P31">___________________________</text:p>
      <text:p text:style-name="P31"><text:user-defined style:data-style-name="N0" text:name="Attorney">J. Paul Whitehurst</text:user-defined></text:p>
      <text:p text:style-name="P31">Attorney for Petitioner</text:p>
      <text:p text:style-name="P31">Whitehurst &amp; Whitehurst</text:p>
      <text:p text:style-name="P54"><text:span text:style-name="T2"><text:tab/><text:tab/><text:tab/><text:tab/><text:tab/> <text:s text:c="13"/>1955 22</text:span><text:span text:style-name="T1">nd</text:span><text:span text:style-name="T2"> Street</text:span></text:p>
      <text:p text:style-name="P31"><text:s/>Northport, AL 35476</text:p>
      <text:p text:style-name="P32"><text:tab/> <text:s/>(205) 339-5151</text:p>
      <text:p text:style-name="P31"><text:soft-page-break/><text:s/>Our File #<text:user-defined style:data-style-name="N0" text:name="W&amp;W file no.">67-000</text:user-defined></text:p>
      <text:p text:style-name="P74">NOTICE</text:p>
      <text:p text:style-name="P5"/>
      <text:p text:style-name="P17"><text:tab/>In the matter of the Petition of <text:user-defined style:data-style-name="N0" text:name="Petitioner">Edward Executor</text:user-defined><text:s/>to have admitted to probate and record an instrument which purports to be the Last Will and Testament of <text:user-defined style:data-style-name="N0" text:name="Testator">Jane Testator</text:user-defined>, Deceased.</text:p>
      <text:p text:style-name="P5"/>
      <text:p text:style-name="P34">TO:<text:tab/><text:user-defined style:data-style-name="N0" text:name="Surviving Spouse">Wendy Wife</text:user-defined></text:p>
      <text:p text:style-name="P34"/>
      <text:p text:style-name="P34"><text:s text:c="3"/><text:tab/><text:user-defined style:data-style-name="N0" text:name="Heir 1">Adam Heir</text:user-defined>,</text:p>
      <text:p text:style-name="P18"/>
      <text:p text:style-name="P18"><text:user-defined style:data-style-name="N0" text:name="Heir 2">Jane Heir</text:user-defined>,</text:p>
      <text:p text:style-name="P17"/>
      <text:p text:style-name="P62"><text:span text:style-name="T11"><text:user-defined style:data-style-name="N0" text:name="Heir 3">Harry Heir</text:user-defined></text:span><text:span text:style-name="T11">,</text:span></text:p>
      <text:p text:style-name="P20"/>
      <text:p text:style-name="P17"><text:tab/><text:user-defined style:data-style-name="N0" text:name="Heir 4">Mary Heir</text:user-defined></text:p>
      <text:p text:style-name="P17"/>
      <text:p text:style-name="P17"><text:tab/><text:user-defined style:data-style-name="N0" text:name="Heir 5">Another Heir</text:user-defined></text:p>
      <text:p text:style-name="P5"/>
      <text:p text:style-name="P17"><text:tab/>Notice is hereby given that on _<text:span text:style-name="T17">__________</text:span>________________, <text:date style:data-style-name="N129" text:date-value="2026-03-05T16:10:03.913999954">2026</text:date>, came <text:s/><text:user-defined style:data-style-name="N0" text:name="Petitioner">Edward Executor</text:user-defined><text:s/>and filed in this Court an instrument which purports to be the Last Will and Testament of <text:user-defined style:data-style-name="N0" text:name="Testator">Jane Testator</text:user-defined>, deceased, together with his petition asking that the said instrument be admitted to probate and record as the true, genuine and legal Last Will and Testament of the said <text:user-defined style:data-style-name="N0" text:name="Testator">Jane Testator</text:user-defined>, deceased; that _<text:span text:style-name="T17">__________</text:span>________________, <text:date style:data-style-name="N129" text:date-value="2026-03-05T16:10:03.913999954">2026</text:date>, at ______ o'clock _____.m. has been set as the date for the hearing of the said petition, and all parties interested may appear on said date and contest the same, if they so desire.</text:p>
      <text:p text:style-name="P5"/>
      <text:p text:style-name="P17"><text:tab/>WITNESS my hand on this _<text:span text:style-name="T17">__________</text:span>________________, <text:date style:data-style-name="N129" text:date-value="2026-03-05T16:10:03.915000124">2026</text:date>.</text:p>
      <text:p text:style-name="P5"/>
      <text:p text:style-name="P5"><text:s text:c="14"/></text:p>
      <text:p text:style-name="P31">_________________________________</text:p>
      <text:p text:style-name="P29"><text:user-defined style:data-style-name="N0" text:name="Attorney">J. Paul Whitehurst</text:user-defined></text:p>
      <text:p text:style-name="P31"><text:tab/>Attorney for Petitioner</text:p>
      <text:p text:style-name="P29">Whitehurst &amp; Whitehurst</text:p>
      <text:p text:style-name="P58"><text:span text:style-name="T2">1955 22</text:span><text:span text:style-name="T1">nd</text:span><text:span text:style-name="T2"> Street</text:span></text:p>
      <text:p text:style-name="P29">Northport, AL 35476</text:p>
      <text:p text:style-name="P29">(205) 339-5151</text:p>
      <text:p text:style-name="P29">Our File # <text:user-defined style:data-style-name="N0" text:name="W&amp;W file no.">67-000</text:user-defined></text:p>
      <text:p text:style-name="P75">WAIVER</text:p>
      <text:p text:style-name="P34"/>
      <text:p text:style-name="P34"/>
      <text:p text:style-name="P35">I, <text:user-defined style:data-style-name="N0" text:name="Surviving Spouse">Wendy Wife</text:user-defined>, <text:user-defined style:data-style-name="N0" text:name="Surving Spouse - H or W?">Wife</text:user-defined>, next of kin and heir of <text:user-defined style:data-style-name="N0" text:name="Testator">Jane Testator</text:user-defined>, acknowledge receipt of a copy of the Last Will and Testament and Petition for Probate of Will of <text:user-defined style:data-style-name="N0" text:name="Testator">Jane Testator</text:user-defined>.</text:p>
      <text:p text:style-name="P34"/>
      <text:p text:style-name="P35">I waive all objections to process, or service of process of the Petition. <text:s/>I also waive my right to notice of a hearing by the Court to consider the petition.</text:p>
      <text:p text:style-name="P34"/>
      <text:p text:style-name="P35">I acknowledge and agree that the names, ages and condition of the next of kin are as follows:</text:p>
      <text:p text:style-name="P35"/>
      <text:p text:style-name="P42"><text:user-defined style:data-style-name="N0" text:name="Surviving Spouse">Wendy Wife</text:user-defined>, <text:user-defined style:data-style-name="N0" text:name="Surviving Spouse Address">1955 22nd. St., Northport, AL 35476</text:user-defined>, <text:user-defined style:data-style-name="N0" text:name="Surving Spouse - H or W?">Wife</text:user-defined>;</text:p>
      <text:p text:style-name="P35"/>
      <text:p text:style-name="P35"><text:user-defined style:data-style-name="N0" text:name="Heir 1">Adam Heir</text:user-defined>, <text:user-defined style:data-style-name="N0" text:name="Heir 1 Address">1955 22nd. St., Northport, AL 35476</text:user-defined>, <text:user-defined style:data-style-name="N0" text:name="Heir 1 Relationship">Daughter</text:user-defined>;</text:p>
      <text:p text:style-name="P35"/>
      <text:p text:style-name="P35"><text:user-defined style:data-style-name="N0" text:name="Heir 2">Jane Heir</text:user-defined>, <text:user-defined style:data-style-name="N0" text:name="Heir 2 Address">1955 22nd. St., Northport, AL 35476</text:user-defined>, <text:user-defined style:data-style-name="N0" text:name="Heir 2 Relationship">Daughter</text:user-defined>;</text:p>
      <text:p text:style-name="P34"/>
      <text:p text:style-name="P63"><text:span text:style-name="T11"><text:user-defined style:data-style-name="N0" text:name="Heir 3">Harry Heir</text:user-defined></text:span><text:span text:style-name="T11">, </text:span><text:span text:style-name="T11"><text:user-defined style:data-style-name="N0" text:name="Heir 3 Address">1955 22nd. St., Northport, AL 35476</text:user-defined></text:span><text:span text:style-name="T11">, </text:span><text:span text:style-name="T11"><text:user-defined style:data-style-name="N0" text:name="Heir 3 Relationship">Son</text:user-defined></text:span><text:span text:style-name="T11">;</text:span></text:p>
      <text:p text:style-name="P36"/>
      <text:p text:style-name="P36"><text:user-defined style:data-style-name="N0" text:name="Heir 4">Mary Heir</text:user-defined>, <text:user-defined style:data-style-name="N0" text:name="Heir 4 Address">1955 22nd. St., Northport, AL 35476</text:user-defined>, <text:user-defined style:data-style-name="N0" text:name="Heir 4 Relationship">Daughter</text:user-defined>;</text:p>
      <text:p text:style-name="P36"/>
      <text:p text:style-name="P36"><text:user-defined style:data-style-name="N0" text:name="Heir 5">Another Heir</text:user-defined>, <text:user-defined style:data-style-name="N0" text:name="Heir 5 Address">1955 22nd. St., Northport, AL 35476</text:user-defined>, <text:user-defined style:data-style-name="N0" text:name="Heir 5 Relationship">Son</text:user-defined>.</text:p>
      <text:p text:style-name="P34"/>
      <text:p text:style-name="P34">All of the above are over the age of 19 and of sound mind.</text:p>
      <text:p text:style-name="P34"><text:s text:c="3"/></text:p>
      <text:p text:style-name="P35">I agree that the Last Will and Testament of <text:user-defined style:data-style-name="N0" text:name="Testator">Jane Testator</text:user-defined><text:s/><text:span text:style-name="T17">dated </text:span><text:span text:style-name="T17"><text:user-defined style:data-style-name="N0" text:name="Date of Will">January 1, 2024</text:user-defined></text:span><text:span text:style-name="T17"><text:s/></text:span>may be admitted to probate, and I waive all objections to its admission. <text:s/>I consent to the appointment of <text:user-defined style:data-style-name="N0" text:name="Petitioner">Edward Executor</text:user-defined><text:s/>as Executor of the estate of <text:user-defined style:data-style-name="N0" text:name="Testator">Jane Testator</text:user-defined>.</text:p>
      <text:p text:style-name="P34"/>
      <text:p text:style-name="P35">WITNESS my hand on this _<text:span text:style-name="T17">__________</text:span>________________, <text:date style:data-style-name="N129" text:date-value="2026-03-05T16:10:03.923999774">2026</text:date>.</text:p>
      <text:p text:style-name="P37"/>
      <text:p text:style-name="P64"><text:span text:style-name="T11">☐ </text:span><text:span text:style-name="T12">NOTARY PUBLIC<text:tab/></text:span>☐ <text:span text:style-name="T25">WITNESS</text:span></text:p>
      <text:p text:style-name="P64"/>
      <text:p text:style-name="P39"><text:span text:style-name="T26">Signed </text:span>___________________<text:tab/><text:tab/>___________________</text:p>
      <text:p text:style-name="P44">PRINT NAME _________________<text:tab/><text:tab/><text:user-defined style:data-style-name="N0" text:name="Surviving Spouse">Wendy Wife</text:user-defined></text:p>
      <text:p text:style-name="P45">ADDRESS ____________________</text:p>
      <text:p text:style-name="P45">FOR NOTARY: STATE OF __________ AT LARGE</text:p>
      <text:p text:style-name="P45">MY COMMISSION EXPIRES: ________________</text:p>
      <text:p text:style-name="P45"><text:soft-page-break/></text:p>
      <text:p text:style-name="P45"/>
      <text:p text:style-name="P50">WAIVER</text:p>
      <text:p text:style-name="P5"/>
      <text:p text:style-name="P18">I, <text:user-defined style:data-style-name="N0" text:name="Heir 1">Adam Heir</text:user-defined>, next of kin and heir of <text:user-defined style:data-style-name="N0" text:name="Testator">Jane Testator</text:user-defined>, acknowledge receipt of a copy of the Last Will and Testament and Petition for Probate of Will of <text:user-defined style:data-style-name="N0" text:name="Testator">Jane Testator</text:user-defined>.</text:p>
      <text:p text:style-name="P5"/>
      <text:p text:style-name="P27">I waive all objections to process, or service of process of the Petition. <text:s/>I also waive my right to notice of a hearing by the Court to consider the petition.</text:p>
      <text:p text:style-name="P5"/>
      <text:p text:style-name="P27">I acknowledge and agree that the names, ages and condition of the next of kin are as follows:</text:p>
      <text:p text:style-name="P18"/>
      <text:p text:style-name="P42"><text:user-defined style:data-style-name="N0" text:name="Surviving Spouse">Wendy Wife</text:user-defined>, <text:user-defined style:data-style-name="N0" text:name="Surviving Spouse Address">1955 22nd. St., Northport, AL 35476</text:user-defined>, <text:user-defined style:data-style-name="N0" text:name="Surving Spouse - H or W?">Wife</text:user-defined>;</text:p>
      <text:p text:style-name="P35"/>
      <text:p text:style-name="P35"><text:user-defined style:data-style-name="N0" text:name="Heir 1">Adam Heir</text:user-defined>, <text:user-defined style:data-style-name="N0" text:name="Heir 1 Address">1955 22nd. St., Northport, AL 35476</text:user-defined>, <text:user-defined style:data-style-name="N0" text:name="Heir 1 Relationship">Daughter</text:user-defined>;</text:p>
      <text:p text:style-name="P35"/>
      <text:p text:style-name="P35"><text:user-defined style:data-style-name="N0" text:name="Heir 2">Jane Heir</text:user-defined>, <text:user-defined style:data-style-name="N0" text:name="Heir 2 Address">1955 22nd. St., Northport, AL 35476</text:user-defined>, <text:user-defined style:data-style-name="N0" text:name="Heir 2 Relationship">Daughter</text:user-defined>;</text:p>
      <text:p text:style-name="P34"/>
      <text:p text:style-name="P63"><text:span text:style-name="T11"><text:user-defined style:data-style-name="N0" text:name="Heir 3">Harry Heir</text:user-defined></text:span><text:span text:style-name="T11">, </text:span><text:span text:style-name="T11"><text:user-defined style:data-style-name="N0" text:name="Heir 3 Address">1955 22nd. St., Northport, AL 35476</text:user-defined></text:span><text:span text:style-name="T11">, </text:span><text:span text:style-name="T11"><text:user-defined style:data-style-name="N0" text:name="Heir 3 Relationship">Son</text:user-defined></text:span><text:span text:style-name="T11">;</text:span></text:p>
      <text:p text:style-name="P36"/>
      <text:p text:style-name="P36"><text:user-defined style:data-style-name="N0" text:name="Heir 4">Mary Heir</text:user-defined>, <text:user-defined style:data-style-name="N0" text:name="Heir 4 Address">1955 22nd. St., Northport, AL 35476</text:user-defined>, <text:user-defined style:data-style-name="N0" text:name="Heir 4 Relationship">Daughter</text:user-defined>;</text:p>
      <text:p text:style-name="P36"/>
      <text:p text:style-name="P36"><text:user-defined style:data-style-name="N0" text:name="Heir 5">Another Heir</text:user-defined>, <text:user-defined style:data-style-name="N0" text:name="Heir 5 Address">1955 22nd. St., Northport, AL 35476</text:user-defined>, <text:user-defined style:data-style-name="N0" text:name="Heir 5 Relationship">Son</text:user-defined>.</text:p>
      <text:p text:style-name="P34"/>
      <text:p text:style-name="P17">All of the above are over the age of 19 and of sound mind.</text:p>
      <text:p text:style-name="P17"><text:s text:c="3"/></text:p>
      <text:p text:style-name="P18">I agree that the Last Will and Testament of <text:user-defined style:data-style-name="N0" text:name="Testator">Jane Testator</text:user-defined><text:s/><text:span text:style-name="T17">dated </text:span><text:span text:style-name="T17"><text:user-defined style:data-style-name="N0" text:name="Date of Will">January 1, 2024</text:user-defined></text:span><text:span text:style-name="T17"><text:s/></text:span>may be admitted to probate, and I waive all objections to its admission. <text:s/>I consent to the appointment of <text:user-defined style:data-style-name="N0" text:name="Petitioner">Edward Executor</text:user-defined><text:s/>as Executor of the estate of <text:user-defined style:data-style-name="N0" text:name="Testator">Jane Testator</text:user-defined>.</text:p>
      <text:p text:style-name="P5"/>
      <text:p text:style-name="P18">WITNESS my hand on this _<text:span text:style-name="T17">__________</text:span>________________, <text:date style:data-style-name="N129" text:date-value="2026-03-05T16:10:03.931999881">2026</text:date>.</text:p>
      <text:p text:style-name="P29"/>
      <text:p text:style-name="P64"><text:span text:style-name="T11">☐ </text:span><text:span text:style-name="T12">NOTARY PUBLIC<text:tab/></text:span>☐ <text:span text:style-name="T25">WITNESS</text:span></text:p>
      <text:p text:style-name="P64"/>
      <text:p text:style-name="P40"><text:span text:style-name="T26">Signed </text:span>___________________<text:tab/><text:tab/>___________________</text:p>
      <text:p text:style-name="P41"><text:span text:style-name="T25">PRINT NAME _________________<text:tab/><text:tab/></text:span><text:span text:style-name="T25"><text:user-defined style:data-style-name="N0" text:name="Heir 1">Adam Heir</text:user-defined></text:span></text:p>
      <text:p text:style-name="P45">ADDRESS ____________________</text:p>
      <text:p text:style-name="P45">FOR NOTARY: STATE OF __________ AT LARGE</text:p>
      <text:p text:style-name="P45">MY COMMISSION EXPIRES: ________________</text:p>
      <text:p text:style-name="P52">WAIVER</text:p>
      <text:p text:style-name="P17"/>
      <text:p text:style-name="P18">I, <text:user-defined style:data-style-name="N0" text:name="Heir 2">Jane Heir</text:user-defined>, next of kin and heir of <text:user-defined style:data-style-name="N0" text:name="Testator">Jane Testator</text:user-defined>, acknowledge receipt of a copy of the Last Will and Testament and Petition for Probate of Will of <text:user-defined style:data-style-name="N0" text:name="Testator">Jane Testator</text:user-defined>.</text:p>
      <text:p text:style-name="P17"/>
      <text:p text:style-name="P18">I waive all objections to process, or service of process of the Petition. <text:s/>I also waive my right to notice of a hearing by the Court to consider the petition.</text:p>
      <text:p text:style-name="P17"/>
      <text:p text:style-name="P18">I acknowledge and agree that the names, ages and condition of the next of kin are as follows:</text:p>
      <text:p text:style-name="P18"/>
      <text:p text:style-name="P42"><text:user-defined style:data-style-name="N0" text:name="Surviving Spouse">Wendy Wife</text:user-defined>, <text:user-defined style:data-style-name="N0" text:name="Surviving Spouse Address">1955 22nd. St., Northport, AL 35476</text:user-defined>, <text:user-defined style:data-style-name="N0" text:name="Surving Spouse - H or W?">Wife</text:user-defined>;</text:p>
      <text:p text:style-name="P35"/>
      <text:p text:style-name="P35"><text:user-defined style:data-style-name="N0" text:name="Heir 1">Adam Heir</text:user-defined>, <text:user-defined style:data-style-name="N0" text:name="Heir 1 Address">1955 22nd. St., Northport, AL 35476</text:user-defined>, <text:user-defined style:data-style-name="N0" text:name="Heir 1 Relationship">Daughter</text:user-defined>;</text:p>
      <text:p text:style-name="P35"/>
      <text:p text:style-name="P35"><text:user-defined style:data-style-name="N0" text:name="Heir 2">Jane Heir</text:user-defined>, <text:user-defined style:data-style-name="N0" text:name="Heir 2 Address">1955 22nd. St., Northport, AL 35476</text:user-defined>, <text:user-defined style:data-style-name="N0" text:name="Heir 2 Relationship">Daughter</text:user-defined>;</text:p>
      <text:p text:style-name="P34"/>
      <text:p text:style-name="P63"><text:span text:style-name="T11"><text:user-defined style:data-style-name="N0" text:name="Heir 3">Harry Heir</text:user-defined></text:span><text:span text:style-name="T11">, </text:span><text:span text:style-name="T11"><text:user-defined style:data-style-name="N0" text:name="Heir 3 Address">1955 22nd. St., Northport, AL 35476</text:user-defined></text:span><text:span text:style-name="T11">, </text:span><text:span text:style-name="T11"><text:user-defined style:data-style-name="N0" text:name="Heir 3 Relationship">Son</text:user-defined></text:span><text:span text:style-name="T11">;</text:span></text:p>
      <text:p text:style-name="P36"/>
      <text:p text:style-name="P36"><text:user-defined style:data-style-name="N0" text:name="Heir 4">Mary Heir</text:user-defined>, <text:user-defined style:data-style-name="N0" text:name="Heir 4 Address">1955 22nd. St., Northport, AL 35476</text:user-defined>, <text:user-defined style:data-style-name="N0" text:name="Heir 4 Relationship">Daughter</text:user-defined>;</text:p>
      <text:p text:style-name="P36"/>
      <text:p text:style-name="P36"><text:user-defined style:data-style-name="N0" text:name="Heir 5">Another Heir</text:user-defined>, <text:user-defined style:data-style-name="N0" text:name="Heir 5 Address">1955 22nd. St., Northport, AL 35476</text:user-defined>, <text:user-defined style:data-style-name="N0" text:name="Heir 5 Relationship">Son</text:user-defined>.</text:p>
      <text:p text:style-name="P34"/>
      <text:p text:style-name="P17">All of the above are over the age of 19 and of sound mind.</text:p>
      <text:p text:style-name="P17"><text:s text:c="3"/></text:p>
      <text:p text:style-name="P28">I agree that the Last Will and Testament of <text:user-defined style:data-style-name="N0" text:name="Testator">Jane Testator</text:user-defined><text:s/><text:span text:style-name="T17">dated </text:span><text:span text:style-name="T17"><text:user-defined style:data-style-name="N0" text:name="Date of Will">January 1, 2024</text:user-defined></text:span><text:span text:style-name="T17"><text:s/></text:span>may be admitted to probate, and I waive all objections to its admission. <text:s/>I consent to the appointment of <text:user-defined style:data-style-name="N0" text:name="Petitioner">Edward Executor</text:user-defined><text:s/>as Executor of the estate of <text:user-defined style:data-style-name="N0" text:name="Testator">Jane Testator</text:user-defined>.</text:p>
      <text:p text:style-name="P17"/>
      <text:p text:style-name="P18">WITNESS my hand on this _<text:span text:style-name="T17">__________</text:span>________________, <text:date style:data-style-name="N129" text:date-value="2026-03-05T16:10:03.939999989">2026</text:date>.</text:p>
      <text:p text:style-name="P19"/>
      <text:p text:style-name="P64"><text:span text:style-name="T11">☐ </text:span><text:span text:style-name="T12">NOTARY PUBLIC<text:tab/></text:span>☐ <text:span text:style-name="T25">WITNESS</text:span></text:p>
      <text:p text:style-name="P64"/>
      <text:p text:style-name="P40"><text:span text:style-name="T26">Signed </text:span>___________________<text:tab/><text:tab/>___________________</text:p>
      <text:p text:style-name="P41"><text:span text:style-name="T25">PRINT NAME _________________<text:tab/><text:tab/></text:span><text:span text:style-name="T25"><text:user-defined style:data-style-name="N0" text:name="Heir 2">Jane Heir</text:user-defined></text:span></text:p>
      <text:p text:style-name="P45">ADDRESS ____________________</text:p>
      <text:p text:style-name="P45">FOR NOTARY: STATE OF __________ AT LARGE</text:p>
      <text:p text:style-name="P45">MY COMMISSION EXPIRES: ________________</text:p>
      <text:p text:style-name="P52">WAIVER</text:p>
      <text:p text:style-name="P17"/>
      <text:p text:style-name="P18">I, <text:user-defined style:data-style-name="N0" text:name="Heir 3">Harry Heir</text:user-defined>, next of kin and heir of <text:user-defined style:data-style-name="N0" text:name="Testator">Jane Testator</text:user-defined>, acknowledge receipt of a copy of the Last Will and Testament and Petition for Probate of Will of <text:user-defined style:data-style-name="N0" text:name="Testator">Jane Testator</text:user-defined>.</text:p>
      <text:p text:style-name="P17"/>
      <text:p text:style-name="P18">I waive all objections to process, or service of process of the Petition. <text:s/>I also waive my right to notice of a hearing by the Court to consider the petition.</text:p>
      <text:p text:style-name="P17"/>
      <text:p text:style-name="P18">I acknowledge and agree that the names, ages and condition of the next of kin are as follows:</text:p>
      <text:p text:style-name="P18"/>
      <text:p text:style-name="P42"><text:user-defined style:data-style-name="N0" text:name="Surviving Spouse">Wendy Wife</text:user-defined>, <text:user-defined style:data-style-name="N0" text:name="Surviving Spouse Address">1955 22nd. St., Northport, AL 35476</text:user-defined>, <text:user-defined style:data-style-name="N0" text:name="Surving Spouse - H or W?">Wife</text:user-defined>;</text:p>
      <text:p text:style-name="P35"/>
      <text:p text:style-name="P35"><text:user-defined style:data-style-name="N0" text:name="Heir 1">Adam Heir</text:user-defined>, <text:user-defined style:data-style-name="N0" text:name="Heir 1 Address">1955 22nd. St., Northport, AL 35476</text:user-defined>, <text:user-defined style:data-style-name="N0" text:name="Heir 1 Relationship">Daughter</text:user-defined>;</text:p>
      <text:p text:style-name="P35"/>
      <text:p text:style-name="P35"><text:user-defined style:data-style-name="N0" text:name="Heir 2">Jane Heir</text:user-defined>, <text:user-defined style:data-style-name="N0" text:name="Heir 2 Address">1955 22nd. St., Northport, AL 35476</text:user-defined>, <text:user-defined style:data-style-name="N0" text:name="Heir 2 Relationship">Daughter</text:user-defined>;</text:p>
      <text:p text:style-name="P34"/>
      <text:p text:style-name="P63"><text:span text:style-name="T11"><text:user-defined style:data-style-name="N0" text:name="Heir 3">Harry Heir</text:user-defined></text:span><text:span text:style-name="T11">, </text:span><text:span text:style-name="T11"><text:user-defined style:data-style-name="N0" text:name="Heir 3 Address">1955 22nd. St., Northport, AL 35476</text:user-defined></text:span><text:span text:style-name="T11">, </text:span><text:span text:style-name="T11"><text:user-defined style:data-style-name="N0" text:name="Heir 3 Relationship">Son</text:user-defined></text:span><text:span text:style-name="T11">;</text:span></text:p>
      <text:p text:style-name="P36"/>
      <text:p text:style-name="P36"><text:user-defined style:data-style-name="N0" text:name="Heir 4">Mary Heir</text:user-defined>, <text:user-defined style:data-style-name="N0" text:name="Heir 4 Address">1955 22nd. St., Northport, AL 35476</text:user-defined>, <text:user-defined style:data-style-name="N0" text:name="Heir 4 Relationship">Daughter</text:user-defined>;</text:p>
      <text:p text:style-name="P36"/>
      <text:p text:style-name="P36"><text:user-defined style:data-style-name="N0" text:name="Heir 5">Another Heir</text:user-defined>, <text:user-defined style:data-style-name="N0" text:name="Heir 5 Address">1955 22nd. St., Northport, AL 35476</text:user-defined>, <text:user-defined style:data-style-name="N0" text:name="Heir 5 Relationship">Son</text:user-defined>.</text:p>
      <text:p text:style-name="P34"/>
      <text:p text:style-name="P17">All of the above are over the age of 19 and of sound mind.</text:p>
      <text:p text:style-name="P17"><text:s text:c="3"/></text:p>
      <text:p text:style-name="P28">I agree that the Last Will and Testament of <text:user-defined style:data-style-name="N0" text:name="Testator">Jane Testator</text:user-defined><text:s/><text:span text:style-name="T17">dated </text:span><text:span text:style-name="T17"><text:user-defined style:data-style-name="N0" text:name="Date of Will">January 1, 2024</text:user-defined></text:span><text:span text:style-name="T17"><text:s/></text:span>may be admitted to probate, and I waive all objections to its admission. <text:s/>I consent to the appointment of <text:user-defined style:data-style-name="N0" text:name="Petitioner">Edward Executor</text:user-defined><text:s/>as Executor of the estate of <text:user-defined style:data-style-name="N0" text:name="Testator">Jane Testator</text:user-defined>.</text:p>
      <text:p text:style-name="P17"/>
      <text:p text:style-name="P18">WITNESS my hand on this _<text:span text:style-name="T17">__________</text:span>________________, <text:date style:data-style-name="N129" text:date-value="2026-03-05T16:10:03.949000267">2026</text:date>.</text:p>
      <text:p text:style-name="P19"/>
      <text:p text:style-name="P64"><text:span text:style-name="T11">☐ </text:span><text:span text:style-name="T12">NOTARY PUBLIC<text:tab/></text:span>☐ <text:span text:style-name="T25">WITNESS</text:span></text:p>
      <text:p text:style-name="P64"/>
      <text:p text:style-name="P40"><text:span text:style-name="T26">Signed </text:span>___________________<text:tab/><text:tab/>___________________</text:p>
      <text:p text:style-name="P41"><text:span text:style-name="T25">PRINT NAME _________________<text:tab/><text:tab/></text:span><text:span text:style-name="T25"><text:user-defined style:data-style-name="N0" text:name="Heir 3">Harry Heir</text:user-defined></text:span></text:p>
      <text:p text:style-name="P45">ADDRESS ____________________</text:p>
      <text:p text:style-name="P45">FOR NOTARY: STATE OF __________ AT LARGE</text:p>
      <text:p text:style-name="P45">MY COMMISSION EXPIRES: ________________</text:p>
      <text:p text:style-name="P52">WAIVER</text:p>
      <text:p text:style-name="P17"/>
      <text:p text:style-name="P18">I, <text:user-defined style:data-style-name="N0" text:name="Heir 4">Mary Heir</text:user-defined>, next of kin and heir of <text:user-defined style:data-style-name="N0" text:name="Testator">Jane Testator</text:user-defined>, acknowledge receipt of a copy of the Last Will and Testament and Petition for Probate of Will of <text:user-defined style:data-style-name="N0" text:name="Testator">Jane Testator</text:user-defined>.</text:p>
      <text:p text:style-name="P17"/>
      <text:p text:style-name="P18">I waive all objections to process, or service of process of the Petition. <text:s/>I also waive my right to notice of a hearing by the Court to consider the petition.</text:p>
      <text:p text:style-name="P17"/>
      <text:p text:style-name="P18">I acknowledge and agree that the names, ages and condition of the next of kin are as follows:</text:p>
      <text:p text:style-name="P18"/>
      <text:p text:style-name="P42"><text:user-defined style:data-style-name="N0" text:name="Surviving Spouse">Wendy Wife</text:user-defined>, <text:user-defined style:data-style-name="N0" text:name="Surviving Spouse Address">1955 22nd. St., Northport, AL 35476</text:user-defined>, <text:user-defined style:data-style-name="N0" text:name="Surving Spouse - H or W?">Wife</text:user-defined>;</text:p>
      <text:p text:style-name="P35"/>
      <text:p text:style-name="P35"><text:user-defined style:data-style-name="N0" text:name="Heir 1">Adam Heir</text:user-defined>, <text:user-defined style:data-style-name="N0" text:name="Heir 1 Address">1955 22nd. St., Northport, AL 35476</text:user-defined>, <text:user-defined style:data-style-name="N0" text:name="Heir 1 Relationship">Daughter</text:user-defined>;</text:p>
      <text:p text:style-name="P35"/>
      <text:p text:style-name="P35"><text:user-defined style:data-style-name="N0" text:name="Heir 2">Jane Heir</text:user-defined>, <text:user-defined style:data-style-name="N0" text:name="Heir 2 Address">1955 22nd. St., Northport, AL 35476</text:user-defined>, <text:user-defined style:data-style-name="N0" text:name="Heir 2 Relationship">Daughter</text:user-defined>;</text:p>
      <text:p text:style-name="P34"/>
      <text:p text:style-name="P63"><text:span text:style-name="T11"><text:user-defined style:data-style-name="N0" text:name="Heir 3">Harry Heir</text:user-defined></text:span><text:span text:style-name="T11">, </text:span><text:span text:style-name="T11"><text:user-defined style:data-style-name="N0" text:name="Heir 3 Address">1955 22nd. St., Northport, AL 35476</text:user-defined></text:span><text:span text:style-name="T11">, </text:span><text:span text:style-name="T11"><text:user-defined style:data-style-name="N0" text:name="Heir 3 Relationship">Son</text:user-defined></text:span><text:span text:style-name="T11">;</text:span></text:p>
      <text:p text:style-name="P36"/>
      <text:p text:style-name="P36"><text:user-defined style:data-style-name="N0" text:name="Heir 4">Mary Heir</text:user-defined>, <text:user-defined style:data-style-name="N0" text:name="Heir 4 Address">1955 22nd. St., Northport, AL 35476</text:user-defined>, <text:user-defined style:data-style-name="N0" text:name="Heir 4 Relationship">Daughter</text:user-defined>;</text:p>
      <text:p text:style-name="P36"/>
      <text:p text:style-name="P36"><text:user-defined style:data-style-name="N0" text:name="Heir 5">Another Heir</text:user-defined>, <text:user-defined style:data-style-name="N0" text:name="Heir 5 Address">1955 22nd. St., Northport, AL 35476</text:user-defined>, <text:user-defined style:data-style-name="N0" text:name="Heir 5 Relationship">Son</text:user-defined>.</text:p>
      <text:p text:style-name="P34"/>
      <text:p text:style-name="P17">All of the above are over the age of 19 and of sound mind.</text:p>
      <text:p text:style-name="P17"><text:s text:c="3"/></text:p>
      <text:p text:style-name="P28">I agree that the Last Will and Testament of <text:user-defined style:data-style-name="N0" text:name="Testator">Jane Testator</text:user-defined><text:s/><text:span text:style-name="T17">dated </text:span><text:span text:style-name="T17"><text:user-defined style:data-style-name="N0" text:name="Date of Will">January 1, 2024</text:user-defined></text:span><text:span text:style-name="T17"><text:s/></text:span>may be admitted to probate, and I waive all objections to its admission. <text:s/>I consent to the appointment of <text:user-defined style:data-style-name="N0" text:name="Petitioner">Edward Executor</text:user-defined><text:s/>as Executor of the estate of <text:user-defined style:data-style-name="N0" text:name="Testator">Jane Testator</text:user-defined>.</text:p>
      <text:p text:style-name="P17"/>
      <text:p text:style-name="P18">WITNESS my hand on this _<text:span text:style-name="T17">__________</text:span>________________, <text:date style:data-style-name="N129" text:date-value="2026-03-05T16:10:03.957999916">2026</text:date>.</text:p>
      <text:p text:style-name="P19"/>
      <text:p text:style-name="P64"><text:span text:style-name="T11">☐ </text:span><text:span text:style-name="T12">NOTARY PUBLIC<text:tab/></text:span>☐ <text:span text:style-name="T25">WITNESS</text:span></text:p>
      <text:p text:style-name="P64"/>
      <text:p text:style-name="P40"><text:span text:style-name="T26">Signed </text:span>___________________<text:tab/><text:tab/>___________________</text:p>
      <text:p text:style-name="P41"><text:span text:style-name="T25">PRINT NAME _________________<text:tab/><text:tab/></text:span><text:span text:style-name="T25"><text:user-defined style:data-style-name="N0" text:name="Heir 4">Mary Heir</text:user-defined></text:span></text:p>
      <text:p text:style-name="P45">ADDRESS ____________________</text:p>
      <text:p text:style-name="P45">FOR NOTARY: STATE OF __________ AT LARGE</text:p>
      <text:p text:style-name="P45">MY COMMISSION EXPIRES: ________________</text:p>
      <text:p text:style-name="P75">WAIVER</text:p>
      <text:p text:style-name="P34"/>
      <text:p text:style-name="P35">I, <text:user-defined style:data-style-name="N0" text:name="Heir 5">Another Heir</text:user-defined>, next of kin and heir of <text:user-defined style:data-style-name="N0" text:name="Testator">Jane Testator</text:user-defined>, acknowledge receipt of a copy of the Last Will and Testament and Petition for Probate of Will of <text:user-defined style:data-style-name="N0" text:name="Testator">Jane Testator</text:user-defined>.</text:p>
      <text:p text:style-name="P34"/>
      <text:p text:style-name="P35">I waive all objections to process, or service of process of the Petition. <text:s/>I also waive my right to notice of a hearing by the Court to consider the petition.</text:p>
      <text:p text:style-name="P34"/>
      <text:p text:style-name="P35">I acknowledge and agree that the names, ages and condition of the next of kin are as follows:</text:p>
      <text:p text:style-name="P35"/>
      <text:p text:style-name="P42"><text:user-defined style:data-style-name="N0" text:name="Surviving Spouse">Wendy Wife</text:user-defined>, <text:user-defined style:data-style-name="N0" text:name="Surviving Spouse Address">1955 22nd. St., Northport, AL 35476</text:user-defined>, <text:user-defined style:data-style-name="N0" text:name="Surving Spouse - H or W?">Wife</text:user-defined>;</text:p>
      <text:p text:style-name="P35"/>
      <text:p text:style-name="P35"><text:user-defined style:data-style-name="N0" text:name="Heir 1">Adam Heir</text:user-defined>, <text:user-defined style:data-style-name="N0" text:name="Heir 1 Address">1955 22nd. St., Northport, AL 35476</text:user-defined>, <text:user-defined style:data-style-name="N0" text:name="Heir 1 Relationship">Daughter</text:user-defined>;</text:p>
      <text:p text:style-name="P35"/>
      <text:p text:style-name="P35"><text:user-defined style:data-style-name="N0" text:name="Heir 2">Jane Heir</text:user-defined>, <text:user-defined style:data-style-name="N0" text:name="Heir 2 Address">1955 22nd. St., Northport, AL 35476</text:user-defined>, <text:user-defined style:data-style-name="N0" text:name="Heir 2 Relationship">Daughter</text:user-defined>;</text:p>
      <text:p text:style-name="P34"/>
      <text:p text:style-name="P63"><text:span text:style-name="T11"><text:user-defined style:data-style-name="N0" text:name="Heir 3">Harry Heir</text:user-defined></text:span><text:span text:style-name="T11">, </text:span><text:span text:style-name="T11"><text:user-defined style:data-style-name="N0" text:name="Heir 3 Address">1955 22nd. St., Northport, AL 35476</text:user-defined></text:span><text:span text:style-name="T11">, </text:span><text:span text:style-name="T11"><text:user-defined style:data-style-name="N0" text:name="Heir 3 Relationship">Son</text:user-defined></text:span><text:span text:style-name="T11">;</text:span></text:p>
      <text:p text:style-name="P36"/>
      <text:p text:style-name="P36"><text:user-defined style:data-style-name="N0" text:name="Heir 4">Mary Heir</text:user-defined>, <text:user-defined style:data-style-name="N0" text:name="Heir 4 Address">1955 22nd. St., Northport, AL 35476</text:user-defined>, <text:user-defined style:data-style-name="N0" text:name="Heir 4 Relationship">Daughter</text:user-defined>;</text:p>
      <text:p text:style-name="P36"/>
      <text:p text:style-name="P36"><text:user-defined style:data-style-name="N0" text:name="Heir 5">Another Heir</text:user-defined>, <text:user-defined style:data-style-name="N0" text:name="Heir 5 Address">1955 22nd. St., Northport, AL 35476</text:user-defined>, <text:user-defined style:data-style-name="N0" text:name="Heir 5 Relationship">Son</text:user-defined>.</text:p>
      <text:p text:style-name="P34"/>
      <text:p text:style-name="P34">All of the above are over the age of 19 and of sound mind.</text:p>
      <text:p text:style-name="P34"><text:s text:c="3"/></text:p>
      <text:p text:style-name="P35">I agree that the Last Will and Testament of <text:user-defined style:data-style-name="N0" text:name="Testator">Jane Testator</text:user-defined><text:s/><text:span text:style-name="T17">dated </text:span><text:span text:style-name="T17"><text:user-defined style:data-style-name="N0" text:name="Date of Will">January 1, 2024</text:user-defined></text:span><text:span text:style-name="T17"><text:s/></text:span>may be admitted to probate, and I waive all objections to its admission. <text:s/>I consent to the appointment of <text:user-defined style:data-style-name="N0" text:name="Petitioner">Edward Executor</text:user-defined><text:s/>as Executor of the estate of <text:user-defined style:data-style-name="N0" text:name="Testator">Jane Testator</text:user-defined>.</text:p>
      <text:p text:style-name="P34"/>
      <text:p text:style-name="P35">WITNESS my hand on this _<text:span text:style-name="T17">__________</text:span>________________, <text:date style:data-style-name="N129" text:date-value="2026-03-05T16:10:03.964999853">2026</text:date>.</text:p>
      <text:p text:style-name="P37"/>
      <text:p text:style-name="P64"><text:span text:style-name="T11">☐ </text:span><text:span text:style-name="T12">NOTARY PUBLIC<text:tab/></text:span>☐ <text:span text:style-name="T25">WITNESS</text:span></text:p>
      <text:p text:style-name="P64"/>
      <text:p text:style-name="P39">___________________<text:tab/><text:tab/><text:tab/>___________________</text:p>
      <text:p text:style-name="P44">PRINT NAME _________________<text:tab/><text:tab/><text:user-defined style:data-style-name="N0" text:name="Heir 5">Another Heir</text:user-defined></text:p>
      <text:p text:style-name="P45">ADDRESS ____________________</text:p>
      <text:p text:style-name="P45">FOR NOTARY: STATE OF __________ AT LARGE</text:p>
      <text:p text:style-name="P45">MY COMMISSION EXPIRES: ________________</text:p>
      <text:p text:style-name="P53">DECREE ADMITTING WILL TO PROBATE AND RECORD</text:p>
      <text:p text:style-name="P10"/>
      <text:p text:style-name="P12">This matter was set for hearing of the petition of <text:user-defined style:data-style-name="N0" text:name="Petitioner">Edward Executor</text:user-defined>, to have admitted to Probate and record an instrument which purports to be the Last Will and Testament of <text:user-defined style:data-style-name="N0" text:name="Testator">Jane Testator</text:user-defined>, Deceased. <text:s/>The Court finds and orders as follows:</text:p>
      <text:p text:style-name="P12"/>
      <text:p text:style-name="P12">1. <text:s/>Notice has been issued and served as required by law upon the next of kin, or service of notice has been accepted by those who are over the age of nineteen years and of sound mind; </text:p>
      <text:p text:style-name="P10"/>
      <text:p text:style-name="P12">2. <text:s/>The Court is satisfied from the evidence that the instrument which purports to be the Last Will and Testament of the said <text:description/><text:user-defined style:data-style-name="N0" text:name="Testator">Jane Testator</text:user-defined>, deceased, is the true, genuine and legal Last Will and Testament of the said <text:user-defined style:data-style-name="N0" text:name="Testator">Jane Testator</text:user-defined>, deceased.</text:p>
      <text:p text:style-name="P10"/>
      <text:p text:style-name="P12">IT IS THEREFORE ORDERED, ADJUDGED, AND DECREED by the Court that the said instrument which purports to be the Last Will and Testament of the said <text:span text:style-name="T14"><text:user-defined style:data-style-name="N0" text:name="Testator">Jane Testator</text:user-defined></text:span>, Deceased, was duly and legally executed by <text:span text:style-name="T22">}</text:span>her; that the said instrument is <text:span text:style-name="T27">}</text:span><text:span text:style-name="T20">A COPY OF</text:span> the true, genuine and legal Last Will and Testament of the said <text:user-defined style:data-style-name="N0" text:name="Testator">Jane Testator</text:user-defined>, deceased; and that the said Last Will and Testament be, and the same hereby is admitted to Probate and Record in this Court.</text:p>
      <text:p text:style-name="P10"/>
      <text:p text:style-name="P12">IT IS FURTHER ORDERED, ADJUDGED, AND DECREED by this Court that the said Last Will and Testament of the said <text:user-defined style:data-style-name="N0" text:name="Testator">Jane Testator</text:user-defined>, together with the evidence and testimony of the subscribing witnesses, be recorded in the Probate Records of Tuscaloosa County, Alabama, as provided by law.</text:p>
      <text:p text:style-name="P10"/>
      <text:p text:style-name="P12">ORDERED this ____________________________, <text:date style:data-style-name="N129" text:date-value="2026-03-05T16:10:03.968999907">2026</text:date>.</text:p>
      <text:p text:style-name="P10"/>
      <text:p text:style-name="P10"/>
      <text:p text:style-name="P11">_______________________________ <text:tab/><text:tab/><text:user-defined style:data-style-name="N0" text:name="Probate Judge">Ward D. Robertson, III</text:user-defined></text:p>
      <text:p text:style-name="P12"><text:tab/><text:tab/><text:tab/><text:tab/><text:tab/><text:tab/>Judge of Probate</text:p>
      <text:p text:style-name="P51">ORDER GRANTING LETTERS TESTAMENTARY</text:p>
      <text:p text:style-name="P10"><text:s text:c="6"/></text:p>
      <text:p text:style-name="P23"><text:s text:c="4"/><text:tab/>This day comes <text:user-defined style:data-style-name="N0" text:name="Petitioner">Edward Executor</text:user-defined><text:s/>and presents to the Court his petition in writing, under oath, praying that Letters Testamentary may be issued to <text:span text:style-name="T22">}</text:span><text:span text:style-name="T19">her</text:span> as Executor of the Last Will and Testament of <text:user-defined style:data-style-name="N0" text:name="Testator">Jane Testator</text:user-defined><text:s/>deceased; </text:p>
      <text:p text:style-name="P10"/>
      <text:p text:style-name="P12">And the Court being now fully advised concerning the death of the said <text:user-defined style:data-style-name="N0" text:name="Testator">Jane Testator</text:user-defined>, and that in the Will, heretofore filed and admitted to probate by this Court, the said <text:user-defined style:data-style-name="N0" text:name="Petitioner">Edward Executor</text:user-defined><text:s/>is named as Executor thereof: </text:p>
      <text:p text:style-name="P10"/>
      <text:p text:style-name="P12">And it now further appearing to the Court, from the allegations contained in the Petition, and from other good and sufficient evidence, that the said <text:span text:style-name="T17">P</text:span>etitioner is over the age of <text:span text:style-name="T15">nineteen</text:span> years and a fit person under the law and in the estimation of the Court to serve as Executor;</text:p>
      <text:p text:style-name="P10"/>
      <text:p text:style-name="P12">And no person having appeared to oppose the granting of Letters to the said <text:user-defined style:data-style-name="N0" text:name="Petitioner">Edward Executor</text:user-defined><text:s/>or to show cause why the application of the petitioner should not be granted; </text:p>
      <text:p text:style-name="P10"/>
      <text:p text:style-name="P12">IT IS THEREFORE ORDERED that the Petition for Letters Testamentary be granted to <text:user-defined style:data-style-name="N0" text:name="Petitioner">Edward Executor</text:user-defined><text:s/>as Executor under the Last Will and Testament of <text:user-defined style:data-style-name="N0" text:name="Testator">Jane Testator</text:user-defined>, <text:s/>without bond or the taking of inventory. <text:s/>It is further ordered that the said petition be recorded. </text:p>
      <text:p text:style-name="P10"/>
      <text:p text:style-name="P55"><text:span text:style-name="T2">It is further ordered that the said Executor proceed immediately to collect and take into his possession the goods and chattels, money, books, papers and evidences of debt of said deceased, except the personal property specifically exempted under </text:span><text:span text:style-name="T8">Ala. Code 1975 </text:span><text:span text:style-name="T2">.</text:span></text:p>
      <text:p text:style-name="P10"/>
      <text:p text:style-name="P12">ORDERED this ____________________________, <text:date style:data-style-name="N129" text:date-value="2026-03-05T16:10:03.974000131">2026</text:date>.</text:p>
      <text:p text:style-name="P10"/>
      <text:p text:style-name="P10"/>
      <text:p text:style-name="P11">_______________________________ <text:tab/><text:tab/><text:user-defined style:data-style-name="N0" text:name="Probate Judge">Ward D. Robertson, III</text:user-defined></text:p>
      <text:p text:style-name="P12"><text:tab/><text:tab/><text:tab/><text:tab/><text:tab/><text:tab/>Judge of Probate</text:p>
      <text:p text:style-name="P76">LETTERS TESTAMENTARY</text:p>
      <text:p text:style-name="P10"/>
      <text:p text:style-name="P57"><text:span text:style-name="T2">THE LAST WILL AND TESTAMENT OF </text:span><text:span text:style-name="T10"><text:user-defined style:data-style-name="N0" text:name="Testator">Jane Testator</text:user-defined></text:span><text:span text:style-name="T2">, <text:s/>having been duly proved and admitted to record, in said County, LETTERS TESTAMENTARY are hereby granted to</text:span><text:span text:style-name="T10"> </text:span><text:span text:style-name="T10"><text:user-defined style:data-style-name="N0" text:name="Petitioner">Edward Executor</text:user-defined></text:span><text:span text:style-name="T10">,</text:span><text:span text:style-name="T2"> the Executor named in said WILL, who has complied with the requisitions of the law, and is authorized to take upon </text:span><text:span text:style-name="T5">her</text:span><text:span text:style-name="T2">self the execution of such WILL.</text:span></text:p>
      <text:p text:style-name="P10"/>
      <text:p text:style-name="P12">This ____________________________, <text:date style:data-style-name="N129" text:date-value="2026-03-05T16:10:03.975999844">2026</text:date>.</text:p>
      <text:p text:style-name="P10"/>
      <text:p text:style-name="P10"/>
      <text:p text:style-name="P11">_______________________________ <text:tab/><text:tab/><text:user-defined style:data-style-name="N0" text:name="Probate Judge">Ward D. Robertson, III</text:user-defined></text:p>
      <text:p text:style-name="P12"><text:tab/><text:tab/><text:tab/><text:tab/><text:tab/><text:tab/>Judge of Probate</text:p>
      <text:p text:style-name="P10">THE STATE OF ALABAMA <text:s text:c="6"/></text:p>
      <text:p text:style-name="P15"><text:s/></text:p>
      <text:p text:style-name="P10">TUSCALOOSA COUNTY<text:tab/><text:tab/> <text:s/></text:p>
      <text:p text:style-name="P10"/>
      <text:p text:style-name="P12">I, <text:user-defined style:data-style-name="N0" text:name="Probate Judge">Ward D. Robertson, III</text:user-defined>, Judge of the Probate Court in and for Tuscaloosa County, Alabama, hereby certify that the foregoing is a true and correct copy of the Letters Testamentary heretofore issued out of the Probate Court of Tuscaloosa County, Alabama, on the Last Will and Testament and of the said <text:user-defined style:data-style-name="N0" text:name="Testator">Jane Testator</text:user-defined>, deceased, to <text:user-defined style:data-style-name="N0" text:name="Petitioner">Edward Executor</text:user-defined>, as Executor thereof, as the same appears on the file and of record in my office.</text:p>
      <text:p text:style-name="P10"/>
      <text:p text:style-name="P12">Given under my hand and official seal of the said court <text:span text:style-name="T18">_</text:span>_____________, <text:date style:data-style-name="N129" text:date-value="2026-03-05T16:10:03.978999727">2026</text:date>.</text:p>
      <text:p text:style-name="P10"/>
      <text:p text:style-name="P10"/>
      <text:p text:style-name="P11">_______________________________ <text:tab/><text:tab/><text:user-defined style:data-style-name="N0" text:name="Probate Judge">Ward D. Robertson, III</text:user-defined></text:p>
      <text:p text:style-name="P12"><text:tab/><text:tab/><text:tab/><text:tab/><text:tab/><text:tab/>Judge of Probate</text:p>
      <text:p text:style-name="P13"/>
      <text:p text:style-name="P46">NOTICE OF APPOINTMENT TO BE PUBLISHED BY EXECUTOR</text:p>
      <text:p text:style-name="P47"/>
      <text:p text:style-name="P12">Letters Testamentary of said deceased having been granted to <text:user-defined style:data-style-name="N0" text:name="Petitioner">Edward Executor</text:user-defined>, Executor, on the _________day of _________________________, <text:date style:data-style-name="N129" text:date-value="2026-03-05T16:10:03.978999727">2026</text:date>, by the Hon. <text:user-defined style:data-style-name="N0" text:name="Probate Judge">Ward D. Robertson, III</text:user-defined>, Judge of the Probate Court of Tuscaloosa County, Alabama, notice is hereby given that all persons having claims against said estate are hereby required to present the same within the time allowed by law or the same will be barred.</text:p>
      <text:p text:style-name="P10"/>
      <text:p text:style-name="P10"/>
      <text:p text:style-name="P14">____________________________</text:p>
      <text:p text:style-name="P14"><text:user-defined style:data-style-name="N0" text:name="Attorney">J. Paul Whitehurst</text:user-defined></text:p>
      <text:p text:style-name="P14">Attorney for Executor</text:p>
      <text:p text:style-name="P56"><text:span text:style-name="T2">1955 22</text:span><text:span text:style-name="T1">nd</text:span><text:span text:style-name="T2"> Street</text:span></text:p>
      <text:p text:style-name="P14">Northport, AL 35476</text:p>
      <text:p text:style-name="P14">205-339-5151</text:p>
      <text:p text:style-name="P14">My File No.: <text:user-defined style:data-style-name="N0" text:name="W&amp;W file no.">67-000</text:user-defined></text:p>
      <text:p text:style-name="P16"/>
      <text:p text:style-name="P10"/>
      <text:p text:style-name="P10">TO: <text:s/><text:tab/>Publisher</text:p>
      <text:p text:style-name="P12">The Northport Gazette</text:p>
      <text:p text:style-name="P55"><text:span text:style-name="T2">401 20</text:span><text:span text:style-name="T1">th</text:span><text:span text:style-name="T2"> Avenue</text:span></text:p>
      <text:p text:style-name="P12">Northport, AL 35476</text:p>
      <text:p text:style-name="P10"/>
      <text:p text:style-name="P10"/>
      <text:p text:style-name="P10"/>
      <text:p text:style-name="P10">PLEASE PUBLISH THE ABOVE NOTICE ONCE A WEEK FOR THREE SUCCESSIVE WEEKS IN SAID NEWSPAPER.</text:p>
      <text:p text:style-name="P49">AFFIDAVIT OF ELECTRONIC FILING OF</text:p>
      <text:p text:style-name="P48">NOTICE TO ALABAMA MEDICAID AGENCY</text:p>
      <text:p text:style-name="P6"/>
      <text:p text:style-name="P8"><text:user-defined style:data-style-name="N0" text:name="Attorney">J. Paul Whitehurst</text:user-defined>, as Attorney for <text:user-defined style:data-style-name="N0" text:name="Petitioner">Edward Executor</text:user-defined>, Executor of the estate of <text:user-defined style:data-style-name="N0" text:name="Testator">Jane Testator</text:user-defined>, deceased, being first duly sworn, states:</text:p>
      <text:list text:style-name="L1">
        <text:list-item>
          <text:p text:style-name="P71">This Court issued Letters Testamentary to the Executor on <text:span text:style-name="T22">}</text:span>.</text:p>
        </text:list-item>
        <text:list-item>
          <text:p text:style-name="P71">In accordance with Alabama Act 2019-489, immediately upon issuance of said Letters, the undersigned filed Notice to Alabama Medicaid Agency as shown by the attached Exhibit A by electronic submission on <text:span text:style-name="T22">}</text:span>.</text:p>
        </text:list-item>
      </text:list>
      <text:p text:style-name="P7">3 <text:s text:c="3"/>Further Affiant saith not.</text:p>
      <text:p text:style-name="P21"/>
      <text:p text:style-name="P21"/>
      <text:p text:style-name="P22">____________________________</text:p>
      <text:p text:style-name="P22"><text:user-defined style:data-style-name="N0" text:name="Attorney">J. Paul Whitehurst</text:user-defined></text:p>
      <text:p text:style-name="P22">Attorney for Executor</text:p>
      <text:p text:style-name="P59"><text:span text:style-name="T2">1955 22</text:span><text:span text:style-name="T1">nd</text:span><text:span text:style-name="T2"> Street</text:span></text:p>
      <text:p text:style-name="P22">Northport, AL 35476</text:p>
      <text:p text:style-name="P22">205-339-5151</text:p>
      <text:p text:style-name="P22">My File No.: <text:user-defined style:data-style-name="N0" text:name="W&amp;W file no.">67-000</text:user-defined></text:p>
      <text:p text:style-name="P6"/>
      <text:p text:style-name="P6"/>
      <text:p text:style-name="P43">Verification</text:p>
      <text:p text:style-name="P26">Before me, the undersigned notary public, State of Alabama, personally appeared <text:user-defined style:data-style-name="N0" text:name="Attorney">J. Paul Whitehurst</text:user-defined>, as Attorney for <text:user-defined style:data-style-name="N0" text:name="Petitioner">Edward Executor</text:user-defined>, Executor of the estate of <text:user-defined style:data-style-name="N0" text:name="Testator">Jane Testator</text:user-defined>, deceased, who being first duly sworn, makes oath that he has read the foregoing Affidavit, knows the contents thereof, and avers that the facts alleged therein are true and correct.</text:p>
      <text:p text:style-name="P25">Subscribed and sworn to before me this ________________________, <text:date style:data-style-name="N129" text:date-value="2026-03-05T16:10:03.988000005">2026</text:date>.</text:p>
      <text:p text:style-name="P25"/>
      <text:p text:style-name="P24">____________________________</text:p>
      <text:p text:style-name="P24">Notary Public</text:p>
      <text:p text:style-name="P24">State of Alabama at Large</text:p>
      <text:p text:style-name="P9">My commission expires: _________________</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5f_Symbols" style:display-name="Numbering_Symbols"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number:date-style style:name="N129">
      <number:year number:style="long"/>
    </number:date-style>
    <number:date-style style:name="N10129" number:language="en" number:country="US">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Georgia" fo:font-size="12pt" officeooo:paragraph-rsid="0025d30b" style:font-name-asian="Times New Roman" style:font-size-asian="12pt" style:font-name-complex="Times New Roman" style:font-size-complex="12pt"/>
    </style:style>
    <style:style style:name="MP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eorgia" fo:font-size="12pt" officeooo:paragraph-rsid="0025d30b" style:font-name-asian="Times New Roman" style:font-size-asian="12pt" style:font-name-complex="Times New Roman" style:font-size-complex="12pt"/>
    </style:style>
    <style:style style:name="MP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25d30b" style:font-name-asian="Times New Roman" style:font-size-asian="12pt" style:font-name-complex="Times New Roman" style:font-size-complex="12pt"/>
    </style:style>
    <style:style style:name="MP4"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25d30b" style:font-name-asian="Times New Roman" style:font-size-asian="12pt" style:font-name-complex="Times New Roman" style:font-size-complex="12pt"/>
    </style:style>
    <style:style style:name="MP5"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Georgia" fo:font-size="12pt" officeooo:paragraph-rsid="0022d70f" style:font-name-asian="Times New Roman" style:font-size-asian="12pt" style:font-name-complex="Times New Roman" style:font-size-complex="12pt"/>
    </style:style>
    <style:style style:name="M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eorgia" fo:font-size="12pt" officeooo:paragraph-rsid="0022d70f" style:font-name-asian="Times New Roman" style:font-size-asian="12pt" style:font-name-complex="Times New Roman" style:font-size-complex="12pt"/>
    </style:style>
    <style:style style:name="MP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eorgia" fo:font-size="12pt" officeooo:paragraph-rsid="0022d70f" style:font-name-asian="Times New Roman" style:font-size-asian="12pt" style:font-name-complex="Times New Roman" style:font-size-complex="12pt"/>
    </style:style>
    <style:style style:name="MP8"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fo:color="#000000" loext:opacity="100%" style:font-name="Georgia" fo:font-size="12pt" officeooo:paragraph-rsid="0022d70f" style:font-name-asian="Times New Roman" style:font-size-asian="12pt" style:font-name-complex="Times New Roman" style:font-size-complex="12pt"/>
    </style:style>
    <style:style style:name="MP9"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Georgia" fo:font-size="12pt" officeooo:paragraph-rsid="00272777"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0.93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number:number-style style:name="N0">
      <number:number number:min-integer-digits="1"/>
    </number:number-style>
  </office:automatic-styles>
  <office:master-styles>
    <style:master-page style:name="Standard" style:page-layout-name="Mpm1" draw:style-name="Mdp1"/>
    <style:master-page style:name="EndNote" style:page-layout-name="Mpm2" draw:style-name="Mdp1"/>
    <style:master-page style:name="PM2" style:page-layout-name="Mpm3" draw:style-name="Mdp2">
      <style:header>
        <text:p text:style-name="MP1">IN THE PROBATE COURT OF <text:user-defined style:data-style-name="N0" text:name="County">TUSCALOOSA</text:user-defined><text:s/>COUNTY, ALABAMA</text:p>
        <text:p text:style-name="MP2">CASE NO. <text:user-defined style:data-style-name="N0" text:name="Case number">2025-_______</text:user-defined></text:p>
        <text:p text:style-name="MP3"><text:s text:c="6"/></text:p>
        <text:p text:style-name="MP3">IN THE MATTER OF THE ESTATE OF:</text:p>
        <text:p text:style-name="MP4"><text:user-defined style:data-style-name="N0" text:name="Testator">Jane Testator</text:user-defined>, DECEASED.</text:p>
        <text:p text:style-name="MP3"/>
        <text:p text:style-name="MP3"><text:user-defined style:data-style-name="N0" text:name="Petitioner">Edward Executor</text:user-defined>, <text:s/>PETITIONER.</text:p>
      </style:header>
      <style:header-first>
        <text:p text:style-name="MP5">IN THE PROBATE COURT OF <text:user-defined style:data-style-name="N0" text:name="County">TUSCALOOSA</text:user-defined><text:s/>COUNTY, ALABAMA</text:p>
        <text:p text:style-name="MP6">CASE NO. <text:user-defined style:data-style-name="N0" text:name="Case number">2025-_______</text:user-defined></text:p>
        <text:p text:style-name="MP7"><text:s text:c="6"/></text:p>
        <text:p text:style-name="MP7">IN THE MATTER OF THE ESTATE OF:</text:p>
        <text:p text:style-name="MP8"><text:user-defined style:data-style-name="N0" text:name="Testator">Jane Testator</text:user-defined>, DECEASED.</text:p>
        <text:p text:style-name="MP7"/>
        <text:p text:style-name="MP7"><text:user-defined style:data-style-name="N0" text:name="Petitioner">Edward Executor</text:user-defined>, <text:s/>PETITIONER.</text:p>
      </style:header-first>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style:master-page style:name="pleading1" style:page-layout-name="Mpm11" draw:style-name="Mdp1">
      <style:header>
        <text:p text:style-name="Header"/>
      </style:header>
      <style:header-first>
        <text:p text:style-name="MP1">IN THE PROBATE COURT OF <text:user-defined style:data-style-name="N0" text:name="County">TUSCALOOSA</text:user-defined><text:s/>COUNTY, ALABAMA</text:p>
        <text:p text:style-name="MP2">CASE NO. <text:user-defined style:data-style-name="N0" text:name="Case number">2025-_______</text:user-defined></text:p>
        <text:p text:style-name="MP3"><text:s text:c="6"/></text:p>
        <text:p text:style-name="MP3">IN THE MATTER OF THE ESTATE OF:</text:p>
        <text:p text:style-name="MP4"><text:user-defined style:data-style-name="N0" text:name="Testator">Jane Testator</text:user-defined>, DECEASED.</text:p>
        <text:p text:style-name="MP3"/>
        <text:p text:style-name="MP3"><text:user-defined style:data-style-name="N0" text:name="Petitioner">Edward Executor</text:user-defined>, <text:s/>PETITIONER.</text:p>
      </style:header-first>
    </style:master-page>
    <style:master-page style:name="Waiver" style:page-layout-name="Mpm11" draw:style-name="Mdp1" style:next-style-name="pleading1">
      <style:header>
        <text:p text:style-name="Header"/>
      </style:header>
      <style:header-first>
        <text:p text:style-name="MP9"/>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editing-cycles>34</meta:editing-cycles>
    <meta:editing-duration>P3DT8H9M42S</meta:editing-duration>
    <dc:title>full set</dc:title>
    <dc:date>2026-03-05T16:10:03.766000000</dc:date>
    <meta:print-date>2025-06-30T15:11:45.908000000</meta:print-date>
    <meta:document-statistic meta:table-count="0" meta:image-count="0" meta:object-count="0" meta:page-count="16" meta:paragraph-count="266" meta:word-count="3007" meta:character-count="18606" meta:non-whitespace-character-count="15477"/>
    <meta:user-defined meta:name="Attorney">J. Paul Whitehurst</meta:user-defined>
    <meta:user-defined meta:name="Case number">2025-_______</meta:user-defined>
    <meta:user-defined meta:name="County">TUSCALOOSA</meta:user-defined>
    <meta:user-defined meta:name="Date of Death">January 1, 2025</meta:user-defined>
    <meta:user-defined meta:name="Date of Will" meta:value-type="string">January 1, 2024</meta:user-defined>
    <meta:user-defined meta:name="Heir 1" meta:value-type="string">Adam Heir</meta:user-defined>
    <meta:user-defined meta:name="Heir 1 Address" meta:value-type="string">1955 22nd. St., Northport, AL 35476</meta:user-defined>
    <meta:user-defined meta:name="Heir 1 Relationship" meta:value-type="string">Daughter</meta:user-defined>
    <meta:user-defined meta:name="Heir 2" meta:value-type="string">Jane Heir</meta:user-defined>
    <meta:user-defined meta:name="Heir 2 Address" meta:value-type="string">1955 22nd. St., Northport, AL 35476</meta:user-defined>
    <meta:user-defined meta:name="Heir 2 Relationship" meta:value-type="string">Daughter</meta:user-defined>
    <meta:user-defined meta:name="Heir 3" meta:value-type="string">Harry Heir</meta:user-defined>
    <meta:user-defined meta:name="Heir 3 Address" meta:value-type="string">1955 22nd. St., Northport, AL 35476</meta:user-defined>
    <meta:user-defined meta:name="Heir 3 Relationship" meta:value-type="string">Son</meta:user-defined>
    <meta:user-defined meta:name="Heir 4" meta:value-type="string">Mary Heir</meta:user-defined>
    <meta:user-defined meta:name="Heir 4 Address" meta:value-type="string">1955 22nd. St., Northport, AL 35476</meta:user-defined>
    <meta:user-defined meta:name="Heir 4 Relationship" meta:value-type="string">Daughter</meta:user-defined>
    <meta:user-defined meta:name="Heir 5" meta:value-type="string">Another Heir</meta:user-defined>
    <meta:user-defined meta:name="Heir 5 Address" meta:value-type="string">1955 22nd. St., Northport, AL 35476</meta:user-defined>
    <meta:user-defined meta:name="Heir 5 Relationship" meta:value-type="string">Son</meta:user-defined>
    <meta:user-defined meta:name="Notary to will" meta:value-type="string">Ned Notary</meta:user-defined>
    <meta:user-defined meta:name="Petitioner" meta:value-type="string">Edward Executor</meta:user-defined>
    <meta:user-defined meta:name="Petitioner Relationship" meta:value-type="string">daughter</meta:user-defined>
    <meta:user-defined meta:name="Petitioner Residence County, State" meta:value-type="string">Tuscaloosa County, Alabama</meta:user-defined>
    <meta:user-defined meta:name="Probate Judge" meta:value-type="string">Ward D. Robertson, III</meta:user-defined>
    <meta:user-defined meta:name="Surving Spouse - H or W?" meta:value-type="string">Wife</meta:user-defined>
    <meta:user-defined meta:name="Surviving Spouse" meta:value-type="string">Wendy Wife</meta:user-defined>
    <meta:user-defined meta:name="Surviving Spouse Address" meta:value-type="string">1955 22nd. St., Northport, AL 35476</meta:user-defined>
    <meta:user-defined meta:name="Testator" meta:value-type="string">Jane Testator</meta:user-defined>
    <meta:user-defined meta:name="Testator Place of Death" meta:value-type="string">Northport, Alabama</meta:user-defined>
    <meta:user-defined meta:name="W&amp;W file no." meta:value-type="string">67-000</meta:user-defined>
    <meta:user-defined meta:name="Witness 1" meta:value-type="string">Jane Witness</meta:user-defined>
    <meta:user-defined meta:name="Witness 2" meta:value-type="string">Joe Witness</meta:user-defined>
  </office:meta>
</office:document-meta>
</file>