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1"/>
    <style:style style:name="ce5" style:family="table-cell" style:parent-style-name="Default" style:data-style-name="N104">
      <style:table-cell-properties fo:background-color="#ffff00"/>
    </style:style>
    <style:style style:name="ce6" style:family="table-cell" style:parent-style-name="Default" style:data-style-name="N13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6"/>
        <table:table-row table:style-name="ro1">
          <table:table-cell office:value-type="string" calcext:value-type="string">
            <text:p>CREDIT CARD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payment</text:p>
          </table:table-cell>
          <table:table-cell table:number-columns-repeated="2" office:value-type="string" calcext:value-type="string">
            <text:p>interest 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future</text:p>
          </table:table-cell>
          <table:table-cell office:value-type="string" calcext:value-type="string">
            <text:p>formula for #</text:p>
          </table:table-cell>
        </table:table-row>
        <table:table-row table:style-name="ro1">
          <table:table-cell office:value-type="string" calcext:value-type="string">
            <text:p>transaction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rate</text:p>
          </table:table-cell>
          <table:table-cell table:number-columns-repeated="2" office:value-type="string" calcext:value-type="string">
            <text:p>paid</text:p>
          </table:table-cell>
          <table:table-cell office:value-type="string" calcext:value-type="string">
            <text:p>balanc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of A</text:p>
          </table:table-cell>
        </table:table-row>
        <table:table-row table:style-name="ro1">
          <table:table-cell/>
          <table:table-cell office:value-type="string" calcext:value-type="string">
            <text:p>P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number-columns-repeated="3"/>
          <table:table-cell office:value-type="string" calcext:value-type="string">
            <text:p>FV</text:p>
          </table:table-cell>
          <table:table-cell/>
        </table:table-row>
        <table:table-row table:style-name="ro1">
          <table:table-cell/>
          <table:table-cell office:value-type="currency" office:currency="USD" office:value="600" calcext:value-type="currency">
            <text:p>$600.00</text:p>
          </table:table-cell>
          <table:table-cell office:value-type="currency" office:currency="USD" office:value="20" calcext:value-type="currency">
            <text:p>$20.00</text:p>
          </table:table-cell>
          <table:table-cell office:value-type="percentage" office:value="0.15" calcext:value-type="percentage">
            <text:p>15.00%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"/></text:p>
          </table:table-cell>
          <table:table-cell/>
          <table:table-cell table:style-name="Default" office:value-type="string" calcext:value-type="string">
            <text:p>r/12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D6]/12" office:value-type="percentage" office:value="0.0125" calcext:value-type="percentage">
            <text:p>1.25%</text:p>
          </table:table-cell>
          <table:table-cell table:style-name="ce5" table:formula="of:=[.D6]*1" office:value-type="currency" office:currency="USD" office:value="0.15" calcext:value-type="currency">
            <text:p>$0.15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LOG10([.C6]/([.C6]-([.D8]*[.B6])))" office:value-type="float" office:value="0.204119982655925" calcext:value-type="float">
            <text:p>0.2041</text:p>
          </table:table-cell>
        </table:table-row>
        <table:table-row table:style-name="ro1">
          <table:table-cell table:number-columns-repeated="8"/>
          <table:table-cell table:formula="of:=LOG10(1+[.D8])" office:value-type="float" office:value="0.00539503188670615" calcext:value-type="float">
            <text:p>0.0054</text:p>
          </table:table-cell>
        </table:table-row>
        <table:table-row table:style-name="ro1">
          <table:table-cell office:value-type="string" calcext:value-type="string">
            <text:p>today</text:p>
          </table:table-cell>
          <table:table-cell table:number-columns-repeated="3"/>
          <table:table-cell table:formula="of:=+[.B6]*[.D8]" office:value-type="currency" office:currency="USD" office:value="7.5" calcext:value-type="currency">
            <text:p>$7.50</text:p>
          </table:table-cell>
          <table:table-cell table:formula="of:=+[.C6]-[.E11]" office:value-type="currency" office:currency="USD" office:value="12.5" calcext:value-type="currency">
            <text:p>$12.50</text:p>
          </table:table-cell>
          <table:table-cell table:formula="of:=+[.B6]-[.F11]" office:value-type="currency" office:currency="USD" office:value="587.5" calcext:value-type="currency">
            <text:p>$587.50</text:p>
          </table:table-cell>
          <table:table-cell/>
          <table:table-cell table:formula="of:=[.I9]/[.I10]" office:value-type="float" office:value="37.8348056030763" calcext:value-type="float">
            <text:p>37.8348</text:p>
          </table:table-cell>
        </table:table-row>
        <table:table-row table:style-name="ro1">
          <table:table-cell table:number-columns-repeated="4"/>
          <table:table-cell table:formula="of:=+[.G11]*[.$D$8]" office:value-type="currency" office:currency="USD" office:value="7.34375" calcext:value-type="currency">
            <text:p>$7.34</text:p>
          </table:table-cell>
          <table:table-cell table:formula="of:=+[.$C$6]-[.E12]" office:value-type="currency" office:currency="USD" office:value="12.65625" calcext:value-type="currency">
            <text:p>$12.66</text:p>
          </table:table-cell>
          <table:table-cell table:formula="of:=+[.G11]-[.F12]" office:value-type="currency" office:currency="USD" office:value="574.84375" calcext:value-type="currency">
            <text:p>$574.84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12]*[.$D$8]" office:value-type="currency" office:currency="USD" office:value="7.185546875" calcext:value-type="currency">
            <text:p>$7.19</text:p>
          </table:table-cell>
          <table:table-cell table:formula="of:=+[.$C$6]-[.E13]" office:value-type="currency" office:currency="USD" office:value="12.814453125" calcext:value-type="currency">
            <text:p>$12.81</text:p>
          </table:table-cell>
          <table:table-cell table:formula="of:=+[.G12]-[.F13]" office:value-type="currency" office:currency="USD" office:value="562.029296875" calcext:value-type="currency">
            <text:p>$562.03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13]*[.$D$8]" office:value-type="currency" office:currency="USD" office:value="7.0253662109375" calcext:value-type="currency">
            <text:p>$7.03</text:p>
          </table:table-cell>
          <table:table-cell table:formula="of:=+[.$C$6]-[.E14]" office:value-type="currency" office:currency="USD" office:value="12.9746337890625" calcext:value-type="currency">
            <text:p>$12.97</text:p>
          </table:table-cell>
          <table:table-cell table:formula="of:=+[.G13]-[.F14]" office:value-type="currency" office:currency="USD" office:value="549.054663085938" calcext:value-type="currency">
            <text:p>$549.05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14]*[.$D$8]" office:value-type="currency" office:currency="USD" office:value="6.86318328857422" calcext:value-type="currency">
            <text:p>$6.86</text:p>
          </table:table-cell>
          <table:table-cell table:formula="of:=+[.$C$6]-[.E15]" office:value-type="currency" office:currency="USD" office:value="13.1368167114258" calcext:value-type="currency">
            <text:p>$13.14</text:p>
          </table:table-cell>
          <table:table-cell table:formula="of:=+[.G14]-[.F15]" office:value-type="currency" office:currency="USD" office:value="535.917846374512" calcext:value-type="currency">
            <text:p>$535.92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15]*[.$D$8]" office:value-type="currency" office:currency="USD" office:value="6.6989730796814" calcext:value-type="currency">
            <text:p>$6.70</text:p>
          </table:table-cell>
          <table:table-cell table:formula="of:=+[.$C$6]-[.E16]" office:value-type="currency" office:currency="USD" office:value="13.3010269203186" calcext:value-type="currency">
            <text:p>$13.30</text:p>
          </table:table-cell>
          <table:table-cell table:formula="of:=+[.G15]-[.F16]" office:value-type="currency" office:currency="USD" office:value="522.616819454193" calcext:value-type="currency">
            <text:p>$522.62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16]*[.$D$8]" office:value-type="currency" office:currency="USD" office:value="6.53271024317741" calcext:value-type="currency">
            <text:p>$6.53</text:p>
          </table:table-cell>
          <table:table-cell table:formula="of:=+[.$C$6]-[.E17]" office:value-type="currency" office:currency="USD" office:value="13.4672897568226" calcext:value-type="currency">
            <text:p>$13.47</text:p>
          </table:table-cell>
          <table:table-cell table:formula="of:=+[.G16]-[.F17]" office:value-type="currency" office:currency="USD" office:value="509.149529697371" calcext:value-type="currency">
            <text:p>$509.15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17]*[.$D$8]" office:value-type="currency" office:currency="USD" office:value="6.36436912121713" calcext:value-type="currency">
            <text:p>$6.36</text:p>
          </table:table-cell>
          <table:table-cell table:formula="of:=+[.$C$6]-[.E18]" office:value-type="currency" office:currency="USD" office:value="13.6356308787829" calcext:value-type="currency">
            <text:p>$13.64</text:p>
          </table:table-cell>
          <table:table-cell table:formula="of:=+[.G17]-[.F18]" office:value-type="currency" office:currency="USD" office:value="495.513898818588" calcext:value-type="currency">
            <text:p>$495.5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18]*[.$D$8]" office:value-type="currency" office:currency="USD" office:value="6.19392373523235" calcext:value-type="currency">
            <text:p>$6.19</text:p>
          </table:table-cell>
          <table:table-cell table:formula="of:=+[.$C$6]-[.E19]" office:value-type="currency" office:currency="USD" office:value="13.8060762647677" calcext:value-type="currency">
            <text:p>$13.81</text:p>
          </table:table-cell>
          <table:table-cell table:formula="of:=+[.G18]-[.F19]" office:value-type="currency" office:currency="USD" office:value="481.70782255382" calcext:value-type="currency">
            <text:p>$481.7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19]*[.$D$8]" office:value-type="currency" office:currency="USD" office:value="6.02134778192275" calcext:value-type="currency">
            <text:p>$6.02</text:p>
          </table:table-cell>
          <table:table-cell table:formula="of:=+[.$C$6]-[.E20]" office:value-type="currency" office:currency="USD" office:value="13.9786522180773" calcext:value-type="currency">
            <text:p>$13.98</text:p>
          </table:table-cell>
          <table:table-cell table:formula="of:=+[.G19]-[.F20]" office:value-type="currency" office:currency="USD" office:value="467.729170335743" calcext:value-type="currency">
            <text:p>$467.73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0]*[.$D$8]" office:value-type="currency" office:currency="USD" office:value="5.84661462919678" calcext:value-type="currency">
            <text:p>$5.85</text:p>
          </table:table-cell>
          <table:table-cell table:formula="of:=+[.$C$6]-[.E21]" office:value-type="currency" office:currency="USD" office:value="14.1533853708032" calcext:value-type="currency">
            <text:p>$14.15</text:p>
          </table:table-cell>
          <table:table-cell table:formula="of:=+[.G20]-[.F21]" office:value-type="currency" office:currency="USD" office:value="453.57578496494" calcext:value-type="currency">
            <text:p>$453.58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1]*[.$D$8]" office:value-type="currency" office:currency="USD" office:value="5.66969731206174" calcext:value-type="currency">
            <text:p>$5.67</text:p>
          </table:table-cell>
          <table:table-cell table:formula="of:=+[.$C$6]-[.E22]" office:value-type="currency" office:currency="USD" office:value="14.3303026879383" calcext:value-type="currency">
            <text:p>$14.33</text:p>
          </table:table-cell>
          <table:table-cell table:formula="of:=+[.G21]-[.F22]" office:value-type="currency" office:currency="USD" office:value="439.245482277001" calcext:value-type="currency">
            <text:p>$439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1</text:p>
          </table:table-cell>
          <table:table-cell table:number-columns-repeated="3"/>
          <table:table-cell table:formula="of:=+[.G22]*[.$D$8]" office:value-type="currency" office:currency="USD" office:value="5.49056852846251" calcext:value-type="currency">
            <text:p>$5.49</text:p>
          </table:table-cell>
          <table:table-cell table:formula="of:=+[.$C$6]-[.E23]" office:value-type="currency" office:currency="USD" office:value="14.5094314715375" calcext:value-type="currency">
            <text:p>$14.51</text:p>
          </table:table-cell>
          <table:table-cell table:formula="of:=+[.G22]-[.F23]" office:value-type="currency" office:currency="USD" office:value="424.736050805464" calcext:value-type="currency">
            <text:p>$424.74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3]*[.$D$8]" office:value-type="currency" office:currency="USD" office:value="5.3092006350683" calcext:value-type="currency">
            <text:p>$5.31</text:p>
          </table:table-cell>
          <table:table-cell table:formula="of:=+[.$C$6]-[.E24]" office:value-type="currency" office:currency="USD" office:value="14.6907993649317" calcext:value-type="currency">
            <text:p>$14.69</text:p>
          </table:table-cell>
          <table:table-cell table:formula="of:=+[.G23]-[.F24]" office:value-type="currency" office:currency="USD" office:value="410.045251440532" calcext:value-type="currency">
            <text:p>$410.05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4]*[.$D$8]" office:value-type="currency" office:currency="USD" office:value="5.12556564300665" calcext:value-type="currency">
            <text:p>$5.13</text:p>
          </table:table-cell>
          <table:table-cell table:formula="of:=+[.$C$6]-[.E25]" office:value-type="currency" office:currency="USD" office:value="14.8744343569934" calcext:value-type="currency">
            <text:p>$14.87</text:p>
          </table:table-cell>
          <table:table-cell table:formula="of:=+[.G24]-[.F25]" office:value-type="currency" office:currency="USD" office:value="395.170817083539" calcext:value-type="currency">
            <text:p>$395.17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5]*[.$D$8]" office:value-type="currency" office:currency="USD" office:value="4.93963521354423" calcext:value-type="currency">
            <text:p>$4.94</text:p>
          </table:table-cell>
          <table:table-cell table:formula="of:=+[.$C$6]-[.E26]" office:value-type="currency" office:currency="USD" office:value="15.0603647864558" calcext:value-type="currency">
            <text:p>$15.06</text:p>
          </table:table-cell>
          <table:table-cell table:formula="of:=+[.G25]-[.F26]" office:value-type="currency" office:currency="USD" office:value="380.110452297083" calcext:value-type="currency">
            <text:p>$380.1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6]*[.$D$8]" office:value-type="currency" office:currency="USD" office:value="4.75138065371354" calcext:value-type="currency">
            <text:p>$4.75</text:p>
          </table:table-cell>
          <table:table-cell table:formula="of:=+[.$C$6]-[.E27]" office:value-type="currency" office:currency="USD" office:value="15.2486193462865" calcext:value-type="currency">
            <text:p>$15.25</text:p>
          </table:table-cell>
          <table:table-cell table:formula="of:=+[.G26]-[.F27]" office:value-type="currency" office:currency="USD" office:value="364.861832950796" calcext:value-type="currency">
            <text:p>$364.86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7]*[.$D$8]" office:value-type="currency" office:currency="USD" office:value="4.56077291188496" calcext:value-type="currency">
            <text:p>$4.56</text:p>
          </table:table-cell>
          <table:table-cell table:formula="of:=+[.$C$6]-[.E28]" office:value-type="currency" office:currency="USD" office:value="15.439227088115" calcext:value-type="currency">
            <text:p>$15.44</text:p>
          </table:table-cell>
          <table:table-cell table:formula="of:=+[.G27]-[.F28]" office:value-type="currency" office:currency="USD" office:value="349.422605862681" calcext:value-type="currency">
            <text:p>$349.42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8]*[.$D$8]" office:value-type="currency" office:currency="USD" office:value="4.36778257328352" calcext:value-type="currency">
            <text:p>$4.37</text:p>
          </table:table-cell>
          <table:table-cell table:formula="of:=+[.$C$6]-[.E29]" office:value-type="currency" office:currency="USD" office:value="15.6322174267165" calcext:value-type="currency">
            <text:p>$15.63</text:p>
          </table:table-cell>
          <table:table-cell table:formula="of:=+[.G28]-[.F29]" office:value-type="currency" office:currency="USD" office:value="333.790388435965" calcext:value-type="currency">
            <text:p>$333.79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29]*[.$D$8]" office:value-type="currency" office:currency="USD" office:value="4.17237985544956" calcext:value-type="currency">
            <text:p>$4.17</text:p>
          </table:table-cell>
          <table:table-cell table:formula="of:=+[.$C$6]-[.E30]" office:value-type="currency" office:currency="USD" office:value="15.8276201445504" calcext:value-type="currency">
            <text:p>$15.83</text:p>
          </table:table-cell>
          <table:table-cell table:formula="of:=+[.G29]-[.F30]" office:value-type="currency" office:currency="USD" office:value="317.962768291415" calcext:value-type="currency">
            <text:p>$317.96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0]*[.$D$8]" office:value-type="currency" office:currency="USD" office:value="3.97453460364268" calcext:value-type="currency">
            <text:p>$3.97</text:p>
          </table:table-cell>
          <table:table-cell table:formula="of:=+[.$C$6]-[.E31]" office:value-type="currency" office:currency="USD" office:value="16.0254653963573" calcext:value-type="currency">
            <text:p>$16.03</text:p>
          </table:table-cell>
          <table:table-cell table:formula="of:=+[.G30]-[.F31]" office:value-type="currency" office:currency="USD" office:value="301.937302895057" calcext:value-type="currency">
            <text:p>$301.94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1]*[.$D$8]" office:value-type="currency" office:currency="USD" office:value="3.77421628618821" calcext:value-type="currency">
            <text:p>$3.77</text:p>
          </table:table-cell>
          <table:table-cell table:formula="of:=+[.$C$6]-[.E32]" office:value-type="currency" office:currency="USD" office:value="16.2257837138118" calcext:value-type="currency">
            <text:p>$16.23</text:p>
          </table:table-cell>
          <table:table-cell table:formula="of:=+[.G31]-[.F32]" office:value-type="currency" office:currency="USD" office:value="285.711519181245" calcext:value-type="currency">
            <text:p>$285.7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2]*[.$D$8]" office:value-type="currency" office:currency="USD" office:value="3.57139398976557" calcext:value-type="currency">
            <text:p>$3.57</text:p>
          </table:table-cell>
          <table:table-cell table:formula="of:=+[.$C$6]-[.E33]" office:value-type="currency" office:currency="USD" office:value="16.4286060102344" calcext:value-type="currency">
            <text:p>$16.43</text:p>
          </table:table-cell>
          <table:table-cell table:formula="of:=+[.G32]-[.F33]" office:value-type="currency" office:currency="USD" office:value="269.282913171011" calcext:value-type="currency">
            <text:p>$269.28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3]*[.$D$8]" office:value-type="currency" office:currency="USD" office:value="3.36603641463764" calcext:value-type="currency">
            <text:p>$3.37</text:p>
          </table:table-cell>
          <table:table-cell table:formula="of:=+[.$C$6]-[.E34]" office:value-type="currency" office:currency="USD" office:value="16.6339635853624" calcext:value-type="currency">
            <text:p>$16.63</text:p>
          </table:table-cell>
          <table:table-cell table:formula="of:=+[.G33]-[.F34]" office:value-type="currency" office:currency="USD" office:value="252.648949585649" calcext:value-type="currency">
            <text:p>$252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2</text:p>
          </table:table-cell>
          <table:table-cell table:number-columns-repeated="3"/>
          <table:table-cell table:formula="of:=+[.G34]*[.$D$8]" office:value-type="currency" office:currency="USD" office:value="3.15811186982061" calcext:value-type="currency">
            <text:p>$3.16</text:p>
          </table:table-cell>
          <table:table-cell table:formula="of:=+[.$C$6]-[.E35]" office:value-type="currency" office:currency="USD" office:value="16.8418881301794" calcext:value-type="currency">
            <text:p>$16.84</text:p>
          </table:table-cell>
          <table:table-cell table:formula="of:=+[.G34]-[.F35]" office:value-type="currency" office:currency="USD" office:value="235.807061455469" calcext:value-type="currency">
            <text:p>$235.8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5]*[.$D$8]" office:value-type="currency" office:currency="USD" office:value="2.94758826819336" calcext:value-type="currency">
            <text:p>$2.95</text:p>
          </table:table-cell>
          <table:table-cell table:formula="of:=+[.$C$6]-[.E36]" office:value-type="currency" office:currency="USD" office:value="17.0524117318066" calcext:value-type="currency">
            <text:p>$17.05</text:p>
          </table:table-cell>
          <table:table-cell table:formula="of:=+[.G35]-[.F36]" office:value-type="currency" office:currency="USD" office:value="218.754649723663" calcext:value-type="currency">
            <text:p>$218.75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6]*[.$D$8]" office:value-type="currency" office:currency="USD" office:value="2.73443312154578" calcext:value-type="currency">
            <text:p>$2.73</text:p>
          </table:table-cell>
          <table:table-cell table:formula="of:=+[.$C$6]-[.E37]" office:value-type="currency" office:currency="USD" office:value="17.2655668784542" calcext:value-type="currency">
            <text:p>$17.27</text:p>
          </table:table-cell>
          <table:table-cell table:formula="of:=+[.G36]-[.F37]" office:value-type="currency" office:currency="USD" office:value="201.489082845208" calcext:value-type="currency">
            <text:p>$201.49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7]*[.$D$8]" office:value-type="currency" office:currency="USD" office:value="2.5186135355651" calcext:value-type="currency">
            <text:p>$2.52</text:p>
          </table:table-cell>
          <table:table-cell table:formula="of:=+[.$C$6]-[.E38]" office:value-type="currency" office:currency="USD" office:value="17.4813864644349" calcext:value-type="currency">
            <text:p>$17.48</text:p>
          </table:table-cell>
          <table:table-cell table:formula="of:=+[.G37]-[.F38]" office:value-type="currency" office:currency="USD" office:value="184.007696380773" calcext:value-type="currency">
            <text:p>$184.0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8]*[.$D$8]" office:value-type="currency" office:currency="USD" office:value="2.30009620475967" calcext:value-type="currency">
            <text:p>$2.30</text:p>
          </table:table-cell>
          <table:table-cell table:formula="of:=+[.$C$6]-[.E39]" office:value-type="currency" office:currency="USD" office:value="17.6999037952403" calcext:value-type="currency">
            <text:p>$17.70</text:p>
          </table:table-cell>
          <table:table-cell table:formula="of:=+[.G38]-[.F39]" office:value-type="currency" office:currency="USD" office:value="166.307792585533" calcext:value-type="currency">
            <text:p>$166.3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39]*[.$D$8]" office:value-type="currency" office:currency="USD" office:value="2.07884740731916" calcext:value-type="currency">
            <text:p>$2.08</text:p>
          </table:table-cell>
          <table:table-cell table:formula="of:=+[.$C$6]-[.E40]" office:value-type="currency" office:currency="USD" office:value="17.9211525926808" calcext:value-type="currency">
            <text:p>$17.92</text:p>
          </table:table-cell>
          <table:table-cell table:formula="of:=+[.G39]-[.F40]" office:value-type="currency" office:currency="USD" office:value="148.386639992852" calcext:value-type="currency">
            <text:p>$148.39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40]*[.$D$8]" office:value-type="currency" office:currency="USD" office:value="1.85483299991065" calcext:value-type="currency">
            <text:p>$1.85</text:p>
          </table:table-cell>
          <table:table-cell table:formula="of:=+[.$C$6]-[.E41]" office:value-type="currency" office:currency="USD" office:value="18.1451670000893" calcext:value-type="currency">
            <text:p>$18.15</text:p>
          </table:table-cell>
          <table:table-cell table:formula="of:=+[.G40]-[.F41]" office:value-type="currency" office:currency="USD" office:value="130.241472992763" calcext:value-type="currency">
            <text:p>$130.24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41]*[.$D$8]" office:value-type="currency" office:currency="USD" office:value="1.62801841240954" calcext:value-type="currency">
            <text:p>$1.63</text:p>
          </table:table-cell>
          <table:table-cell table:formula="of:=+[.$C$6]-[.E42]" office:value-type="currency" office:currency="USD" office:value="18.3719815875905" calcext:value-type="currency">
            <text:p>$18.37</text:p>
          </table:table-cell>
          <table:table-cell table:formula="of:=+[.G41]-[.F42]" office:value-type="currency" office:currency="USD" office:value="111.869491405172" calcext:value-type="currency">
            <text:p>$111.87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42]*[.$D$8]" office:value-type="currency" office:currency="USD" office:value="1.39836864256466" calcext:value-type="currency">
            <text:p>$1.40</text:p>
          </table:table-cell>
          <table:table-cell table:formula="of:=+[.$C$6]-[.E43]" office:value-type="currency" office:currency="USD" office:value="18.6016313574353" calcext:value-type="currency">
            <text:p>$18.60</text:p>
          </table:table-cell>
          <table:table-cell table:formula="of:=+[.G42]-[.F43]" office:value-type="currency" office:currency="USD" office:value="93.2678600477371" calcext:value-type="currency">
            <text:p>$93.27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43]*[.$D$8]" office:value-type="currency" office:currency="USD" office:value="1.16584825059671" calcext:value-type="currency">
            <text:p>$1.17</text:p>
          </table:table-cell>
          <table:table-cell table:formula="of:=+[.$C$6]-[.E44]" office:value-type="currency" office:currency="USD" office:value="18.8341517494033" calcext:value-type="currency">
            <text:p>$18.83</text:p>
          </table:table-cell>
          <table:table-cell table:formula="of:=+[.G43]-[.F44]" office:value-type="currency" office:currency="USD" office:value="74.4337082983338" calcext:value-type="currency">
            <text:p>$74.43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44]*[.$D$8]" office:value-type="currency" office:currency="USD" office:value="0.930421353729173" calcext:value-type="currency">
            <text:p>$0.93</text:p>
          </table:table-cell>
          <table:table-cell table:formula="of:=+[.$C$6]-[.E45]" office:value-type="currency" office:currency="USD" office:value="19.0695786462708" calcext:value-type="currency">
            <text:p>$19.07</text:p>
          </table:table-cell>
          <table:table-cell table:formula="of:=+[.G44]-[.F45]" office:value-type="currency" office:currency="USD" office:value="55.364129652063" calcext:value-type="currency">
            <text:p>$55.36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45]*[.$D$8]" office:value-type="currency" office:currency="USD" office:value="0.692051620650787" calcext:value-type="currency">
            <text:p>$0.69</text:p>
          </table:table-cell>
          <table:table-cell table:formula="of:=+[.$C$6]-[.E46]" office:value-type="currency" office:currency="USD" office:value="19.3079483793492" calcext:value-type="currency">
            <text:p>$19.31</text:p>
          </table:table-cell>
          <table:table-cell table:formula="of:=+[.G45]-[.F46]" office:value-type="currency" office:currency="USD" office:value="36.0561812727138" calcext:value-type="currency">
            <text:p>$36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3</text:p>
          </table:table-cell>
          <table:table-cell table:number-columns-repeated="3"/>
          <table:table-cell table:formula="of:=+[.G46]*[.$D$8]" office:value-type="currency" office:currency="USD" office:value="0.450702265908922" calcext:value-type="currency">
            <text:p>$0.45</text:p>
          </table:table-cell>
          <table:table-cell table:formula="of:=+[.$C$6]-[.E47]" office:value-type="currency" office:currency="USD" office:value="19.5492977340911" calcext:value-type="currency">
            <text:p>$19.55</text:p>
          </table:table-cell>
          <table:table-cell table:formula="of:=+[.G46]-[.F47]" office:value-type="currency" office:currency="USD" office:value="16.5068835386227" calcext:value-type="currency">
            <text:p>$16.51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47]*[.$D$8]" office:value-type="currency" office:currency="USD" office:value="0.206336044232783" calcext:value-type="currency">
            <text:p>$0.21</text:p>
          </table:table-cell>
          <table:table-cell table:formula="of:=+[.$C$6]-[.E48]" office:value-type="currency" office:currency="USD" office:value="19.7936639557672" calcext:value-type="currency">
            <text:p>$19.79</text:p>
          </table:table-cell>
          <table:table-cell table:formula="of:=+[.G47]-[.F48]" office:value-type="currency" office:currency="USD" office:value="-3.28678041714453" calcext:value-type="currency">
            <text:p>-$3.29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+[.G48]*[.$D$8]" office:value-type="currency" office:currency="USD" office:value="-0.0410847552143067" calcext:value-type="currency">
            <text:p>-$0.04</text:p>
          </table:table-cell>
          <table:table-cell table:formula="of:=+[.$C$6]-[.E49]" office:value-type="currency" office:currency="USD" office:value="20.0410847552143" calcext:value-type="currency">
            <text:p>$20.04</text:p>
          </table:table-cell>
          <table:table-cell table:formula="of:=+[.G48]-[.F49]" office:value-type="currency" office:currency="USD" office:value="-23.3278651723588" calcext:value-type="currency">
            <text:p>-$23.3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um</text:p>
          </table:table-cell>
          <table:table-cell table:formula="of:=SUM([.E11:.E50])" office:value-type="currency" office:currency="USD" office:value="156.672134827641" calcext:value-type="currency">
            <text:p>$156.67</text:p>
          </table:table-cell>
          <table:table-cell table:style-name="Default" table:number-columns-repeated="2"/>
          <table:table-cell table:number-columns-repeated="2"/>
        </table:table-row>
        <table:table-row table:style-name="ro1" table:number-rows-repeated="71"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 table:number-rows-repeated="104845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 style:data-style-name="N2" text:time-value="13:03:41.3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4:17:31.428000000</meta:creation-date>
    <dc:date>2024-11-29T14:42:02.356000000</dc:date>
    <meta:editing-duration>PT2H44M25S</meta:editing-duration>
    <meta:editing-cycles>14</meta:editing-cycles>
    <meta:generator>LibreOffice/24.2.4.2$Windows_X86_64 LibreOffice_project/51a6219feb6075d9a4c46691dcfe0cd9c4fff3c2</meta:generator>
    <meta:document-statistic meta:table-count="1" meta:cell-count="155" meta:object-count="0"/>
  </office:meta>
</office:document-meta>
</file>