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Mangal1" svg:font-family="Mangal"/>
    <style:font-face style:name="Menlo" svg:font-family="Menlo, Monaco, 'Courier New'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949c"/>
    </style:style>
    <style:style style:name="P2" style:family="paragraph" style:parent-style-name="Standard">
      <style:text-properties officeooo:paragraph-rsid="0008a1c6"/>
    </style:style>
    <style:style style:name="fr1" style:family="graphic" style:parent-style-name="Frame">
      <style:graphic-properties fo:margin-left="0in" fo:margin-right="0in" fo:margin-top="0in" fo:margin-bottom="0in" style:vertical-pos="top" style:vertical-rel="baseline" fo:padding="0in" fo:border="none" style:shadow="none" draw:shadow-opacity="100%"/>
    </style:style>
    <style:style style:name="fr2" style:family="graphic" style:parent-style-name="Frame">
      <style:graphic-properties fo:margin-left="0in" fo:margin-right="0in" fo:margin-top="0in" fo:margin-bottom="0in" style:vertical-pos="top" style:vertical-rel="baseline" fo:padding="0in" fo:border="none" style:shadow="none" draw:shadow-opacity="100%"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draw:z-index="0"><draw:text-box fo:min-height="0.0201in" fo:min-width="0.0201in"><text:h text:style-name="Heading_20_2" text:outline-level="2">Clause 27 Breaches </text:h></draw:text-box></draw:frame><draw:frame draw:style-name="fr2" draw:name="Frame2" text:anchor-type="as-char" draw:z-index="1"><draw:text-box fo:min-height="0.0201in" fo:min-width="0.0201in"><text:p text:style-name="P2">(1) Any failure to make payment <text:s text:c="2"/></text:p></draw:text-box></draw:frame></text:p>
      <text:p text:style-name="P1"/>
      <text:p text:style-name="P1"><draw:frame draw:style-name="fr1" draw:name="Frame3" text:anchor-type="as-char" draw:z-index="2"><draw:text-box fo:min-height="0.0201in" fo:min-width="0.0201in"><text:h text:style-name="Heading_20_3" text:outline-level="3">[0005] </text:h></draw:text-box></draw:frame><draw:frame draw:style-name="fr2" draw:name="Frame4" text:anchor-type="as-char" draw:z-index="3"><draw:text-box fo:min-height="0.0201in" fo:min-width="0.0201in"><text:h text:style-name="Heading_20_2" text:outline-level="2">Problems resolved by the Invention <text:s text:c="2"/></text:h></draw:text-box></draw:frame><draw:frame draw:style-name="fr2" draw:name="Frame5" text:anchor-type="as-char" draw:z-index="4"><draw:text-box fo:min-height="0.0201in" fo:min-width="0.0201in"><text:p text:style-name="P2">This inventions resolves the problem of…. <text:s text:c="2"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Mangal1" svg:font-family="Mangal"/>
    <style:font-face style:name="Menlo" svg:font-family="Menlo, Monaco, 'Courier New'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1:24:45.795000000</meta:creation-date>
    <dc:date>2018-04-25T11:43:49.844000000</dc:date>
    <meta:editing-duration>PT19M4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7" meta:word-count="21" meta:character-count="141" meta:non-whitespace-character-count="114"/>
  </office:meta>
</office:document-meta>
</file>