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a9a9a9" loext:opacity="100%" fo:language="zxx" fo:country="none" style:language-asian="zxx" style:country-asian="none" style:language-complex="zxx" style:country-complex="none"/>
    </style:style>
    <style:style style:name="P2" style:family="paragraph" style:parent-style-name="Standard">
      <style:text-properties fo:color="#a9a9a9" loext:opacity="100%" fo:language="zxx" fo:country="none" officeooo:paragraph-rsid="0007e9f1" style:language-asian="zxx" style:country-asian="none" style:language-complex="zxx" style:country-complex="none"/>
    </style:style>
    <style:style style:name="P3" style:family="paragraph" style:parent-style-name="Standard">
      <style:text-properties fo:color="#0000cd" loext:opacity="100%" fo:language="zxx" fo:country="none" style:language-asian="zxx" style:country-asian="none" style:language-complex="zxx" style:country-complex="none"/>
    </style:style>
    <style:style style:name="P4" style:family="paragraph" style:parent-style-name="Standard">
      <style:text-properties fo:language="zxx" fo:country="none" style:language-asian="zxx" style:country-asian="none" style:language-complex="zxx" style:country-complex="none"/>
    </style:style>
    <style:style style:name="T1" style:family="text">
      <style:text-properties officeooo:rsid="0005eaff"/>
    </style:style>
    <style:style style:name="T2" style:family="text">
      <style:text-properties fo:color="#0000cd" loext:opacity="100%"/>
    </style:style>
    <style:style style:name="T3" style:family="text">
      <style:text-properties fo:color="#008000" loext:opacity="100%"/>
    </style:style>
    <style:style style:name="T4" style:family="text">
      <style:text-properties fo:color="#ff0000" loext:opacity="100%"/>
    </style:style>
    <style:style style:name="T5" style:family="text">
      <style:text-properties officeooo:rsid="00072196"/>
    </style:style>
    <style:style style:name="T6" style:family="text">
      <style:text-properties officeooo:rsid="0007e9f1"/>
    </style:style>
    <style:style style:name="T7" style:family="text">
      <style:text-properties fo:color="#a9a9a9" loext:opacity="100%"/>
    </style:style>
    <style:style style:name="T8" style:family="text">
      <style:text-properties officeooo:rsid="0009380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7">REM <text:s/>***** <text:s/>BASIC <text:s/>*****</text:span></text:p>
      <text:p text:style-name="P4"/>
      <text:p text:style-name="P4"><text:span text:style-name="T2">Sub</text:span> <text:span text:style-name="T3">Main</text:span></text:p>
      <text:p text:style-name="P4"/>
      <text:p text:style-name="P3">End Sub</text:p>
      <text:p text:style-name="P4"/>
      <text:p text:style-name="P4"/>
      <text:p text:style-name="P4"><text:span text:style-name="T2">sub</text:span> <text:span text:style-name="T3">ModifCC</text:span></text:p>
      <text:p text:style-name="P1">rem <text:s/>J'ai créé cette macro avec l'assistant Outil&gt;Macro&gt;Enregistrer une macro.</text:p>
      <text:p text:style-name="P1">rem <text:s/>Dans le but de faire un Copier/Coller d'une formule à de mutiples endroits.</text:p>
      <text:p text:style-name="P1">rem <text:s/>Le problème c'est que cela ne marche pas comme je le voudrais.</text:p>
      <text:p text:style-name="P1">rem <text:s/>Je voudrais pouvoir utiliser cette macro depuis une cellule quelconque.</text:p>
      <text:p text:style-name="P1">rem <text:s/>Mais cela ne marche pas, car les cellules sont identifiées de manière absolue.</text:p>
      <text:p text:style-name="P1">rem <text:s/>Cette macro ne fonctionne qu'avec les cellules désignées lors de sa création.</text:p>
      <text:p text:style-name="P1">rem ----------------------------------------------------------------------</text:p>
      <text:p text:style-name="P1">rem define variables</text:p>
      <text:p text:style-name="P4"><text:span text:style-name="T2">dim</text:span> <text:span text:style-name="T3">document</text:span> <text:s text:c="2"/><text:span text:style-name="T2">as object</text:span></text:p>
      <text:p text:style-name="P4"><text:span text:style-name="T2">dim</text:span> <text:span text:style-name="T3">dispatcher</text:span> <text:span text:style-name="T2">as object</text:span></text:p>
      <text:p text:style-name="P1">rem ----------------------------------------------------------------------</text:p>
      <text:p text:style-name="P1">rem get access to the document</text:p>
      <text:p text:style-name="P4"><text:span text:style-name="T3">document</text:span> <text:s text:c="2"/>= <text:span text:style-name="T3">ThisComponent.CurrentController.Frame</text:span></text:p>
      <text:p text:style-name="P4"><text:span text:style-name="T3">dispatcher</text:span> = <text:span text:style-name="T3">createUnoService</text:span><text:span text:style-name="T2">(</text:span><text:span text:style-name="T4">"com.sun.star.frame.DispatchHelper"</text:span><text:span text:style-name="T2">)</text:span></text:p>
      <text:p text:style-name="P4"/>
      <text:p text:style-name="P1">rem -Sélection de la cellule a copier--------------------------------</text:p>
      <text:p text:style-name="P4"><text:span text:style-name="T2">dim</text:span> <text:span text:style-name="T3">args1</text:span><text:span text:style-name="T2">(</text:span><text:span text:style-name="T4">0</text:span><text:span text:style-name="T2">)</text:span> <text:span text:style-name="T2">as new</text:span> <text:span text:style-name="T3">com.sun.star.beans.PropertyValue</text:span></text:p>
      <text:p text:style-name="P4"><text:span text:style-name="T3">args1</text:span><text:span text:style-name="T2">(</text:span><text:span text:style-name="T4">0</text:span><text:span text:style-name="T2">)</text:span>.<text:span text:style-name="T2">Name</text:span> = <text:span text:style-name="T4">"ToPoint"</text:span></text:p>
      <text:p text:style-name="P4"><text:span text:style-name="T3">args1</text:span><text:span text:style-name="T2">(</text:span><text:span text:style-name="T4">0</text:span><text:span text:style-name="T2">)</text:span>.<text:span text:style-name="T3">Value</text:span> = <text:span text:style-name="T4">"$A$247"</text:span></text:p>
      <text:p text:style-name="P4"/>
      <text:p text:style-name="P4"><text:span text:style-name="T3">dispatcher.executeDispatch</text:span><text:span text:style-name="T2">(</text:span><text:span text:style-name="T3">document</text:span>, <text:span text:style-name="T4">".uno:GoToCell"</text:span>, <text:span text:style-name="T4">""</text:span>, <text:span text:style-name="T4">0</text:span>, <text:span text:style-name="T3">args1</text:span><text:span text:style-name="T2">())</text:span></text:p>
      <text:p text:style-name="P4"/>
      <text:p text:style-name="P1">rem --- <text:span text:style-name="T6">exécution de la commande </text:span>Copier ---------------------</text:p>
      <text:p text:style-name="P4"><text:span text:style-name="T3">dispatcher.executeDispatch</text:span><text:span text:style-name="T2">(</text:span><text:span text:style-name="T3">document</text:span>, <text:span text:style-name="T4">".uno:Copy"</text:span>, <text:span text:style-name="T4">""</text:span>, <text:span text:style-name="T4">0</text:span>, <text:span text:style-name="T3">Array</text:span><text:span text:style-name="T2">())</text:span></text:p>
      <text:p text:style-name="P4"/>
      <text:p text:style-name="P1">rem --Sélection de la zone de collage (16 cellules)-----------</text:p>
      <text:p text:style-name="P4"><text:span text:style-name="T2">dim</text:span> <text:span text:style-name="T3">args3</text:span><text:span text:style-name="T2">(</text:span><text:span text:style-name="T4">0</text:span><text:span text:style-name="T2">)</text:span> <text:span text:style-name="T2">as new</text:span> <text:span text:style-name="T3">com.sun.star.beans.PropertyValue</text:span></text:p>
      <text:p text:style-name="P4"><text:span text:style-name="T3">args3</text:span><text:span text:style-name="T2">(</text:span><text:span text:style-name="T4">0</text:span><text:span text:style-name="T2">)</text:span>.<text:span text:style-name="T2">Name</text:span> = <text:span text:style-name="T4">"ToPoint"</text:span></text:p>
      <text:p text:style-name="P4"><text:span text:style-name="T3">args3</text:span><text:span text:style-name="T2">(</text:span><text:span text:style-name="T4">0</text:span><text:span text:style-name="T2">)</text:span>.<text:span text:style-name="T3">Value</text:span> = <text:span text:style-name="T4">"$A$251:$A$266"</text:span></text:p>
      <text:p text:style-name="P4"/>
      <text:p text:style-name="P4"><text:span text:style-name="T3">dispatcher.executeDispatch</text:span><text:span text:style-name="T2">(</text:span><text:span text:style-name="T3">document,</text:span> <text:span text:style-name="T4">".uno:GoToCell"</text:span>, <text:span text:style-name="T4">""</text:span>, <text:span text:style-name="T4">0</text:span>, <text:span text:style-name="T3">args3</text:span><text:span text:style-name="T2">())</text:span></text:p>
      <text:p text:style-name="P4"/>
      <text:p text:style-name="P2">rem -- <text:span text:style-name="T6">exécution de la commande </text:span>Coller ---------------------</text:p>
      <text:p text:style-name="P4"><text:span text:style-name="T3">dispatcher.executeDispatch</text:span><text:span text:style-name="T2">(</text:span><text:span text:style-name="T3">document,</text:span> <text:span text:style-name="T4">".uno:Paste"</text:span>, <text:span text:style-name="T4">""</text:span>, <text:span text:style-name="T4">0</text:span>, <text:span text:style-name="T3">Array</text:span><text:span text:style-name="T2">())</text:span></text:p>
      <text:p text:style-name="P4"/>
      <text:p text:style-name="P1">rem - Sélection cellule suivante <text:s/>pour répéter la macro <text:span text:style-name="T8">x fois.</text:span></text:p>
      <text:p text:style-name="P4"><text:span text:style-name="T2">dim</text:span> <text:span text:style-name="T3">args5</text:span>(<text:span text:style-name="T4">0</text:span>) <text:span text:style-name="T2">as new</text:span> <text:span text:style-name="T3">com.sun.star.beans.PropertyValue</text:span></text:p>
      <text:p text:style-name="P4"><text:span text:style-name="T3">args5</text:span><text:span text:style-name="T2">(</text:span><text:span text:style-name="T4">0</text:span><text:span text:style-name="T2">)</text:span>.<text:span text:style-name="T2">Name</text:span> = "<text:span text:style-name="T4">ToPoint"</text:span></text:p>
      <text:p text:style-name="P4"><text:span text:style-name="T3">args5</text:span><text:span text:style-name="T2">(</text:span><text:span text:style-name="T4">0</text:span><text:span text:style-name="T2">)</text:span>.<text:span text:style-name="T3">Value</text:span> = <text:span text:style-name="T4">"$A$266"</text:span></text:p>
      <text:p text:style-name="P4"/>
      <text:p text:style-name="P4"><text:span text:style-name="T3">dispatcher.executeDispatch</text:span><text:span text:style-name="T2">(</text:span><text:span text:style-name="T3">document,</text:span> <text:span text:style-name="T4">".uno:GoToCell"</text:span>, <text:span text:style-name="T4">""</text:span>, <text:span text:style-name="T4">0</text:span>, <text:span text:style-name="T3">args5</text:span><text:span text:style-name="T2">())</text:span></text:p>
      <text:p text:style-name="P4"/>
      <text:p text:style-name="P3">end sub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8.01m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9.01mm" fo:page-height="114mm" style:num-format="1" style:print-orientation="landscape" fo:margin-top="0mm" fo:margin-bottom="0mm" fo:margin-left="0mm" fo:margin-right="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7mm" fo:page-height="210.01mm" style:num-format="1" style:print-orientation="landscape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nri-Bernard Dumas</meta:initial-creator>
    <meta:creation-date>2024-03-08T13:02:04.729000000</meta:creation-date>
    <dc:date>2024-03-08T13:47:13.978000000</dc:date>
    <dc:creator>Henri-Bernard Dumas</dc:creator>
    <meta:editing-duration>PT13M31S</meta:editing-duration>
    <meta:editing-cycles>2</meta:editing-cycles>
    <meta:generator>LibreOffice/24.2.0.1$Windows_X86_64 LibreOffice_project/b4d45829793cddfe67b58a53f495528c75738d8a</meta:generator>
    <meta:document-statistic meta:table-count="0" meta:image-count="0" meta:object-count="0" meta:page-count="1" meta:paragraph-count="38" meta:word-count="216" meta:character-count="1851" meta:non-whitespace-character-count="1660"/>
  </office:meta>
</office:document-meta>
</file>