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118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Sheet118.Main22?language=Basic&amp;location=document" xlink:type="simple"/>
    </office:event-listeners>
  </office:scripts>
  <office:font-face-decls>
    <style:font-face style:name="Arial" svg:font-family="Arial" style:font-family-generic="system" style:font-pitch="variable"/>
    <style:font-face style:name="Comic Sans MS" svg:font-family="'Comic Sans MS'" style:font-adornments="Regular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000000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2" office:value-type="string" calcext:value-type="string">
            <text:p>Row</text:p>
          </table:table-cell>
          <table:table-cell table:style-name="ce3" office:value-type="string" calcext:value-type="string">
            <text:p>DOM-1</text:p>
          </table:table-cell>
          <table:table-cell table:style-name="ce3" office:value-type="string" calcext:value-type="string">
            <text:p>DOM-2</text:p>
          </table:table-cell>
          <table:table-cell table:style-name="ce3" office:value-type="string" calcext:value-type="string">
            <text:p>DOM-3</text:p>
          </table:table-cell>
          <table:table-cell table:style-name="ce3" office:value-type="string" calcext:value-type="string">
            <text:p>DOM-4</text:p>
          </table:table-cell>
          <table:table-cell table:style-name="ce3" office:value-type="string" calcext:value-type="string">
            <text:p>DOM-5</text:p>
          </table:table-cell>
          <table:table-cell table:style-name="ce3" office:value-type="string" calcext:value-type="string">
            <text:p>DOM-6</text:p>
          </table:table-cell>
          <table:table-cell table:style-name="ce3" office:value-type="string" calcext:value-type="string">
            <text:p>DOM-7</text:p>
          </table:table-cell>
          <table:table-cell table:style-name="ce3" office:value-type="string" calcext:value-type="string">
            <text:p>DOM-8</text:p>
          </table:table-cell>
          <table:table-cell table:style-name="ce3" office:value-type="string" calcext:value-type="string">
            <text:p>DOM-9</text:p>
          </table:table-cell>
          <table:table-cell table:style-name="ce3" office:value-type="string" calcext:value-type="string">
            <text:p>DOM-10</text:p>
          </table:table-cell>
          <table:table-cell table:style-name="ce3" office:value-type="string" calcext:value-type="string">
            <text:p>DOM-11</text:p>
          </table:table-cell>
          <table:table-cell table:style-name="ce3" office:value-type="string" calcext:value-type="string">
            <text:p>DOM-12</text:p>
          </table:table-cell>
          <table:table-cell table:style-name="ce3" office:value-type="string" calcext:value-type="string">
            <text:p>DOM-13</text:p>
          </table:table-cell>
          <table:table-cell table:style-name="ce3" office:value-type="string" calcext:value-type="string">
            <text:p>DOM-14</text:p>
          </table:table-cell>
          <table:table-cell table:style-name="ce3" office:value-type="string" calcext:value-type="string">
            <text:p>DOM-15</text:p>
          </table:table-cell>
          <table:table-cell table:style-name="ce3" office:value-type="string" calcext:value-type="string">
            <text:p>DOM-16</text:p>
          </table:table-cell>
          <table:table-cell table:style-name="ce3" office:value-type="string" calcext:value-type="string">
            <text:p>DOM-17</text:p>
          </table:table-cell>
          <table:table-cell table:style-name="ce3" office:value-type="string" calcext:value-type="string">
            <text:p>DOM-18</text:p>
          </table:table-cell>
          <table:table-cell table:style-name="ce3" office:value-type="string" calcext:value-type="string">
            <text:p>DOM-19</text:p>
          </table:table-cell>
          <table:table-cell table:style-name="ce3" office:value-type="string" calcext:value-type="string">
            <text:p>DOM-20</text:p>
          </table:table-cell>
          <table:table-cell table:style-name="ce3" office:value-type="string" calcext:value-type="string">
            <text:p>DOM-21</text:p>
          </table:table-cell>
          <table:table-cell table:style-name="ce3" office:value-type="string" calcext:value-type="string">
            <text:p>DOM-22</text:p>
          </table:table-cell>
          <table:table-cell table:style-name="ce3" office:value-type="string" calcext:value-type="string">
            <text:p>DOM-23</text:p>
          </table:table-cell>
          <table:table-cell table:style-name="ce3" office:value-type="string" calcext:value-type="string">
            <text:p>DOM-24</text:p>
          </table:table-cell>
          <table:table-cell table:style-name="ce3" office:value-type="string" calcext:value-type="string">
            <text:p>DOM-25</text:p>
          </table:table-cell>
          <table:table-cell table:style-name="ce3" office:value-type="string" calcext:value-type="string">
            <text:p>DOM-26</text:p>
          </table:table-cell>
          <table:table-cell table:style-name="ce3" office:value-type="string" calcext:value-type="string">
            <text:p>DOM-27</text:p>
          </table:table-cell>
          <table:table-cell table:style-name="ce3" office:value-type="string" calcext:value-type="string">
            <text:p>DOM-28</text:p>
          </table:table-cell>
          <table:table-cell table:style-name="ce3" office:value-type="string" calcext:value-type="string">
            <text:p>DOM-29</text:p>
          </table:table-cell>
          <table:table-cell table:style-name="ce3" office:value-type="string" calcext:value-type="string">
            <text:p>DOM-30</text:p>
          </table:table-cell>
          <table:table-cell table:style-name="ce3" office:value-type="string" calcext:value-type="string">
            <text:p>DOM-31</text:p>
          </table:table-cell>
          <table:table-cell table:style-name="ce3" table:number-columns-repeated="16352"/>
        </table:table-row>
        <table:table-row table:style-name="ro1">
          <table:table-cell table:formula="of:=CONCATENATE(&quot;Row-&quot;;ROW( ))" office:value-type="string" office:string-value="Row-2" calcext:value-type="string">
            <text:p>Row-2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3" calcext:value-type="string">
            <text:p>Row-3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4" calcext:value-type="string">
            <text:p>Row-4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5" calcext:value-type="string">
            <text:p>Row-5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6" calcext:value-type="string">
            <text:p>Row-6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7" calcext:value-type="string">
            <text:p>Row-7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8" calcext:value-type="string">
            <text:p>Row-8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9" calcext:value-type="string">
            <text:p>Row-9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10" calcext:value-type="string">
            <text:p>Row-10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11" calcext:value-type="string">
            <text:p>Row-11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12" calcext:value-type="string">
            <text:p>Row-12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13" calcext:value-type="string">
            <text:p>Row-13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14" calcext:value-type="string">
            <text:p>Row-14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15" calcext:value-type="string">
            <text:p>Row-15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16" calcext:value-type="string">
            <text:p>Row-16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17" calcext:value-type="string">
            <text:p>Row-17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18" calcext:value-type="string">
            <text:p>Row-18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19" calcext:value-type="string">
            <text:p>Row-19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20" calcext:value-type="string">
            <text:p>Row-20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21" calcext:value-type="string">
            <text:p>Row-21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22" calcext:value-type="string">
            <text:p>Row-22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23" calcext:value-type="string">
            <text:p>Row-23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24" calcext:value-type="string">
            <text:p>Row-24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25" calcext:value-type="string">
            <text:p>Row-25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26" calcext:value-type="string">
            <text:p>Row-26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27" calcext:value-type="string">
            <text:p>Row-27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28" calcext:value-type="string">
            <text:p>Row-28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29" calcext:value-type="string">
            <text:p>Row-29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30" calcext:value-type="string">
            <text:p>Row-30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31" calcext:value-type="string">
            <text:p>Row-31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32" calcext:value-type="string">
            <text:p>Row-32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33" calcext:value-type="string">
            <text:p>Row-33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34" calcext:value-type="string">
            <text:p>Row-34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35" calcext:value-type="string">
            <text:p>Row-35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36" calcext:value-type="string">
            <text:p>Row-36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37" calcext:value-type="string">
            <text:p>Row-37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38" calcext:value-type="string">
            <text:p>Row-38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39" calcext:value-type="string">
            <text:p>Row-39</text:p>
          </table:table-cell>
          <table:table-cell table:number-columns-repeated="16383"/>
        </table:table-row>
        <table:table-row table:style-name="ro1">
          <table:table-cell table:formula="of:=CONCATENATE(&quot;Row-&quot;;ROW( ))" office:value-type="string" office:string-value="Row-40" calcext:value-type="string">
            <text:p>Row-40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adornments="Regular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Comic Sans MS" fo:font-family="'Comic Sans MS'" style:font-style-name="Regular" style:font-family-generic="script" style:font-pitch="variable" fo:font-size="10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/00/0000</text:date>, <text:time style:data-style-name="N2" text:time-value="22:56:25.3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3T09:57:17.705000000</meta:creation-date>
    <dc:title>SJGDefault</dc:title>
    <meta:editing-duration>PT5H13M57S</meta:editing-duration>
    <meta:editing-cycles>38</meta:editing-cycles>
    <meta:generator>LibreOffice/7.5.3.2$Windows_X86_64 LibreOffice_project/9f56dff12ba03b9acd7730a5a481eea045e468f3</meta:generator>
    <dc:date>2023-06-03T22:58:43.305000000</dc:date>
    <meta:document-statistic meta:table-count="1" meta:cell-count="71" meta:object-count="0"/>
    <meta:template xlink:type="simple" xlink:actuate="onRequest" xlink:title="SJGDefault" xlink:href="file:///C:/Users/seang.DESKTOP-0QLKKEK/AppData/Roaming/LibreOffice/4/user/template/SJGDefault.ots" meta:date="2023-06-03T09:57:17.213000000"/>
  </office:meta>
</office:document-meta>
</file>

<file path=Basic/Standard/Sheet118.xml><?xml version="1.0" encoding="utf-8"?>
<!DOCTYPE module  PUBLIC '-//OpenOffice.org//DTD OfficeDocument 1.0//EN'  'module.dtd'>
<script:module xmlns:script="http://openoffice.org/2000/script" script:name="Sheet118" script:language="StarBasic" script:moduleType="normal">REM  *****  BASIC  *****


sub Main22
Rem ***Open file with cursor at specific sheet and column***

Rem define variables
dim document   as object
dim DOM as integer
dim c as string
dim Column as string
dim C1 as string
dim C2 as string
dim C3 as string

REM ***Column letters...
Dim arr_colx(1 to 31) as string
arr_colx(1)= "B"
arr_colx(2)= "C"
arr_colx(3)= "D"
arr_colx(4)= "E"
arr_colx(5)= "F"
arr_colx(6)= "G"
arr_colx(7)= "H"
arr_colx(8)= "I"
arr_colx(9)= "J"
arr_colx(10)= "K"
arr_colx(11)= "L"
arr_colx(12)= "M"
arr_colx(13)= "N"
arr_colx(14)= "O"
arr_colx(15)= "P"
arr_colx(16)= "Q"
arr_colx(17)= "R"
arr_colx(18)= "S"
arr_colx(19)= "T"
arr_colx(20)= "U"
arr_colx(21)= "V"
arr_colx(22)= "W"
arr_colx(23)= "X"
arr_colx(24)= "Y"
arr_colx(25)= "Z"
arr_colx(26)= "AA"
arr_colx(27)= "AB"
arr_colx(28)= "AC"
arr_colx(29)= "AD"
arr_colx(30)= "AE"
arr_colx(31)= "AF"

Rem ***Max Window
 oCurrentController = ThisComponent.getCurrentController()
 oFrame = oCurrentController.getFrame()
 oContainerWindow = oFrame.getContainerWindow()
 oContainerWindow.isMaximized = True

Rem ***Get access to the document
document   = ThisComponent.CurrentController.Frame
dispatcher = createUnoService("com.sun.star.frame.DispatchHelper")

Rem *** Recalc hard
dispatcher.executeDispatch(document, ".uno:CalculateHard", "", 0, Array())

Rem get day of month number
DOM = DAY(NOW())+0
c=arr_colx(DOM)

C1= "$"
C2= c
C3= "$2"
Column = C1 + C2 +C3

Rem sheet1 required
dim args2(0) as new com.sun.star.beans.PropertyValue
args2(0).Name = "Nr"
args2(0).Value = 1

dispatcher.executeDispatch(document, ".uno:JumpToTable", "", 0, args2())

Rem column required
dim args3(0) as new com.sun.star.beans.PropertyValue
args3(0).Name = "ToPoint"
args3(0).Value = Column

ThisComponent.getCurrentController().setFirstVisibleColumn(DOM)
dispatcher.executeDispatch(document, ".uno:GoToCell", "", 0, args3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