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0.53mm"/>
    </style:style>
    <style:style style:name="co2" style:family="table-column">
      <style:table-column-properties fo:break-before="auto" style:column-width="25.0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38.9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DejaVu Seri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erif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0">
      <style:table-cell-properties fo:background-color="#fff9ae"/>
    </style:style>
    <style:style style:name="ce6" style:family="table-cell" style:parent-style-name="Default">
      <style:table-cell-properties fo:background-color="#fff9ae"/>
    </style:style>
    <style:style style:name="ce7" style:family="table-cell" style:parent-style-name="Default">
      <style:table-cell-properties fo:background-color="#f5822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Chart_Prepare" table:style-name="ta1" table:print-ranges="Chart_Prepare.A1:Chart_Prepare.A22">
        <table:shapes>
          <draw:frame draw:z-index="0" draw:style-name="gr1" draw:text-style-name="P1" svg:width="159.99mm" svg:height="89.99mm" svg:x="1.05mm" svg:y="13.41mm">
            <loext:p/>
            <draw:object draw:notify-on-update-of-ranges="Chart_Prepare.J2:Chart_Prepare.J104 Chart_Prepare.K1:Chart_Prepare.K1 Chart_Prepare.K2:Chart_Prepare.K10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number-columns-repeated="7" table:default-cell-style-name="Default"/>
        <table:table-row table:style-name="ro1">
          <table:table-cell table:style-name="ce1" table:number-matrix-columns-spanned="1" table:number-matrix-rows-spanned="1" table:formula="of:=OFFSET(INDIRECT(INDEX([.$G$2:.$G$102];[.$I$3]));1;2;1;1)" office:value-type="string" office:string-value="Y=(2 X - 1/2)^3 /8 - (2 X -3/5)^2 *2 + X/4 -2" calcext:value-type="string">
            <text:p>Y=(2 X - 1/2)^3 /8 - (2 X -3/5)^2 *2 + X/4 -2</text:p>
          </table:table-cell>
          <table:table-cell/>
          <table:table-cell office:value-type="string" calcext:value-type="string">
            <text:p>SELECT</text:p>
          </table:table-cell>
          <table:table-cell office:value-type="string" calcext:value-type="string">
            <text:p>DATA_SHEETS</text:p>
          </table:table-cell>
          <table:table-cell office:value-type="string" calcext:value-type="string">
            <text:p>X_CELL</text:p>
          </table:table-cell>
          <table:table-cell table:style-name="ce4" office:value-type="string" calcext:value-type="string">
            <text:p>MAX_ROWS</text:p>
          </table:table-cell>
          <table:table-cell office:value-type="string" calcext:value-type="string">
            <text:p>Help1</text:p>
          </table:table-cell>
          <table:table-cell table:style-name="ce4" office:value-type="string" calcext:value-type="string">
            <text:p>Help2</text:p>
          </table:table-cell>
          <table:table-cell table:style-name="ce4" office:value-type="string" calcext:value-type="string">
            <text:p>Help3</text:p>
          </table:table-cell>
          <table:table-cell table:style-name="ce5" table:number-matrix-columns-spanned="1" table:number-matrix-rows-spanned="1" table:formula="of:=OFFSET(INDIRECT(INDEX([.$G$2:.$G$102];[.$I$3]));ROW([.J1])-ROW([.J$1]);COLUMN([.J$1])-COLUMN([.$J$1]);1;1)" office:value-type="string" office:string-value="X" calcext:value-type="string">
            <text:p>X</text:p>
          </table:table-cell>
          <table:table-cell table:style-name="ce5" table:number-matrix-columns-spanned="1" table:number-matrix-rows-spanned="1" table:formula="of:=OFFSET(INDIRECT(INDEX([.$G$2:.$G$102];[.$I$3]));ROW([.K1])-ROW([.K$1]);COLUMN([.K$1])-COLUMN([.$J$1]);1;1)" office:value-type="string" office:string-value="Y" calcext:value-type="string">
            <text:p>Y</text:p>
          </table:table-cell>
        </table:table-row>
        <table:table-row table:style-name="ro2">
          <table:table-cell table:style-name="ce2" office:value-type="string" calcext:value-type="string">
            <text:p>Subsidiary subtitle for prints</text:p>
          </table:table-cell>
          <table:table-cell table:number-columns-repeated="2"/>
          <table:table-cell office:value-type="string" calcext:value-type="string">
            <text:p>Data1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2]&amp;&quot;.&quot;&amp;[.E2]" office:value-type="string" office:string-value="Data1.A1" calcext:value-type="string">
            <text:p>Data1.A1</text:p>
          </table:table-cell>
          <table:table-cell table:formula="of:=COUNTA(OFFSET(INDIRECT([.G2]);0;0;[.F2];1))-N(INDIRECT([.G2]))*0" office:value-type="float" office:value="21" calcext:value-type="float">
            <text:p>21</text:p>
          </table:table-cell>
          <table:table-cell table:formula="of:=COUNTA([.C2:.C102])" office:value-type="float" office:value="1" calcext:value-type="float">
            <text:p>1</text:p>
          </table:table-cell>
          <table:table-cell table:style-name="ce6" table:number-matrix-columns-spanned="1" table:number-matrix-rows-spanned="1" table:formula="of:=OFFSET(INDIRECT(INDEX([.$G$2:.$G$102];[.$I$3]));ROW([.J2])-ROW([.J$1]);COLUMN([.J$1])-COLUMN([.$J$1]);1;1)" office:value-type="float" office:value="4.15529908358718" calcext:value-type="float">
            <text:p>4.1553</text:p>
          </table:table-cell>
          <table:table-cell table:style-name="ce6" table:number-matrix-columns-spanned="1" table:number-matrix-rows-spanned="1" table:formula="of:=OFFSET(INDIRECT(INDEX([.$G$2:.$G$102];[.$I$3]));ROW([.K2])-ROW([.K$1]);COLUMN([.K$1])-COLUMN([.$J$1]);1;1)" office:value-type="float" office:value="-60.3066975481293" calcext:value-type="float">
            <text:p>-60.306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3]&amp;&quot;.&quot;&amp;[.E3]" office:value-type="string" office:string-value="Data2.A1" calcext:value-type="string">
            <text:p>Data2.A1</text:p>
          </table:table-cell>
          <table:table-cell table:formula="of:=COUNTA(OFFSET(INDIRECT([.G3]);0;0;[.F3];1))-N(INDIRECT([.G3]))*0" office:value-type="float" office:value="31" calcext:value-type="float">
            <text:p>31</text:p>
          </table:table-cell>
          <table:table-cell table:formula="of:=IF([.I2]&lt;&gt;1;INDIRECT($a$0);MATCH(TRUE();[.C2:.C102]&lt;&gt;&quot;&quot;;0))" office:value-type="float" office:value="2" calcext:value-type="float">
            <text:p>2</text:p>
          </table:table-cell>
          <table:table-cell table:style-name="ce6" table:number-matrix-columns-spanned="1" table:number-matrix-rows-spanned="1" table:formula="of:=OFFSET(INDIRECT(INDEX([.$G$2:.$G$102];[.$I$3]));ROW([.J3])-ROW([.J$1]);COLUMN([.J$1])-COLUMN([.$J$1]);1;1)" office:value-type="float" office:value="3.86948598952481" calcext:value-type="float">
            <text:p>3.86949</text:p>
          </table:table-cell>
          <table:table-cell table:style-name="ce6" table:number-matrix-columns-spanned="1" table:number-matrix-rows-spanned="1" table:formula="of:=OFFSET(INDIRECT(INDEX([.$G$2:.$G$102];[.$I$3]));ROW([.K3])-ROW([.K$1]);COLUMN([.K$1])-COLUMN([.$J$1]);1;1)" office:value-type="float" office:value="-55.5447468653936" calcext:value-type="float">
            <text:p>-55.5447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3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4]&amp;&quot;.&quot;&amp;[.E4]" office:value-type="string" office:string-value="Data3.A1" calcext:value-type="string">
            <text:p>Data3.A1</text:p>
          </table:table-cell>
          <table:table-cell table:formula="of:=COUNTA(OFFSET(INDIRECT([.G4]);0;0;[.F4];1))-N(INDIRECT([.G4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4])-ROW([.J$1]);COLUMN([.J$1])-COLUMN([.$J$1]);1;1)" office:value-type="float" office:value="1.50976023063637" calcext:value-type="float">
            <text:p>1.50976</text:p>
          </table:table-cell>
          <table:table-cell table:style-name="ce6" table:number-matrix-columns-spanned="1" table:number-matrix-rows-spanned="1" table:formula="of:=OFFSET(INDIRECT(INDEX([.$G$2:.$G$102];[.$I$3]));ROW([.K4])-ROW([.K$1]);COLUMN([.K$1])-COLUMN([.$J$1]);1;1)" office:value-type="float" office:value="-11.331484223605" calcext:value-type="float">
            <text:p>-11.3314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4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5]&amp;&quot;.&quot;&amp;[.E5]" office:value-type="string" office:string-value="Data4.A1" calcext:value-type="string">
            <text:p>Data4.A1</text:p>
          </table:table-cell>
          <table:table-cell table:formula="of:=COUNTA(OFFSET(INDIRECT([.G5]);0;0;[.F5];1))-N(INDIRECT([.G5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5])-ROW([.J$1]);COLUMN([.J$1])-COLUMN([.$J$1]);1;1)" office:value-type="float" office:value="9.10961459380818" calcext:value-type="float">
            <text:p>9.10961</text:p>
          </table:table-cell>
          <table:table-cell table:style-name="ce6" table:number-matrix-columns-spanned="1" table:number-matrix-rows-spanned="1" table:formula="of:=OFFSET(INDIRECT(INDEX([.$G$2:.$G$102];[.$I$3]));ROW([.K5])-ROW([.K$1]);COLUMN([.K$1])-COLUMN([.$J$1]);1;1)" office:value-type="float" office:value="74.8186265693427" calcext:value-type="float">
            <text:p>74.8186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5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6]&amp;&quot;.&quot;&amp;[.E6]" office:value-type="string" office:string-value="Data5.A1" calcext:value-type="string">
            <text:p>Data5.A1</text:p>
          </table:table-cell>
          <table:table-cell table:formula="of:=COUNTA(OFFSET(INDIRECT([.G6]);0;0;[.F6];1))-N(INDIRECT([.G6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6])-ROW([.J$1]);COLUMN([.J$1])-COLUMN([.$J$1]);1;1)" office:value-type="float" office:value="8.62715961077481" calcext:value-type="float">
            <text:p>8.62716</text:p>
          </table:table-cell>
          <table:table-cell table:style-name="ce6" table:number-matrix-columns-spanned="1" table:number-matrix-rows-spanned="1" table:formula="of:=OFFSET(INDIRECT(INDEX([.$G$2:.$G$102];[.$I$3]));ROW([.K6])-ROW([.K$1]);COLUMN([.K$1])-COLUMN([.$J$1]);1;1)" office:value-type="float" office:value="33.3063733506744" calcext:value-type="float">
            <text:p>33.3063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6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7]&amp;&quot;.&quot;&amp;[.E7]" office:value-type="string" office:string-value="Data6.A1" calcext:value-type="string">
            <text:p>Data6.A1</text:p>
          </table:table-cell>
          <table:table-cell table:formula="of:=COUNTA(OFFSET(INDIRECT([.G7]);0;0;[.F7];1))-N(INDIRECT([.G7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7])-ROW([.J$1]);COLUMN([.J$1])-COLUMN([.$J$1]);1;1)" office:value-type="float" office:value="1.42555499215468" calcext:value-type="float">
            <text:p>1.42555</text:p>
          </table:table-cell>
          <table:table-cell table:style-name="ce6" table:number-matrix-columns-spanned="1" table:number-matrix-rows-spanned="1" table:formula="of:=OFFSET(INDIRECT(INDEX([.$G$2:.$G$102];[.$I$3]));ROW([.K7])-ROW([.K$1]);COLUMN([.K$1])-COLUMN([.$J$1]);1;1)" office:value-type="float" office:value="-10.1540694058168" calcext:value-type="float">
            <text:p>-10.1540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7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8]&amp;&quot;.&quot;&amp;[.E8]" office:value-type="string" office:string-value="Data7.A1" calcext:value-type="string">
            <text:p>Data7.A1</text:p>
          </table:table-cell>
          <table:table-cell table:formula="of:=COUNTA(OFFSET(INDIRECT([.G8]);0;0;[.F8];1))-N(INDIRECT([.G8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8])-ROW([.J$1]);COLUMN([.J$1])-COLUMN([.$J$1]);1;1)" office:value-type="float" office:value="3.26801118453622" calcext:value-type="float">
            <text:p>3.26801</text:p>
          </table:table-cell>
          <table:table-cell table:style-name="ce6" table:number-matrix-columns-spanned="1" table:number-matrix-rows-spanned="1" table:formula="of:=OFFSET(INDIRECT(INDEX([.$G$2:.$G$102];[.$I$3]));ROW([.K8])-ROW([.K$1]);COLUMN([.K$1])-COLUMN([.$J$1]);1;1)" office:value-type="float" office:value="-44.1664928858511" calcext:value-type="float">
            <text:p>-44.1664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8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9]&amp;&quot;.&quot;&amp;[.E9]" office:value-type="string" office:string-value="Data8.A1" calcext:value-type="string">
            <text:p>Data8.A1</text:p>
          </table:table-cell>
          <table:table-cell table:formula="of:=COUNTA(OFFSET(INDIRECT([.G9]);0;0;[.F9];1))-N(INDIRECT([.G9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9])-ROW([.J$1]);COLUMN([.J$1])-COLUMN([.$J$1]);1;1)" office:value-type="float" office:value="1.8303476630867" calcext:value-type="float">
            <text:p>1.83035</text:p>
          </table:table-cell>
          <table:table-cell table:style-name="ce6" table:number-matrix-columns-spanned="1" table:number-matrix-rows-spanned="1" table:formula="of:=OFFSET(INDIRECT(INDEX([.$G$2:.$G$102];[.$I$3]));ROW([.K9])-ROW([.K$1]);COLUMN([.K$1])-COLUMN([.$J$1]);1;1)" office:value-type="float" office:value="-16.3312085521948" calcext:value-type="float">
            <text:p>-16.331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9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10]&amp;&quot;.&quot;&amp;[.E10]" office:value-type="string" office:string-value="Data9.A1" calcext:value-type="string">
            <text:p>Data9.A1</text:p>
          </table:table-cell>
          <table:table-cell table:formula="of:=COUNTA(OFFSET(INDIRECT([.G10]);0;0;[.F10];1))-N(INDIRECT([.G10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10])-ROW([.J$1]);COLUMN([.J$1])-COLUMN([.$J$1]);1;1)" office:value-type="float" office:value="0.65768068503562" calcext:value-type="float">
            <text:p>0.65768</text:p>
          </table:table-cell>
          <table:table-cell table:style-name="ce6" table:number-matrix-columns-spanned="1" table:number-matrix-rows-spanned="1" table:formula="of:=OFFSET(INDIRECT(INDEX([.$G$2:.$G$102];[.$I$3]));ROW([.K10])-ROW([.K$1]);COLUMN([.K$1])-COLUMN([.$J$1]);1;1)" office:value-type="float" office:value="-2.7913056348912" calcext:value-type="float">
            <text:p>-2.791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10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11]&amp;&quot;.&quot;&amp;[.E11]" office:value-type="string" office:string-value="Data10.A1" calcext:value-type="string">
            <text:p>Data10.A1</text:p>
          </table:table-cell>
          <table:table-cell table:formula="of:=COUNTA(OFFSET(INDIRECT([.G11]);0;0;[.F11];1))-N(INDIRECT([.G11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11])-ROW([.J$1]);COLUMN([.J$1])-COLUMN([.$J$1]);1;1)" office:value-type="float" office:value="1.07438547688367" calcext:value-type="float">
            <text:p>1.07439</text:p>
          </table:table-cell>
          <table:table-cell table:style-name="ce6" table:number-matrix-columns-spanned="1" table:number-matrix-rows-spanned="1" table:formula="of:=OFFSET(INDIRECT(INDEX([.$G$2:.$G$102];[.$I$3]));ROW([.K11])-ROW([.K$1]);COLUMN([.K$1])-COLUMN([.$J$1]);1;1)" office:value-type="float" office:value="-5.96852478521037" calcext:value-type="float">
            <text:p>-5.968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11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12]&amp;&quot;.&quot;&amp;[.E12]" office:value-type="string" office:string-value="Data11.A1" calcext:value-type="string">
            <text:p>Data11.A1</text:p>
          </table:table-cell>
          <table:table-cell table:formula="of:=COUNTA(OFFSET(INDIRECT([.G12]);0;0;[.F12];1))-N(INDIRECT([.G12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12])-ROW([.J$1]);COLUMN([.J$1])-COLUMN([.$J$1]);1;1)" office:value-type="float" office:value="9.28605288616184" calcext:value-type="float">
            <text:p>9.28605</text:p>
          </table:table-cell>
          <table:table-cell table:style-name="ce6" table:number-matrix-columns-spanned="1" table:number-matrix-rows-spanned="1" table:formula="of:=OFFSET(INDIRECT(INDEX([.$G$2:.$G$102];[.$I$3]));ROW([.K12])-ROW([.K$1]);COLUMN([.K$1])-COLUMN([.$J$1]);1;1)" office:value-type="float" office:value="92.1243345238272" calcext:value-type="float">
            <text:p>92.1243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12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13]&amp;&quot;.&quot;&amp;[.E13]" office:value-type="string" office:string-value="Data12.A1" calcext:value-type="string">
            <text:p>Data12.A1</text:p>
          </table:table-cell>
          <table:table-cell table:formula="of:=COUNTA(OFFSET(INDIRECT([.G13]);0;0;[.F13];1))-N(INDIRECT([.G13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13])-ROW([.J$1]);COLUMN([.J$1])-COLUMN([.$J$1]);1;1)" office:value-type="float" office:value="3.32072451993777" calcext:value-type="float">
            <text:p>3.32072</text:p>
          </table:table-cell>
          <table:table-cell table:style-name="ce6" table:number-matrix-columns-spanned="1" table:number-matrix-rows-spanned="1" table:formula="of:=OFFSET(INDIRECT(INDEX([.$G$2:.$G$102];[.$I$3]));ROW([.K13])-ROW([.K$1]);COLUMN([.K$1])-COLUMN([.$J$1]);1;1)" office:value-type="float" office:value="-45.2130984539795" calcext:value-type="float">
            <text:p>-45.213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13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14]&amp;&quot;.&quot;&amp;[.E14]" office:value-type="string" office:string-value="Data13.A1" calcext:value-type="string">
            <text:p>Data13.A1</text:p>
          </table:table-cell>
          <table:table-cell table:formula="of:=COUNTA(OFFSET(INDIRECT([.G14]);0;0;[.F14];1))-N(INDIRECT([.G14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14])-ROW([.J$1]);COLUMN([.J$1])-COLUMN([.$J$1]);1;1)" office:value-type="float" office:value="6.31079645637547" calcext:value-type="float">
            <text:p>6.3108</text:p>
          </table:table-cell>
          <table:table-cell table:style-name="ce6" table:number-matrix-columns-spanned="1" table:number-matrix-rows-spanned="1" table:formula="of:=OFFSET(INDIRECT(INDEX([.$G$2:.$G$102];[.$I$3]));ROW([.K14])-ROW([.K$1]);COLUMN([.K$1])-COLUMN([.$J$1]);1;1)" office:value-type="float" office:value="-66.8269194368061" calcext:value-type="float">
            <text:p>-66.8269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14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15]&amp;&quot;.&quot;&amp;[.E15]" office:value-type="string" office:string-value="Data14.A1" calcext:value-type="string">
            <text:p>Data14.A1</text:p>
          </table:table-cell>
          <table:table-cell table:formula="of:=COUNTA(OFFSET(INDIRECT([.G15]);0;0;[.F15];1))-N(INDIRECT([.G15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15])-ROW([.J$1]);COLUMN([.J$1])-COLUMN([.$J$1]);1;1)" office:value-type="float" office:value="6.53452368300843" calcext:value-type="float">
            <text:p>6.53452</text:p>
          </table:table-cell>
          <table:table-cell table:style-name="ce6" table:number-matrix-columns-spanned="1" table:number-matrix-rows-spanned="1" table:formula="of:=OFFSET(INDIRECT(INDEX([.$G$2:.$G$102];[.$I$3]));ROW([.K15])-ROW([.K$1]);COLUMN([.K$1])-COLUMN([.$J$1]);1;1)" office:value-type="float" office:value="-63.1118954224836" calcext:value-type="float">
            <text:p>-63.111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15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16]&amp;&quot;.&quot;&amp;[.E16]" office:value-type="string" office:string-value="Data15.A1" calcext:value-type="string">
            <text:p>Data15.A1</text:p>
          </table:table-cell>
          <table:table-cell table:formula="of:=COUNTA(OFFSET(INDIRECT([.G16]);0;0;[.F16];1))-N(INDIRECT([.G16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16])-ROW([.J$1]);COLUMN([.J$1])-COLUMN([.$J$1]);1;1)" office:value-type="float" office:value="0.66287954837643" calcext:value-type="float">
            <text:p>0.66288</text:p>
          </table:table-cell>
          <table:table-cell table:style-name="ce6" table:number-matrix-columns-spanned="1" table:number-matrix-rows-spanned="1" table:formula="of:=OFFSET(INDIRECT(INDEX([.$G$2:.$G$102];[.$I$3]));ROW([.K16])-ROW([.K$1]);COLUMN([.K$1])-COLUMN([.$J$1]);1;1)" office:value-type="float" office:value="-2.81734926690949" calcext:value-type="float">
            <text:p>-2.8173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16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17]&amp;&quot;.&quot;&amp;[.E17]" office:value-type="string" office:string-value="Data16.A1" calcext:value-type="string">
            <text:p>Data16.A1</text:p>
          </table:table-cell>
          <table:table-cell table:formula="of:=COUNTA(OFFSET(INDIRECT([.G17]);0;0;[.F17];1))-N(INDIRECT([.G17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17])-ROW([.J$1]);COLUMN([.J$1])-COLUMN([.$J$1]);1;1)" office:value-type="float" office:value="7.73727537967477" calcext:value-type="float">
            <text:p>7.73728</text:p>
          </table:table-cell>
          <table:table-cell table:style-name="ce6" table:number-matrix-columns-spanned="1" table:number-matrix-rows-spanned="1" table:formula="of:=OFFSET(INDIRECT(INDEX([.$G$2:.$G$102];[.$I$3]));ROW([.K17])-ROW([.K$1]);COLUMN([.K$1])-COLUMN([.$J$1]);1;1)" office:value-type="float" office:value="-22.8388403710604" calcext:value-type="float">
            <text:p>-22.838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17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18]&amp;&quot;.&quot;&amp;[.E18]" office:value-type="string" office:string-value="Data17.A1" calcext:value-type="string">
            <text:p>Data17.A1</text:p>
          </table:table-cell>
          <table:table-cell table:formula="of:=COUNTA(OFFSET(INDIRECT([.G18]);0;0;[.F18];1))-N(INDIRECT([.G18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18])-ROW([.J$1]);COLUMN([.J$1])-COLUMN([.$J$1]);1;1)" office:value-type="float" office:value="0.646136148358623" calcext:value-type="float">
            <text:p>0.64614</text:p>
          </table:table-cell>
          <table:table-cell table:style-name="ce6" table:number-matrix-columns-spanned="1" table:number-matrix-rows-spanned="1" table:formula="of:=OFFSET(INDIRECT(INDEX([.$G$2:.$G$102];[.$I$3]));ROW([.K18])-ROW([.K$1]);COLUMN([.K$1])-COLUMN([.$J$1]);1;1)" office:value-type="float" office:value="-2.73478461976793" calcext:value-type="float">
            <text:p>-2.7347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18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19]&amp;&quot;.&quot;&amp;[.E19]" office:value-type="string" office:string-value="Data18.A1" calcext:value-type="string">
            <text:p>Data18.A1</text:p>
          </table:table-cell>
          <table:table-cell table:formula="of:=COUNTA(OFFSET(INDIRECT([.G19]);0;0;[.F19];1))-N(INDIRECT([.G19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19])-ROW([.J$1]);COLUMN([.J$1])-COLUMN([.$J$1]);1;1)" office:value-type="float" office:value="3.88539393957638" calcext:value-type="float">
            <text:p>3.88539</text:p>
          </table:table-cell>
          <table:table-cell table:style-name="ce6" table:number-matrix-columns-spanned="1" table:number-matrix-rows-spanned="1" table:formula="of:=OFFSET(INDIRECT(INDEX([.$G$2:.$G$102];[.$I$3]));ROW([.K19])-ROW([.K$1]);COLUMN([.K$1])-COLUMN([.$J$1]);1;1)" office:value-type="float" office:value="-55.8233589265463" calcext:value-type="float">
            <text:p>-55.8233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19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20]&amp;&quot;.&quot;&amp;[.E20]" office:value-type="string" office:string-value="Data19.A1" calcext:value-type="string">
            <text:p>Data19.A1</text:p>
          </table:table-cell>
          <table:table-cell table:formula="of:=COUNTA(OFFSET(INDIRECT([.G20]);0;0;[.F20];1))-N(INDIRECT([.G20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20])-ROW([.J$1]);COLUMN([.J$1])-COLUMN([.$J$1]);1;1)" office:value-type="float" office:value="7.48329735245779" calcext:value-type="float">
            <text:p>7.4833</text:p>
          </table:table-cell>
          <table:table-cell table:style-name="ce6" table:number-matrix-columns-spanned="1" table:number-matrix-rows-spanned="1" table:formula="of:=OFFSET(INDIRECT(INDEX([.$G$2:.$G$102];[.$I$3]));ROW([.K20])-ROW([.K$1]);COLUMN([.K$1])-COLUMN([.$J$1]);1;1)" office:value-type="float" office:value="-34.4768731055334" calcext:value-type="float">
            <text:p>-34.476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20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21]&amp;&quot;.&quot;&amp;[.E21]" office:value-type="string" office:string-value="Data20.A1" calcext:value-type="string">
            <text:p>Data20.A1</text:p>
          </table:table-cell>
          <table:table-cell table:formula="of:=COUNTA(OFFSET(INDIRECT([.G21]);0;0;[.F21];1))-N(INDIRECT([.G21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21])-ROW([.J$1]);COLUMN([.J$1])-COLUMN([.$J$1]);1;1)" office:value-type="float" office:value="3.29952799790964" calcext:value-type="float">
            <text:p>3.29953</text:p>
          </table:table-cell>
          <table:table-cell table:style-name="ce6" table:number-matrix-columns-spanned="1" table:number-matrix-rows-spanned="1" table:formula="of:=OFFSET(INDIRECT(INDEX([.$G$2:.$G$102];[.$I$3]));ROW([.K21])-ROW([.K$1]);COLUMN([.K$1])-COLUMN([.$J$1]);1;1)" office:value-type="float" office:value="-44.7930090424233" calcext:value-type="float">
            <text:p>-44.7930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21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22]&amp;&quot;.&quot;&amp;[.E22]" office:value-type="string" office:string-value="Data21.A1" calcext:value-type="string">
            <text:p>Data21.A1</text:p>
          </table:table-cell>
          <table:table-cell table:formula="of:=COUNTA(OFFSET(INDIRECT([.G22]);0;0;[.F22];1))-N(INDIRECT([.G22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22])-ROW([.J$1]);COLUMN([.J$1])-COLUMN([.$J$1]);1;1)" office:value-type="float" office:value="8.44635052166808" calcext:value-type="float">
            <text:p>8.44635</text:p>
          </table:table-cell>
          <table:table-cell table:style-name="ce6" table:number-matrix-columns-spanned="1" table:number-matrix-rows-spanned="1" table:formula="of:=OFFSET(INDIRECT(INDEX([.$G$2:.$G$102];[.$I$3]));ROW([.K22])-ROW([.K$1]);COLUMN([.K$1])-COLUMN([.$J$1]);1;1)" office:value-type="float" office:value="19.8395278774674" calcext:value-type="float">
            <text:p>19.83953</text:p>
          </table:table-cell>
        </table:table-row>
        <table:table-row table:style-name="ro2">
          <table:table-cell office:value-type="string" calcext:value-type="string">
            <text:p>Thread:</text:p>
          </table:table-cell>
          <table:table-cell table:number-columns-repeated="2"/>
          <table:table-cell office:value-type="string" calcext:value-type="string">
            <text:p>Data22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23]&amp;&quot;.&quot;&amp;[.E23]" office:value-type="string" office:string-value="Data22.A1" calcext:value-type="string">
            <text:p>Data22.A1</text:p>
          </table:table-cell>
          <table:table-cell table:formula="of:=COUNTA(OFFSET(INDIRECT([.G23]);0;0;[.F23];1))-N(INDIRECT([.G23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23])-ROW([.J$1]);COLUMN([.J$1])-COLUMN([.$J$1]);1;1)" office:value-type="float" office:value="4.48247947492362" calcext:value-type="float">
            <text:p>4.48248</text:p>
          </table:table-cell>
          <table:table-cell table:style-name="ce6" table:number-matrix-columns-spanned="1" table:number-matrix-rows-spanned="1" table:formula="of:=OFFSET(INDIRECT(INDEX([.$G$2:.$G$102];[.$I$3]));ROW([.K23])-ROW([.K$1]);COLUMN([.K$1])-COLUMN([.$J$1]);1;1)" office:value-type="float" office:value="-65.0043165751723" calcext:value-type="float">
            <text:p>-65.00432</text:p>
          </table:table-cell>
        </table:table-row>
        <table:table-row table:style-name="ro3">
          <table:table-cell office:value-type="string" calcext:value-type="string">
            <text:p><text:a xlink:href="https://ask.libreoffice.org/en/question/141233/plot-xy-graph-with-imported-data-in-multiple-sheets/" xlink:type="simple">https://ask.libreoffice.org/en/question/141233/plot-xy-graph-with-imported-data-in-multiple-sheets/</text:a> </text:p>
          </table:table-cell>
          <table:table-cell table:number-columns-repeated="2"/>
          <table:table-cell office:value-type="string" calcext:value-type="string">
            <text:p>Data23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24]&amp;&quot;.&quot;&amp;[.E24]" office:value-type="string" office:string-value="Data23.A1" calcext:value-type="string">
            <text:p>Data23.A1</text:p>
          </table:table-cell>
          <table:table-cell table:formula="of:=COUNTA(OFFSET(INDIRECT([.G24]);0;0;[.F24];1))-N(INDIRECT([.G24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24])-ROW([.J$1]);COLUMN([.J$1])-COLUMN([.$J$1]);1;1)" office:value-type="float" office:value="2.90309287614445" calcext:value-type="float">
            <text:p>2.90309</text:p>
          </table:table-cell>
          <table:table-cell table:style-name="ce6" table:number-matrix-columns-spanned="1" table:number-matrix-rows-spanned="1" table:formula="of:=OFFSET(INDIRECT(INDEX([.$G$2:.$G$102];[.$I$3]));ROW([.K24])-ROW([.K$1]);COLUMN([.K$1])-COLUMN([.$J$1]);1;1)" office:value-type="float" office:value="-36.8081067091079" calcext:value-type="float">
            <text:p>-36.8081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24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25]&amp;&quot;.&quot;&amp;[.E25]" office:value-type="string" office:string-value="Data24.A1" calcext:value-type="string">
            <text:p>Data24.A1</text:p>
          </table:table-cell>
          <table:table-cell table:formula="of:=COUNTA(OFFSET(INDIRECT([.G25]);0;0;[.F25];1))-N(INDIRECT([.G25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25])-ROW([.J$1]);COLUMN([.J$1])-COLUMN([.$J$1]);1;1)" office:value-type="float" office:value="4.30864370366478" calcext:value-type="float">
            <text:p>4.30864</text:p>
          </table:table-cell>
          <table:table-cell table:style-name="ce6" table:number-matrix-columns-spanned="1" table:number-matrix-rows-spanned="1" table:formula="of:=OFFSET(INDIRECT(INDEX([.$G$2:.$G$102];[.$I$3]));ROW([.K25])-ROW([.K$1]);COLUMN([.K$1])-COLUMN([.$J$1]);1;1)" office:value-type="float" office:value="-62.6202653532487" calcext:value-type="float">
            <text:p>-62.6202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25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26]&amp;&quot;.&quot;&amp;[.E26]" office:value-type="string" office:string-value="Data25.A1" calcext:value-type="string">
            <text:p>Data25.A1</text:p>
          </table:table-cell>
          <table:table-cell table:formula="of:=COUNTA(OFFSET(INDIRECT([.G26]);0;0;[.F26];1))-N(INDIRECT([.G26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26])-ROW([.J$1]);COLUMN([.J$1])-COLUMN([.$J$1]);1;1)" office:value-type="float" office:value="6.02628937777577" calcext:value-type="float">
            <text:p>6.02629</text:p>
          </table:table-cell>
          <table:table-cell table:style-name="ce6" table:number-matrix-columns-spanned="1" table:number-matrix-rows-spanned="1" table:formula="of:=OFFSET(INDIRECT(INDEX([.$G$2:.$G$102];[.$I$3]));ROW([.K26])-ROW([.K$1]);COLUMN([.K$1])-COLUMN([.$J$1]);1;1)" office:value-type="float" office:value="-70.0876551158576" calcext:value-type="float">
            <text:p>-70.087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26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27]&amp;&quot;.&quot;&amp;[.E27]" office:value-type="string" office:string-value="Data26.A1" calcext:value-type="string">
            <text:p>Data26.A1</text:p>
          </table:table-cell>
          <table:table-cell table:formula="of:=COUNTA(OFFSET(INDIRECT([.G27]);0;0;[.F27];1))-N(INDIRECT([.G27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27])-ROW([.J$1]);COLUMN([.J$1])-COLUMN([.$J$1]);1;1)" office:value-type="float" office:value="9.18598771034185" calcext:value-type="float">
            <text:p>9.18599</text:p>
          </table:table-cell>
          <table:table-cell table:style-name="ce6" table:number-matrix-columns-spanned="1" table:number-matrix-rows-spanned="1" table:formula="of:=OFFSET(INDIRECT(INDEX([.$G$2:.$G$102];[.$I$3]));ROW([.K27])-ROW([.K$1]);COLUMN([.K$1])-COLUMN([.$J$1]);1;1)" office:value-type="float" office:value="82.1656620159766" calcext:value-type="float">
            <text:p>82.1656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27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28]&amp;&quot;.&quot;&amp;[.E28]" office:value-type="string" office:string-value="Data27.A1" calcext:value-type="string">
            <text:p>Data27.A1</text:p>
          </table:table-cell>
          <table:table-cell table:formula="of:=COUNTA(OFFSET(INDIRECT([.G28]);0;0;[.F28];1))-N(INDIRECT([.G28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28])-ROW([.J$1]);COLUMN([.J$1])-COLUMN([.$J$1]);1;1)" office:value-type="float" office:value="2.99506165831403" calcext:value-type="float">
            <text:p>2.99506</text:p>
          </table:table-cell>
          <table:table-cell table:style-name="ce6" table:number-matrix-columns-spanned="1" table:number-matrix-rows-spanned="1" table:formula="of:=OFFSET(INDIRECT(INDEX([.$G$2:.$G$102];[.$I$3]));ROW([.K28])-ROW([.K$1]);COLUMN([.K$1])-COLUMN([.$J$1]);1;1)" office:value-type="float" office:value="-38.6730558752157" calcext:value-type="float">
            <text:p>-38.6730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28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29]&amp;&quot;.&quot;&amp;[.E29]" office:value-type="string" office:string-value="Data28.A1" calcext:value-type="string">
            <text:p>Data28.A1</text:p>
          </table:table-cell>
          <table:table-cell table:formula="of:=COUNTA(OFFSET(INDIRECT([.G29]);0;0;[.F29];1))-N(INDIRECT([.G29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29])-ROW([.J$1]);COLUMN([.J$1])-COLUMN([.$J$1]);1;1)" office:value-type="float" office:value="1.4841668757917" calcext:value-type="float">
            <text:p>1.48417</text:p>
          </table:table-cell>
          <table:table-cell table:style-name="ce6" table:number-matrix-columns-spanned="1" table:number-matrix-rows-spanned="1" table:formula="of:=OFFSET(INDIRECT(INDEX([.$G$2:.$G$102];[.$I$3]));ROW([.K29])-ROW([.K$1]);COLUMN([.K$1])-COLUMN([.$J$1]);1;1)" office:value-type="float" office:value="-10.9671244583948" calcext:value-type="float">
            <text:p>-10.9671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29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30]&amp;&quot;.&quot;&amp;[.E30]" office:value-type="string" office:string-value="Data29.A1" calcext:value-type="string">
            <text:p>Data29.A1</text:p>
          </table:table-cell>
          <table:table-cell table:formula="of:=COUNTA(OFFSET(INDIRECT([.G30]);0;0;[.F30];1))-N(INDIRECT([.G30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30])-ROW([.J$1]);COLUMN([.J$1])-COLUMN([.$J$1]);1;1)" office:value-type="float" office:value="2.15360041878835" calcext:value-type="float">
            <text:p>2.1536</text:p>
          </table:table-cell>
          <table:table-cell table:style-name="ce6" table:number-matrix-columns-spanned="1" table:number-matrix-rows-spanned="1" table:formula="of:=OFFSET(INDIRECT(INDEX([.$G$2:.$G$102];[.$I$3]));ROW([.K30])-ROW([.K$1]);COLUMN([.K$1])-COLUMN([.$J$1]);1;1)" office:value-type="float" office:value="-22.0502095242234" calcext:value-type="float">
            <text:p>-22.050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Data30</text:p>
          </table:table-cell>
          <table:table-cell office:value-type="string" calcext:value-type="string">
            <text:p>A1</text:p>
          </table:table-cell>
          <table:table-cell office:value-type="float" office:value="100" calcext:value-type="float">
            <text:p>100</text:p>
          </table:table-cell>
          <table:table-cell table:formula="of:=[.D31]&amp;&quot;.&quot;&amp;[.E31]" office:value-type="string" office:string-value="Data30.A1" calcext:value-type="string">
            <text:p>Data30.A1</text:p>
          </table:table-cell>
          <table:table-cell table:formula="of:=COUNTA(OFFSET(INDIRECT([.G31]);0;0;[.F31];1))-N(INDIRECT([.G31]))*0" office:value-type="string" office:string-value="" calcext:value-type="error">
            <text:p>#REF!</text:p>
          </table:table-cell>
          <table:table-cell/>
          <table:table-cell table:style-name="ce6" table:number-matrix-columns-spanned="1" table:number-matrix-rows-spanned="1" table:formula="of:=OFFSET(INDIRECT(INDEX([.$G$2:.$G$102];[.$I$3]));ROW([.J31])-ROW([.J$1]);COLUMN([.J$1])-COLUMN([.$J$1]);1;1)" office:value-type="float" office:value="2.6446210895374" calcext:value-type="float">
            <text:p>2.64462</text:p>
          </table:table-cell>
          <table:table-cell table:style-name="ce6" table:number-matrix-columns-spanned="1" table:number-matrix-rows-spanned="1" table:formula="of:=OFFSET(INDIRECT(INDEX([.$G$2:.$G$102];[.$I$3]));ROW([.K31])-ROW([.K$1]);COLUMN([.K$1])-COLUMN([.$J$1]);1;1)" office:value-type="float" office:value="-31.5855685687842" calcext:value-type="float">
            <text:p>-31.58557</text:p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32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32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33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33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34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34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35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35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36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36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37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37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38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38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39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39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40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40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41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41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42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42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43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43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44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44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45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45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46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46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47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47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48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48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49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49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50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50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51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51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52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52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53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53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54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54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55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55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56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56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57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57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58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58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59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59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60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60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61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61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62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62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63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63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64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64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65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65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66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66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67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67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68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68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69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69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70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70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71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71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72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72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73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73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74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74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75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75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76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76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77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77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78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78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79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79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80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80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81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81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82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82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83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83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84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84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85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85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86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86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87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87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88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88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89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89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90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90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91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91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92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92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93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93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94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94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95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95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96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96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97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97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98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98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99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99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100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100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101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101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6" table:number-matrix-columns-spanned="1" table:number-matrix-rows-spanned="1" table:formula="of:=OFFSET(INDIRECT(INDEX([.$G$2:.$G$102];[.$I$3]));ROW([.J102])-ROW([.J$1]);COLUMN([.J$1])-COLUMN([.$J$1]);1;1)" office:value-type="float" office:value="0" calcext:value-type="float">
            <text:p/>
          </table:table-cell>
          <table:table-cell table:style-name="ce6" table:number-matrix-columns-spanned="1" table:number-matrix-rows-spanned="1" table:formula="of:=OFFSET(INDIRECT(INDEX([.$G$2:.$G$102];[.$I$3]));ROW([.K102])-ROW([.K$1]);COLUMN([.K$1])-COLUMN([.$J$1]);1;1)" office:value-type="float" office:value="0" calcext:value-type="float">
            <text:p/>
          </table:table-cell>
        </table:table-row>
        <table:table-row table:style-name="ro2">
          <table:table-cell table:number-columns-repeated="9"/>
          <table:table-cell table:style-name="ce7" office:value-type="float" office:value="-0.5" calcext:value-type="float">
            <text:p>-0.5</text:p>
          </table:table-cell>
          <table:table-cell table:style-name="ce7"/>
        </table:table-row>
        <table:table-row table:style-name="ro2">
          <table:table-cell table:number-columns-repeated="9"/>
          <table:table-cell table:style-name="ce7" office:value-type="float" office:value="10.5" calcext:value-type="float">
            <text:p>10.5</text:p>
          </table:table-cell>
          <table:table-cell table:style-name="ce7"/>
        </table:table-row>
        <table:table-row table:style-name="ro2" table:number-rows-repeated="104847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Data1" table:style-name="ta1">
        <table:table-column table:style-name="co3" table:number-columns-repeated="2" table:default-cell-style-name="Default"/>
        <table:table-column table:style-name="co5" table:default-cell-style-name="Default"/>
        <table:table-row table:style-name="ro2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office:value-type="string" calcext:value-type="string">
            <text:p>Title</text:p>
          </table:table-cell>
        </table:table-row>
        <table:table-row table:style-name="ro2">
          <table:table-cell table:formula="of:=RAND()*10" office:value-type="float" office:value="1.5201728006721" calcext:value-type="float">
            <text:p>1.52017</text:p>
          </table:table-cell>
          <table:table-cell table:formula="of:=SIN([.A2]*3/2)-[.A2]" office:value-type="float" office:value="-0.76146091736659" calcext:value-type="float">
            <text:p>-0.76146</text:p>
          </table:table-cell>
          <table:table-cell office:value-type="string" calcext:value-type="string">
            <text:p>Y=Sin(X*3/2)-X</text:p>
          </table:table-cell>
        </table:table-row>
        <table:table-row table:style-name="ro2">
          <table:table-cell table:formula="of:=RAND()*10" office:value-type="float" office:value="6.1816259650688" calcext:value-type="float">
            <text:p>6.18163</text:p>
          </table:table-cell>
          <table:table-cell table:formula="of:=SIN([.A3]*3/2)-[.A3]" office:value-type="float" office:value="-6.02987549492092" calcext:value-type="float">
            <text:p>-6.02988</text:p>
          </table:table-cell>
          <table:table-cell/>
        </table:table-row>
        <table:table-row table:style-name="ro2">
          <table:table-cell table:formula="of:=RAND()*10" office:value-type="float" office:value="7.18838292451182" calcext:value-type="float">
            <text:p>7.18838</text:p>
          </table:table-cell>
          <table:table-cell table:formula="of:=SIN([.A4]*3/2)-[.A4]" office:value-type="float" office:value="-8.1657840803096" calcext:value-type="float">
            <text:p>-8.16578</text:p>
          </table:table-cell>
          <table:table-cell/>
        </table:table-row>
        <table:table-row table:style-name="ro2">
          <table:table-cell table:formula="of:=RAND()*10" office:value-type="float" office:value="7.10235612573551" calcext:value-type="float">
            <text:p>7.10236</text:p>
          </table:table-cell>
          <table:table-cell table:formula="of:=SIN([.A5]*3/2)-[.A5]" office:value-type="float" office:value="-8.04442848319205" calcext:value-type="float">
            <text:p>-8.04443</text:p>
          </table:table-cell>
          <table:table-cell/>
        </table:table-row>
        <table:table-row table:style-name="ro2">
          <table:table-cell table:formula="of:=RAND()*10" office:value-type="float" office:value="7.65707821096966" calcext:value-type="float">
            <text:p>7.65708</text:p>
          </table:table-cell>
          <table:table-cell table:formula="of:=SIN([.A6]*3/2)-[.A6]" office:value-type="float" office:value="-8.5393908182533" calcext:value-type="float">
            <text:p>-8.53939</text:p>
          </table:table-cell>
          <table:table-cell/>
        </table:table-row>
        <table:table-row table:style-name="ro2">
          <table:table-cell table:formula="of:=RAND()*10" office:value-type="float" office:value="6.48065279063671" calcext:value-type="float">
            <text:p>6.48065</text:p>
          </table:table-cell>
          <table:table-cell table:formula="of:=SIN([.A7]*3/2)-[.A7]" office:value-type="float" office:value="-6.77254176555468" calcext:value-type="float">
            <text:p>-6.77254</text:p>
          </table:table-cell>
          <table:table-cell/>
        </table:table-row>
        <table:table-row table:style-name="ro2">
          <table:table-cell table:formula="of:=RAND()*10" office:value-type="float" office:value="2.08550469491408" calcext:value-type="float">
            <text:p>2.0855</text:p>
          </table:table-cell>
          <table:table-cell table:formula="of:=SIN([.A8]*3/2)-[.A8]" office:value-type="float" office:value="-2.07216947895613" calcext:value-type="float">
            <text:p>-2.07217</text:p>
          </table:table-cell>
          <table:table-cell/>
        </table:table-row>
        <table:table-row table:style-name="ro2">
          <table:table-cell table:formula="of:=RAND()*10" office:value-type="float" office:value="4.35400805419107" calcext:value-type="float">
            <text:p>4.35401</text:p>
          </table:table-cell>
          <table:table-cell table:formula="of:=SIN([.A9]*3/2)-[.A9]" office:value-type="float" office:value="-4.10871034307515" calcext:value-type="float">
            <text:p>-4.10871</text:p>
          </table:table-cell>
          <table:table-cell/>
        </table:table-row>
        <table:table-row table:style-name="ro2">
          <table:table-cell table:formula="of:=RAND()*10" office:value-type="float" office:value="5.90433752220582" calcext:value-type="float">
            <text:p>5.90434</text:p>
          </table:table-cell>
          <table:table-cell table:formula="of:=SIN([.A10]*3/2)-[.A10]" office:value-type="float" office:value="-5.36616135514564" calcext:value-type="float">
            <text:p>-5.36616</text:p>
          </table:table-cell>
          <table:table-cell/>
        </table:table-row>
        <table:table-row table:style-name="ro2">
          <table:table-cell table:formula="of:=RAND()*10" office:value-type="float" office:value="8.38156810642247" calcext:value-type="float">
            <text:p>8.38157</text:p>
          </table:table-cell>
          <table:table-cell table:formula="of:=SIN([.A11]*3/2)-[.A11]" office:value-type="float" office:value="-8.37558659681671" calcext:value-type="float">
            <text:p>-8.37559</text:p>
          </table:table-cell>
          <table:table-cell/>
        </table:table-row>
        <table:table-row table:style-name="ro2">
          <table:table-cell table:formula="of:=RAND()*10" office:value-type="float" office:value="7.44239700139232" calcext:value-type="float">
            <text:p>7.4424</text:p>
          </table:table-cell>
          <table:table-cell table:formula="of:=SIN([.A12]*3/2)-[.A12]" office:value-type="float" office:value="-8.42831461408524" calcext:value-type="float">
            <text:p>-8.42831</text:p>
          </table:table-cell>
          <table:table-cell/>
        </table:table-row>
        <table:table-row table:style-name="ro2">
          <table:table-cell table:formula="of:=RAND()*10" office:value-type="float" office:value="1.62830253437631" calcext:value-type="float">
            <text:p>1.6283</text:p>
          </table:table-cell>
          <table:table-cell table:formula="of:=SIN([.A13]*3/2)-[.A13]" office:value-type="float" office:value="-0.984743728225862" calcext:value-type="float">
            <text:p>-0.98474</text:p>
          </table:table-cell>
          <table:table-cell/>
        </table:table-row>
        <table:table-row table:style-name="ro2">
          <table:table-cell table:formula="of:=RAND()*10" office:value-type="float" office:value="8.06681496386319" calcext:value-type="float">
            <text:p>8.06681</text:p>
          </table:table-cell>
          <table:table-cell table:formula="of:=SIN([.A14]*3/2)-[.A14]" office:value-type="float" office:value="-8.51626372733129" calcext:value-type="float">
            <text:p>-8.51626</text:p>
          </table:table-cell>
          <table:table-cell/>
        </table:table-row>
        <table:table-row table:style-name="ro2">
          <table:table-cell table:formula="of:=RAND()*10" office:value-type="float" office:value="7.76009456556215" calcext:value-type="float">
            <text:p>7.76009</text:p>
          </table:table-cell>
          <table:table-cell table:formula="of:=SIN([.A15]*3/2)-[.A15]" office:value-type="float" office:value="-8.55945423956415" calcext:value-type="float">
            <text:p>-8.55945</text:p>
          </table:table-cell>
          <table:table-cell/>
        </table:table-row>
        <table:table-row table:style-name="ro2">
          <table:table-cell table:formula="of:=RAND()*10" office:value-type="float" office:value="6.62099530650753" calcext:value-type="float">
            <text:p>6.621</text:p>
          </table:table-cell>
          <table:table-cell table:formula="of:=SIN([.A16]*3/2)-[.A16]" office:value-type="float" office:value="-7.10630295794487" calcext:value-type="float">
            <text:p>-7.1063</text:p>
          </table:table-cell>
          <table:table-cell/>
        </table:table-row>
        <table:table-row table:style-name="ro2">
          <table:table-cell table:formula="of:=RAND()*10" office:value-type="float" office:value="4.70259669152247" calcext:value-type="float">
            <text:p>4.7026</text:p>
          </table:table-cell>
          <table:table-cell table:formula="of:=SIN([.A17]*3/2)-[.A17]" office:value-type="float" office:value="-4.00595210545111" calcext:value-type="float">
            <text:p>-4.00595</text:p>
          </table:table-cell>
          <table:table-cell/>
        </table:table-row>
        <table:table-row table:style-name="ro2">
          <table:table-cell table:formula="of:=RAND()*10" office:value-type="float" office:value="2.45282765984435" calcext:value-type="float">
            <text:p>2.45283</text:p>
          </table:table-cell>
          <table:table-cell table:formula="of:=SIN([.A18]*3/2)-[.A18]" office:value-type="float" office:value="-2.96494561866904" calcext:value-type="float">
            <text:p>-2.96495</text:p>
          </table:table-cell>
          <table:table-cell/>
        </table:table-row>
        <table:table-row table:style-name="ro2">
          <table:table-cell table:formula="of:=RAND()*10" office:value-type="float" office:value="0.59017865102635" calcext:value-type="float">
            <text:p>0.59018</text:p>
          </table:table-cell>
          <table:table-cell table:formula="of:=SIN([.A19]*3/2)-[.A19]" office:value-type="float" office:value="0.183906015042858" calcext:value-type="float">
            <text:p>0.18391</text:p>
          </table:table-cell>
          <table:table-cell/>
        </table:table-row>
        <table:table-row table:style-name="ro2">
          <table:table-cell table:formula="of:=RAND()*10" office:value-type="float" office:value="2.53220781178219" calcext:value-type="float">
            <text:p>2.53221</text:p>
          </table:table-cell>
          <table:table-cell table:formula="of:=SIN([.A20]*3/2)-[.A20]" office:value-type="float" office:value="-3.14272945456203" calcext:value-type="float">
            <text:p>-3.14273</text:p>
          </table:table-cell>
          <table:table-cell/>
        </table:table-row>
        <table:table-row table:style-name="ro2">
          <table:table-cell table:formula="of:=RAND()*10" office:value-type="float" office:value="1.69753242836845" calcext:value-type="float">
            <text:p>1.69753</text:p>
          </table:table-cell>
          <table:table-cell table:formula="of:=SIN([.A21]*3/2)-[.A21]" office:value-type="float" office:value="-1.13678021330008" calcext:value-type="float">
            <text:p>-1.13678</text:p>
          </table:table-cell>
          <table:table-cell/>
        </table:table-row>
      </table:table>
      <table:table table:name="Data2" table:style-name="ta1">
        <table:table-column table:style-name="co3" table:number-columns-repeated="2" table:default-cell-style-name="Default"/>
        <table:table-column table:style-name="co5" table:default-cell-style-name="Default"/>
        <table:table-row table:style-name="ro2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office:value-type="string" calcext:value-type="string">
            <text:p>Title</text:p>
          </table:table-cell>
        </table:table-row>
        <table:table-row table:style-name="ro2">
          <table:table-cell table:formula="of:=RAND()*10" office:value-type="float" office:value="4.15529908358718" calcext:value-type="float">
            <text:p>4.1553</text:p>
          </table:table-cell>
          <table:table-cell table:formula="of:=([.A2]*2-1/2)^3/8-([.A2]*2-3/5)^2*2+[.A2]/4-2" office:value-type="float" office:value="-60.3066975481293" calcext:value-type="float">
            <text:p>-60.3067</text:p>
          </table:table-cell>
          <table:table-cell office:value-type="string" calcext:value-type="string">
            <text:p>Y=(2 X - 1/2)^3 /8 - (2 X -3/5)^2 *2 + X/4 -2</text:p>
          </table:table-cell>
        </table:table-row>
        <table:table-row table:style-name="ro2">
          <table:table-cell table:formula="of:=RAND()*10" office:value-type="float" office:value="3.86948598952481" calcext:value-type="float">
            <text:p>3.86949</text:p>
          </table:table-cell>
          <table:table-cell table:formula="of:=([.A3]*2-1/2)^3/8-([.A3]*2-3/5)^2*2+[.A3]/4-2" office:value-type="float" office:value="-55.5447468653936" calcext:value-type="float">
            <text:p>-55.54475</text:p>
          </table:table-cell>
          <table:table-cell/>
        </table:table-row>
        <table:table-row table:style-name="ro2">
          <table:table-cell table:formula="of:=RAND()*10" office:value-type="float" office:value="1.50976023063637" calcext:value-type="float">
            <text:p>1.50976</text:p>
          </table:table-cell>
          <table:table-cell table:formula="of:=([.A4]*2-1/2)^3/8-([.A4]*2-3/5)^2*2+[.A4]/4-2" office:value-type="float" office:value="-11.331484223605" calcext:value-type="float">
            <text:p>-11.33148</text:p>
          </table:table-cell>
          <table:table-cell/>
        </table:table-row>
        <table:table-row table:style-name="ro2">
          <table:table-cell table:formula="of:=RAND()*10" office:value-type="float" office:value="9.10961459380818" calcext:value-type="float">
            <text:p>9.10961</text:p>
          </table:table-cell>
          <table:table-cell table:formula="of:=([.A5]*2-1/2)^3/8-([.A5]*2-3/5)^2*2+[.A5]/4-2" office:value-type="float" office:value="74.8186265693427" calcext:value-type="float">
            <text:p>74.81863</text:p>
          </table:table-cell>
          <table:table-cell/>
        </table:table-row>
        <table:table-row table:style-name="ro2">
          <table:table-cell table:formula="of:=RAND()*10" office:value-type="float" office:value="8.62715961077481" calcext:value-type="float">
            <text:p>8.62716</text:p>
          </table:table-cell>
          <table:table-cell table:formula="of:=([.A6]*2-1/2)^3/8-([.A6]*2-3/5)^2*2+[.A6]/4-2" office:value-type="float" office:value="33.3063733506744" calcext:value-type="float">
            <text:p>33.30637</text:p>
          </table:table-cell>
          <table:table-cell/>
        </table:table-row>
        <table:table-row table:style-name="ro2">
          <table:table-cell table:formula="of:=RAND()*10" office:value-type="float" office:value="1.42555499215468" calcext:value-type="float">
            <text:p>1.42555</text:p>
          </table:table-cell>
          <table:table-cell table:formula="of:=([.A7]*2-1/2)^3/8-([.A7]*2-3/5)^2*2+[.A7]/4-2" office:value-type="float" office:value="-10.1540694058168" calcext:value-type="float">
            <text:p>-10.15407</text:p>
          </table:table-cell>
          <table:table-cell/>
        </table:table-row>
        <table:table-row table:style-name="ro2">
          <table:table-cell table:formula="of:=RAND()*10" office:value-type="float" office:value="3.26801118453622" calcext:value-type="float">
            <text:p>3.26801</text:p>
          </table:table-cell>
          <table:table-cell table:formula="of:=([.A8]*2-1/2)^3/8-([.A8]*2-3/5)^2*2+[.A8]/4-2" office:value-type="float" office:value="-44.1664928858511" calcext:value-type="float">
            <text:p>-44.16649</text:p>
          </table:table-cell>
          <table:table-cell/>
        </table:table-row>
        <table:table-row table:style-name="ro2">
          <table:table-cell table:formula="of:=RAND()*10" office:value-type="float" office:value="1.8303476630867" calcext:value-type="float">
            <text:p>1.83035</text:p>
          </table:table-cell>
          <table:table-cell table:formula="of:=([.A9]*2-1/2)^3/8-([.A9]*2-3/5)^2*2+[.A9]/4-2" office:value-type="float" office:value="-16.3312085521948" calcext:value-type="float">
            <text:p>-16.33121</text:p>
          </table:table-cell>
          <table:table-cell/>
        </table:table-row>
        <table:table-row table:style-name="ro2">
          <table:table-cell table:formula="of:=RAND()*10" office:value-type="float" office:value="0.65768068503562" calcext:value-type="float">
            <text:p>0.65768</text:p>
          </table:table-cell>
          <table:table-cell table:formula="of:=([.A10]*2-1/2)^3/8-([.A10]*2-3/5)^2*2+[.A10]/4-2" office:value-type="float" office:value="-2.7913056348912" calcext:value-type="float">
            <text:p>-2.79131</text:p>
          </table:table-cell>
          <table:table-cell/>
        </table:table-row>
        <table:table-row table:style-name="ro2">
          <table:table-cell table:formula="of:=RAND()*10" office:value-type="float" office:value="1.07438547688367" calcext:value-type="float">
            <text:p>1.07439</text:p>
          </table:table-cell>
          <table:table-cell table:formula="of:=([.A11]*2-1/2)^3/8-([.A11]*2-3/5)^2*2+[.A11]/4-2" office:value-type="float" office:value="-5.96852478521037" calcext:value-type="float">
            <text:p>-5.96852</text:p>
          </table:table-cell>
          <table:table-cell/>
        </table:table-row>
        <table:table-row table:style-name="ro2">
          <table:table-cell table:formula="of:=RAND()*10" office:value-type="float" office:value="9.28605288616184" calcext:value-type="float">
            <text:p>9.28605</text:p>
          </table:table-cell>
          <table:table-cell table:formula="of:=([.A12]*2-1/2)^3/8-([.A12]*2-3/5)^2*2+[.A12]/4-2" office:value-type="float" office:value="92.1243345238272" calcext:value-type="float">
            <text:p>92.12433</text:p>
          </table:table-cell>
          <table:table-cell/>
        </table:table-row>
        <table:table-row table:style-name="ro2">
          <table:table-cell table:formula="of:=RAND()*10" office:value-type="float" office:value="3.32072451993777" calcext:value-type="float">
            <text:p>3.32072</text:p>
          </table:table-cell>
          <table:table-cell table:formula="of:=([.A13]*2-1/2)^3/8-([.A13]*2-3/5)^2*2+[.A13]/4-2" office:value-type="float" office:value="-45.2130984539795" calcext:value-type="float">
            <text:p>-45.2131</text:p>
          </table:table-cell>
          <table:table-cell/>
        </table:table-row>
        <table:table-row table:style-name="ro2">
          <table:table-cell table:formula="of:=RAND()*10" office:value-type="float" office:value="6.31079645637547" calcext:value-type="float">
            <text:p>6.3108</text:p>
          </table:table-cell>
          <table:table-cell table:formula="of:=([.A14]*2-1/2)^3/8-([.A14]*2-3/5)^2*2+[.A14]/4-2" office:value-type="float" office:value="-66.8269194368061" calcext:value-type="float">
            <text:p>-66.82692</text:p>
          </table:table-cell>
          <table:table-cell/>
        </table:table-row>
        <table:table-row table:style-name="ro2">
          <table:table-cell table:formula="of:=RAND()*10" office:value-type="float" office:value="6.53452368300843" calcext:value-type="float">
            <text:p>6.53452</text:p>
          </table:table-cell>
          <table:table-cell table:formula="of:=([.A15]*2-1/2)^3/8-([.A15]*2-3/5)^2*2+[.A15]/4-2" office:value-type="float" office:value="-63.1118954224836" calcext:value-type="float">
            <text:p>-63.1119</text:p>
          </table:table-cell>
          <table:table-cell/>
        </table:table-row>
        <table:table-row table:style-name="ro2">
          <table:table-cell table:formula="of:=RAND()*10" office:value-type="float" office:value="0.66287954837643" calcext:value-type="float">
            <text:p>0.66288</text:p>
          </table:table-cell>
          <table:table-cell table:formula="of:=([.A16]*2-1/2)^3/8-([.A16]*2-3/5)^2*2+[.A16]/4-2" office:value-type="float" office:value="-2.81734926690949" calcext:value-type="float">
            <text:p>-2.81735</text:p>
          </table:table-cell>
          <table:table-cell/>
        </table:table-row>
        <table:table-row table:style-name="ro2">
          <table:table-cell table:formula="of:=RAND()*10" office:value-type="float" office:value="7.73727537967477" calcext:value-type="float">
            <text:p>7.73728</text:p>
          </table:table-cell>
          <table:table-cell table:formula="of:=([.A17]*2-1/2)^3/8-([.A17]*2-3/5)^2*2+[.A17]/4-2" office:value-type="float" office:value="-22.8388403710604" calcext:value-type="float">
            <text:p>-22.83884</text:p>
          </table:table-cell>
          <table:table-cell/>
        </table:table-row>
        <table:table-row table:style-name="ro2">
          <table:table-cell table:formula="of:=RAND()*10" office:value-type="float" office:value="0.646136148358623" calcext:value-type="float">
            <text:p>0.64614</text:p>
          </table:table-cell>
          <table:table-cell table:formula="of:=([.A18]*2-1/2)^3/8-([.A18]*2-3/5)^2*2+[.A18]/4-2" office:value-type="float" office:value="-2.73478461976793" calcext:value-type="float">
            <text:p>-2.73478</text:p>
          </table:table-cell>
          <table:table-cell/>
        </table:table-row>
        <table:table-row table:style-name="ro2">
          <table:table-cell table:formula="of:=RAND()*10" office:value-type="float" office:value="3.88539393957638" calcext:value-type="float">
            <text:p>3.88539</text:p>
          </table:table-cell>
          <table:table-cell table:formula="of:=([.A19]*2-1/2)^3/8-([.A19]*2-3/5)^2*2+[.A19]/4-2" office:value-type="float" office:value="-55.8233589265463" calcext:value-type="float">
            <text:p>-55.82336</text:p>
          </table:table-cell>
          <table:table-cell/>
        </table:table-row>
        <table:table-row table:style-name="ro2">
          <table:table-cell table:formula="of:=RAND()*10" office:value-type="float" office:value="7.48329735245779" calcext:value-type="float">
            <text:p>7.4833</text:p>
          </table:table-cell>
          <table:table-cell table:formula="of:=([.A20]*2-1/2)^3/8-([.A20]*2-3/5)^2*2+[.A20]/4-2" office:value-type="float" office:value="-34.4768731055334" calcext:value-type="float">
            <text:p>-34.47687</text:p>
          </table:table-cell>
          <table:table-cell/>
        </table:table-row>
        <table:table-row table:style-name="ro2">
          <table:table-cell table:formula="of:=RAND()*10" office:value-type="float" office:value="3.29952799790964" calcext:value-type="float">
            <text:p>3.29953</text:p>
          </table:table-cell>
          <table:table-cell table:formula="of:=([.A21]*2-1/2)^3/8-([.A21]*2-3/5)^2*2+[.A21]/4-2" office:value-type="float" office:value="-44.7930090424233" calcext:value-type="float">
            <text:p>-44.79301</text:p>
          </table:table-cell>
          <table:table-cell/>
        </table:table-row>
        <table:table-row table:style-name="ro2">
          <table:table-cell table:formula="of:=RAND()*10" office:value-type="float" office:value="8.44635052166808" calcext:value-type="float">
            <text:p>8.44635</text:p>
          </table:table-cell>
          <table:table-cell table:formula="of:=([.A22]*2-1/2)^3/8-([.A22]*2-3/5)^2*2+[.A22]/4-2" office:value-type="float" office:value="19.8395278774674" calcext:value-type="float">
            <text:p>19.83953</text:p>
          </table:table-cell>
          <table:table-cell/>
        </table:table-row>
        <table:table-row table:style-name="ro2">
          <table:table-cell table:formula="of:=RAND()*10" office:value-type="float" office:value="4.48247947492362" calcext:value-type="float">
            <text:p>4.48248</text:p>
          </table:table-cell>
          <table:table-cell table:formula="of:=([.A23]*2-1/2)^3/8-([.A23]*2-3/5)^2*2+[.A23]/4-2" office:value-type="float" office:value="-65.0043165751723" calcext:value-type="float">
            <text:p>-65.00432</text:p>
          </table:table-cell>
          <table:table-cell/>
        </table:table-row>
        <table:table-row table:style-name="ro2">
          <table:table-cell table:formula="of:=RAND()*10" office:value-type="float" office:value="2.90309287614445" calcext:value-type="float">
            <text:p>2.90309</text:p>
          </table:table-cell>
          <table:table-cell table:formula="of:=([.A24]*2-1/2)^3/8-([.A24]*2-3/5)^2*2+[.A24]/4-2" office:value-type="float" office:value="-36.8081067091079" calcext:value-type="float">
            <text:p>-36.80811</text:p>
          </table:table-cell>
          <table:table-cell/>
        </table:table-row>
        <table:table-row table:style-name="ro2">
          <table:table-cell table:formula="of:=RAND()*10" office:value-type="float" office:value="4.30864370366478" calcext:value-type="float">
            <text:p>4.30864</text:p>
          </table:table-cell>
          <table:table-cell table:formula="of:=([.A25]*2-1/2)^3/8-([.A25]*2-3/5)^2*2+[.A25]/4-2" office:value-type="float" office:value="-62.6202653532487" calcext:value-type="float">
            <text:p>-62.62027</text:p>
          </table:table-cell>
          <table:table-cell/>
        </table:table-row>
        <table:table-row table:style-name="ro2">
          <table:table-cell table:formula="of:=RAND()*10" office:value-type="float" office:value="6.02628937777577" calcext:value-type="float">
            <text:p>6.02629</text:p>
          </table:table-cell>
          <table:table-cell table:formula="of:=([.A26]*2-1/2)^3/8-([.A26]*2-3/5)^2*2+[.A26]/4-2" office:value-type="float" office:value="-70.0876551158576" calcext:value-type="float">
            <text:p>-70.08766</text:p>
          </table:table-cell>
          <table:table-cell/>
        </table:table-row>
        <table:table-row table:style-name="ro2">
          <table:table-cell table:formula="of:=RAND()*10" office:value-type="float" office:value="9.18598771034185" calcext:value-type="float">
            <text:p>9.18599</text:p>
          </table:table-cell>
          <table:table-cell table:formula="of:=([.A27]*2-1/2)^3/8-([.A27]*2-3/5)^2*2+[.A27]/4-2" office:value-type="float" office:value="82.1656620159766" calcext:value-type="float">
            <text:p>82.16566</text:p>
          </table:table-cell>
          <table:table-cell/>
        </table:table-row>
        <table:table-row table:style-name="ro2">
          <table:table-cell table:formula="of:=RAND()*10" office:value-type="float" office:value="2.99506165831403" calcext:value-type="float">
            <text:p>2.99506</text:p>
          </table:table-cell>
          <table:table-cell table:formula="of:=([.A28]*2-1/2)^3/8-([.A28]*2-3/5)^2*2+[.A28]/4-2" office:value-type="float" office:value="-38.6730558752157" calcext:value-type="float">
            <text:p>-38.67306</text:p>
          </table:table-cell>
          <table:table-cell/>
        </table:table-row>
        <table:table-row table:style-name="ro2">
          <table:table-cell table:formula="of:=RAND()*10" office:value-type="float" office:value="1.4841668757917" calcext:value-type="float">
            <text:p>1.48417</text:p>
          </table:table-cell>
          <table:table-cell table:formula="of:=([.A29]*2-1/2)^3/8-([.A29]*2-3/5)^2*2+[.A29]/4-2" office:value-type="float" office:value="-10.9671244583948" calcext:value-type="float">
            <text:p>-10.96712</text:p>
          </table:table-cell>
          <table:table-cell/>
        </table:table-row>
        <table:table-row table:style-name="ro2">
          <table:table-cell table:formula="of:=RAND()*10" office:value-type="float" office:value="2.15360041878835" calcext:value-type="float">
            <text:p>2.1536</text:p>
          </table:table-cell>
          <table:table-cell table:formula="of:=([.A30]*2-1/2)^3/8-([.A30]*2-3/5)^2*2+[.A30]/4-2" office:value-type="float" office:value="-22.0502095242234" calcext:value-type="float">
            <text:p>-22.05021</text:p>
          </table:table-cell>
          <table:table-cell/>
        </table:table-row>
        <table:table-row table:style-name="ro2">
          <table:table-cell table:formula="of:=RAND()*10" office:value-type="float" office:value="2.6446210895374" calcext:value-type="float">
            <text:p>2.64462</text:p>
          </table:table-cell>
          <table:table-cell table:formula="of:=([.A31]*2-1/2)^3/8-([.A31]*2-3/5)^2*2+[.A31]/4-2" office:value-type="float" office:value="-31.5855685687842" calcext:value-type="float">
            <text:p>-31.58557</text:p>
          </table:table-cell>
          <table:table-cell/>
        </table:table-row>
        <table:table-row table:style-name="ro2" table:number-rows-repeated="104854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0">00/00/0000</text:date>, <text:time style:data-style-name="N2" text:time-value="12:04:18.0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0:58:45.694000000</meta:creation-date>
    <dc:title>MonoCalc</dc:title>
    <meta:editing-duration>PT1H51M9S</meta:editing-duration>
    <meta:editing-cycles>4</meta:editing-cycles>
    <meta:generator>LibreOffice/5.4.3.2$Windows_X86_64 LibreOffice_project/92a7159f7e4af62137622921e809f8546db437e5</meta:generator>
    <meta:initial-creator>Jäger Wolfgang</meta:initial-creator>
    <dc:date>2017-12-20T13:51:00.414000000</dc:date>
    <dc:creator>Jäger Wolfgang</dc:creator>
    <meta:document-statistic meta:table-count="3" meta:cell-count="478" meta:object-count="1"/>
    <meta:template xlink:type="simple" xlink:actuate="onRequest" xlink:title="MonoCalc" xlink:href="../../../../../../AppData/Roaming/LibreOffice/4/user/template/MonoCalc.ots" meta:date="2017-12-20T10:58:43.392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4.201cm" style:legend-expansion="high" chart:style-name="ch2"/>
        <chart:plot-area chart:style-name="ch3" table:cell-range-address="Chart_Prepare.J2:Chart_Prepare.K104 Chart_Prepare.K1:Chart_Prepare.K1" chart:data-source-has-labels="row" svg:x="0.32cm" svg:y="0.18cm" svg:width="13.778cm" svg:height="8.64cm">
          <chartooo:coordinate-region svg:x="0.466cm" svg:y="0.379cm" svg:width="13.445cm" svg:height="8.24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Chart_Prepare.K2:Chart_Prepare.K104" chart:label-cell-address="Chart_Prepare.K1:Chart_Prepare.K1" chart:class="chart:scatter">
            <chart:domain table:cell-range-address="Chart_Prepare.J2:Chart_Prepare.J104"/>
            <chart:data-point chart:repeated="10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Y</text:p>
                <draw:g>
                  <svg:desc>Chart_Prepare.K1:Chart_Prepare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15529908358718">
                <text:p>4.15529908358718</text:p>
                <draw:g>
                  <svg:desc>Chart_Prepare.J2:Chart_Prepare.J104</svg:desc>
                </draw:g>
              </table:table-cell>
              <table:table-cell office:value-type="float" office:value="-60.3066975481293">
                <text:p>-60.3066975481293</text:p>
                <draw:g>
                  <svg:desc>Chart_Prepare.K2:Chart_Prepare.K1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86948598952481">
                <text:p>3.86948598952481</text:p>
              </table:table-cell>
              <table:table-cell office:value-type="float" office:value="-55.5447468653936">
                <text:p>-55.54474686539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0976023063637">
                <text:p>1.50976023063637</text:p>
              </table:table-cell>
              <table:table-cell office:value-type="float" office:value="-11.331484223605">
                <text:p>-11.3314842236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10961459380818">
                <text:p>9.10961459380818</text:p>
              </table:table-cell>
              <table:table-cell office:value-type="float" office:value="74.8186265693427">
                <text:p>74.81862656934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62715961077481">
                <text:p>8.62715961077481</text:p>
              </table:table-cell>
              <table:table-cell office:value-type="float" office:value="33.3063733506744">
                <text:p>33.30637335067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2555499215468">
                <text:p>1.42555499215468</text:p>
              </table:table-cell>
              <table:table-cell office:value-type="float" office:value="-10.1540694058168">
                <text:p>-10.15406940581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26801118453622">
                <text:p>3.26801118453622</text:p>
              </table:table-cell>
              <table:table-cell office:value-type="float" office:value="-44.1664928858511">
                <text:p>-44.16649288585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303476630867">
                <text:p>1.8303476630867</text:p>
              </table:table-cell>
              <table:table-cell office:value-type="float" office:value="-16.3312085521948">
                <text:p>-16.33120855219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5768068503562">
                <text:p>0.65768068503562</text:p>
              </table:table-cell>
              <table:table-cell office:value-type="float" office:value="-2.7913056348912">
                <text:p>-2.79130563489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7438547688367">
                <text:p>1.07438547688367</text:p>
              </table:table-cell>
              <table:table-cell office:value-type="float" office:value="-5.96852478521037">
                <text:p>-5.968524785210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28605288616184">
                <text:p>9.28605288616184</text:p>
              </table:table-cell>
              <table:table-cell office:value-type="float" office:value="92.1243345238272">
                <text:p>92.12433452382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32072451993777">
                <text:p>3.32072451993777</text:p>
              </table:table-cell>
              <table:table-cell office:value-type="float" office:value="-45.2130984539795">
                <text:p>-45.21309845397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31079645637547">
                <text:p>6.31079645637547</text:p>
              </table:table-cell>
              <table:table-cell office:value-type="float" office:value="-66.8269194368061">
                <text:p>-66.82691943680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3452368300843">
                <text:p>6.53452368300843</text:p>
              </table:table-cell>
              <table:table-cell office:value-type="float" office:value="-63.1118954224836">
                <text:p>-63.11189542248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6287954837643">
                <text:p>0.66287954837643</text:p>
              </table:table-cell>
              <table:table-cell office:value-type="float" office:value="-2.81734926690949">
                <text:p>-2.817349266909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73727537967477">
                <text:p>7.73727537967477</text:p>
              </table:table-cell>
              <table:table-cell office:value-type="float" office:value="-22.8388403710604">
                <text:p>-22.83884037106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46136148358623">
                <text:p>0.646136148358623</text:p>
              </table:table-cell>
              <table:table-cell office:value-type="float" office:value="-2.73478461976793">
                <text:p>-2.73478461976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88539393957638">
                <text:p>3.88539393957638</text:p>
              </table:table-cell>
              <table:table-cell office:value-type="float" office:value="-55.8233589265463">
                <text:p>-55.82335892654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48329735245779">
                <text:p>7.48329735245779</text:p>
              </table:table-cell>
              <table:table-cell office:value-type="float" office:value="-34.4768731055334">
                <text:p>-34.47687310553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29952799790964">
                <text:p>3.29952799790964</text:p>
              </table:table-cell>
              <table:table-cell office:value-type="float" office:value="-44.7930090424233">
                <text:p>-44.79300904242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44635052166808">
                <text:p>8.44635052166808</text:p>
              </table:table-cell>
              <table:table-cell office:value-type="float" office:value="19.8395278774674">
                <text:p>19.83952787746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48247947492362">
                <text:p>4.48247947492362</text:p>
              </table:table-cell>
              <table:table-cell office:value-type="float" office:value="-65.0043165751723">
                <text:p>-65.00431657517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90309287614445">
                <text:p>2.90309287614445</text:p>
              </table:table-cell>
              <table:table-cell office:value-type="float" office:value="-36.8081067091079">
                <text:p>-36.80810670910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30864370366478">
                <text:p>4.30864370366478</text:p>
              </table:table-cell>
              <table:table-cell office:value-type="float" office:value="-62.6202653532487">
                <text:p>-62.62026535324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02628937777577">
                <text:p>6.02628937777577</text:p>
              </table:table-cell>
              <table:table-cell office:value-type="float" office:value="-70.0876551158576">
                <text:p>-70.08765511585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18598771034185">
                <text:p>9.18598771034185</text:p>
              </table:table-cell>
              <table:table-cell office:value-type="float" office:value="82.1656620159766">
                <text:p>82.16566201597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99506165831403">
                <text:p>2.99506165831403</text:p>
              </table:table-cell>
              <table:table-cell office:value-type="float" office:value="-38.6730558752157">
                <text:p>-38.67305587521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841668757917">
                <text:p>1.4841668757917</text:p>
              </table:table-cell>
              <table:table-cell office:value-type="float" office:value="-10.9671244583948">
                <text:p>-10.96712445839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15360041878835">
                <text:p>2.15360041878835</text:p>
              </table:table-cell>
              <table:table-cell office:value-type="float" office:value="-22.0502095242234">
                <text:p>-22.05020952422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6446210895374">
                <text:p>2.6446210895374</text:p>
              </table:table-cell>
              <table:table-cell office:value-type="float" office:value="-31.5855685687842">
                <text:p>-31.58556856878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5">
                <text:p>-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