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A000000AD417F399444ABB312.png" manifest:media-type="image/png"/>
  <manifest:file-entry manifest:full-path="Pictures/100000000000016A000000ADEDC4D67954D4731D.png" manifest:media-type="image/png"/>
  <manifest:file-entry manifest:full-path="Pictures/1000000000000197000000E19FDAE76C3C7AA926.png" manifest:media-type="image/png"/>
  <manifest:file-entry manifest:full-path="Pictures/100000000000025A00000169E7414F09843ABD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cc716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y="11.774cm" svg:width="9.578cm" svg:height="4.577cm" draw:z-index="0"><draw:image xlink:href="Pictures/100000000000016A000000ADEDC4D67954D4731D.png" xlink:type="simple" xlink:show="embed" xlink:actuate="onLoad" loext:mime-type="image/png"/></draw:frame><draw:frame draw:style-name="fr2" draw:name="Bild2" text:anchor-type="paragraph" svg:y="6.535cm" svg:width="9.578cm" svg:height="4.577cm" draw:z-index="1"><draw:image xlink:href="Pictures/100000000000016A000000AD417F399444ABB312.png" xlink:type="simple" xlink:show="embed" xlink:actuate="onLoad" loext:mime-type="image/png"/></draw:frame><draw:frame draw:style-name="fr3" draw:name="Bild3" text:anchor-type="paragraph" svg:width="10.769cm" svg:height="5.953cm" draw:z-index="2"><draw:image xlink:href="Pictures/1000000000000197000000E19FDAE76C3C7AA926.png" xlink:type="simple" xlink:show="embed" xlink:actuate="onLoad" loext:mime-type="image/png"/></draw:frame><draw:frame draw:style-name="fr1" draw:name="Bild4" text:anchor-type="paragraph" svg:y="16.828cm" svg:width="15.928cm" svg:height="9.551cm" draw:z-index="3"><draw:image xlink:href="Pictures/100000000000025A00000169E7414F09843ABD6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12:40:04.858000000</meta:creation-date>
    <dc:date>2019-08-23T12:50:50.369000000</dc:date>
    <meta:editing-duration>PT9M32S</meta:editing-duration>
    <meta:editing-cycles>5</meta:editing-cycles>
    <meta:generator>LibreOffice/6.1.3.2$Windows_X86_64 LibreOffice_project/86daf60bf00efa86ad547e59e09d6bb77c699acb</meta:generator>
    <meta:document-statistic meta:table-count="0" meta:image-count="4" meta:object-count="0" meta:page-count="1" meta:paragraph-count="0" meta:word-count="0" meta:character-count="0" meta:non-whitespace-character-count="0"/>
  </office:meta>
</office:document-meta>
</file>