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32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36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1.12mm"/>
    </style:style>
    <style:style style:name="co6" style:family="table-column">
      <style:table-column-properties fo:break-before="auto" style:column-width="47.8mm"/>
    </style:style>
    <style:style style:name="co7" style:family="table-column">
      <style:table-column-properties fo:break-before="auto" style:column-width="60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style:style style:name="ce1" style:family="table-cell" style:parent-style-name="Default" style:data-style-name="N41">
      <style:table-cell-properties fo:background-color="#eeeeee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 style:data-style-name="N41"/>
    <style:style style:name="ce3" style:family="table-cell" style:parent-style-name="Default">
      <style:table-cell-properties fo:background-color="#eeeeee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42">
      <style:table-cell-properties fo:background-color="#eeeeee"/>
      <style:text-properties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 style:data-style-name="N42"/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default-cell-style-name="Default"/>
        <table:table-column table:style-name="co4" table:default-cell-style-name="Default"/>
        <table:table-column table:style-name="co7" table:default-cell-style-name="ce5"/>
        <table:table-row table:style-name="ro1">
          <table:table-cell table:style-name="ce1" office:value-type="string" calcext:value-type="string">
            <text:p>Time as text</text:p>
          </table:table-cell>
          <table:table-cell table:style-name="ce1" office:value-type="string" calcext:value-type="string">
            <text:p>Value test</text:p>
          </table:table-cell>
          <table:table-cell table:style-name="ce3" office:value-type="string" calcext:value-type="string">
            <text:p>After Find&amp;Replace</text:p>
          </table:table-cell>
          <table:table-cell table:style-name="ce1" office:value-type="string" calcext:value-type="string">
            <text:p>Value test</text:p>
          </table:table-cell>
          <table:table-cell table:style-name="ce4" office:value-type="string" calcext:value-type="string">
            <text:p>Formated as Time HH:MM AM/PM</text:p>
          </table:table-cell>
          <table:table-cell table:style-name="ce3" office:value-type="string" calcext:value-type="string">
            <text:p>Time function applied to text</text:p>
          </table:table-cell>
          <table:table-cell table:style-name="ce1" office:value-type="string" calcext:value-type="string">
            <text:p>Value test</text:p>
          </table:table-cell>
          <table:table-cell table:style-name="ce4" office:value-type="string" calcext:value-type="string">
            <text:p>Formated as Time HH:MM AM/PM</text:p>
          </table:table-cell>
        </table:table-row>
        <table:table-row table:style-name="ro1">
          <table:table-cell table:style-name="ce2" office:value-type="string" calcext:value-type="string">
            <text:p>07h39m38s</text:p>
          </table:table-cell>
          <table:table-cell table:style-name="ce2" table:formula="of:=VALUE([.A2])" office:value-type="string" office:string-value="" calcext:value-type="error">
            <text:p>Err:502</text:p>
          </table:table-cell>
          <table:table-cell table:style-name="ce2" table:formula="of:=TIMEVALUE(SUBSTITUTE(SUBSTITUTE(SUBSTITUTE([.A2];&quot;h&quot;;&quot;:&quot;;1);&quot;m&quot;;&quot;:&quot;;1);&quot;s&quot;;&quot;&quot;;1))" office:value-type="time" office:time-value="PT07H39M38S" calcext:value-type="time">
            <text:p>07:39:38</text:p>
          </table:table-cell>
          <table:table-cell table:formula="of:=VALUE([.C2])" office:value-type="float" office:value="0.319189814814815" calcext:value-type="float">
            <text:p>0.319189814814815</text:p>
          </table:table-cell>
          <table:table-cell table:formula="of:=[.C2]" office:value-type="time" office:time-value="PT07H39M38S" calcext:value-type="time">
            <text:p>07:39 AM</text:p>
          </table:table-cell>
          <table:table-cell table:style-name="ce2" table:formula="of:=TIME(LEFT([.A2];2);MID([.A2];4;2);MID([.A2];7;2))" office:value-type="time" office:time-value="PT07H39M38S" calcext:value-type="time">
            <text:p>07:39:38</text:p>
          </table:table-cell>
          <table:table-cell table:formula="of:=VALUE([.F2])" office:value-type="float" office:value="0.319189814814815" calcext:value-type="float">
            <text:p>0.319189814814815</text:p>
          </table:table-cell>
          <table:table-cell table:formula="of:=[.F2]" office:value-type="time" office:time-value="PT07H39M38S" calcext:value-type="time">
            <text:p>07:39 AM</text:p>
          </table:table-cell>
        </table:table-row>
        <table:table-row table:style-name="ro1">
          <table:table-cell table:style-name="ce2" office:value-type="string" calcext:value-type="string">
            <text:p>08h29m55s</text:p>
          </table:table-cell>
          <table:table-cell table:style-name="ce2" table:formula="of:=VALUE([.A3])" office:value-type="string" office:string-value="" calcext:value-type="error">
            <text:p>Err:502</text:p>
          </table:table-cell>
          <table:table-cell table:style-name="ce2" table:formula="of:=TIMEVALUE(SUBSTITUTE(SUBSTITUTE(SUBSTITUTE([.A3];&quot;h&quot;;&quot;:&quot;;1);&quot;m&quot;;&quot;:&quot;;1);&quot;s&quot;;&quot;&quot;;1))" office:value-type="time" office:time-value="PT08H29M55S" calcext:value-type="time">
            <text:p>08:29:55</text:p>
          </table:table-cell>
          <table:table-cell table:formula="of:=VALUE([.C3])" office:value-type="float" office:value="0.354108796296296" calcext:value-type="float">
            <text:p>0.354108796296296</text:p>
          </table:table-cell>
          <table:table-cell table:formula="of:=[.C3]" office:value-type="time" office:time-value="PT08H29M55S" calcext:value-type="time">
            <text:p>08:29 AM</text:p>
          </table:table-cell>
          <table:table-cell table:style-name="ce2" table:formula="of:=TIME(LEFT([.A3];2);MID([.A3];4;2);MID([.A3];7;2))" office:value-type="time" office:time-value="PT08H29M55S" calcext:value-type="time">
            <text:p>08:29:55</text:p>
          </table:table-cell>
          <table:table-cell table:formula="of:=VALUE([.F3])" office:value-type="float" office:value="0.354108796296296" calcext:value-type="float">
            <text:p>0.354108796296296</text:p>
          </table:table-cell>
          <table:table-cell table:formula="of:=[.F3]" office:value-type="time" office:time-value="PT08H29M55S" calcext:value-type="time">
            <text:p>08:29 AM</text:p>
          </table:table-cell>
        </table:table-row>
        <table:table-row table:style-name="ro1">
          <table:table-cell table:style-name="ce2" office:value-type="string" calcext:value-type="string">
            <text:p>11h22m43s</text:p>
          </table:table-cell>
          <table:table-cell table:style-name="ce2" table:formula="of:=VALUE([.A4])" office:value-type="string" office:string-value="" calcext:value-type="error">
            <text:p>Err:502</text:p>
          </table:table-cell>
          <table:table-cell table:style-name="ce2" table:formula="of:=TIMEVALUE(SUBSTITUTE(SUBSTITUTE(SUBSTITUTE([.A4];&quot;h&quot;;&quot;:&quot;;1);&quot;m&quot;;&quot;:&quot;;1);&quot;s&quot;;&quot;&quot;;1))" office:value-type="time" office:time-value="PT11H22M43S" calcext:value-type="time">
            <text:p>11:22:43</text:p>
          </table:table-cell>
          <table:table-cell table:formula="of:=VALUE([.C4])" office:value-type="float" office:value="0.474108796296296" calcext:value-type="float">
            <text:p>0.474108796296296</text:p>
          </table:table-cell>
          <table:table-cell table:formula="of:=[.C4]" office:value-type="time" office:time-value="PT11H22M43S" calcext:value-type="time">
            <text:p>11:22 AM</text:p>
          </table:table-cell>
          <table:table-cell table:style-name="ce2" table:formula="of:=TIME(LEFT([.A4];2);MID([.A4];4;2);MID([.A4];7;2))" office:value-type="time" office:time-value="PT11H22M43S" calcext:value-type="time">
            <text:p>11:22:43</text:p>
          </table:table-cell>
          <table:table-cell table:formula="of:=VALUE([.F4])" office:value-type="float" office:value="0.474108796296296" calcext:value-type="float">
            <text:p>0.474108796296296</text:p>
          </table:table-cell>
          <table:table-cell table:formula="of:=[.F4]" office:value-type="time" office:time-value="PT11H22M43S" calcext:value-type="time">
            <text:p>11:22 AM</text:p>
          </table:table-cell>
        </table:table-row>
        <table:table-row table:style-name="ro1">
          <table:table-cell table:style-name="ce2" office:value-type="string" calcext:value-type="string">
            <text:p>14h39m38s</text:p>
          </table:table-cell>
          <table:table-cell table:style-name="ce2" table:formula="of:=VALUE([.A5])" office:value-type="string" office:string-value="" calcext:value-type="error">
            <text:p>Err:502</text:p>
          </table:table-cell>
          <table:table-cell table:style-name="ce2" table:formula="of:=TIMEVALUE(SUBSTITUTE(SUBSTITUTE(SUBSTITUTE([.A5];&quot;h&quot;;&quot;:&quot;;1);&quot;m&quot;;&quot;:&quot;;1);&quot;s&quot;;&quot;&quot;;1))" office:value-type="time" office:time-value="PT14H39M38S" calcext:value-type="time">
            <text:p>14:39:38</text:p>
          </table:table-cell>
          <table:table-cell table:formula="of:=VALUE([.C5])" office:value-type="float" office:value="0.610856481481482" calcext:value-type="float">
            <text:p>0.610856481481482</text:p>
          </table:table-cell>
          <table:table-cell table:formula="of:=[.C5]" office:value-type="time" office:time-value="PT14H39M38S" calcext:value-type="time">
            <text:p>02:39 PM</text:p>
          </table:table-cell>
          <table:table-cell table:style-name="ce2" table:formula="of:=TIME(LEFT([.A5];2);MID([.A5];4;2);MID([.A5];7;2))" office:value-type="time" office:time-value="PT14H39M38S" calcext:value-type="time">
            <text:p>14:39:38</text:p>
          </table:table-cell>
          <table:table-cell table:formula="of:=VALUE([.F5])" office:value-type="float" office:value="0.610856481481482" calcext:value-type="float">
            <text:p>0.610856481481482</text:p>
          </table:table-cell>
          <table:table-cell table:formula="of:=[.F5]" office:value-type="time" office:time-value="PT14H39M38S" calcext:value-type="time">
            <text:p>02:39 PM</text:p>
          </table:table-cell>
        </table:table-row>
        <table:table-row table:style-name="ro1">
          <table:table-cell table:style-name="ce2" office:value-type="string" calcext:value-type="string">
            <text:p>17h00m01s</text:p>
          </table:table-cell>
          <table:table-cell table:style-name="ce2" table:formula="of:=VALUE([.A6])" office:value-type="string" office:string-value="" calcext:value-type="error">
            <text:p>Err:502</text:p>
          </table:table-cell>
          <table:table-cell table:style-name="ce2" table:formula="of:=TIMEVALUE(SUBSTITUTE(SUBSTITUTE(SUBSTITUTE([.A6];&quot;h&quot;;&quot;:&quot;;1);&quot;m&quot;;&quot;:&quot;;1);&quot;s&quot;;&quot;&quot;;1))" office:value-type="time" office:time-value="PT17H00M01S" calcext:value-type="time">
            <text:p>17:00:01</text:p>
          </table:table-cell>
          <table:table-cell table:formula="of:=VALUE([.C6])" office:value-type="float" office:value="0.708344907407407" calcext:value-type="float">
            <text:p>0.708344907407407</text:p>
          </table:table-cell>
          <table:table-cell table:formula="of:=[.C6]" office:value-type="time" office:time-value="PT17H00M01S" calcext:value-type="time">
            <text:p>05:00 PM</text:p>
          </table:table-cell>
          <table:table-cell table:style-name="ce2" table:formula="of:=TIME(LEFT([.A6];2);MID([.A6];4;2);MID([.A6];7;2))" office:value-type="time" office:time-value="PT17H00M01S" calcext:value-type="time">
            <text:p>17:00:01</text:p>
          </table:table-cell>
          <table:table-cell table:formula="of:=VALUE([.F6])" office:value-type="float" office:value="0.708344907407407" calcext:value-type="float">
            <text:p>0.708344907407407</text:p>
          </table:table-cell>
          <table:table-cell table:formula="of:=[.F6]" office:value-type="time" office:time-value="PT17H00M01S" calcext:value-type="time">
            <text:p>05:00 PM</text:p>
          </table:table-cell>
        </table:table-row>
        <table:table-row table:style-name="ro1">
          <table:table-cell table:style-name="ce2" office:value-type="string" calcext:value-type="string">
            <text:p>18h15m38s</text:p>
          </table:table-cell>
          <table:table-cell table:style-name="ce2" table:formula="of:=VALUE([.A7])" office:value-type="string" office:string-value="" calcext:value-type="error">
            <text:p>Err:502</text:p>
          </table:table-cell>
          <table:table-cell table:style-name="ce2" table:formula="of:=TIMEVALUE(SUBSTITUTE(SUBSTITUTE(SUBSTITUTE([.A7];&quot;h&quot;;&quot;:&quot;;1);&quot;m&quot;;&quot;:&quot;;1);&quot;s&quot;;&quot;&quot;;1))" office:value-type="time" office:time-value="PT18H15M38S" calcext:value-type="time">
            <text:p>18:15:38</text:p>
          </table:table-cell>
          <table:table-cell table:formula="of:=VALUE([.C7])" office:value-type="float" office:value="0.760856481481481" calcext:value-type="float">
            <text:p>0.760856481481481</text:p>
          </table:table-cell>
          <table:table-cell table:formula="of:=[.C7]" office:value-type="time" office:time-value="PT18H15M38S" calcext:value-type="time">
            <text:p>06:15 PM</text:p>
          </table:table-cell>
          <table:table-cell table:style-name="ce2" table:formula="of:=TIME(LEFT([.A7];2);MID([.A7];4;2);MID([.A7];7;2))" office:value-type="time" office:time-value="PT18H15M38S" calcext:value-type="time">
            <text:p>18:15:38</text:p>
          </table:table-cell>
          <table:table-cell table:formula="of:=VALUE([.F7])" office:value-type="float" office:value="0.760856481481481" calcext:value-type="float">
            <text:p>0.760856481481481</text:p>
          </table:table-cell>
          <table:table-cell table:formula="of:=[.F7]" office:value-type="time" office:time-value="PT18H15M38S" calcext:value-type="time">
            <text:p>06:15 PM</text:p>
          </table:table-cell>
        </table:table-row>
        <table:table-row table:style-name="ro1">
          <table:table-cell table:style-name="ce2" office:value-type="string" calcext:value-type="string">
            <text:p>20h59m38s</text:p>
          </table:table-cell>
          <table:table-cell table:style-name="ce2" table:formula="of:=VALUE([.A8])" office:value-type="string" office:string-value="" calcext:value-type="error">
            <text:p>Err:502</text:p>
          </table:table-cell>
          <table:table-cell table:style-name="ce2" table:formula="of:=TIMEVALUE(SUBSTITUTE(SUBSTITUTE(SUBSTITUTE([.A8];&quot;h&quot;;&quot;:&quot;;1);&quot;m&quot;;&quot;:&quot;;1);&quot;s&quot;;&quot;&quot;;1))" office:value-type="time" office:time-value="PT20H59M38S" calcext:value-type="time">
            <text:p>20:59:38</text:p>
          </table:table-cell>
          <table:table-cell table:formula="of:=VALUE([.C8])" office:value-type="float" office:value="0.87474537037037" calcext:value-type="float">
            <text:p>0.87474537037037</text:p>
          </table:table-cell>
          <table:table-cell table:formula="of:=[.C8]" office:value-type="time" office:time-value="PT20H59M38S" calcext:value-type="time">
            <text:p>08:59 PM</text:p>
          </table:table-cell>
          <table:table-cell table:style-name="ce2" table:formula="of:=TIME(LEFT([.A8];2);MID([.A8];4;2);MID([.A8];7;2))" office:value-type="time" office:time-value="PT20H59M38S" calcext:value-type="time">
            <text:p>20:59:38</text:p>
          </table:table-cell>
          <table:table-cell table:formula="of:=VALUE([.F8])" office:value-type="float" office:value="0.87474537037037" calcext:value-type="float">
            <text:p>0.87474537037037</text:p>
          </table:table-cell>
          <table:table-cell table:formula="of:=[.F8]" office:value-type="time" office:time-value="PT20H59M38S" calcext:value-type="time">
            <text:p>08:59 PM</text:p>
          </table:table-cell>
        </table:table-row>
        <table:table-row table:style-name="ro1">
          <table:table-cell table:style-name="ce2" office:value-type="string" calcext:value-type="string">
            <text:p>22h55m11s</text:p>
          </table:table-cell>
          <table:table-cell table:style-name="ce2" table:formula="of:=VALUE([.A9])" office:value-type="string" office:string-value="" calcext:value-type="error">
            <text:p>Err:502</text:p>
          </table:table-cell>
          <table:table-cell table:style-name="ce2" table:formula="of:=TIMEVALUE(SUBSTITUTE(SUBSTITUTE(SUBSTITUTE([.A9];&quot;h&quot;;&quot;:&quot;;1);&quot;m&quot;;&quot;:&quot;;1);&quot;s&quot;;&quot;&quot;;1))" office:value-type="time" office:time-value="PT22H55M11S" calcext:value-type="time">
            <text:p>22:55:11</text:p>
          </table:table-cell>
          <table:table-cell table:formula="of:=VALUE([.C9])" office:value-type="float" office:value="0.954988425925926" calcext:value-type="float">
            <text:p>0.954988425925926</text:p>
          </table:table-cell>
          <table:table-cell table:formula="of:=[.C9]" office:value-type="time" office:time-value="PT22H55M11S" calcext:value-type="time">
            <text:p>10:55 PM</text:p>
          </table:table-cell>
          <table:table-cell table:style-name="ce2" table:formula="of:=TIME(LEFT([.A9];2);MID([.A9];4;2);MID([.A9];7;2))" office:value-type="time" office:time-value="PT22H55M11S" calcext:value-type="time">
            <text:p>22:55:11</text:p>
          </table:table-cell>
          <table:table-cell table:formula="of:=VALUE([.F9])" office:value-type="float" office:value="0.954988425925926" calcext:value-type="float">
            <text:p>0.954988425925926</text:p>
          </table:table-cell>
          <table:table-cell table:formula="of:=[.F9]" office:value-type="time" office:time-value="PT22H55M11S" calcext:value-type="time">
            <text:p>10:55 PM</text:p>
          </table:table-cell>
        </table:table-row>
        <table:table-row table:style-name="ro1">
          <table:table-cell table:style-name="ce2" office:value-type="string" calcext:value-type="string">
            <text:p>23h59m59s</text:p>
          </table:table-cell>
          <table:table-cell table:style-name="ce2" table:formula="of:=VALUE([.A10])" office:value-type="string" office:string-value="" calcext:value-type="error">
            <text:p>Err:502</text:p>
          </table:table-cell>
          <table:table-cell table:style-name="ce2" table:formula="of:=TIMEVALUE(SUBSTITUTE(SUBSTITUTE(SUBSTITUTE([.A10];&quot;h&quot;;&quot;:&quot;;1);&quot;m&quot;;&quot;:&quot;;1);&quot;s&quot;;&quot;&quot;;1))" office:value-type="time" office:time-value="PT23H59M59S" calcext:value-type="time">
            <text:p>23:59:59</text:p>
          </table:table-cell>
          <table:table-cell table:formula="of:=VALUE([.C10])" office:value-type="float" office:value="0.999988425925926" calcext:value-type="float">
            <text:p>0.999988425925926</text:p>
          </table:table-cell>
          <table:table-cell table:formula="of:=[.C10]" office:value-type="time" office:time-value="PT23H59M59S" calcext:value-type="time">
            <text:p>11:59 PM</text:p>
          </table:table-cell>
          <table:table-cell table:style-name="ce2" table:formula="of:=TIME(LEFT([.A10];2);MID([.A10];4;2);MID([.A10];7;2))" office:value-type="time" office:time-value="PT23H59M59S" calcext:value-type="time">
            <text:p>23:59:59</text:p>
          </table:table-cell>
          <table:table-cell table:formula="of:=VALUE([.F10])" office:value-type="float" office:value="0.999988425925926" calcext:value-type="float">
            <text:p>0.999988425925926</text:p>
          </table:table-cell>
          <table:table-cell table:formula="of:=[.F10]" office:value-type="time" office:time-value="PT23H59M59S" calcext:value-type="time">
            <text:p>11:59 PM</text:p>
          </table:table-cell>
        </table:table-row>
        <table:table-row table:style-name="ro1" table:number-rows-repeated="1048565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hours number:style="long"/>
      <number:hours/>
      <number:month number:textual="true"/>
      <number:seconds number:style="long"/>
      <number:seconds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9T21:14:14.170000000</meta:creation-date>
    <dc:date>2018-12-29T22:45:58.826000000</dc:date>
    <meta:editing-duration>PT10M20S</meta:editing-duration>
    <meta:editing-cycles>3</meta:editing-cycles>
    <meta:generator>LibreOffice/6.0.4.2$Windows_x86 LibreOffice_project/9b0d9b32d5dcda91d2f1a96dc04c645c450872bf</meta:generator>
    <meta:document-statistic meta:table-count="1" meta:cell-count="80" meta:object-count="0"/>
  </office:meta>
</office:document-meta>
</file>