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 table:visibility="filter"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SUBTOTAL(9;[.E2:.E6])"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0" table:target-range-address="Sheet1.E1:Sheet1.E5" table:display-filter-buttons="true">
          <table:filter>
            <table:filter-and>
              <table:filter-condition loext:data-type="text-color" table:value="#ff0000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6:06:37.039740563</meta:creation-date>
    <dc:date>2023-06-20T16:19:11.975258652</dc:date>
    <meta:editing-duration>PT2M24S</meta:editing-duration>
    <meta:editing-cycles>1</meta:editing-cycles>
    <meta:document-statistic meta:table-count="1" meta:cell-count="6" meta:object-count="0"/>
    <meta:generator>LibreOffice/7.4.3.2$Linux_X86_64 LibreOffice_project/40$Build-2</meta:generator>
  </office:meta>
</office:document-meta>
</file>