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serArrayBased.xml" manifest:media-type="text/xml"/>
  <manifest:file-entry manifest:full-path="Basic/Standard/zFromGeneralLuppHelpers.xml" manifest:media-type="text/xml"/>
  <manifest:file-entry manifest:full-path="Basic/Standard/dg1GlobalArrayBased.xml" manifest:media-type="text/xml"/>
  <manifest:file-entry manifest:full-path="Basic/Standard/dg0Variables.xml" manifest:media-type="text/xml"/>
  <manifest:file-entry manifest:full-path="Basic/Standard/zForTheExample.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1.977cm"/>
    </style:style>
    <style:style style:name="co3" style:family="table-column">
      <style:table-column-properties fo:break-before="auto" style:column-width="1.131cm"/>
    </style:style>
    <style:style style:name="co4" style:family="table-column">
      <style:table-column-properties fo:break-before="auto" style:column-width="2.401cm"/>
    </style:style>
    <style:style style:name="co5" style:family="table-column">
      <style:table-column-properties fo:break-before="auto" style:column-width="1cm"/>
    </style:style>
    <style:style style:name="co6" style:family="table-column">
      <style:table-column-properties fo:break-before="auto" style:column-width="3.247cm"/>
    </style:style>
    <style:style style:name="co7" style:family="table-column">
      <style:table-column-properties fo:break-before="auto" style:column-width="2.519cm"/>
    </style:style>
    <style:style style:name="co8" style:family="table-column">
      <style:table-column-properties fo:break-before="auto" style:column-width="0.7cm"/>
    </style:style>
    <style:style style:name="co9" style:family="table-column">
      <style:table-column-properties fo:break-before="auto" style:column-width="6.422cm"/>
    </style:style>
    <style:style style:name="co10" style:family="table-column">
      <style:table-column-properties fo:break-before="auto" style:column-width="2.258cm"/>
    </style:style>
    <style:style style:name="co11" style:family="table-column">
      <style:table-column-properties fo:break-before="auto" style:column-width="2.612cm"/>
    </style:style>
    <style:style style:name="co12" style:family="table-column">
      <style:table-column-properties fo:break-before="auto" style:column-width="0.919cm"/>
    </style:style>
    <style:style style:name="co13" style:family="table-column">
      <style:table-column-properties fo:break-before="auto" style:column-width="3.036cm"/>
    </style:style>
    <style:style style:name="co14" style:family="table-column">
      <style:table-column-properties fo:break-before="auto" style:column-width="3.88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5" style:family="table-cell" style:parent-style-name="Default">
      <style:text-properties fo:font-weight="bold" style:font-weight-asian="bold" style:font-weight-complex="bold"/>
    </style:style>
    <style:style style:name="ce1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7" style:family="table-cell" style:parent-style-name="Default" style:data-style-name="N36">
      <style:table-cell-properties style:text-align-source="fix" style:repeat-content="false"/>
      <style:paragraph-properties fo:text-align="end" fo:margin-left="0cm"/>
      <style:text-properties fo:font-weight="bold" style:font-weight-asian="bold" style:font-weight-complex="bold"/>
    </style:style>
    <style:style style:name="ce8" style:family="table-cell" style:parent-style-name="Default" style:data-style-name="N36"/>
    <style:style style:name="ce10" style:family="table-cell" style:parent-style-name="Default">
      <style:text-properties fo:font-style="italic" fo:font-weight="bold" style:font-style-asian="italic" style:font-weight-asian="bold" style:font-style-complex="italic" style:font-weight-complex="bold"/>
    </style:style>
    <style:style style:name="ce11" style:family="table-cell" style:parent-style-name="Default">
      <style:text-properties fo:font-style="italic" style:font-style-asian="italic" style:font-style-complex="italic"/>
    </style:style>
    <style:style style:name="ce19" style:family="table-cell" style:parent-style-name="Default" style:data-style-name="N187">
      <style:table-cell-properties fo:background-color="#bbe33d"/>
      <style:text-properties fo:font-weight="bold" style:font-weight-asian="bold" style:font-weight-complex="bold"/>
    </style:style>
    <style:style style:name="ce20" style:family="table-cell" style:parent-style-name="Default">
      <style:table-cell-properties fo:background-color="#ffff00"/>
    </style:style>
    <style:style style:name="ce21"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22" style:family="table-cell" style:parent-style-name="Default" style:data-style-name="N2"/>
    <style:style style:name="ce23" style:family="table-cell" style:parent-style-name="Default" style:data-style-name="N36">
      <style:table-cell-properties fo:background-color="transparent"/>
    </style:style>
    <style:style style:name="ce24" style:family="table-cell" style:parent-style-name="Default">
      <style:text-properties style:text-outline="false" style:text-line-through-style="none" style:text-line-through-type="none" style:font-name="Liberation Mono" fo:font-size="10pt" fo:language="none" fo:country="none"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ce2" style:family="table-cell" style:parent-style-name="Default" style:data-style-name="N0"/>
    <style:style style:name="ce4" style:family="table-cell" style:parent-style-name="Default" style:data-style-name="N99"/>
  </office:automatic-styles>
  <office:body>
    <office:spreadsheet>
      <table:calculation-settings table:case-sensitive="false" table:automatic-find-labels="false">
        <table:iteration table:status="enable" table:maximum-difference="0.0001"/>
      </table:calculation-settings>
      <table:table table:name="FilterExamp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2" table:default-cell-style-name="ce11"/>
        <table:table-column table:style-name="co6" table:default-cell-style-name="ce11"/>
        <table:table-column table:style-name="co7" table:default-cell-style-name="ce8"/>
        <table:table-column table:style-name="co1" table:default-cell-style-name="Default"/>
        <table:table-column table:style-name="co2" table:default-cell-style-name="ce22"/>
        <table:table-column table:style-name="co3" table:default-cell-style-name="ce23"/>
        <table:table-column table:style-name="co8" table:default-cell-style-name="Default"/>
        <table:table-column table:style-name="co9" table:default-cell-style-name="Default"/>
        <table:table-column table:style-name="co5" table:default-cell-style-name="Default"/>
        <table:table-column-group table:display="false">
          <table:table-column table:style-name="co10" table:visibility="collapse" table:number-columns-repeated="16365" table:default-cell-style-name="Default"/>
        </table:table-column-group>
        <table:table-column table:style-name="co11" table:default-cell-style-name="Default"/>
        <table:table-column table:style-name="co1" table:default-cell-style-name="Default"/>
        <table:table-column table:style-name="co2" table:default-cell-style-name="Default"/>
        <table:table-column table:style-name="co12" table:default-cell-style-name="Default"/>
        <table:table-column table:style-name="co1" table:default-cell-style-name="Default"/>
        <table:table-row table:style-name="ro1">
          <table:table-cell table:number-columns-repeated="3"/>
          <table:table-cell table:style-name="Default"/>
          <table:table-cell/>
          <table:table-cell table:style-name="Default"/>
          <table:table-cell table:style-name="ce19" office:value-type="float" office:value="150" calcext:value-type="float">
            <text:p>CodeLimit: 150</text:p>
          </table:table-cell>
          <table:table-cell table:style-name="ce20" table:formula="of:=MATCH([.H2];[.$A$2:.$D$2];0)" office:value-type="float" office:value="4" calcext:value-type="float">
            <text:p>4</text:p>
          </table:table-cell>
          <table:table-cell table:style-name="ce20" table:formula="of:=MATCH([.I2];[.$A$2:.$D$2];0)" office:value-type="float" office:value="1" calcext:value-type="float">
            <text:p>1</text:p>
          </table:table-cell>
          <table:table-cell table:style-name="ce20" table:formula="of:=MATCH([.J2];[.$A$2:.$D$2];0)" office:value-type="float" office:value="2" calcext:value-type="float">
            <text:p>2</text:p>
          </table:table-cell>
          <table:table-cell table:style-name="ce20" table:formula="of:=MATCH([.K2];[.$A$2:.$D$2];0)" office:value-type="float" office:value="3" calcext:value-type="float">
            <text:p>3</text:p>
          </table:table-cell>
          <table:table-cell table:number-columns-repeated="16373"/>
        </table:table-row>
        <table:table-row table:style-name="ro1">
          <table:table-cell table:style-name="ce5" office:value-type="string" calcext:value-type="string">
            <text:p>Name</text:p>
          </table:table-cell>
          <table:table-cell table:style-name="ce12" office:value-type="string" calcext:value-type="string">
            <text:p>Amount</text:p>
          </table:table-cell>
          <table:table-cell table:style-name="ce12" office:value-type="string" calcext:value-type="string">
            <text:p>Code</text:p>
          </table:table-cell>
          <table:table-cell table:style-name="ce7" office:value-type="string" calcext:value-type="string">
            <text:p>Date</text:p>
          </table:table-cell>
          <table:table-cell/>
          <table:table-cell table:style-name="ce10" table:formula="of:=BSMTAKE(&quot;sorted&quot;;COM.MICROSOFT.SORTBY([.$A$3:.$D$32];[.$B$3:.$B$32];-1))" office:value-type="string" office:string-value="sorted" calcext:value-type="string">
            <text:p>sorted</text:p>
          </table:table-cell>
          <table:table-cell table:style-name="ce5" table:formula="of:=BSMTAKE(&quot;filtered&quot;;COM.MICROSOFT.FILTER(BSMGIVE(&quot;sorted&quot;);INDEX(BSMGIVE(&quot;sorted&quot;);;3)&lt;=[.$G$1];&quot;&lt;empty&gt;&quot;))" office:value-type="string" office:string-value="filtered" calcext:value-type="string">
            <text:p>filtered</text:p>
          </table:table-cell>
          <table:table-cell table:style-name="ce7" office:value-type="string" calcext:value-type="string">
            <text:p>Date</text:p>
          </table:table-cell>
          <table:table-cell table:style-name="ce21" office:value-type="string" calcext:value-type="string">
            <text:p>Name</text:p>
          </table:table-cell>
          <table:table-cell table:style-name="ce12" office:value-type="string" calcext:value-type="string">
            <text:p>Amount</text:p>
          </table:table-cell>
          <table:table-cell table:style-name="ce7" office:value-type="string" calcext:value-type="string">
            <text:p>Code</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Sqbyv" calcext:value-type="string">
            <text:p>Sqbyv</text:p>
          </table:table-cell>
          <table:table-cell table:formula="of:=ROUND((ORG.LIBREOFFICE.RAND.NV()-1/2)*10000;2)" office:value-type="float" office:value="246.78" calcext:value-type="float">
            <text:p>246.78</text:p>
          </table:table-cell>
          <table:table-cell table:formula="of:=ORG.LIBREOFFICE.RANDBETWEEN.NV(100;199)" office:value-type="float" office:value="112" calcext:value-type="float">
            <text:p>112</text:p>
          </table:table-cell>
          <table:table-cell table:formula="of:=&quot;2024-08-24&quot; + ORG.LIBREOFFICE.RANDBETWEEN.NV(0;10)" office:value-type="date" office:date-value="2024-09-01" calcext:value-type="date">
            <text:p>2024-09-01</text:p>
          </table:table-cell>
          <table:table-cell/>
          <table:table-cell office:value-type="string" calcext:value-type="string">
            <text:p>Only</text:p>
          </table:table-cell>
          <table:table-cell table:style-name="Default"/>
          <table:table-cell table:formula="of:=IFERROR(BSMGIVEELEMENTCACHED(&quot;filtered&quot;;ROW([.H3])-ROW([.H$3])+1+[.$G$1]*0; [.H$1]);&quot;&quot;)" office:value-type="date" office:date-value="2024-09-03" calcext:value-type="date">
            <text:p>2024-09-03</text:p>
          </table:table-cell>
          <table:table-cell table:formula="of:=IFERROR(BSMGIVEELEMENTCACHED(&quot;filtered&quot;;ROW([.I3])-ROW([.I$3])+1+[.$G$1]*0; [.I$1]);&quot;&quot;)" office:value-type="string" office:string-value="Gbxbp" calcext:value-type="string">
            <text:p>Gbxbp</text:p>
          </table:table-cell>
          <table:table-cell table:formula="of:=IFERROR(BSMGIVEELEMENTCACHED(&quot;filtered&quot;;ROW([.J3])-ROW([.J$3])+1+[.$G$1]*0; [.J$1]);&quot;&quot;)" office:value-type="float" office:value="4217.07" calcext:value-type="float">
            <text:p>4217.07</text:p>
          </table:table-cell>
          <table:table-cell table:style-name="Default" table:formula="of:=IFERROR(BSMGIVEELEMENTCACHED(&quot;filtered&quot;;ROW([.K3])-ROW([.K$3])+1+[.$G$1]*0; [.K$1]);&quot;&quot;)" office:value-type="float" office:value="104" calcext:value-type="float">
            <text:p>104</text:p>
          </table:table-cell>
          <table:table-cell/>
          <table:table-cell table:style-name="ce5" office:value-type="string" calcext:value-type="string">
            <text:p>No locked ranges anywhere!</text:p>
          </table:table-cell>
          <table:table-cell table:number-columns-repeated="16366"/>
          <table:table-cell office:value-type="string" calcext:value-type="string">
            <text:p>Generators:</text:p>
          </table:table-cell>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Rcagm" calcext:value-type="string">
            <text:p>Rcagm</text:p>
          </table:table-cell>
          <table:table-cell table:formula="of:=ROUND((ORG.LIBREOFFICE.RAND.NV()-1/2)*10000;2)" office:value-type="float" office:value="-2880.93" calcext:value-type="float">
            <text:p>-2880.93</text:p>
          </table:table-cell>
          <table:table-cell table:formula="of:=ORG.LIBREOFFICE.RANDBETWEEN.NV(100;199)" office:value-type="float" office:value="127" calcext:value-type="float">
            <text:p>127</text:p>
          </table:table-cell>
          <table:table-cell table:formula="of:=&quot;2024-08-24&quot; + ORG.LIBREOFFICE.RANDBETWEEN.NV(0;10)" office:value-type="float" office:value="45531" calcext:value-type="float">
            <text:p>45531</text:p>
          </table:table-cell>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Eytf" calcext:value-type="string">
            <text:p>Eytf</text:p>
          </table:table-cell>
          <table:table-cell table:formula="of:=ROUND((ORG.LIBREOFFICE.RAND.NV()-1/2)*10000;2)" office:value-type="float" office:value="2244.29" calcext:value-type="float">
            <text:p>2244.29</text:p>
          </table:table-cell>
          <table:table-cell table:formula="of:=ORG.LIBREOFFICE.RANDBETWEEN.NV(100;199)" office:value-type="float" office:value="128" calcext:value-type="float">
            <text:p>128</text:p>
          </table:table-cell>
          <table:table-cell table:formula="of:=&quot;2024-08-24&quot; + ORG.LIBREOFFICE.RANDBETWEEN.NV(0;10)" office:value-type="date" office:date-value="2024-08-24" calcext:value-type="date">
            <text:p>2024-08-24</text:p>
          </table:table-cell>
          <table:table-cell/>
          <table:table-cell office:value-type="string" calcext:value-type="string">
            <text:p>used</text:p>
          </table:table-cell>
          <table:table-cell/>
          <table:table-cell table:formula="of:=IFERROR(BSMGIVEELEMENTCACHED(&quot;filtered&quot;;ROW([.H4])-ROW([.H$3])+1+[.$G$1]*0; [.H$1]);&quot;&quot;)" office:value-type="date" office:date-value="2024-08-25" calcext:value-type="date">
            <text:p>2024-08-25</text:p>
          </table:table-cell>
          <table:table-cell table:formula="of:=IFERROR(BSMGIVEELEMENTCACHED(&quot;filtered&quot;;ROW([.I4])-ROW([.I$3])+1+[.$G$1]*0; [.I$1]);&quot;&quot;)" office:value-type="string" office:string-value="Oq" calcext:value-type="string">
            <text:p>Oq</text:p>
          </table:table-cell>
          <table:table-cell table:formula="of:=IFERROR(BSMGIVEELEMENTCACHED(&quot;filtered&quot;;ROW([.J4])-ROW([.J$3])+1+[.$G$1]*0; [.J$1]);&quot;&quot;)" office:value-type="float" office:value="3891.42" calcext:value-type="float">
            <text:p>3891.42</text:p>
          </table:table-cell>
          <table:table-cell table:style-name="Default" table:formula="of:=IFERROR(BSMGIVEELEMENTCACHED(&quot;filtered&quot;;ROW([.K4])-ROW([.K$3])+1+[.$G$1]*0; [.K$1]);&quot;&quot;)" office:value-type="float" office:value="146" calcext:value-type="float">
            <text:p>146</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Tbax" calcext:value-type="string">
            <text:p>Tbax</text:p>
          </table:table-cell>
          <table:table-cell table:formula="of:=ROUND((ORG.LIBREOFFICE.RAND.NV()-1/2)*10000;2)" office:value-type="float" office:value="-3425.08" calcext:value-type="float">
            <text:p>-3425.08</text:p>
          </table:table-cell>
          <table:table-cell table:formula="of:=ORG.LIBREOFFICE.RANDBETWEEN.NV(100;199)" office:value-type="float" office:value="156" calcext:value-type="float">
            <text:p>156</text:p>
          </table:table-cell>
          <table:table-cell table:formula="of:=&quot;2024-08-24&quot; + ORG.LIBREOFFICE.RANDBETWEEN.NV(0;10)" office:value-type="date" office:date-value="2024-09-02" calcext:value-type="date">
            <text:p>2024-09-02</text:p>
          </table:table-cell>
          <table:table-cell/>
          <table:table-cell office:value-type="string" calcext:value-type="string">
            <text:p>for</text:p>
          </table:table-cell>
          <table:table-cell/>
          <table:table-cell table:formula="of:=IFERROR(BSMGIVEELEMENTCACHED(&quot;filtered&quot;;ROW([.H5])-ROW([.H$3])+1+[.$G$1]*0; [.H$1]);&quot;&quot;)" office:value-type="date" office:date-value="2024-08-31" calcext:value-type="date">
            <text:p>2024-08-31</text:p>
          </table:table-cell>
          <table:table-cell table:formula="of:=IFERROR(BSMGIVEELEMENTCACHED(&quot;filtered&quot;;ROW([.I5])-ROW([.I$3])+1+[.$G$1]*0; [.I$1]);&quot;&quot;)" office:value-type="string" office:string-value="Wzv" calcext:value-type="string">
            <text:p>Wzv</text:p>
          </table:table-cell>
          <table:table-cell table:formula="of:=IFERROR(BSMGIVEELEMENTCACHED(&quot;filtered&quot;;ROW([.J5])-ROW([.J$3])+1+[.$G$1]*0; [.J$1]);&quot;&quot;)" office:value-type="float" office:value="2717.61" calcext:value-type="float">
            <text:p>2717.61</text:p>
          </table:table-cell>
          <table:table-cell table:style-name="Default" table:formula="of:=IFERROR(BSMGIVEELEMENTCACHED(&quot;filtered&quot;;ROW([.K5])-ROW([.K$3])+1+[.$G$1]*0; [.K$1]);&quot;&quot;)" office:value-type="float" office:value="102" calcext:value-type="float">
            <text:p>102</text:p>
          </table:table-cell>
          <table:table-cell/>
          <table:table-cell table:style-name="ce11" office:value-type="string" calcext:value-type="string">
            <text:p>I doubt if the caching</text:p>
          </table:table-cell>
          <table:table-cell table:number-columns-repeated="16371"/>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Ehaer" calcext:value-type="string">
            <text:p>Ehaer</text:p>
          </table:table-cell>
          <table:table-cell table:formula="of:=ROUND((ORG.LIBREOFFICE.RAND.NV()-1/2)*10000;2)" office:value-type="float" office:value="1386.87" calcext:value-type="float">
            <text:p>1386.87</text:p>
          </table:table-cell>
          <table:table-cell table:formula="of:=ORG.LIBREOFFICE.RANDBETWEEN.NV(100;199)" office:value-type="float" office:value="154" calcext:value-type="float">
            <text:p>154</text:p>
          </table:table-cell>
          <table:table-cell table:formula="of:=&quot;2024-08-24&quot; + ORG.LIBREOFFICE.RANDBETWEEN.NV(0;10)" office:value-type="date" office:date-value="2024-08-31" calcext:value-type="date">
            <text:p>2024-08-31</text:p>
          </table:table-cell>
          <table:table-cell/>
          <table:table-cell office:value-type="string" calcext:value-type="string">
            <text:p>getting</text:p>
          </table:table-cell>
          <table:table-cell/>
          <table:table-cell table:formula="of:=IFERROR(BSMGIVEELEMENTCACHED(&quot;filtered&quot;;ROW([.H6])-ROW([.H$3])+1+[.$G$1]*0; [.H$1]);&quot;&quot;)" office:value-type="date" office:date-value="2024-08-24" calcext:value-type="date">
            <text:p>2024-08-24</text:p>
          </table:table-cell>
          <table:table-cell table:formula="of:=IFERROR(BSMGIVEELEMENTCACHED(&quot;filtered&quot;;ROW([.I6])-ROW([.I$3])+1+[.$G$1]*0; [.I$1]);&quot;&quot;)" office:value-type="string" office:string-value="Eytf" calcext:value-type="string">
            <text:p>Eytf</text:p>
          </table:table-cell>
          <table:table-cell table:formula="of:=IFERROR(BSMGIVEELEMENTCACHED(&quot;filtered&quot;;ROW([.J6])-ROW([.J$3])+1+[.$G$1]*0; [.J$1]);&quot;&quot;)" office:value-type="float" office:value="2244.29" calcext:value-type="float">
            <text:p>2244.29</text:p>
          </table:table-cell>
          <table:table-cell table:style-name="Default" table:formula="of:=IFERROR(BSMGIVEELEMENTCACHED(&quot;filtered&quot;;ROW([.K6])-ROW([.K$3])+1+[.$G$1]*0; [.K$1]);&quot;&quot;)" office:value-type="float" office:value="128" calcext:value-type="float">
            <text:p>128</text:p>
          </table:table-cell>
          <table:table-cell/>
          <table:table-cell table:style-name="ce24" office:value-type="string" calcext:value-type="string">
            <text:p>actually improves efficiency.</text:p>
          </table:table-cell>
          <table:table-cell table:number-columns-repeated="16371"/>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Lbp" calcext:value-type="string">
            <text:p>Lbp</text:p>
          </table:table-cell>
          <table:table-cell table:formula="of:=ROUND((ORG.LIBREOFFICE.RAND.NV()-1/2)*10000;2)" office:value-type="float" office:value="4253.41" calcext:value-type="float">
            <text:p>4253.41</text:p>
          </table:table-cell>
          <table:table-cell table:formula="of:=ORG.LIBREOFFICE.RANDBETWEEN.NV(100;199)" office:value-type="float" office:value="174" calcext:value-type="float">
            <text:p>174</text:p>
          </table:table-cell>
          <table:table-cell table:formula="of:=&quot;2024-08-24&quot; + ORG.LIBREOFFICE.RANDBETWEEN.NV(0;10)" office:value-type="date" office:date-value="2024-08-26" calcext:value-type="date">
            <text:p>2024-08-26</text:p>
          </table:table-cell>
          <table:table-cell/>
          <table:table-cell office:value-type="string" calcext:value-type="string">
            <text:p>the</text:p>
          </table:table-cell>
          <table:table-cell/>
          <table:table-cell table:formula="of:=IFERROR(BSMGIVEELEMENTCACHED(&quot;filtered&quot;;ROW([.H7])-ROW([.H$3])+1+[.$G$1]*0; [.H$1]);&quot;&quot;)" office:value-type="date" office:date-value="2024-08-25" calcext:value-type="date">
            <text:p>2024-08-25</text:p>
          </table:table-cell>
          <table:table-cell table:formula="of:=IFERROR(BSMGIVEELEMENTCACHED(&quot;filtered&quot;;ROW([.I7])-ROW([.I$3])+1+[.$G$1]*0; [.I$1]);&quot;&quot;)" office:value-type="string" office:string-value="Kqh" calcext:value-type="string">
            <text:p>Kqh</text:p>
          </table:table-cell>
          <table:table-cell table:formula="of:=IFERROR(BSMGIVEELEMENTCACHED(&quot;filtered&quot;;ROW([.J7])-ROW([.J$3])+1+[.$G$1]*0; [.J$1]);&quot;&quot;)" office:value-type="float" office:value="998.62" calcext:value-type="float">
            <text:p>998.62</text:p>
          </table:table-cell>
          <table:table-cell table:style-name="Default" table:formula="of:=IFERROR(BSMGIVEELEMENTCACHED(&quot;filtered&quot;;ROW([.K7])-ROW([.K$3])+1+[.$G$1]*0; [.K$1]);&quot;&quot;)" office:value-type="float" office:value="116" calcext:value-type="float">
            <text:p>116</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Rfxnn" calcext:value-type="string">
            <text:p>Rfxnn</text:p>
          </table:table-cell>
          <table:table-cell table:formula="of:=ROUND((ORG.LIBREOFFICE.RAND.NV()-1/2)*10000;2)" office:value-type="float" office:value="2445.83" calcext:value-type="float">
            <text:p>2445.83</text:p>
          </table:table-cell>
          <table:table-cell table:formula="of:=ORG.LIBREOFFICE.RANDBETWEEN.NV(100;199)" office:value-type="float" office:value="180" calcext:value-type="float">
            <text:p>180</text:p>
          </table:table-cell>
          <table:table-cell table:formula="of:=&quot;2024-08-24&quot; + ORG.LIBREOFFICE.RANDBETWEEN.NV(0;10)" office:value-type="date" office:date-value="2024-09-02" calcext:value-type="date">
            <text:p>2024-09-02</text:p>
          </table:table-cell>
          <table:table-cell/>
          <table:table-cell office:value-type="string" calcext:value-type="string">
            <text:p>filtered</text:p>
          </table:table-cell>
          <table:table-cell/>
          <table:table-cell table:formula="of:=IFERROR(BSMGIVEELEMENTCACHED(&quot;filtered&quot;;ROW([.H8])-ROW([.H$3])+1+[.$G$1]*0; [.H$1]);&quot;&quot;)" office:value-type="date" office:date-value="2024-09-01" calcext:value-type="date">
            <text:p>2024-09-01</text:p>
          </table:table-cell>
          <table:table-cell table:formula="of:=IFERROR(BSMGIVEELEMENTCACHED(&quot;filtered&quot;;ROW([.I8])-ROW([.I$3])+1+[.$G$1]*0; [.I$1]);&quot;&quot;)" office:value-type="string" office:string-value="Sqbyv" calcext:value-type="string">
            <text:p>Sqbyv</text:p>
          </table:table-cell>
          <table:table-cell table:formula="of:=IFERROR(BSMGIVEELEMENTCACHED(&quot;filtered&quot;;ROW([.J8])-ROW([.J$3])+1+[.$G$1]*0; [.J$1]);&quot;&quot;)" office:value-type="float" office:value="246.78" calcext:value-type="float">
            <text:p>246.78</text:p>
          </table:table-cell>
          <table:table-cell table:style-name="Default" table:formula="of:=IFERROR(BSMGIVEELEMENTCACHED(&quot;filtered&quot;;ROW([.K8])-ROW([.K$3])+1+[.$G$1]*0; [.K$1]);&quot;&quot;)" office:value-type="float" office:value="112" calcext:value-type="float">
            <text:p>112</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Tlrcm" calcext:value-type="string">
            <text:p>Tlrcm</text:p>
          </table:table-cell>
          <table:table-cell table:formula="of:=ROUND((ORG.LIBREOFFICE.RAND.NV()-1/2)*10000;2)" office:value-type="float" office:value="-1429.55" calcext:value-type="float">
            <text:p>-1429.55</text:p>
          </table:table-cell>
          <table:table-cell table:formula="of:=ORG.LIBREOFFICE.RANDBETWEEN.NV(100;199)" office:value-type="float" office:value="147" calcext:value-type="float">
            <text:p>147</text:p>
          </table:table-cell>
          <table:table-cell table:formula="of:=&quot;2024-08-24&quot; + ORG.LIBREOFFICE.RANDBETWEEN.NV(0;10)" office:value-type="date" office:date-value="2024-08-25" calcext:value-type="date">
            <text:p>2024-08-25</text:p>
          </table:table-cell>
          <table:table-cell/>
          <table:table-cell office:value-type="string" calcext:value-type="string">
            <text:p>result!</text:p>
          </table:table-cell>
          <table:table-cell/>
          <table:table-cell table:formula="of:=IFERROR(BSMGIVEELEMENTCACHED(&quot;filtered&quot;;ROW([.H9])-ROW([.H$3])+1+[.$G$1]*0; [.H$1]);&quot;&quot;)" office:value-type="date" office:date-value="2024-09-03" calcext:value-type="date">
            <text:p>2024-09-03</text:p>
          </table:table-cell>
          <table:table-cell table:formula="of:=IFERROR(BSMGIVEELEMENTCACHED(&quot;filtered&quot;;ROW([.I9])-ROW([.I$3])+1+[.$G$1]*0; [.I$1]);&quot;&quot;)" office:value-type="string" office:string-value="Fm" calcext:value-type="string">
            <text:p>Fm</text:p>
          </table:table-cell>
          <table:table-cell table:formula="of:=IFERROR(BSMGIVEELEMENTCACHED(&quot;filtered&quot;;ROW([.J9])-ROW([.J$3])+1+[.$G$1]*0; [.J$1]);&quot;&quot;)" office:value-type="float" office:value="235.41" calcext:value-type="float">
            <text:p>235.41</text:p>
          </table:table-cell>
          <table:table-cell table:style-name="Default" table:formula="of:=IFERROR(BSMGIVEELEMENTCACHED(&quot;filtered&quot;;ROW([.K9])-ROW([.K$3])+1+[.$G$1]*0; [.K$1]);&quot;&quot;)" office:value-type="float" office:value="138" calcext:value-type="float">
            <text:p>138</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Wzv" calcext:value-type="string">
            <text:p>Wzv</text:p>
          </table:table-cell>
          <table:table-cell table:formula="of:=ROUND((ORG.LIBREOFFICE.RAND.NV()-1/2)*10000;2)" office:value-type="float" office:value="2717.61" calcext:value-type="float">
            <text:p>2717.61</text:p>
          </table:table-cell>
          <table:table-cell table:formula="of:=ORG.LIBREOFFICE.RANDBETWEEN.NV(100;199)" office:value-type="float" office:value="102" calcext:value-type="float">
            <text:p>102</text:p>
          </table:table-cell>
          <table:table-cell table:formula="of:=&quot;2024-08-24&quot; + ORG.LIBREOFFICE.RANDBETWEEN.NV(0;10)" office:value-type="date" office:date-value="2024-08-31" calcext:value-type="date">
            <text:p>2024-08-31</text:p>
          </table:table-cell>
          <table:table-cell table:number-columns-repeated="3"/>
          <table:table-cell table:formula="of:=IFERROR(BSMGIVEELEMENTCACHED(&quot;filtered&quot;;ROW([.H10])-ROW([.H$3])+1+[.$G$1]*0; [.H$1]);&quot;&quot;)" office:value-type="date" office:date-value="2024-08-25" calcext:value-type="date">
            <text:p>2024-08-25</text:p>
          </table:table-cell>
          <table:table-cell table:formula="of:=IFERROR(BSMGIVEELEMENTCACHED(&quot;filtered&quot;;ROW([.I10])-ROW([.I$3])+1+[.$G$1]*0; [.I$1]);&quot;&quot;)" office:value-type="string" office:string-value="Xbvs" calcext:value-type="string">
            <text:p>Xbvs</text:p>
          </table:table-cell>
          <table:table-cell table:formula="of:=IFERROR(BSMGIVEELEMENTCACHED(&quot;filtered&quot;;ROW([.J10])-ROW([.J$3])+1+[.$G$1]*0; [.J$1]);&quot;&quot;)" office:value-type="float" office:value="-414.7" calcext:value-type="float">
            <text:p>-414.70</text:p>
          </table:table-cell>
          <table:table-cell table:style-name="Default" table:formula="of:=IFERROR(BSMGIVEELEMENTCACHED(&quot;filtered&quot;;ROW([.K10])-ROW([.K$3])+1+[.$G$1]*0; [.K$1]);&quot;&quot;)" office:value-type="float" office:value="140" calcext:value-type="float">
            <text:p>140</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Tfgwr" calcext:value-type="string">
            <text:p>Tfgwr</text:p>
          </table:table-cell>
          <table:table-cell table:formula="of:=ROUND((ORG.LIBREOFFICE.RAND.NV()-1/2)*10000;2)" office:value-type="float" office:value="1092.96" calcext:value-type="float">
            <text:p>1092.96</text:p>
          </table:table-cell>
          <table:table-cell table:formula="of:=ORG.LIBREOFFICE.RANDBETWEEN.NV(100;199)" office:value-type="float" office:value="180" calcext:value-type="float">
            <text:p>180</text:p>
          </table:table-cell>
          <table:table-cell table:formula="of:=&quot;2024-08-24&quot; + ORG.LIBREOFFICE.RANDBETWEEN.NV(0;10)" office:value-type="date" office:date-value="2024-09-03" calcext:value-type="date">
            <text:p>2024-09-03</text:p>
          </table:table-cell>
          <table:table-cell table:number-columns-repeated="3"/>
          <table:table-cell table:formula="of:=IFERROR(BSMGIVEELEMENTCACHED(&quot;filtered&quot;;ROW([.H11])-ROW([.H$3])+1+[.$G$1]*0; [.H$1]);&quot;&quot;)" office:value-type="date" office:date-value="2024-08-25" calcext:value-type="date">
            <text:p>2024-08-25</text:p>
          </table:table-cell>
          <table:table-cell table:formula="of:=IFERROR(BSMGIVEELEMENTCACHED(&quot;filtered&quot;;ROW([.I11])-ROW([.I$3])+1+[.$G$1]*0; [.I$1]);&quot;&quot;)" office:value-type="string" office:string-value="Tlrcm" calcext:value-type="string">
            <text:p>Tlrcm</text:p>
          </table:table-cell>
          <table:table-cell table:formula="of:=IFERROR(BSMGIVEELEMENTCACHED(&quot;filtered&quot;;ROW([.J11])-ROW([.J$3])+1+[.$G$1]*0; [.J$1]);&quot;&quot;)" office:value-type="float" office:value="-1429.55" calcext:value-type="float">
            <text:p>-1429.55</text:p>
          </table:table-cell>
          <table:table-cell table:style-name="Default" table:formula="of:=IFERROR(BSMGIVEELEMENTCACHED(&quot;filtered&quot;;ROW([.K11])-ROW([.K$3])+1+[.$G$1]*0; [.K$1]);&quot;&quot;)" office:value-type="float" office:value="147" calcext:value-type="float">
            <text:p>147</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Bfzpa" calcext:value-type="string">
            <text:p>Bfzpa</text:p>
          </table:table-cell>
          <table:table-cell table:formula="of:=ROUND((ORG.LIBREOFFICE.RAND.NV()-1/2)*10000;2)" office:value-type="float" office:value="2153.74" calcext:value-type="float">
            <text:p>2153.74</text:p>
          </table:table-cell>
          <table:table-cell table:formula="of:=ORG.LIBREOFFICE.RANDBETWEEN.NV(100;199)" office:value-type="float" office:value="166" calcext:value-type="float">
            <text:p>166</text:p>
          </table:table-cell>
          <table:table-cell table:formula="of:=&quot;2024-08-24&quot; + ORG.LIBREOFFICE.RANDBETWEEN.NV(0;10)" office:value-type="date" office:date-value="2024-08-24" calcext:value-type="date">
            <text:p>2024-08-24</text:p>
          </table:table-cell>
          <table:table-cell table:number-columns-repeated="3"/>
          <table:table-cell table:formula="of:=IFERROR(BSMGIVEELEMENTCACHED(&quot;filtered&quot;;ROW([.H12])-ROW([.H$3])+1+[.$G$1]*0; [.H$1]);&quot;&quot;)" office:value-type="date" office:date-value="2024-09-02" calcext:value-type="date">
            <text:p>2024-09-02</text:p>
          </table:table-cell>
          <table:table-cell table:formula="of:=IFERROR(BSMGIVEELEMENTCACHED(&quot;filtered&quot;;ROW([.I12])-ROW([.I$3])+1+[.$G$1]*0; [.I$1]);&quot;&quot;)" office:value-type="string" office:string-value="Xgstv" calcext:value-type="string">
            <text:p>Xgstv</text:p>
          </table:table-cell>
          <table:table-cell table:formula="of:=IFERROR(BSMGIVEELEMENTCACHED(&quot;filtered&quot;;ROW([.J12])-ROW([.J$3])+1+[.$G$1]*0; [.J$1]);&quot;&quot;)" office:value-type="float" office:value="-1469.28" calcext:value-type="float">
            <text:p>-1469.28</text:p>
          </table:table-cell>
          <table:table-cell table:style-name="Default" table:formula="of:=IFERROR(BSMGIVEELEMENTCACHED(&quot;filtered&quot;;ROW([.K12])-ROW([.K$3])+1+[.$G$1]*0; [.K$1]);&quot;&quot;)" office:value-type="float" office:value="141" calcext:value-type="float">
            <text:p>141</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Kyjn" calcext:value-type="string">
            <text:p>Kyjn</text:p>
          </table:table-cell>
          <table:table-cell table:formula="of:=ROUND((ORG.LIBREOFFICE.RAND.NV()-1/2)*10000;2)" office:value-type="float" office:value="-1014.64" calcext:value-type="float">
            <text:p>-1014.64</text:p>
          </table:table-cell>
          <table:table-cell table:formula="of:=ORG.LIBREOFFICE.RANDBETWEEN.NV(100;199)" office:value-type="float" office:value="194" calcext:value-type="float">
            <text:p>194</text:p>
          </table:table-cell>
          <table:table-cell table:formula="of:=&quot;2024-08-24&quot; + ORG.LIBREOFFICE.RANDBETWEEN.NV(0;10)" office:value-type="date" office:date-value="2024-08-29" calcext:value-type="date">
            <text:p>2024-08-29</text:p>
          </table:table-cell>
          <table:table-cell table:number-columns-repeated="3"/>
          <table:table-cell table:formula="of:=IFERROR(BSMGIVEELEMENTCACHED(&quot;filtered&quot;;ROW([.H13])-ROW([.H$3])+1+[.$G$1]*0; [.H$1]);&quot;&quot;)" office:value-type="date" office:date-value="2024-09-02" calcext:value-type="date">
            <text:p>2024-09-02</text:p>
          </table:table-cell>
          <table:table-cell table:formula="of:=IFERROR(BSMGIVEELEMENTCACHED(&quot;filtered&quot;;ROW([.I13])-ROW([.I$3])+1+[.$G$1]*0; [.I$1]);&quot;&quot;)" office:value-type="string" office:string-value="Bw" calcext:value-type="string">
            <text:p>Bw</text:p>
          </table:table-cell>
          <table:table-cell table:formula="of:=IFERROR(BSMGIVEELEMENTCACHED(&quot;filtered&quot;;ROW([.J13])-ROW([.J$3])+1+[.$G$1]*0; [.J$1]);&quot;&quot;)" office:value-type="float" office:value="-2449.35" calcext:value-type="float">
            <text:p>-2449.35</text:p>
          </table:table-cell>
          <table:table-cell table:style-name="Default" table:formula="of:=IFERROR(BSMGIVEELEMENTCACHED(&quot;filtered&quot;;ROW([.K13])-ROW([.K$3])+1+[.$G$1]*0; [.K$1]);&quot;&quot;)" office:value-type="float" office:value="138" calcext:value-type="float">
            <text:p>138</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Juxtw" calcext:value-type="string">
            <text:p>Juxtw</text:p>
          </table:table-cell>
          <table:table-cell table:formula="of:=ROUND((ORG.LIBREOFFICE.RAND.NV()-1/2)*10000;2)" office:value-type="float" office:value="-964.93" calcext:value-type="float">
            <text:p>-964.93</text:p>
          </table:table-cell>
          <table:table-cell table:formula="of:=ORG.LIBREOFFICE.RANDBETWEEN.NV(100;199)" office:value-type="float" office:value="154" calcext:value-type="float">
            <text:p>154</text:p>
          </table:table-cell>
          <table:table-cell table:formula="of:=&quot;2024-08-24&quot; + ORG.LIBREOFFICE.RANDBETWEEN.NV(0;10)" office:value-type="date" office:date-value="2024-08-29" calcext:value-type="date">
            <text:p>2024-08-29</text:p>
          </table:table-cell>
          <table:table-cell table:number-columns-repeated="3"/>
          <table:table-cell table:formula="of:=IFERROR(BSMGIVEELEMENTCACHED(&quot;filtered&quot;;ROW([.H14])-ROW([.H$3])+1+[.$G$1]*0; [.H$1]);&quot;&quot;)" office:value-type="date" office:date-value="2024-09-01" calcext:value-type="date">
            <text:p>2024-09-01</text:p>
          </table:table-cell>
          <table:table-cell table:formula="of:=IFERROR(BSMGIVEELEMENTCACHED(&quot;filtered&quot;;ROW([.I14])-ROW([.I$3])+1+[.$G$1]*0; [.I$1]);&quot;&quot;)" office:value-type="string" office:string-value="Dumy" calcext:value-type="string">
            <text:p>Dumy</text:p>
          </table:table-cell>
          <table:table-cell table:formula="of:=IFERROR(BSMGIVEELEMENTCACHED(&quot;filtered&quot;;ROW([.J14])-ROW([.J$3])+1+[.$G$1]*0; [.J$1]);&quot;&quot;)" office:value-type="float" office:value="-2472.5" calcext:value-type="float">
            <text:p>-2472.50</text:p>
          </table:table-cell>
          <table:table-cell table:style-name="Default" table:formula="of:=IFERROR(BSMGIVEELEMENTCACHED(&quot;filtered&quot;;ROW([.K14])-ROW([.K$3])+1+[.$G$1]*0; [.K$1]);&quot;&quot;)" office:value-type="float" office:value="125" calcext:value-type="float">
            <text:p>125</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Bw" calcext:value-type="string">
            <text:p>Bw</text:p>
          </table:table-cell>
          <table:table-cell table:formula="of:=ROUND((ORG.LIBREOFFICE.RAND.NV()-1/2)*10000;2)" office:value-type="float" office:value="-2449.35" calcext:value-type="float">
            <text:p>-2449.35</text:p>
          </table:table-cell>
          <table:table-cell table:formula="of:=ORG.LIBREOFFICE.RANDBETWEEN.NV(100;199)" office:value-type="float" office:value="138" calcext:value-type="float">
            <text:p>138</text:p>
          </table:table-cell>
          <table:table-cell table:formula="of:=&quot;2024-08-24&quot; + ORG.LIBREOFFICE.RANDBETWEEN.NV(0;10)" office:value-type="date" office:date-value="2024-09-02" calcext:value-type="date">
            <text:p>2024-09-02</text:p>
          </table:table-cell>
          <table:table-cell table:number-columns-repeated="3"/>
          <table:table-cell table:formula="of:=IFERROR(BSMGIVEELEMENTCACHED(&quot;filtered&quot;;ROW([.H15])-ROW([.H$3])+1+[.$G$1]*0; [.H$1]);&quot;&quot;)" office:value-type="date" office:date-value="2024-08-27" calcext:value-type="date">
            <text:p>2024-08-27</text:p>
          </table:table-cell>
          <table:table-cell table:formula="of:=IFERROR(BSMGIVEELEMENTCACHED(&quot;filtered&quot;;ROW([.I15])-ROW([.I$3])+1+[.$G$1]*0; [.I$1]);&quot;&quot;)" office:value-type="string" office:string-value="Snbv" calcext:value-type="string">
            <text:p>Snbv</text:p>
          </table:table-cell>
          <table:table-cell table:formula="of:=IFERROR(BSMGIVEELEMENTCACHED(&quot;filtered&quot;;ROW([.J15])-ROW([.J$3])+1+[.$G$1]*0; [.J$1]);&quot;&quot;)" office:value-type="float" office:value="-3097.45" calcext:value-type="float">
            <text:p>-3097.45</text:p>
          </table:table-cell>
          <table:table-cell table:style-name="Default" table:formula="of:=IFERROR(BSMGIVEELEMENTCACHED(&quot;filtered&quot;;ROW([.K15])-ROW([.K$3])+1+[.$G$1]*0; [.K$1]);&quot;&quot;)" office:value-type="float" office:value="125" calcext:value-type="float">
            <text:p>125</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Tewt" calcext:value-type="string">
            <text:p>Tewt</text:p>
          </table:table-cell>
          <table:table-cell table:formula="of:=ROUND((ORG.LIBREOFFICE.RAND.NV()-1/2)*10000;2)" office:value-type="float" office:value="-4329.16" calcext:value-type="float">
            <text:p>-4329.16</text:p>
          </table:table-cell>
          <table:table-cell table:formula="of:=ORG.LIBREOFFICE.RANDBETWEEN.NV(100;199)" office:value-type="float" office:value="142" calcext:value-type="float">
            <text:p>142</text:p>
          </table:table-cell>
          <table:table-cell table:formula="of:=&quot;2024-08-24&quot; + ORG.LIBREOFFICE.RANDBETWEEN.NV(0;10)" office:value-type="date" office:date-value="2024-08-28" calcext:value-type="date">
            <text:p>2024-08-28</text:p>
          </table:table-cell>
          <table:table-cell table:number-columns-repeated="3"/>
          <table:table-cell table:formula="of:=IFERROR(BSMGIVEELEMENTCACHED(&quot;filtered&quot;;ROW([.H16])-ROW([.H$3])+1+[.$G$1]*0; [.H$1]);&quot;&quot;)" office:value-type="date" office:date-value="2024-08-26" calcext:value-type="date">
            <text:p>2024-08-26</text:p>
          </table:table-cell>
          <table:table-cell table:formula="of:=IFERROR(BSMGIVEELEMENTCACHED(&quot;filtered&quot;;ROW([.I16])-ROW([.I$3])+1+[.$G$1]*0; [.I$1]);&quot;&quot;)" office:value-type="string" office:string-value="Kdgrg" calcext:value-type="string">
            <text:p>Kdgrg</text:p>
          </table:table-cell>
          <table:table-cell table:formula="of:=IFERROR(BSMGIVEELEMENTCACHED(&quot;filtered&quot;;ROW([.J16])-ROW([.J$3])+1+[.$G$1]*0; [.J$1]);&quot;&quot;)" office:value-type="float" office:value="-3733.34" calcext:value-type="float">
            <text:p>-3733.34</text:p>
          </table:table-cell>
          <table:table-cell table:style-name="Default" table:formula="of:=IFERROR(BSMGIVEELEMENTCACHED(&quot;filtered&quot;;ROW([.K16])-ROW([.K$3])+1+[.$G$1]*0; [.K$1]);&quot;&quot;)" office:value-type="float" office:value="103" calcext:value-type="float">
            <text:p>103</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Gbxbp" calcext:value-type="string">
            <text:p>Gbxbp</text:p>
          </table:table-cell>
          <table:table-cell table:formula="of:=ROUND((ORG.LIBREOFFICE.RAND.NV()-1/2)*10000;2)" office:value-type="float" office:value="4217.07" calcext:value-type="float">
            <text:p>4217.07</text:p>
          </table:table-cell>
          <table:table-cell table:formula="of:=ORG.LIBREOFFICE.RANDBETWEEN.NV(100;199)" office:value-type="float" office:value="104" calcext:value-type="float">
            <text:p>104</text:p>
          </table:table-cell>
          <table:table-cell table:formula="of:=&quot;2024-08-24&quot; + ORG.LIBREOFFICE.RANDBETWEEN.NV(0;10)" office:value-type="date" office:date-value="2024-09-03" calcext:value-type="date">
            <text:p>2024-09-03</text:p>
          </table:table-cell>
          <table:table-cell table:number-columns-repeated="3"/>
          <table:table-cell table:formula="of:=IFERROR(BSMGIVEELEMENTCACHED(&quot;filtered&quot;;ROW([.H17])-ROW([.H$3])+1+[.$G$1]*0; [.H$1]);&quot;&quot;)" office:value-type="date" office:date-value="2024-08-28" calcext:value-type="date">
            <text:p>2024-08-28</text:p>
          </table:table-cell>
          <table:table-cell table:formula="of:=IFERROR(BSMGIVEELEMENTCACHED(&quot;filtered&quot;;ROW([.I17])-ROW([.I$3])+1+[.$G$1]*0; [.I$1]);&quot;&quot;)" office:value-type="string" office:string-value="Tewt" calcext:value-type="string">
            <text:p>Tewt</text:p>
          </table:table-cell>
          <table:table-cell table:formula="of:=IFERROR(BSMGIVEELEMENTCACHED(&quot;filtered&quot;;ROW([.J17])-ROW([.J$3])+1+[.$G$1]*0; [.J$1]);&quot;&quot;)" office:value-type="float" office:value="-4329.16" calcext:value-type="float">
            <text:p>-4329.16</text:p>
          </table:table-cell>
          <table:table-cell table:style-name="Default" table:formula="of:=IFERROR(BSMGIVEELEMENTCACHED(&quot;filtered&quot;;ROW([.K17])-ROW([.K$3])+1+[.$G$1]*0; [.K$1]);&quot;&quot;)" office:value-type="float" office:value="142" calcext:value-type="float">
            <text:p>142</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Syknv" calcext:value-type="string">
            <text:p>Syknv</text:p>
          </table:table-cell>
          <table:table-cell table:formula="of:=ROUND((ORG.LIBREOFFICE.RAND.NV()-1/2)*10000;2)" office:value-type="float" office:value="54.23" calcext:value-type="float">
            <text:p>54.23</text:p>
          </table:table-cell>
          <table:table-cell table:formula="of:=ORG.LIBREOFFICE.RANDBETWEEN.NV(100;199)" office:value-type="float" office:value="182" calcext:value-type="float">
            <text:p>182</text:p>
          </table:table-cell>
          <table:table-cell table:formula="of:=&quot;2024-08-24&quot; + ORG.LIBREOFFICE.RANDBETWEEN.NV(0;10)" office:value-type="date" office:date-value="2024-09-03" calcext:value-type="date">
            <text:p>2024-09-03</text:p>
          </table:table-cell>
          <table:table-cell table:number-columns-repeated="3"/>
          <table:table-cell table:formula="of:=IFERROR(BSMGIVEELEMENTCACHED(&quot;filtered&quot;;ROW([.H18])-ROW([.H$3])+1+[.$G$1]*0; [.H$1]);&quot;&quot;)">
            <text:p/>
          </table:table-cell>
          <table:table-cell table:formula="of:=IFERROR(BSMGIVEELEMENTCACHED(&quot;filtered&quot;;ROW([.I18])-ROW([.I$3])+1+[.$G$1]*0; [.I$1]);&quot;&quot;)">
            <text:p/>
          </table:table-cell>
          <table:table-cell table:formula="of:=IFERROR(BSMGIVEELEMENTCACHED(&quot;filtered&quot;;ROW([.J18])-ROW([.J$3])+1+[.$G$1]*0; [.J$1]);&quot;&quot;)">
            <text:p/>
          </table:table-cell>
          <table:table-cell table:style-name="Default" table:formula="of:=IFERROR(BSMGIVEELEMENTCACHED(&quot;filtered&quot;;ROW([.K18])-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Labmy" calcext:value-type="string">
            <text:p>Labmy</text:p>
          </table:table-cell>
          <table:table-cell table:formula="of:=ROUND((ORG.LIBREOFFICE.RAND.NV()-1/2)*10000;2)" office:value-type="float" office:value="-1327.84" calcext:value-type="float">
            <text:p>-1327.84</text:p>
          </table:table-cell>
          <table:table-cell table:formula="of:=ORG.LIBREOFFICE.RANDBETWEEN.NV(100;199)" office:value-type="float" office:value="190" calcext:value-type="float">
            <text:p>190</text:p>
          </table:table-cell>
          <table:table-cell table:formula="of:=&quot;2024-08-24&quot; + ORG.LIBREOFFICE.RANDBETWEEN.NV(0;10)" office:value-type="date" office:date-value="2024-09-02" calcext:value-type="date">
            <text:p>2024-09-02</text:p>
          </table:table-cell>
          <table:table-cell table:number-columns-repeated="3"/>
          <table:table-cell table:formula="of:=IFERROR(BSMGIVEELEMENTCACHED(&quot;filtered&quot;;ROW([.H19])-ROW([.H$3])+1+[.$G$1]*0; [.H$1]);&quot;&quot;)">
            <text:p/>
          </table:table-cell>
          <table:table-cell table:formula="of:=IFERROR(BSMGIVEELEMENTCACHED(&quot;filtered&quot;;ROW([.I19])-ROW([.I$3])+1+[.$G$1]*0; [.I$1]);&quot;&quot;)">
            <text:p/>
          </table:table-cell>
          <table:table-cell table:formula="of:=IFERROR(BSMGIVEELEMENTCACHED(&quot;filtered&quot;;ROW([.J19])-ROW([.J$3])+1+[.$G$1]*0; [.J$1]);&quot;&quot;)">
            <text:p/>
          </table:table-cell>
          <table:table-cell table:style-name="Default" table:formula="of:=IFERROR(BSMGIVEELEMENTCACHED(&quot;filtered&quot;;ROW([.K19])-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Fplx" calcext:value-type="string">
            <text:p>Fplx</text:p>
          </table:table-cell>
          <table:table-cell table:formula="of:=ROUND((ORG.LIBREOFFICE.RAND.NV()-1/2)*10000;2)" office:value-type="float" office:value="3795.31" calcext:value-type="float">
            <text:p>3795.31</text:p>
          </table:table-cell>
          <table:table-cell table:formula="of:=ORG.LIBREOFFICE.RANDBETWEEN.NV(100;199)" office:value-type="float" office:value="151" calcext:value-type="float">
            <text:p>151</text:p>
          </table:table-cell>
          <table:table-cell table:formula="of:=&quot;2024-08-24&quot; + ORG.LIBREOFFICE.RANDBETWEEN.NV(0;10)" office:value-type="date" office:date-value="2024-08-24" calcext:value-type="date">
            <text:p>2024-08-24</text:p>
          </table:table-cell>
          <table:table-cell table:number-columns-repeated="3"/>
          <table:table-cell table:formula="of:=IFERROR(BSMGIVEELEMENTCACHED(&quot;filtered&quot;;ROW([.H20])-ROW([.H$3])+1+[.$G$1]*0; [.H$1]);&quot;&quot;)">
            <text:p/>
          </table:table-cell>
          <table:table-cell table:formula="of:=IFERROR(BSMGIVEELEMENTCACHED(&quot;filtered&quot;;ROW([.I20])-ROW([.I$3])+1+[.$G$1]*0; [.I$1]);&quot;&quot;)">
            <text:p/>
          </table:table-cell>
          <table:table-cell table:formula="of:=IFERROR(BSMGIVEELEMENTCACHED(&quot;filtered&quot;;ROW([.J20])-ROW([.J$3])+1+[.$G$1]*0; [.J$1]);&quot;&quot;)">
            <text:p/>
          </table:table-cell>
          <table:table-cell table:style-name="Default" table:formula="of:=IFERROR(BSMGIVEELEMENTCACHED(&quot;filtered&quot;;ROW([.K20])-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Fm" calcext:value-type="string">
            <text:p>Fm</text:p>
          </table:table-cell>
          <table:table-cell table:formula="of:=ROUND((ORG.LIBREOFFICE.RAND.NV()-1/2)*10000;2)" office:value-type="float" office:value="235.41" calcext:value-type="float">
            <text:p>235.41</text:p>
          </table:table-cell>
          <table:table-cell table:formula="of:=ORG.LIBREOFFICE.RANDBETWEEN.NV(100;199)" office:value-type="float" office:value="138" calcext:value-type="float">
            <text:p>138</text:p>
          </table:table-cell>
          <table:table-cell table:formula="of:=&quot;2024-08-24&quot; + ORG.LIBREOFFICE.RANDBETWEEN.NV(0;10)" office:value-type="date" office:date-value="2024-09-03" calcext:value-type="date">
            <text:p>2024-09-03</text:p>
          </table:table-cell>
          <table:table-cell table:number-columns-repeated="3"/>
          <table:table-cell table:formula="of:=IFERROR(BSMGIVEELEMENTCACHED(&quot;filtered&quot;;ROW([.H21])-ROW([.H$3])+1+[.$G$1]*0; [.H$1]);&quot;&quot;)">
            <text:p/>
          </table:table-cell>
          <table:table-cell table:formula="of:=IFERROR(BSMGIVEELEMENTCACHED(&quot;filtered&quot;;ROW([.I21])-ROW([.I$3])+1+[.$G$1]*0; [.I$1]);&quot;&quot;)">
            <text:p/>
          </table:table-cell>
          <table:table-cell table:formula="of:=IFERROR(BSMGIVEELEMENTCACHED(&quot;filtered&quot;;ROW([.J21])-ROW([.J$3])+1+[.$G$1]*0; [.J$1]);&quot;&quot;)">
            <text:p/>
          </table:table-cell>
          <table:table-cell table:style-name="Default" table:formula="of:=IFERROR(BSMGIVEELEMENTCACHED(&quot;filtered&quot;;ROW([.K21])-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Zd" calcext:value-type="string">
            <text:p>Zd</text:p>
          </table:table-cell>
          <table:table-cell table:formula="of:=ROUND((ORG.LIBREOFFICE.RAND.NV()-1/2)*10000;2)" office:value-type="float" office:value="1036.96" calcext:value-type="float">
            <text:p>1036.96</text:p>
          </table:table-cell>
          <table:table-cell table:formula="of:=ORG.LIBREOFFICE.RANDBETWEEN.NV(100;199)" office:value-type="float" office:value="195" calcext:value-type="float">
            <text:p>195</text:p>
          </table:table-cell>
          <table:table-cell table:formula="of:=&quot;2024-08-24&quot; + ORG.LIBREOFFICE.RANDBETWEEN.NV(0;10)" office:value-type="date" office:date-value="2024-09-01" calcext:value-type="date">
            <text:p>2024-09-01</text:p>
          </table:table-cell>
          <table:table-cell table:number-columns-repeated="3"/>
          <table:table-cell table:formula="of:=IFERROR(BSMGIVEELEMENTCACHED(&quot;filtered&quot;;ROW([.H22])-ROW([.H$3])+1+[.$G$1]*0; [.H$1]);&quot;&quot;)">
            <text:p/>
          </table:table-cell>
          <table:table-cell table:formula="of:=IFERROR(BSMGIVEELEMENTCACHED(&quot;filtered&quot;;ROW([.I22])-ROW([.I$3])+1+[.$G$1]*0; [.I$1]);&quot;&quot;)">
            <text:p/>
          </table:table-cell>
          <table:table-cell table:formula="of:=IFERROR(BSMGIVEELEMENTCACHED(&quot;filtered&quot;;ROW([.J22])-ROW([.J$3])+1+[.$G$1]*0; [.J$1]);&quot;&quot;)">
            <text:p/>
          </table:table-cell>
          <table:table-cell table:style-name="Default" table:formula="of:=IFERROR(BSMGIVEELEMENTCACHED(&quot;filtered&quot;;ROW([.K22])-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Dumy" calcext:value-type="string">
            <text:p>Dumy</text:p>
          </table:table-cell>
          <table:table-cell table:formula="of:=ROUND((ORG.LIBREOFFICE.RAND.NV()-1/2)*10000;2)" office:value-type="float" office:value="-2472.5" calcext:value-type="float">
            <text:p>-2472.5</text:p>
          </table:table-cell>
          <table:table-cell table:formula="of:=ORG.LIBREOFFICE.RANDBETWEEN.NV(100;199)" office:value-type="float" office:value="125" calcext:value-type="float">
            <text:p>125</text:p>
          </table:table-cell>
          <table:table-cell table:formula="of:=&quot;2024-08-24&quot; + ORG.LIBREOFFICE.RANDBETWEEN.NV(0;10)" office:value-type="date" office:date-value="2024-09-01" calcext:value-type="date">
            <text:p>2024-09-01</text:p>
          </table:table-cell>
          <table:table-cell table:number-columns-repeated="3"/>
          <table:table-cell table:formula="of:=IFERROR(BSMGIVEELEMENTCACHED(&quot;filtered&quot;;ROW([.H23])-ROW([.H$3])+1+[.$G$1]*0; [.H$1]);&quot;&quot;)">
            <text:p/>
          </table:table-cell>
          <table:table-cell table:formula="of:=IFERROR(BSMGIVEELEMENTCACHED(&quot;filtered&quot;;ROW([.I23])-ROW([.I$3])+1+[.$G$1]*0; [.I$1]);&quot;&quot;)">
            <text:p/>
          </table:table-cell>
          <table:table-cell table:formula="of:=IFERROR(BSMGIVEELEMENTCACHED(&quot;filtered&quot;;ROW([.J23])-ROW([.J$3])+1+[.$G$1]*0; [.J$1]);&quot;&quot;)">
            <text:p/>
          </table:table-cell>
          <table:table-cell table:style-name="Default" table:formula="of:=IFERROR(BSMGIVEELEMENTCACHED(&quot;filtered&quot;;ROW([.K23])-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Xgstv" calcext:value-type="string">
            <text:p>Xgstv</text:p>
          </table:table-cell>
          <table:table-cell table:formula="of:=ROUND((ORG.LIBREOFFICE.RAND.NV()-1/2)*10000;2)" office:value-type="float" office:value="-1469.28" calcext:value-type="float">
            <text:p>-1469.28</text:p>
          </table:table-cell>
          <table:table-cell table:formula="of:=ORG.LIBREOFFICE.RANDBETWEEN.NV(100;199)" office:value-type="float" office:value="141" calcext:value-type="float">
            <text:p>141</text:p>
          </table:table-cell>
          <table:table-cell table:formula="of:=&quot;2024-08-24&quot; + ORG.LIBREOFFICE.RANDBETWEEN.NV(0;10)" office:value-type="date" office:date-value="2024-09-02" calcext:value-type="date">
            <text:p>2024-09-02</text:p>
          </table:table-cell>
          <table:table-cell table:number-columns-repeated="3"/>
          <table:table-cell table:formula="of:=IFERROR(BSMGIVEELEMENTCACHED(&quot;filtered&quot;;ROW([.H24])-ROW([.H$3])+1+[.$G$1]*0; [.H$1]);&quot;&quot;)">
            <text:p/>
          </table:table-cell>
          <table:table-cell table:formula="of:=IFERROR(BSMGIVEELEMENTCACHED(&quot;filtered&quot;;ROW([.I24])-ROW([.I$3])+1+[.$G$1]*0; [.I$1]);&quot;&quot;)">
            <text:p/>
          </table:table-cell>
          <table:table-cell table:formula="of:=IFERROR(BSMGIVEELEMENTCACHED(&quot;filtered&quot;;ROW([.J24])-ROW([.J$3])+1+[.$G$1]*0; [.J$1]);&quot;&quot;)">
            <text:p/>
          </table:table-cell>
          <table:table-cell table:style-name="Default" table:formula="of:=IFERROR(BSMGIVEELEMENTCACHED(&quot;filtered&quot;;ROW([.K24])-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Snbv" calcext:value-type="string">
            <text:p>Snbv</text:p>
          </table:table-cell>
          <table:table-cell table:formula="of:=ROUND((ORG.LIBREOFFICE.RAND.NV()-1/2)*10000;2)" office:value-type="float" office:value="-3097.45" calcext:value-type="float">
            <text:p>-3097.45</text:p>
          </table:table-cell>
          <table:table-cell table:formula="of:=ORG.LIBREOFFICE.RANDBETWEEN.NV(100;199)" office:value-type="float" office:value="125" calcext:value-type="float">
            <text:p>125</text:p>
          </table:table-cell>
          <table:table-cell table:formula="of:=&quot;2024-08-24&quot; + ORG.LIBREOFFICE.RANDBETWEEN.NV(0;10)" office:value-type="date" office:date-value="2024-08-27" calcext:value-type="date">
            <text:p>2024-08-27</text:p>
          </table:table-cell>
          <table:table-cell table:number-columns-repeated="3"/>
          <table:table-cell table:formula="of:=IFERROR(BSMGIVEELEMENTCACHED(&quot;filtered&quot;;ROW([.H25])-ROW([.H$3])+1+[.$G$1]*0; [.H$1]);&quot;&quot;)">
            <text:p/>
          </table:table-cell>
          <table:table-cell table:formula="of:=IFERROR(BSMGIVEELEMENTCACHED(&quot;filtered&quot;;ROW([.I25])-ROW([.I$3])+1+[.$G$1]*0; [.I$1]);&quot;&quot;)">
            <text:p/>
          </table:table-cell>
          <table:table-cell table:formula="of:=IFERROR(BSMGIVEELEMENTCACHED(&quot;filtered&quot;;ROW([.J25])-ROW([.J$3])+1+[.$G$1]*0; [.J$1]);&quot;&quot;)">
            <text:p/>
          </table:table-cell>
          <table:table-cell table:style-name="Default" table:formula="of:=IFERROR(BSMGIVEELEMENTCACHED(&quot;filtered&quot;;ROW([.K25])-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Gqj" calcext:value-type="string">
            <text:p>Gqj</text:p>
          </table:table-cell>
          <table:table-cell table:formula="of:=ROUND((ORG.LIBREOFFICE.RAND.NV()-1/2)*10000;2)" office:value-type="float" office:value="2642.81" calcext:value-type="float">
            <text:p>2642.81</text:p>
          </table:table-cell>
          <table:table-cell table:formula="of:=ORG.LIBREOFFICE.RANDBETWEEN.NV(100;199)" office:value-type="float" office:value="153" calcext:value-type="float">
            <text:p>153</text:p>
          </table:table-cell>
          <table:table-cell table:formula="of:=&quot;2024-08-24&quot; + ORG.LIBREOFFICE.RANDBETWEEN.NV(0;10)" office:value-type="date" office:date-value="2024-08-24" calcext:value-type="date">
            <text:p>2024-08-24</text:p>
          </table:table-cell>
          <table:table-cell table:number-columns-repeated="3"/>
          <table:table-cell table:formula="of:=IFERROR(BSMGIVEELEMENTCACHED(&quot;filtered&quot;;ROW([.H26])-ROW([.H$3])+1+[.$G$1]*0; [.H$1]);&quot;&quot;)">
            <text:p/>
          </table:table-cell>
          <table:table-cell table:formula="of:=IFERROR(BSMGIVEELEMENTCACHED(&quot;filtered&quot;;ROW([.I26])-ROW([.I$3])+1+[.$G$1]*0; [.I$1]);&quot;&quot;)">
            <text:p/>
          </table:table-cell>
          <table:table-cell table:formula="of:=IFERROR(BSMGIVEELEMENTCACHED(&quot;filtered&quot;;ROW([.J26])-ROW([.J$3])+1+[.$G$1]*0; [.J$1]);&quot;&quot;)">
            <text:p/>
          </table:table-cell>
          <table:table-cell table:style-name="Default" table:formula="of:=IFERROR(BSMGIVEELEMENTCACHED(&quot;filtered&quot;;ROW([.K26])-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Kdgrg" calcext:value-type="string">
            <text:p>Kdgrg</text:p>
          </table:table-cell>
          <table:table-cell table:formula="of:=ROUND((ORG.LIBREOFFICE.RAND.NV()-1/2)*10000;2)" office:value-type="float" office:value="-3733.34" calcext:value-type="float">
            <text:p>-3733.34</text:p>
          </table:table-cell>
          <table:table-cell table:formula="of:=ORG.LIBREOFFICE.RANDBETWEEN.NV(100;199)" office:value-type="float" office:value="103" calcext:value-type="float">
            <text:p>103</text:p>
          </table:table-cell>
          <table:table-cell table:formula="of:=&quot;2024-08-24&quot; + ORG.LIBREOFFICE.RANDBETWEEN.NV(0;10)" office:value-type="date" office:date-value="2024-08-26" calcext:value-type="date">
            <text:p>2024-08-26</text:p>
          </table:table-cell>
          <table:table-cell table:number-columns-repeated="3"/>
          <table:table-cell table:formula="of:=IFERROR(BSMGIVEELEMENTCACHED(&quot;filtered&quot;;ROW([.H27])-ROW([.H$3])+1+[.$G$1]*0; [.H$1]);&quot;&quot;)">
            <text:p/>
          </table:table-cell>
          <table:table-cell table:formula="of:=IFERROR(BSMGIVEELEMENTCACHED(&quot;filtered&quot;;ROW([.I27])-ROW([.I$3])+1+[.$G$1]*0; [.I$1]);&quot;&quot;)">
            <text:p/>
          </table:table-cell>
          <table:table-cell table:formula="of:=IFERROR(BSMGIVEELEMENTCACHED(&quot;filtered&quot;;ROW([.J27])-ROW([.J$3])+1+[.$G$1]*0; [.J$1]);&quot;&quot;)">
            <text:p/>
          </table:table-cell>
          <table:table-cell table:style-name="Default" table:formula="of:=IFERROR(BSMGIVEELEMENTCACHED(&quot;filtered&quot;;ROW([.K27])-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Oq" calcext:value-type="string">
            <text:p>Oq</text:p>
          </table:table-cell>
          <table:table-cell table:formula="of:=ROUND((ORG.LIBREOFFICE.RAND.NV()-1/2)*10000;2)" office:value-type="float" office:value="3891.42" calcext:value-type="float">
            <text:p>3891.42</text:p>
          </table:table-cell>
          <table:table-cell table:formula="of:=ORG.LIBREOFFICE.RANDBETWEEN.NV(100;199)" office:value-type="float" office:value="146" calcext:value-type="float">
            <text:p>146</text:p>
          </table:table-cell>
          <table:table-cell table:formula="of:=&quot;2024-08-24&quot; + ORG.LIBREOFFICE.RANDBETWEEN.NV(0;10)" office:value-type="date" office:date-value="2024-08-25" calcext:value-type="date">
            <text:p>2024-08-25</text:p>
          </table:table-cell>
          <table:table-cell table:number-columns-repeated="3"/>
          <table:table-cell table:formula="of:=IFERROR(BSMGIVEELEMENTCACHED(&quot;filtered&quot;;ROW([.H28])-ROW([.H$3])+1+[.$G$1]*0; [.H$1]);&quot;&quot;)">
            <text:p/>
          </table:table-cell>
          <table:table-cell table:formula="of:=IFERROR(BSMGIVEELEMENTCACHED(&quot;filtered&quot;;ROW([.I28])-ROW([.I$3])+1+[.$G$1]*0; [.I$1]);&quot;&quot;)">
            <text:p/>
          </table:table-cell>
          <table:table-cell table:formula="of:=IFERROR(BSMGIVEELEMENTCACHED(&quot;filtered&quot;;ROW([.J28])-ROW([.J$3])+1+[.$G$1]*0; [.J$1]);&quot;&quot;)">
            <text:p/>
          </table:table-cell>
          <table:table-cell table:style-name="Default" table:formula="of:=IFERROR(BSMGIVEELEMENTCACHED(&quot;filtered&quot;;ROW([.K28])-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Xbvs" calcext:value-type="string">
            <text:p>Xbvs</text:p>
          </table:table-cell>
          <table:table-cell table:formula="of:=ROUND((ORG.LIBREOFFICE.RAND.NV()-1/2)*10000;2)" office:value-type="float" office:value="-414.7" calcext:value-type="float">
            <text:p>-414.7</text:p>
          </table:table-cell>
          <table:table-cell table:formula="of:=ORG.LIBREOFFICE.RANDBETWEEN.NV(100;199)" office:value-type="float" office:value="140" calcext:value-type="float">
            <text:p>140</text:p>
          </table:table-cell>
          <table:table-cell table:formula="of:=&quot;2024-08-24&quot; + ORG.LIBREOFFICE.RANDBETWEEN.NV(0;10)" office:value-type="date" office:date-value="2024-08-25" calcext:value-type="date">
            <text:p>2024-08-25</text:p>
          </table:table-cell>
          <table:table-cell table:number-columns-repeated="3"/>
          <table:table-cell table:formula="of:=IFERROR(BSMGIVEELEMENTCACHED(&quot;filtered&quot;;ROW([.H29])-ROW([.H$3])+1+[.$G$1]*0; [.H$1]);&quot;&quot;)">
            <text:p/>
          </table:table-cell>
          <table:table-cell table:formula="of:=IFERROR(BSMGIVEELEMENTCACHED(&quot;filtered&quot;;ROW([.I29])-ROW([.I$3])+1+[.$G$1]*0; [.I$1]);&quot;&quot;)">
            <text:p/>
          </table:table-cell>
          <table:table-cell table:formula="of:=IFERROR(BSMGIVEELEMENTCACHED(&quot;filtered&quot;;ROW([.J29])-ROW([.J$3])+1+[.$G$1]*0; [.J$1]);&quot;&quot;)">
            <text:p/>
          </table:table-cell>
          <table:table-cell table:style-name="Default" table:formula="of:=IFERROR(BSMGIVEELEMENTCACHED(&quot;filtered&quot;;ROW([.K29])-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Kj" calcext:value-type="string">
            <text:p>Kj</text:p>
          </table:table-cell>
          <table:table-cell table:formula="of:=ROUND((ORG.LIBREOFFICE.RAND.NV()-1/2)*10000;2)" office:value-type="float" office:value="3441.45" calcext:value-type="float">
            <text:p>3441.45</text:p>
          </table:table-cell>
          <table:table-cell table:formula="of:=ORG.LIBREOFFICE.RANDBETWEEN.NV(100;199)" office:value-type="float" office:value="185" calcext:value-type="float">
            <text:p>185</text:p>
          </table:table-cell>
          <table:table-cell table:formula="of:=&quot;2024-08-24&quot; + ORG.LIBREOFFICE.RANDBETWEEN.NV(0;10)" office:value-type="date" office:date-value="2024-08-25" calcext:value-type="date">
            <text:p>2024-08-25</text:p>
          </table:table-cell>
          <table:table-cell table:number-columns-repeated="3"/>
          <table:table-cell table:formula="of:=IFERROR(BSMGIVEELEMENTCACHED(&quot;filtered&quot;;ROW([.H30])-ROW([.H$3])+1+[.$G$1]*0; [.H$1]);&quot;&quot;)">
            <text:p/>
          </table:table-cell>
          <table:table-cell table:formula="of:=IFERROR(BSMGIVEELEMENTCACHED(&quot;filtered&quot;;ROW([.I30])-ROW([.I$3])+1+[.$G$1]*0; [.I$1]);&quot;&quot;)">
            <text:p/>
          </table:table-cell>
          <table:table-cell table:formula="of:=IFERROR(BSMGIVEELEMENTCACHED(&quot;filtered&quot;;ROW([.J30])-ROW([.J$3])+1+[.$G$1]*0; [.J$1]);&quot;&quot;)">
            <text:p/>
          </table:table-cell>
          <table:table-cell table:style-name="Default" table:formula="of:=IFERROR(BSMGIVEELEMENTCACHED(&quot;filtered&quot;;ROW([.K30])-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Zdvh" calcext:value-type="string">
            <text:p>Zdvh</text:p>
          </table:table-cell>
          <table:table-cell table:formula="of:=ROUND((ORG.LIBREOFFICE.RAND.NV()-1/2)*10000;2)" office:value-type="float" office:value="2239.65" calcext:value-type="float">
            <text:p>2239.65</text:p>
          </table:table-cell>
          <table:table-cell table:formula="of:=ORG.LIBREOFFICE.RANDBETWEEN.NV(100;199)" office:value-type="float" office:value="179" calcext:value-type="float">
            <text:p>179</text:p>
          </table:table-cell>
          <table:table-cell table:formula="of:=&quot;2024-08-24&quot; + ORG.LIBREOFFICE.RANDBETWEEN.NV(0;10)" office:value-type="date" office:date-value="2024-09-03" calcext:value-type="date">
            <text:p>2024-09-03</text:p>
          </table:table-cell>
          <table:table-cell table:number-columns-repeated="3"/>
          <table:table-cell table:formula="of:=IFERROR(BSMGIVEELEMENTCACHED(&quot;filtered&quot;;ROW([.H31])-ROW([.H$3])+1+[.$G$1]*0; [.H$1]);&quot;&quot;)">
            <text:p/>
          </table:table-cell>
          <table:table-cell table:formula="of:=IFERROR(BSMGIVEELEMENTCACHED(&quot;filtered&quot;;ROW([.I31])-ROW([.I$3])+1+[.$G$1]*0; [.I$1]);&quot;&quot;)">
            <text:p/>
          </table:table-cell>
          <table:table-cell table:formula="of:=IFERROR(BSMGIVEELEMENTCACHED(&quot;filtered&quot;;ROW([.J31])-ROW([.J$3])+1+[.$G$1]*0; [.J$1]);&quot;&quot;)">
            <text:p/>
          </table:table-cell>
          <table:table-cell table:style-name="Default" table:formula="of:=IFERROR(BSMGIVEELEMENTCACHED(&quot;filtered&quot;;ROW([.K31])-ROW([.K$3])+1+[.$G$1]*0; [.K$1]);&quot;&quot;)">
            <text:p/>
          </table:table-cell>
          <table:table-cell table:number-columns-repeated="16373"/>
        </table:table-row>
        <table:table-row table:style-name="ro1">
          <table:table-cell table:formula="of:=LEFT(CHAR(ORG.LIBREOFFICE.RANDBETWEEN.NV(65;90)) &amp; CHAR(ORG.LIBREOFFICE.RANDBETWEEN.NV(97;122)) &amp; CHAR(ORG.LIBREOFFICE.RANDBETWEEN.NV(97;122)) &amp; CHAR(ORG.LIBREOFFICE.RANDBETWEEN.NV(97;122)) &amp; CHAR(ORG.LIBREOFFICE.RANDBETWEEN.NV(97;122));ORG.LIBREOFFICE.RANDBETWEEN.NV(2;6))" office:value-type="string" office:string-value="Kqh" calcext:value-type="string">
            <text:p>Kqh</text:p>
          </table:table-cell>
          <table:table-cell table:formula="of:=ROUND((ORG.LIBREOFFICE.RAND.NV()-1/2)*10000;2)" office:value-type="float" office:value="998.62" calcext:value-type="float">
            <text:p>998.62</text:p>
          </table:table-cell>
          <table:table-cell table:formula="of:=ORG.LIBREOFFICE.RANDBETWEEN.NV(100;199)" office:value-type="float" office:value="116" calcext:value-type="float">
            <text:p>116</text:p>
          </table:table-cell>
          <table:table-cell table:formula="of:=&quot;2024-08-24&quot; + ORG.LIBREOFFICE.RANDBETWEEN.NV(0;10)" office:value-type="date" office:date-value="2024-08-25" calcext:value-type="date">
            <text:p>2024-08-25</text:p>
          </table:table-cell>
          <table:table-cell table:number-columns-repeated="3"/>
          <table:table-cell table:formula="of:=IFERROR(BSMGIVEELEMENTCACHED(&quot;filtered&quot;;ROW([.H32])-ROW([.H$3])+1+[.$G$1]*0; [.H$1]);&quot;&quot;)">
            <text:p/>
          </table:table-cell>
          <table:table-cell table:formula="of:=IFERROR(BSMGIVEELEMENTCACHED(&quot;filtered&quot;;ROW([.I32])-ROW([.I$3])+1+[.$G$1]*0; [.I$1]);&quot;&quot;)">
            <text:p/>
          </table:table-cell>
          <table:table-cell table:formula="of:=IFERROR(BSMGIVEELEMENTCACHED(&quot;filtered&quot;;ROW([.J32])-ROW([.J$3])+1+[.$G$1]*0; [.J$1]);&quot;&quot;)">
            <text:p/>
          </table:table-cell>
          <table:table-cell table:style-name="Default" table:formula="of:=IFERROR(BSMGIVEELEMENTCACHED(&quot;filtered&quot;;ROW([.K32])-ROW([.K$3])+1+[.$G$1]*0; [.K$1]);&quot;&quot;)">
            <text:p/>
          </table:table-cell>
          <table:table-cell table:number-columns-repeated="16373"/>
        </table:table-row>
        <table:table-row table:style-name="ro1" table:number-rows-repeated="1048543">
          <table:table-cell table:number-columns-repeated="16384"/>
        </table:table-row>
        <table:table-row table:style-name="ro1">
          <table:table-cell table:number-columns-repeated="16384"/>
        </table:table-row>
      </table:table>
      <table:table table:name="reportMemoryA" table:style-name="ta1">
        <office:forms form:automatic-focus="false" form:apply-design-mode="false"/>
        <table:table-column table:style-name="co13" table:default-cell-style-name="Default"/>
        <table:table-column table:style-name="co10" table:number-columns-repeated="2" table:default-cell-style-name="Default"/>
        <table:table-column table:style-name="co8" table:default-cell-style-name="Default"/>
        <table:table-column table:style-name="co12" table:default-cell-style-name="Default"/>
        <table:table-column table:style-name="co14" table:default-cell-style-name="Default"/>
        <table:table-column table:style-name="co11" table:default-cell-style-name="Default"/>
        <table:table-column table:style-name="co2" table:default-cell-style-name="ce2"/>
        <table:table-column table:style-name="co10" table:number-columns-repeated="4" table:default-cell-style-name="Default"/>
        <table:table-row table:style-name="ro1">
          <table:table-cell table:formula="of:=BSMTAKE(&quot;NumberExample&quot;; PI())" office:value-type="string" office:string-value="NumberExample" calcext:value-type="string">
            <text:p>NumberExample</text:p>
          </table:table-cell>
          <table:table-cell/>
          <table:table-cell table:style-name="ce2"/>
          <table:table-cell/>
          <table:table-cell table:number-matrix-columns-spanned="1" table:number-matrix-rows-spanned="1" table:formula="of:=COUNTIF([.F4:.F104]&lt;&gt;&quot;&quot;;TRUE())+ 1" office:value-type="float" office:value="11" calcext:value-type="float">
            <text:p>11</text:p>
          </table:table-cell>
          <table:table-cell table:style-name="ce5" table:formula="of:=INDEX([.F:.F];[.$E$1]+ROW([.F$3]))" office:value-type="string" office:string-value="NumberOfBsmItems=" calcext:value-type="string">
            <text:p>NumberOfBsmItems=</text:p>
          </table:table-cell>
          <table:table-cell table:style-name="ce5" table:formula="of:=INDEX([.G:.G];[.$E$1]+ROW([.G$3]))" office:value-type="float" office:value="8" calcext:value-type="float">
            <text:p>8</text:p>
          </table:table-cell>
          <table:table-cell table:style-name="Default"/>
          <table:table-cell table:number-columns-repeated="4"/>
        </table:table-row>
        <table:table-row table:style-name="ro1">
          <table:table-cell table:formula="of:=BSMTAKE(&quot;StringExample&quot;;&quot;any string&quot;)" office:value-type="string" office:string-value="StringExample" calcext:value-type="string">
            <text:p>StringExample</text:p>
          </table:table-cell>
          <table:table-cell/>
          <table:table-cell table:style-name="ce2"/>
          <table:table-cell table:number-columns-repeated="4"/>
          <table:table-cell table:style-name="Default"/>
          <table:table-cell table:number-columns-repeated="4"/>
        </table:table-row>
        <table:table-row table:style-name="ro1">
          <table:table-cell table:number-columns-repeated="2"/>
          <table:table-cell table:style-name="ce2" office:value-type="float" office:value="1" calcext:value-type="float">
            <text:p>1</text:p>
          </table:table-cell>
          <table:table-cell table:number-columns-repeated="2"/>
          <table:table-cell office:value-type="string" calcext:value-type="string">
            <text:p>Name</text:p>
          </table:table-cell>
          <table:table-cell office:value-type="string" calcext:value-type="string">
            <text:p>ContentType</text:p>
          </table:table-cell>
          <table:table-cell table:style-name="Default"/>
          <table:table-cell table:number-columns-repeated="4"/>
        </table:table-row>
        <table:table-row table:style-name="ro1">
          <table:table-cell table:number-columns-repeated="2"/>
          <table:table-cell table:style-name="ce2" table:formula="of:=BSMTAKE(&quot;report&quot;;BSMREPORTIF([.$C$3]=1);0)" office:value-type="string" office:string-value="report" calcext:value-type="string">
            <text:p>report</text:p>
          </table:table-cell>
          <table:table-cell/>
          <table:table-cell office:value-type="float" office:value="1" calcext:value-type="float">
            <text:p>1</text:p>
          </table:table-cell>
          <table:table-cell table:formula="of:=BSMGIVEELEMENT([.$C$4];[.$E4];1)" office:value-type="string" office:string-value="bsm_first_2" calcext:value-type="string">
            <text:p>bsm_first_2</text:p>
          </table:table-cell>
          <table:table-cell table:formula="of:=BSMGIVEELEMENT([.$C$4];[.$E4];2)" office:value-type="string" office:string-value="Variant()" calcext:value-type="string">
            <text:p>Variant()</text:p>
          </table:table-cell>
          <table:table-cell table:formula="of:=IF(RIGHT([.G4];2)=&quot;()&quot;;&quot;(&quot; &amp; ROWS(BSMGIVE([.$F4])) &amp; &quot;; &quot; &amp; COLUMNS(BSMGIVE([.$F4])) &amp; &quot;)&quot;;IF(OR([.G4]=&quot;Double&quot;;[.G4]=&quot;String&quot;; [.G4]=&quot;&quot;; [.F4]=&quot;keyCached=&quot;; ISNUMBER([.G4]));&quot;&quot;))" office:value-type="string" office:string-value="(6; 10)" calcext:value-type="string">
            <text:p>(6; 10)</text:p>
          </table:table-cell>
          <table:table-cell table:number-columns-repeated="2"/>
          <table:table-cell table:style-name="ce2" table:formula="of:=BSMGIVE([.J4])">
            <text:p/>
          </table:table-cell>
          <table:table-cell/>
        </table:table-row>
        <table:table-row table:style-name="ro1">
          <table:table-cell table:number-columns-repeated="4"/>
          <table:table-cell table:formula="of:=[.E4]+1" office:value-type="float" office:value="2" calcext:value-type="float">
            <text:p>2</text:p>
          </table:table-cell>
          <table:table-cell table:formula="of:=BSMGIVEELEMENT([.$C$4];[.$E5];1)" office:value-type="string" office:string-value="bsm_second_2" calcext:value-type="string">
            <text:p>bsm_second_2</text:p>
          </table:table-cell>
          <table:table-cell table:formula="of:=BSMGIVEELEMENT([.$C$4];[.$E5];2)" office:value-type="string" office:string-value="Variant()" calcext:value-type="string">
            <text:p>Variant()</text:p>
          </table:table-cell>
          <table:table-cell table:formula="of:=IF(RIGHT([.G5];2)=&quot;()&quot;;&quot;(&quot; &amp; ROWS(BSMGIVE([.$F5])) &amp; &quot;; &quot; &amp; COLUMNS(BSMGIVE([.$F5])) &amp; &quot;)&quot;;IF(OR([.G5]=&quot;Double&quot;;[.G5]=&quot;String&quot;; [.G5]=&quot;&quot;; [.F5]=&quot;keyCached=&quot;; ISNUMBER([.G5]));&quot;&quot;))" office:value-type="string" office:string-value="(5; 8)" calcext:value-type="string">
            <text:p>(5; 8)</text:p>
          </table:table-cell>
          <table:table-cell table:number-columns-repeated="2"/>
          <table:table-cell table:formula="of:=BSMGIVE([.J5])">
            <text:p/>
          </table:table-cell>
          <table:table-cell/>
        </table:table-row>
        <table:table-row table:style-name="ro1">
          <table:table-cell table:number-columns-repeated="4"/>
          <table:table-cell table:formula="of:=[.E5]+1" office:value-type="float" office:value="3" calcext:value-type="float">
            <text:p>3</text:p>
          </table:table-cell>
          <table:table-cell table:formula="of:=BSMGIVEELEMENT([.$C$4];[.$E6];1)" office:value-type="string" office:string-value="bsm_third" calcext:value-type="string">
            <text:p>bsm_third</text:p>
          </table:table-cell>
          <table:table-cell table:formula="of:=BSMGIVEELEMENT([.$C$4];[.$E6];2)" office:value-type="string" office:string-value="Variant()" calcext:value-type="string">
            <text:p>Variant()</text:p>
          </table:table-cell>
          <table:table-cell table:formula="of:=IF(RIGHT([.G6];2)=&quot;()&quot;;&quot;(&quot; &amp; ROWS(BSMGIVE([.$F6])) &amp; &quot;; &quot; &amp; COLUMNS(BSMGIVE([.$F6])) &amp; &quot;)&quot;;IF(OR([.G6]=&quot;Double&quot;;[.G6]=&quot;String&quot;; [.G6]=&quot;&quot;; [.F6]=&quot;keyCached=&quot;; ISNUMBER([.G6]));&quot;&quot;))" office:value-type="string" office:string-value="(5; 1)" calcext:value-type="string">
            <text:p>(5; 1)</text:p>
          </table:table-cell>
          <table:table-cell table:number-columns-repeated="4"/>
        </table:table-row>
        <table:table-row table:style-name="ro1">
          <table:table-cell table:number-columns-repeated="4"/>
          <table:table-cell table:formula="of:=[.E6]+1" office:value-type="float" office:value="4" calcext:value-type="float">
            <text:p>4</text:p>
          </table:table-cell>
          <table:table-cell table:formula="of:=BSMGIVEELEMENT([.$C$4];[.$E7];1)" office:value-type="string" office:string-value="NumberExample" calcext:value-type="string">
            <text:p>NumberExample</text:p>
          </table:table-cell>
          <table:table-cell table:formula="of:=BSMGIVEELEMENT([.$C$4];[.$E7];2)" office:value-type="string" office:string-value="Double" calcext:value-type="string">
            <text:p>Double</text:p>
          </table:table-cell>
          <table:table-cell table:formula="of:=IF(RIGHT([.G7];2)=&quot;()&quot;;&quot;(&quot; &amp; ROWS(BSMGIVE([.$F7])) &amp; &quot;; &quot; &amp; COLUMNS(BSMGIVE([.$F7])) &amp; &quot;)&quot;;IF(OR([.G7]=&quot;Double&quot;;[.G7]=&quot;String&quot;; [.G7]=&quot;&quot;; [.F7]=&quot;keyCached=&quot;; ISNUMBER([.G7]));&quot;&quot;))">
            <text:p/>
          </table:table-cell>
          <table:table-cell table:number-columns-repeated="4"/>
        </table:table-row>
        <table:table-row table:style-name="ro1">
          <table:table-cell table:number-columns-repeated="4"/>
          <table:table-cell table:formula="of:=[.E7]+1" office:value-type="float" office:value="5" calcext:value-type="float">
            <text:p>5</text:p>
          </table:table-cell>
          <table:table-cell table:formula="of:=BSMGIVEELEMENT([.$C$4];[.$E8];1)" office:value-type="string" office:string-value="StringExample" calcext:value-type="string">
            <text:p>StringExample</text:p>
          </table:table-cell>
          <table:table-cell table:formula="of:=BSMGIVEELEMENT([.$C$4];[.$E8];2)" office:value-type="string" office:string-value="String" calcext:value-type="string">
            <text:p>String</text:p>
          </table:table-cell>
          <table:table-cell table:formula="of:=IF(RIGHT([.G8];2)=&quot;()&quot;;&quot;(&quot; &amp; ROWS(BSMGIVE([.$F8])) &amp; &quot;; &quot; &amp; COLUMNS(BSMGIVE([.$F8])) &amp; &quot;)&quot;;IF(OR([.G8]=&quot;Double&quot;;[.G8]=&quot;String&quot;; [.G8]=&quot;&quot;; [.F8]=&quot;keyCached=&quot;; ISNUMBER([.G8]));&quot;&quot;))">
            <text:p/>
          </table:table-cell>
          <table:table-cell table:number-columns-repeated="4"/>
        </table:table-row>
        <table:table-row table:style-name="ro1">
          <table:table-cell table:number-columns-repeated="4"/>
          <table:table-cell table:formula="of:=[.E8]+1" office:value-type="float" office:value="6" calcext:value-type="float">
            <text:p>6</text:p>
          </table:table-cell>
          <table:table-cell table:formula="of:=BSMGIVEELEMENT([.$C$4];[.$E9];1)" office:value-type="string" office:string-value="report" calcext:value-type="string">
            <text:p>report</text:p>
          </table:table-cell>
          <table:table-cell table:formula="of:=BSMGIVEELEMENT([.$C$4];[.$E9];2)" office:value-type="string" office:string-value="Variant()" calcext:value-type="string">
            <text:p>Variant()</text:p>
          </table:table-cell>
          <table:table-cell table:formula="of:=IF(RIGHT([.G9];2)=&quot;()&quot;;&quot;(&quot; &amp; ROWS(BSMGIVE([.$F9])) &amp; &quot;; &quot; &amp; COLUMNS(BSMGIVE([.$F9])) &amp; &quot;)&quot;;IF(OR([.G9]=&quot;Double&quot;;[.G9]=&quot;String&quot;; [.G9]=&quot;&quot;; [.F9]=&quot;keyCached=&quot;; ISNUMBER([.G9]));&quot;&quot;))" office:value-type="string" office:string-value="(11; 2)" calcext:value-type="string">
            <text:p>(11; 2)</text:p>
          </table:table-cell>
          <table:table-cell table:number-columns-repeated="4"/>
        </table:table-row>
        <table:table-row table:style-name="ro1">
          <table:table-cell table:number-columns-repeated="4"/>
          <table:table-cell table:formula="of:=[.E9]+1" office:value-type="float" office:value="7" calcext:value-type="float">
            <text:p>7</text:p>
          </table:table-cell>
          <table:table-cell table:formula="of:=BSMGIVEELEMENT([.$C$4];[.$E10];1)" office:value-type="string" office:string-value="sorted" calcext:value-type="string">
            <text:p>sorted</text:p>
          </table:table-cell>
          <table:table-cell table:style-name="ce2" table:formula="of:=BSMGIVEELEMENT([.$C$4];[.$E10];2)" office:value-type="string" office:string-value="Variant()" calcext:value-type="string">
            <text:p>Variant()</text:p>
          </table:table-cell>
          <table:table-cell table:formula="of:=IF(RIGHT([.G10];2)=&quot;()&quot;;&quot;(&quot; &amp; ROWS(BSMGIVE([.$F10])) &amp; &quot;; &quot; &amp; COLUMNS(BSMGIVE([.$F10])) &amp; &quot;)&quot;;IF(OR([.G10]=&quot;Double&quot;;[.G10]=&quot;String&quot;; [.G10]=&quot;&quot;; [.F10]=&quot;keyCached=&quot;; ISNUMBER([.G10]));&quot;&quot;))" office:value-type="string" office:string-value="(30; 4)" calcext:value-type="string">
            <text:p>(30; 4)</text:p>
          </table:table-cell>
          <table:table-cell table:style-name="ce4" table:number-columns-repeated="4"/>
        </table:table-row>
        <table:table-row table:style-name="ro1">
          <table:table-cell table:number-columns-repeated="4"/>
          <table:table-cell table:formula="of:=[.E10]+1" office:value-type="float" office:value="8" calcext:value-type="float">
            <text:p>8</text:p>
          </table:table-cell>
          <table:table-cell table:formula="of:=BSMGIVEELEMENT([.$C$4];[.$E11];1)" office:value-type="string" office:string-value="filtered" calcext:value-type="string">
            <text:p>filtered</text:p>
          </table:table-cell>
          <table:table-cell table:style-name="ce2" table:formula="of:=BSMGIVEELEMENT([.$C$4];[.$E11];2)" office:value-type="string" office:string-value="Variant()" calcext:value-type="string">
            <text:p>Variant()</text:p>
          </table:table-cell>
          <table:table-cell table:formula="of:=IF(RIGHT([.G11];2)=&quot;()&quot;;&quot;(&quot; &amp; ROWS(BSMGIVE([.$F11])) &amp; &quot;; &quot; &amp; COLUMNS(BSMGIVE([.$F11])) &amp; &quot;)&quot;;IF(OR([.G11]=&quot;Double&quot;;[.G11]=&quot;String&quot;; [.G11]=&quot;&quot;; [.F11]=&quot;keyCached=&quot;; ISNUMBER([.G11]));&quot;&quot;))" office:value-type="string" office:string-value="(15; 4)" calcext:value-type="string">
            <text:p>(15; 4)</text:p>
          </table:table-cell>
          <table:table-cell table:number-columns-repeated="4"/>
        </table:table-row>
        <table:table-row table:style-name="ro1">
          <table:table-cell table:number-columns-repeated="4"/>
          <table:table-cell table:formula="of:=[.E11]+1" office:value-type="float" office:value="9" calcext:value-type="float">
            <text:p>9</text:p>
          </table:table-cell>
          <table:table-cell table:formula="of:=BSMGIVEELEMENT([.$C$4];[.$E12];1)">
            <text:p/>
          </table:table-cell>
          <table:table-cell table:style-name="ce2" table:formula="of:=BSMGIVEELEMENT([.$C$4];[.$E12];2)">
            <text:p/>
          </table:table-cell>
          <table:table-cell table:formula="of:=IF(RIGHT([.G12];2)=&quot;()&quot;;&quot;(&quot; &amp; ROWS(BSMGIVE([.$F12])) &amp; &quot;; &quot; &amp; COLUMNS(BSMGIVE([.$F12])) &amp; &quot;)&quot;;IF(OR([.G12]=&quot;Double&quot;;[.G12]=&quot;String&quot;; [.G12]=&quot;&quot;;ISNUMBER([.G12]));&quot;&quot;))">
            <text:p/>
          </table:table-cell>
          <table:table-cell table:number-columns-repeated="4"/>
        </table:table-row>
        <table:table-row table:style-name="ro1">
          <table:table-cell table:number-columns-repeated="4"/>
          <table:table-cell table:formula="of:=[.E12]+1" office:value-type="float" office:value="10" calcext:value-type="float">
            <text:p>10</text:p>
          </table:table-cell>
          <table:table-cell table:formula="of:=BSMGIVEELEMENT([.$C$4];[.$E13];1)" office:value-type="string" office:string-value="keyCached=" calcext:value-type="string">
            <text:p>keyCached=</text:p>
          </table:table-cell>
          <table:table-cell table:formula="of:=BSMGIVEELEMENT([.$C$4];[.$E13];2)" office:value-type="string" office:string-value="Filter" calcext:value-type="string">
            <text:p>Filter</text:p>
          </table:table-cell>
          <table:table-cell table:style-name="ce4" table:formula="of:=IF(RIGHT([.G13];2)=&quot;()&quot;;&quot;(&quot; &amp; ROWS(BSMGIVE([.$F13])) &amp; &quot;; &quot; &amp; COLUMNS(BSMGIVE([.$F13])) &amp; &quot;)&quot;;IF(OR([.G13]=&quot;Double&quot;;[.G13]=&quot;String&quot;; [.G13]=&quot;&quot;;ISNUMBER([.G13]));&quot;&quot;))" office:value-type="boolean" office:boolean-value="false" calcext:value-type="boolean">
            <text:p>FALSE</text:p>
          </table:table-cell>
          <table:table-cell table:number-columns-repeated="4"/>
        </table:table-row>
        <table:table-row table:style-name="ro1">
          <table:table-cell table:number-columns-repeated="4"/>
          <table:table-cell table:formula="of:=[.E13]+1" office:value-type="float" office:value="11" calcext:value-type="float">
            <text:p>11</text:p>
          </table:table-cell>
          <table:table-cell table:formula="of:=BSMGIVEELEMENT([.$C$4];[.$E14];1)" office:value-type="string" office:string-value="NumberOfBsmItems=" calcext:value-type="string">
            <text:p>NumberOfBsmItems=</text:p>
          </table:table-cell>
          <table:table-cell table:style-name="ce2" table:formula="of:=BSMGIVEELEMENT([.$C$4];[.$E14];2)" office:value-type="float" office:value="8" calcext:value-type="float">
            <text:p>8</text:p>
          </table:table-cell>
          <table:table-cell table:formula="of:=IF(RIGHT([.G14];2)=&quot;()&quot;;&quot;(&quot; &amp; ROWS(BSMGIVE([.$F14])) &amp; &quot;; &quot; &amp; COLUMNS(BSMGIVE([.$F14])) &amp; &quot;)&quot;;IF(OR([.G14]=&quot;Double&quot;;[.G14]=&quot;String&quot;; [.G14]=&quot;&quot;;ISNUMBER([.G14]));&quot;&quot;))">
            <text:p/>
          </table:table-cell>
          <table:table-cell table:number-columns-repeated="4"/>
        </table:table-row>
        <table:table-row table:style-name="ro1">
          <table:table-cell table:number-columns-repeated="4"/>
          <table:table-cell table:formula="of:=[.E14]+1" office:value-type="float" office:value="12" calcext:value-type="float">
            <text:p>12</text:p>
          </table:table-cell>
          <table:table-cell table:formula="of:=BSMGIVEELEMENT([.$C$4];[.$E15];1)">
            <text:p/>
          </table:table-cell>
          <table:table-cell table:formula="of:=BSMGIVEELEMENT([.$C$4];[.$E15];2)">
            <text:p/>
          </table:table-cell>
          <table:table-cell table:formula="of:=IF(RIGHT([.G15];2)=&quot;()&quot;;&quot;(&quot; &amp; ROWS(BSMGIVE([.$F15])) &amp; &quot;; &quot; &amp; COLUMNS(BSMGIVE([.$F15])) &amp; &quot;)&quot;;IF(OR([.G15]=&quot;Double&quot;;[.G15]=&quot;String&quot;; [.G15]=&quot;&quot;;ISNUMBER([.G15]));&quot;&quot;))">
            <text:p/>
          </table:table-cell>
          <table:table-cell table:number-columns-repeated="4"/>
        </table:table-row>
        <table:table-row table:style-name="ro1">
          <table:table-cell table:number-columns-repeated="4"/>
          <table:table-cell table:formula="of:=[.E15]+1" office:value-type="float" office:value="13" calcext:value-type="float">
            <text:p>13</text:p>
          </table:table-cell>
          <table:table-cell table:formula="of:=BSMGIVEELEMENT([.$C$4];[.$E16];1)">
            <text:p/>
          </table:table-cell>
          <table:table-cell table:formula="of:=BSMGIVEELEMENT([.$C$4];[.$E16];2)">
            <text:p/>
          </table:table-cell>
          <table:table-cell table:formula="of:=IF(RIGHT([.G16];2)=&quot;()&quot;;&quot;(&quot; &amp; ROWS(BSMGIVE([.$F16])) &amp; &quot;; &quot; &amp; COLUMNS(BSMGIVE([.$F16])) &amp; &quot;)&quot;;IF(OR([.G16]=&quot;Double&quot;;[.G16]=&quot;String&quot;; [.G16]=&quot;&quot;;ISNUMBER([.G16]));&quot;&quot;))">
            <text:p/>
          </table:table-cell>
          <table:table-cell table:number-columns-repeated="4"/>
        </table:table-row>
        <table:table-row table:style-name="ro1">
          <table:table-cell table:number-columns-repeated="4"/>
          <table:table-cell table:formula="of:=[.E16]+1" office:value-type="float" office:value="14" calcext:value-type="float">
            <text:p>14</text:p>
          </table:table-cell>
          <table:table-cell table:formula="of:=BSMGIVEELEMENT([.$C$4];[.$E17];1)">
            <text:p/>
          </table:table-cell>
          <table:table-cell table:formula="of:=BSMGIVEELEMENT([.$C$4];[.$E17];2)">
            <text:p/>
          </table:table-cell>
          <table:table-cell table:formula="of:=IF(RIGHT([.G17];2)=&quot;()&quot;;&quot;(&quot; &amp; ROWS(BSMGIVE([.$F17])) &amp; &quot;; &quot; &amp; COLUMNS(BSMGIVE([.$F17])) &amp; &quot;)&quot;;IF(OR([.G17]=&quot;Double&quot;;[.G17]=&quot;String&quot;; [.G17]=&quot;&quot;;ISNUMBER([.G17]));&quot;&quot;))">
            <text:p/>
          </table:table-cell>
          <table:table-cell table:number-columns-repeated="4"/>
        </table:table-row>
        <table:table-row table:style-name="ro1">
          <table:table-cell table:number-columns-repeated="4"/>
          <table:table-cell table:formula="of:=[.E17]+1" office:value-type="float" office:value="15" calcext:value-type="float">
            <text:p>15</text:p>
          </table:table-cell>
          <table:table-cell table:formula="of:=BSMGIVEELEMENT([.$C$4];[.$E18];1)">
            <text:p/>
          </table:table-cell>
          <table:table-cell table:formula="of:=BSMGIVEELEMENT([.$C$4];[.$E18];2)">
            <text:p/>
          </table:table-cell>
          <table:table-cell table:formula="of:=IF(RIGHT([.G18];2)=&quot;()&quot;;&quot;(&quot; &amp; ROWS(BSMGIVE([.$F18])) &amp; &quot;; &quot; &amp; COLUMNS(BSMGIVE([.$F18])) &amp; &quot;)&quot;;IF(OR([.G18]=&quot;Double&quot;;[.G18]=&quot;String&quot;; [.G18]=&quot;&quot;;ISNUMBER([.G18]));&quot;&quot;))">
            <text:p/>
          </table:table-cell>
          <table:table-cell table:number-columns-repeated="4"/>
        </table:table-row>
        <table:table-row table:style-name="ro1">
          <table:table-cell table:number-columns-repeated="4"/>
          <table:table-cell table:formula="of:=[.E18]+1" office:value-type="float" office:value="16" calcext:value-type="float">
            <text:p>16</text:p>
          </table:table-cell>
          <table:table-cell table:formula="of:=BSMGIVEELEMENT([.$C$4];[.$E19];1)">
            <text:p/>
          </table:table-cell>
          <table:table-cell table:formula="of:=BSMGIVEELEMENT([.$C$4];[.$E19];2)">
            <text:p/>
          </table:table-cell>
          <table:table-cell table:formula="of:=IF(RIGHT([.G19];2)=&quot;()&quot;;&quot;(&quot; &amp; ROWS(BSMGIVE([.$F19])) &amp; &quot;; &quot; &amp; COLUMNS(BSMGIVE([.$F19])) &amp; &quot;)&quot;;IF(OR([.G19]=&quot;Double&quot;;[.G19]=&quot;String&quot;; [.G19]=&quot;&quot;;ISNUMBER([.G19]));&quot;&quot;))">
            <text:p/>
          </table:table-cell>
          <table:table-cell table:number-columns-repeated="4"/>
        </table:table-row>
        <table:table-row table:style-name="ro1">
          <table:table-cell table:number-columns-repeated="4"/>
          <table:table-cell table:formula="of:=[.E19]+1" office:value-type="float" office:value="17" calcext:value-type="float">
            <text:p>17</text:p>
          </table:table-cell>
          <table:table-cell table:formula="of:=BSMGIVEELEMENT([.$C$4];[.$E20];1)">
            <text:p/>
          </table:table-cell>
          <table:table-cell table:formula="of:=BSMGIVEELEMENT([.$C$4];[.$E20];2)">
            <text:p/>
          </table:table-cell>
          <table:table-cell table:formula="of:=IF(RIGHT([.G20];2)=&quot;()&quot;;&quot;(&quot; &amp; ROWS(BSMGIVE([.$F20])) &amp; &quot;; &quot; &amp; COLUMNS(BSMGIVE([.$F20])) &amp; &quot;)&quot;;IF(OR([.G20]=&quot;Double&quot;;[.G20]=&quot;String&quot;; [.G20]=&quot;&quot;;ISNUMBER([.G20]));&quot;&quot;))">
            <text:p/>
          </table:table-cell>
          <table:table-cell table:number-columns-repeated="4"/>
        </table:table-row>
        <table:table-row table:style-name="ro1">
          <table:table-cell table:number-columns-repeated="4"/>
          <table:table-cell table:formula="of:=[.E20]+1" office:value-type="float" office:value="18" calcext:value-type="float">
            <text:p>18</text:p>
          </table:table-cell>
          <table:table-cell table:formula="of:=BSMGIVEELEMENT([.$C$4];[.$E21];1)">
            <text:p/>
          </table:table-cell>
          <table:table-cell table:formula="of:=BSMGIVEELEMENT([.$C$4];[.$E21];2)">
            <text:p/>
          </table:table-cell>
          <table:table-cell table:formula="of:=IF(RIGHT([.G21];2)=&quot;()&quot;;&quot;(&quot; &amp; ROWS(BSMGIVE([.$F21])) &amp; &quot;; &quot; &amp; COLUMNS(BSMGIVE([.$F21])) &amp; &quot;)&quot;;IF(OR([.G21]=&quot;Double&quot;;[.G21]=&quot;String&quot;; [.G21]=&quot;&quot;;ISNUMBER([.G21]));&quot;&quot;))">
            <text:p/>
          </table:table-cell>
          <table:table-cell table:number-columns-repeated="4"/>
        </table:table-row>
        <table:table-row table:style-name="ro1">
          <table:table-cell table:number-columns-repeated="4"/>
          <table:table-cell table:formula="of:=[.E21]+1" office:value-type="float" office:value="19" calcext:value-type="float">
            <text:p>19</text:p>
          </table:table-cell>
          <table:table-cell table:formula="of:=BSMGIVEELEMENT([.$C$4];[.$E22];1)">
            <text:p/>
          </table:table-cell>
          <table:table-cell table:formula="of:=BSMGIVEELEMENT([.$C$4];[.$E22];2)">
            <text:p/>
          </table:table-cell>
          <table:table-cell table:formula="of:=IF(RIGHT([.G22];2)=&quot;()&quot;;&quot;(&quot; &amp; ROWS(BSMGIVE([.$F22])) &amp; &quot;; &quot; &amp; COLUMNS(BSMGIVE([.$F22])) &amp; &quot;)&quot;;IF(OR([.G22]=&quot;Double&quot;;[.G22]=&quot;String&quot;; [.G22]=&quot;&quot;;ISNUMBER([.G22]));&quot;&quot;))">
            <text:p/>
          </table:table-cell>
          <table:table-cell table:number-columns-repeated="4"/>
        </table:table-row>
        <table:table-row table:style-name="ro1">
          <table:table-cell table:number-columns-repeated="4"/>
          <table:table-cell table:formula="of:=[.E22]+1" office:value-type="float" office:value="20" calcext:value-type="float">
            <text:p>20</text:p>
          </table:table-cell>
          <table:table-cell table:formula="of:=BSMGIVEELEMENT([.$C$4];[.$E23];1)">
            <text:p/>
          </table:table-cell>
          <table:table-cell table:formula="of:=BSMGIVEELEMENT([.$C$4];[.$E23];2)">
            <text:p/>
          </table:table-cell>
          <table:table-cell table:formula="of:=IF(RIGHT([.G23];2)=&quot;()&quot;;&quot;(&quot; &amp; ROWS(BSMGIVE([.$F23])) &amp; &quot;; &quot; &amp; COLUMNS(BSMGIVE([.$F23])) &amp; &quot;)&quot;;IF(OR([.G23]=&quot;Double&quot;;[.G23]=&quot;String&quot;; [.G23]=&quot;&quot;;ISNUMBER([.G23]));&quot;&quot;))">
            <text:p/>
          </table:table-cell>
          <table:table-cell table:number-columns-repeated="4"/>
        </table:table-row>
        <table:table-row table:style-name="ro1">
          <table:table-cell table:number-columns-repeated="4"/>
          <table:table-cell table:formula="of:=[.E23]+1" office:value-type="float" office:value="21" calcext:value-type="float">
            <text:p>21</text:p>
          </table:table-cell>
          <table:table-cell table:formula="of:=BSMGIVEELEMENT([.$C$4];[.$E24];1)">
            <text:p/>
          </table:table-cell>
          <table:table-cell table:formula="of:=BSMGIVEELEMENT([.$C$4];[.$E24];2)">
            <text:p/>
          </table:table-cell>
          <table:table-cell table:formula="of:=IF(RIGHT([.G24];2)=&quot;()&quot;;&quot;(&quot; &amp; ROWS(BSMGIVE([.$F24])) &amp; &quot;; &quot; &amp; COLUMNS(BSMGIVE([.$F24])) &amp; &quot;)&quot;;IF(OR([.G24]=&quot;Double&quot;;[.G24]=&quot;String&quot;; [.G24]=&quot;&quot;;ISNUMBER([.G24]));&quot;&quot;))">
            <text:p/>
          </table:table-cell>
          <table:table-cell table:number-columns-repeated="4"/>
        </table:table-row>
        <table:table-row table:style-name="ro1">
          <table:table-cell table:number-columns-repeated="4"/>
          <table:table-cell table:formula="of:=[.E24]+1" office:value-type="float" office:value="22" calcext:value-type="float">
            <text:p>22</text:p>
          </table:table-cell>
          <table:table-cell table:formula="of:=BSMGIVEELEMENT([.$C$4];[.$E25];1)">
            <text:p/>
          </table:table-cell>
          <table:table-cell table:formula="of:=BSMGIVEELEMENT([.$C$4];[.$E25];2)">
            <text:p/>
          </table:table-cell>
          <table:table-cell table:formula="of:=IF(RIGHT([.G25];2)=&quot;()&quot;;&quot;(&quot; &amp; ROWS(BSMGIVE([.$F25])) &amp; &quot;; &quot; &amp; COLUMNS(BSMGIVE([.$F25])) &amp; &quot;)&quot;;IF(OR([.G25]=&quot;Double&quot;;[.G25]=&quot;String&quot;; [.G25]=&quot;&quot;;ISNUMBER([.G25]));&quot;&quot;))">
            <text:p/>
          </table:table-cell>
          <table:table-cell table:number-columns-repeated="4"/>
        </table:table-row>
        <table:table-row table:style-name="ro1">
          <table:table-cell table:number-columns-repeated="4"/>
          <table:table-cell table:formula="of:=[.E25]+1" office:value-type="float" office:value="23" calcext:value-type="float">
            <text:p>23</text:p>
          </table:table-cell>
          <table:table-cell table:formula="of:=BSMGIVEELEMENT([.$C$4];[.$E26];1)">
            <text:p/>
          </table:table-cell>
          <table:table-cell table:formula="of:=BSMGIVEELEMENT([.$C$4];[.$E26];2)">
            <text:p/>
          </table:table-cell>
          <table:table-cell table:formula="of:=IF(RIGHT([.G26];2)=&quot;()&quot;;&quot;(&quot; &amp; ROWS(BSMGIVE([.$F26])) &amp; &quot;; &quot; &amp; COLUMNS(BSMGIVE([.$F26])) &amp; &quot;)&quot;;IF(OR([.G26]=&quot;Double&quot;;[.G26]=&quot;String&quot;; [.G26]=&quot;&quot;;ISNUMBER([.G26]));&quot;&quot;))">
            <text:p/>
          </table:table-cell>
          <table:table-cell table:number-columns-repeated="4"/>
        </table:table-row>
        <table:table-row table:style-name="ro1">
          <table:table-cell table:number-columns-repeated="4"/>
          <table:table-cell table:formula="of:=[.E26]+1" office:value-type="float" office:value="24" calcext:value-type="float">
            <text:p>24</text:p>
          </table:table-cell>
          <table:table-cell table:formula="of:=BSMGIVEELEMENT([.$C$4];[.$E27];1)">
            <text:p/>
          </table:table-cell>
          <table:table-cell table:formula="of:=BSMGIVEELEMENT([.$C$4];[.$E27];2)">
            <text:p/>
          </table:table-cell>
          <table:table-cell table:formula="of:=IF(RIGHT([.G27];2)=&quot;()&quot;;&quot;(&quot; &amp; ROWS(BSMGIVE([.$F27])) &amp; &quot;; &quot; &amp; COLUMNS(BSMGIVE([.$F27])) &amp; &quot;)&quot;;IF(OR([.G27]=&quot;Double&quot;;[.G27]=&quot;String&quot;; [.G27]=&quot;&quot;;ISNUMBER([.G27]));&quot;&quot;))">
            <text:p/>
          </table:table-cell>
          <table:table-cell table:number-columns-repeated="4"/>
        </table:table-row>
        <table:table-row table:style-name="ro1">
          <table:table-cell table:number-columns-repeated="4"/>
          <table:table-cell table:formula="of:=[.E27]+1" office:value-type="float" office:value="25" calcext:value-type="float">
            <text:p>25</text:p>
          </table:table-cell>
          <table:table-cell table:formula="of:=BSMGIVEELEMENT([.$C$4];[.$E28];1)">
            <text:p/>
          </table:table-cell>
          <table:table-cell table:formula="of:=BSMGIVEELEMENT([.$C$4];[.$E28];2)">
            <text:p/>
          </table:table-cell>
          <table:table-cell table:formula="of:=IF(RIGHT([.G28];2)=&quot;()&quot;;&quot;(&quot; &amp; ROWS(BSMGIVE([.$F28])) &amp; &quot;; &quot; &amp; COLUMNS(BSMGIVE([.$F28])) &amp; &quot;)&quot;;IF(OR([.G28]=&quot;Double&quot;;[.G28]=&quot;String&quot;; [.G28]=&quot;&quot;;ISNUMBER([.G28]));&quot;&quot;))">
            <text:p/>
          </table:table-cell>
          <table:table-cell table:number-columns-repeated="4"/>
        </table:table-row>
        <table:table-row table:style-name="ro1">
          <table:table-cell table:number-columns-repeated="4"/>
          <table:table-cell table:formula="of:=[.E28]+1" office:value-type="float" office:value="26" calcext:value-type="float">
            <text:p>26</text:p>
          </table:table-cell>
          <table:table-cell table:formula="of:=BSMGIVEELEMENT([.$C$4];[.$E29];1)">
            <text:p/>
          </table:table-cell>
          <table:table-cell table:formula="of:=BSMGIVEELEMENT([.$C$4];[.$E29];2)">
            <text:p/>
          </table:table-cell>
          <table:table-cell table:formula="of:=IF(RIGHT([.G29];2)=&quot;()&quot;;&quot;(&quot; &amp; ROWS(BSMGIVE([.$F29])) &amp; &quot;; &quot; &amp; COLUMNS(BSMGIVE([.$F29])) &amp; &quot;)&quot;;IF(OR([.G29]=&quot;Double&quot;;[.G29]=&quot;String&quot;; [.G29]=&quot;&quot;;ISNUMBER([.G29]));&quot;&quot;))">
            <text:p/>
          </table:table-cell>
          <table:table-cell table:number-columns-repeated="4"/>
        </table:table-row>
        <table:table-row table:style-name="ro1">
          <table:table-cell table:number-columns-repeated="4"/>
          <table:table-cell table:formula="of:=[.E29]+1" office:value-type="float" office:value="27" calcext:value-type="float">
            <text:p>27</text:p>
          </table:table-cell>
          <table:table-cell table:formula="of:=BSMGIVEELEMENT([.$C$4];[.$E30];1)">
            <text:p/>
          </table:table-cell>
          <table:table-cell table:formula="of:=BSMGIVEELEMENT([.$C$4];[.$E30];2)">
            <text:p/>
          </table:table-cell>
          <table:table-cell table:formula="of:=IF(RIGHT([.G30];2)=&quot;()&quot;;&quot;(&quot; &amp; ROWS(BSMGIVE([.$F30])) &amp; &quot;; &quot; &amp; COLUMNS(BSMGIVE([.$F30])) &amp; &quot;)&quot;;IF(OR([.G30]=&quot;Double&quot;;[.G30]=&quot;String&quot;; [.G30]=&quot;&quot;;ISNUMBER([.G30]));&quot;&quot;))">
            <text:p/>
          </table:table-cell>
          <table:table-cell table:number-columns-repeated="4"/>
        </table:table-row>
        <table:table-row table:style-name="ro1">
          <table:table-cell table:number-columns-repeated="4"/>
          <table:table-cell table:formula="of:=[.E30]+1" office:value-type="float" office:value="28" calcext:value-type="float">
            <text:p>28</text:p>
          </table:table-cell>
          <table:table-cell table:formula="of:=BSMGIVEELEMENT([.$C$4];[.$E31];1)">
            <text:p/>
          </table:table-cell>
          <table:table-cell table:formula="of:=BSMGIVEELEMENT([.$C$4];[.$E31];2)">
            <text:p/>
          </table:table-cell>
          <table:table-cell table:formula="of:=IF(RIGHT([.G31];2)=&quot;()&quot;;&quot;(&quot; &amp; ROWS(BSMGIVE([.$F31])) &amp; &quot;; &quot; &amp; COLUMNS(BSMGIVE([.$F31])) &amp; &quot;)&quot;;IF(OR([.G31]=&quot;Double&quot;;[.G31]=&quot;String&quot;; [.G31]=&quot;&quot;;ISNUMBER([.G31]));&quot;&quot;))">
            <text:p/>
          </table:table-cell>
          <table:table-cell table:number-columns-repeated="4"/>
        </table:table-row>
        <table:table-row table:style-name="ro1">
          <table:table-cell table:number-columns-repeated="4"/>
          <table:table-cell table:formula="of:=[.E31]+1" office:value-type="float" office:value="29" calcext:value-type="float">
            <text:p>29</text:p>
          </table:table-cell>
          <table:table-cell table:formula="of:=BSMGIVEELEMENT([.$C$4];[.$E32];1)">
            <text:p/>
          </table:table-cell>
          <table:table-cell table:formula="of:=BSMGIVEELEMENT([.$C$4];[.$E32];2)">
            <text:p/>
          </table:table-cell>
          <table:table-cell table:formula="of:=IF(RIGHT([.G32];2)=&quot;()&quot;;&quot;(&quot; &amp; ROWS(BSMGIVE([.$F32])) &amp; &quot;; &quot; &amp; COLUMNS(BSMGIVE([.$F32])) &amp; &quot;)&quot;;IF(OR([.G32]=&quot;Double&quot;;[.G32]=&quot;String&quot;; [.G32]=&quot;&quot;;ISNUMBER([.G32]));&quot;&quot;))">
            <text:p/>
          </table:table-cell>
          <table:table-cell table:number-columns-repeated="4"/>
        </table:table-row>
        <table:table-row table:style-name="ro1">
          <table:table-cell table:number-columns-repeated="4"/>
          <table:table-cell table:formula="of:=[.E32]+1" office:value-type="float" office:value="30" calcext:value-type="float">
            <text:p>30</text:p>
          </table:table-cell>
          <table:table-cell table:formula="of:=BSMGIVEELEMENT([.$C$4];[.$E33];1)">
            <text:p/>
          </table:table-cell>
          <table:table-cell table:formula="of:=BSMGIVEELEMENT([.$C$4];[.$E33];2)">
            <text:p/>
          </table:table-cell>
          <table:table-cell table:formula="of:=IF(RIGHT([.G33];2)=&quot;()&quot;;&quot;(&quot; &amp; ROWS(BSMGIVE([.$F33])) &amp; &quot;; &quot; &amp; COLUMNS(BSMGIVE([.$F33])) &amp; &quot;)&quot;;IF(OR([.G33]=&quot;Double&quot;;[.G33]=&quot;String&quot;; [.G33]=&quot;&quot;;ISNUMBER([.G33]));&quot;&quot;))">
            <text:p/>
          </table:table-cell>
          <table:table-cell table:number-columns-repeated="4"/>
        </table:table-row>
        <table:table-row table:style-name="ro1">
          <table:table-cell table:number-columns-repeated="4"/>
          <table:table-cell table:formula="of:=[.E33]+1" office:value-type="float" office:value="31" calcext:value-type="float">
            <text:p>31</text:p>
          </table:table-cell>
          <table:table-cell table:formula="of:=BSMGIVEELEMENT([.$C$4];[.$E34];1)">
            <text:p/>
          </table:table-cell>
          <table:table-cell table:formula="of:=BSMGIVEELEMENT([.$C$4];[.$E34];2)">
            <text:p/>
          </table:table-cell>
          <table:table-cell table:formula="of:=IF(RIGHT([.G34];2)=&quot;()&quot;;&quot;(&quot; &amp; ROWS(BSMGIVE([.$F34])) &amp; &quot;; &quot; &amp; COLUMNS(BSMGIVE([.$F34])) &amp; &quot;)&quot;;IF(OR([.G34]=&quot;Double&quot;;[.G34]=&quot;String&quot;; [.G34]=&quot;&quot;;ISNUMBER([.G34]));&quot;&quot;))">
            <text:p/>
          </table:table-cell>
          <table:table-cell table:number-columns-repeated="4"/>
        </table:table-row>
        <table:table-row table:style-name="ro1">
          <table:table-cell table:number-columns-repeated="4"/>
          <table:table-cell table:formula="of:=[.E34]+1" office:value-type="float" office:value="32" calcext:value-type="float">
            <text:p>32</text:p>
          </table:table-cell>
          <table:table-cell table:formula="of:=BSMGIVEELEMENT([.$C$4];[.$E35];1)">
            <text:p/>
          </table:table-cell>
          <table:table-cell table:formula="of:=BSMGIVEELEMENT([.$C$4];[.$E35];2)">
            <text:p/>
          </table:table-cell>
          <table:table-cell table:formula="of:=IF(RIGHT([.G35];2)=&quot;()&quot;;&quot;(&quot; &amp; ROWS(BSMGIVE([.$F35])) &amp; &quot;; &quot; &amp; COLUMNS(BSMGIVE([.$F35])) &amp; &quot;)&quot;;IF(OR([.G35]=&quot;Double&quot;;[.G35]=&quot;String&quot;; [.G35]=&quot;&quot;;ISNUMBER([.G35]));&quot;&quot;))">
            <text:p/>
          </table:table-cell>
          <table:table-cell table:number-columns-repeated="4"/>
        </table:table-row>
        <table:table-row table:style-name="ro1">
          <table:table-cell table:number-columns-repeated="4"/>
          <table:table-cell table:formula="of:=[.E35]+1" office:value-type="float" office:value="33" calcext:value-type="float">
            <text:p>33</text:p>
          </table:table-cell>
          <table:table-cell table:formula="of:=BSMGIVEELEMENT([.$C$4];[.$E36];1)">
            <text:p/>
          </table:table-cell>
          <table:table-cell table:formula="of:=BSMGIVEELEMENT([.$C$4];[.$E36];2)">
            <text:p/>
          </table:table-cell>
          <table:table-cell table:formula="of:=IF(RIGHT([.G36];2)=&quot;()&quot;;&quot;(&quot; &amp; ROWS(BSMGIVE([.$F36])) &amp; &quot;; &quot; &amp; COLUMNS(BSMGIVE([.$F36])) &amp; &quot;)&quot;;IF(OR([.G36]=&quot;Double&quot;;[.G36]=&quot;String&quot;; [.G36]=&quot;&quot;;ISNUMBER([.G36]));&quot;&quot;))">
            <text:p/>
          </table:table-cell>
          <table:table-cell table:number-columns-repeated="4"/>
        </table:table-row>
        <table:table-row table:style-name="ro1">
          <table:table-cell table:number-columns-repeated="4"/>
          <table:table-cell table:formula="of:=[.E36]+1" office:value-type="float" office:value="34" calcext:value-type="float">
            <text:p>34</text:p>
          </table:table-cell>
          <table:table-cell table:formula="of:=BSMGIVEELEMENT([.$C$4];[.$E37];1)">
            <text:p/>
          </table:table-cell>
          <table:table-cell table:formula="of:=BSMGIVEELEMENT([.$C$4];[.$E37];2)">
            <text:p/>
          </table:table-cell>
          <table:table-cell table:formula="of:=IF(RIGHT([.G37];2)=&quot;()&quot;;&quot;(&quot; &amp; ROWS(BSMGIVE([.$F37])) &amp; &quot;; &quot; &amp; COLUMNS(BSMGIVE([.$F37])) &amp; &quot;)&quot;;IF(OR([.G37]=&quot;Double&quot;;[.G37]=&quot;String&quot;; [.G37]=&quot;&quot;;ISNUMBER([.G37]));&quot;&quot;))">
            <text:p/>
          </table:table-cell>
          <table:table-cell table:number-columns-repeated="4"/>
        </table:table-row>
        <table:table-row table:style-name="ro1">
          <table:table-cell table:number-columns-repeated="4"/>
          <table:table-cell table:formula="of:=[.E37]+1" office:value-type="float" office:value="35" calcext:value-type="float">
            <text:p>35</text:p>
          </table:table-cell>
          <table:table-cell table:formula="of:=BSMGIVEELEMENT([.$C$4];[.$E38];1)">
            <text:p/>
          </table:table-cell>
          <table:table-cell table:formula="of:=BSMGIVEELEMENT([.$C$4];[.$E38];2)">
            <text:p/>
          </table:table-cell>
          <table:table-cell table:formula="of:=IF(RIGHT([.G38];2)=&quot;()&quot;;&quot;(&quot; &amp; ROWS(BSMGIVE([.$F38])) &amp; &quot;; &quot; &amp; COLUMNS(BSMGIVE([.$F38])) &amp; &quot;)&quot;;IF(OR([.G38]=&quot;Double&quot;;[.G38]=&quot;String&quot;; [.G38]=&quot;&quot;;ISNUMBER([.G38]));&quot;&quot;))">
            <text:p/>
          </table:table-cell>
          <table:table-cell table:number-columns-repeated="4"/>
        </table:table-row>
        <table:table-row table:style-name="ro1">
          <table:table-cell table:number-columns-repeated="4"/>
          <table:table-cell table:formula="of:=[.E38]+1" office:value-type="float" office:value="36" calcext:value-type="float">
            <text:p>36</text:p>
          </table:table-cell>
          <table:table-cell table:formula="of:=BSMGIVEELEMENT([.$C$4];[.$E39];1)">
            <text:p/>
          </table:table-cell>
          <table:table-cell table:formula="of:=BSMGIVEELEMENT([.$C$4];[.$E39];2)">
            <text:p/>
          </table:table-cell>
          <table:table-cell table:formula="of:=IF(RIGHT([.G39];2)=&quot;()&quot;;&quot;(&quot; &amp; ROWS(BSMGIVE([.$F39])) &amp; &quot;; &quot; &amp; COLUMNS(BSMGIVE([.$F39])) &amp; &quot;)&quot;;IF(OR([.G39]=&quot;Double&quot;;[.G39]=&quot;String&quot;; [.G39]=&quot;&quot;;ISNUMBER([.G39]));&quot;&quot;))">
            <text:p/>
          </table:table-cell>
          <table:table-cell table:number-columns-repeated="4"/>
        </table:table-row>
        <table:table-row table:style-name="ro1">
          <table:table-cell table:number-columns-repeated="4"/>
          <table:table-cell table:formula="of:=[.E39]+1" office:value-type="float" office:value="37" calcext:value-type="float">
            <text:p>37</text:p>
          </table:table-cell>
          <table:table-cell table:formula="of:=BSMGIVEELEMENT([.$C$4];[.$E40];1)">
            <text:p/>
          </table:table-cell>
          <table:table-cell table:formula="of:=BSMGIVEELEMENT([.$C$4];[.$E40];2)">
            <text:p/>
          </table:table-cell>
          <table:table-cell table:formula="of:=IF(RIGHT([.G40];2)=&quot;()&quot;;&quot;(&quot; &amp; ROWS(BSMGIVE([.$F40])) &amp; &quot;; &quot; &amp; COLUMNS(BSMGIVE([.$F40])) &amp; &quot;)&quot;;IF(OR([.G40]=&quot;Double&quot;;[.G40]=&quot;String&quot;; [.G40]=&quot;&quot;;ISNUMBER([.G40]));&quot;&quot;))">
            <text:p/>
          </table:table-cell>
          <table:table-cell table:number-columns-repeated="4"/>
        </table:table-row>
        <table:table-row table:style-name="ro1">
          <table:table-cell table:number-columns-repeated="4"/>
          <table:table-cell table:formula="of:=[.E40]+1" office:value-type="float" office:value="38" calcext:value-type="float">
            <text:p>38</text:p>
          </table:table-cell>
          <table:table-cell table:formula="of:=BSMGIVEELEMENT([.$C$4];[.$E41];1)">
            <text:p/>
          </table:table-cell>
          <table:table-cell table:formula="of:=BSMGIVEELEMENT([.$C$4];[.$E41];2)">
            <text:p/>
          </table:table-cell>
          <table:table-cell table:formula="of:=IF(RIGHT([.G41];2)=&quot;()&quot;;&quot;(&quot; &amp; ROWS(BSMGIVE([.$F41])) &amp; &quot;; &quot; &amp; COLUMNS(BSMGIVE([.$F41])) &amp; &quot;)&quot;;IF(OR([.G41]=&quot;Double&quot;;[.G41]=&quot;String&quot;; [.G41]=&quot;&quot;;ISNUMBER([.G41]));&quot;&quot;))">
            <text:p/>
          </table:table-cell>
          <table:table-cell table:number-columns-repeated="4"/>
        </table:table-row>
        <table:table-row table:style-name="ro1">
          <table:table-cell table:number-columns-repeated="4"/>
          <table:table-cell table:formula="of:=[.E41]+1" office:value-type="float" office:value="39" calcext:value-type="float">
            <text:p>39</text:p>
          </table:table-cell>
          <table:table-cell table:formula="of:=BSMGIVEELEMENT([.$C$4];[.$E42];1)">
            <text:p/>
          </table:table-cell>
          <table:table-cell table:formula="of:=BSMGIVEELEMENT([.$C$4];[.$E42];2)">
            <text:p/>
          </table:table-cell>
          <table:table-cell table:formula="of:=IF(RIGHT([.G42];2)=&quot;()&quot;;&quot;(&quot; &amp; ROWS(BSMGIVE([.$F42])) &amp; &quot;; &quot; &amp; COLUMNS(BSMGIVE([.$F42])) &amp; &quot;)&quot;;IF(OR([.G42]=&quot;Double&quot;;[.G42]=&quot;String&quot;; [.G42]=&quot;&quot;;ISNUMBER([.G42]));&quot;&quot;))">
            <text:p/>
          </table:table-cell>
          <table:table-cell table:number-columns-repeated="4"/>
        </table:table-row>
        <table:table-row table:style-name="ro1">
          <table:table-cell table:number-columns-repeated="4"/>
          <table:table-cell table:formula="of:=[.E42]+1" office:value-type="float" office:value="40" calcext:value-type="float">
            <text:p>40</text:p>
          </table:table-cell>
          <table:table-cell table:formula="of:=BSMGIVEELEMENT([.$C$4];[.$E43];1)">
            <text:p/>
          </table:table-cell>
          <table:table-cell table:formula="of:=BSMGIVEELEMENT([.$C$4];[.$E43];2)">
            <text:p/>
          </table:table-cell>
          <table:table-cell table:formula="of:=IF(RIGHT([.G43];2)=&quot;()&quot;;&quot;(&quot; &amp; ROWS(BSMGIVE([.$F43])) &amp; &quot;; &quot; &amp; COLUMNS(BSMGIVE([.$F43])) &amp; &quot;)&quot;;IF(OR([.G43]=&quot;Double&quot;;[.G43]=&quot;String&quot;; [.G43]=&quot;&quot;;ISNUMBER([.G43]));&quot;&quot;))">
            <text:p/>
          </table:table-cell>
          <table:table-cell table:number-columns-repeated="4"/>
        </table:table-row>
        <table:table-row table:style-name="ro1">
          <table:table-cell table:number-columns-repeated="4"/>
          <table:table-cell table:formula="of:=[.E43]+1" office:value-type="float" office:value="41" calcext:value-type="float">
            <text:p>41</text:p>
          </table:table-cell>
          <table:table-cell table:formula="of:=BSMGIVEELEMENT([.$C$4];[.$E44];1)">
            <text:p/>
          </table:table-cell>
          <table:table-cell table:formula="of:=BSMGIVEELEMENT([.$C$4];[.$E44];2)">
            <text:p/>
          </table:table-cell>
          <table:table-cell table:formula="of:=IF(RIGHT([.G44];2)=&quot;()&quot;;&quot;(&quot; &amp; ROWS(BSMGIVE([.$F44])) &amp; &quot;; &quot; &amp; COLUMNS(BSMGIVE([.$F44])) &amp; &quot;)&quot;;IF(OR([.G44]=&quot;Double&quot;;[.G44]=&quot;String&quot;; [.G44]=&quot;&quot;;ISNUMBER([.G44]));&quot;&quot;))">
            <text:p/>
          </table:table-cell>
          <table:table-cell table:number-columns-repeated="4"/>
        </table:table-row>
        <table:table-row table:style-name="ro1">
          <table:table-cell table:number-columns-repeated="4"/>
          <table:table-cell table:formula="of:=[.E44]+1" office:value-type="float" office:value="42" calcext:value-type="float">
            <text:p>42</text:p>
          </table:table-cell>
          <table:table-cell table:formula="of:=BSMGIVEELEMENT([.$C$4];[.$E45];1)">
            <text:p/>
          </table:table-cell>
          <table:table-cell table:formula="of:=BSMGIVEELEMENT([.$C$4];[.$E45];2)">
            <text:p/>
          </table:table-cell>
          <table:table-cell table:formula="of:=IF(RIGHT([.G45];2)=&quot;()&quot;;&quot;(&quot; &amp; ROWS(BSMGIVE([.$F45])) &amp; &quot;; &quot; &amp; COLUMNS(BSMGIVE([.$F45])) &amp; &quot;)&quot;;IF(OR([.G45]=&quot;Double&quot;;[.G45]=&quot;String&quot;; [.G45]=&quot;&quot;;ISNUMBER([.G45]));&quot;&quot;))">
            <text:p/>
          </table:table-cell>
          <table:table-cell table:number-columns-repeated="4"/>
        </table:table-row>
        <table:table-row table:style-name="ro1">
          <table:table-cell table:number-columns-repeated="4"/>
          <table:table-cell table:formula="of:=[.E45]+1" office:value-type="float" office:value="43" calcext:value-type="float">
            <text:p>43</text:p>
          </table:table-cell>
          <table:table-cell table:formula="of:=BSMGIVEELEMENT([.$C$4];[.$E46];1)">
            <text:p/>
          </table:table-cell>
          <table:table-cell table:formula="of:=BSMGIVEELEMENT([.$C$4];[.$E46];2)">
            <text:p/>
          </table:table-cell>
          <table:table-cell table:formula="of:=IF(RIGHT([.G46];2)=&quot;()&quot;;&quot;(&quot; &amp; ROWS(BSMGIVE([.$F46])) &amp; &quot;; &quot; &amp; COLUMNS(BSMGIVE([.$F46])) &amp; &quot;)&quot;;IF(OR([.G46]=&quot;Double&quot;;[.G46]=&quot;String&quot;; [.G46]=&quot;&quot;;ISNUMBER([.G46]));&quot;&quot;))">
            <text:p/>
          </table:table-cell>
          <table:table-cell table:number-columns-repeated="4"/>
        </table:table-row>
        <table:table-row table:style-name="ro1">
          <table:table-cell table:number-columns-repeated="4"/>
          <table:table-cell table:formula="of:=[.E46]+1" office:value-type="float" office:value="44" calcext:value-type="float">
            <text:p>44</text:p>
          </table:table-cell>
          <table:table-cell table:formula="of:=BSMGIVEELEMENT([.$C$4];[.$E47];1)">
            <text:p/>
          </table:table-cell>
          <table:table-cell table:formula="of:=BSMGIVEELEMENT([.$C$4];[.$E47];2)">
            <text:p/>
          </table:table-cell>
          <table:table-cell table:formula="of:=IF(RIGHT([.G47];2)=&quot;()&quot;;&quot;(&quot; &amp; ROWS(BSMGIVE([.$F47])) &amp; &quot;; &quot; &amp; COLUMNS(BSMGIVE([.$F47])) &amp; &quot;)&quot;;IF(OR([.G47]=&quot;Double&quot;;[.G47]=&quot;String&quot;; [.G47]=&quot;&quot;;ISNUMBER([.G47]));&quot;&quot;))">
            <text:p/>
          </table:table-cell>
          <table:table-cell table:number-columns-repeated="4"/>
        </table:table-row>
        <table:table-row table:style-name="ro1">
          <table:table-cell table:number-columns-repeated="4"/>
          <table:table-cell table:formula="of:=[.E47]+1" office:value-type="float" office:value="45" calcext:value-type="float">
            <text:p>45</text:p>
          </table:table-cell>
          <table:table-cell table:formula="of:=BSMGIVEELEMENT([.$C$4];[.$E48];1)">
            <text:p/>
          </table:table-cell>
          <table:table-cell table:formula="of:=BSMGIVEELEMENT([.$C$4];[.$E48];2)">
            <text:p/>
          </table:table-cell>
          <table:table-cell table:formula="of:=IF(RIGHT([.G48];2)=&quot;()&quot;;&quot;(&quot; &amp; ROWS(BSMGIVE([.$F48])) &amp; &quot;; &quot; &amp; COLUMNS(BSMGIVE([.$F48])) &amp; &quot;)&quot;;IF(OR([.G48]=&quot;Double&quot;;[.G48]=&quot;String&quot;; [.G48]=&quot;&quot;;ISNUMBER([.G48]));&quot;&quot;))">
            <text:p/>
          </table:table-cell>
          <table:table-cell table:number-columns-repeated="4"/>
        </table:table-row>
        <table:table-row table:style-name="ro1">
          <table:table-cell table:number-columns-repeated="4"/>
          <table:table-cell table:formula="of:=[.E48]+1" office:value-type="float" office:value="46" calcext:value-type="float">
            <text:p>46</text:p>
          </table:table-cell>
          <table:table-cell table:formula="of:=BSMGIVEELEMENT([.$C$4];[.$E49];1)">
            <text:p/>
          </table:table-cell>
          <table:table-cell table:formula="of:=BSMGIVEELEMENT([.$C$4];[.$E49];2)">
            <text:p/>
          </table:table-cell>
          <table:table-cell table:formula="of:=IF(RIGHT([.G49];2)=&quot;()&quot;;&quot;(&quot; &amp; ROWS(BSMGIVE([.$F49])) &amp; &quot;; &quot; &amp; COLUMNS(BSMGIVE([.$F49])) &amp; &quot;)&quot;;IF(OR([.G49]=&quot;Double&quot;;[.G49]=&quot;String&quot;; [.G49]=&quot;&quot;;ISNUMBER([.G49]));&quot;&quot;))">
            <text:p/>
          </table:table-cell>
          <table:table-cell table:number-columns-repeated="4"/>
        </table:table-row>
        <table:table-row table:style-name="ro1">
          <table:table-cell table:number-columns-repeated="4"/>
          <table:table-cell table:formula="of:=[.E49]+1" office:value-type="float" office:value="47" calcext:value-type="float">
            <text:p>47</text:p>
          </table:table-cell>
          <table:table-cell table:formula="of:=BSMGIVEELEMENT([.$C$4];[.$E50];1)">
            <text:p/>
          </table:table-cell>
          <table:table-cell table:formula="of:=BSMGIVEELEMENT([.$C$4];[.$E50];2)">
            <text:p/>
          </table:table-cell>
          <table:table-cell table:formula="of:=IF(RIGHT([.G50];2)=&quot;()&quot;;&quot;(&quot; &amp; ROWS(BSMGIVE([.$F50])) &amp; &quot;; &quot; &amp; COLUMNS(BSMGIVE([.$F50])) &amp; &quot;)&quot;;IF(OR([.G50]=&quot;Double&quot;;[.G50]=&quot;String&quot;; [.G50]=&quot;&quot;;ISNUMBER([.G50]));&quot;&quot;))">
            <text:p/>
          </table:table-cell>
          <table:table-cell table:number-columns-repeated="4"/>
        </table:table-row>
        <table:table-row table:style-name="ro1">
          <table:table-cell table:number-columns-repeated="4"/>
          <table:table-cell table:formula="of:=[.E50]+1" office:value-type="float" office:value="48" calcext:value-type="float">
            <text:p>48</text:p>
          </table:table-cell>
          <table:table-cell table:formula="of:=BSMGIVEELEMENT([.$C$4];[.$E51];1)">
            <text:p/>
          </table:table-cell>
          <table:table-cell table:formula="of:=BSMGIVEELEMENT([.$C$4];[.$E51];2)">
            <text:p/>
          </table:table-cell>
          <table:table-cell table:formula="of:=IF(RIGHT([.G51];2)=&quot;()&quot;;&quot;(&quot; &amp; ROWS(BSMGIVE([.$F51])) &amp; &quot;; &quot; &amp; COLUMNS(BSMGIVE([.$F51])) &amp; &quot;)&quot;;IF(OR([.G51]=&quot;Double&quot;;[.G51]=&quot;String&quot;; [.G51]=&quot;&quot;;ISNUMBER([.G51]));&quot;&quot;))">
            <text:p/>
          </table:table-cell>
          <table:table-cell table:number-columns-repeated="4"/>
        </table:table-row>
        <table:table-row table:style-name="ro1">
          <table:table-cell table:number-columns-repeated="4"/>
          <table:table-cell table:formula="of:=[.E51]+1" office:value-type="float" office:value="49" calcext:value-type="float">
            <text:p>49</text:p>
          </table:table-cell>
          <table:table-cell table:formula="of:=BSMGIVEELEMENT([.$C$4];[.$E52];1)">
            <text:p/>
          </table:table-cell>
          <table:table-cell table:formula="of:=BSMGIVEELEMENT([.$C$4];[.$E52];2)">
            <text:p/>
          </table:table-cell>
          <table:table-cell table:formula="of:=IF(RIGHT([.G52];2)=&quot;()&quot;;&quot;(&quot; &amp; ROWS(BSMGIVE([.$F52])) &amp; &quot;; &quot; &amp; COLUMNS(BSMGIVE([.$F52])) &amp; &quot;)&quot;;IF(OR([.G52]=&quot;Double&quot;;[.G52]=&quot;String&quot;; [.G52]=&quot;&quot;;ISNUMBER([.G52]));&quot;&quot;))">
            <text:p/>
          </table:table-cell>
          <table:table-cell table:number-columns-repeated="4"/>
        </table:table-row>
        <table:table-row table:style-name="ro1">
          <table:table-cell table:number-columns-repeated="4"/>
          <table:table-cell table:formula="of:=[.E52]+1" office:value-type="float" office:value="50" calcext:value-type="float">
            <text:p>50</text:p>
          </table:table-cell>
          <table:table-cell table:formula="of:=BSMGIVEELEMENT([.$C$4];[.$E53];1)">
            <text:p/>
          </table:table-cell>
          <table:table-cell table:formula="of:=BSMGIVEELEMENT([.$C$4];[.$E53];2)">
            <text:p/>
          </table:table-cell>
          <table:table-cell table:formula="of:=IF(RIGHT([.G53];2)=&quot;()&quot;;&quot;(&quot; &amp; ROWS(BSMGIVE([.$F53])) &amp; &quot;; &quot; &amp; COLUMNS(BSMGIVE([.$F53])) &amp; &quot;)&quot;;IF(OR([.G53]=&quot;Double&quot;;[.G53]=&quot;String&quot;; [.G53]=&quot;&quot;;ISNUMBER([.G53]));&quot;&quot;))">
            <text:p/>
          </table:table-cell>
          <table:table-cell table:number-columns-repeated="4"/>
        </table:table-row>
        <table:table-row table:style-name="ro1">
          <table:table-cell table:number-columns-repeated="4"/>
          <table:table-cell table:formula="of:=[.E53]+1" office:value-type="float" office:value="51" calcext:value-type="float">
            <text:p>51</text:p>
          </table:table-cell>
          <table:table-cell table:formula="of:=BSMGIVEELEMENT([.$C$4];[.$E54];1)">
            <text:p/>
          </table:table-cell>
          <table:table-cell table:formula="of:=BSMGIVEELEMENT([.$C$4];[.$E54];2)">
            <text:p/>
          </table:table-cell>
          <table:table-cell table:formula="of:=IF(RIGHT([.G54];2)=&quot;()&quot;;&quot;(&quot; &amp; ROWS(BSMGIVE([.$F54])) &amp; &quot;; &quot; &amp; COLUMNS(BSMGIVE([.$F54])) &amp; &quot;)&quot;;IF(OR([.G54]=&quot;Double&quot;;[.G54]=&quot;String&quot;; [.G54]=&quot;&quot;;ISNUMBER([.G54]));&quot;&quot;))">
            <text:p/>
          </table:table-cell>
          <table:table-cell table:number-columns-repeated="4"/>
        </table:table-row>
        <table:table-row table:style-name="ro1">
          <table:table-cell table:number-columns-repeated="4"/>
          <table:table-cell table:formula="of:=[.E54]+1" office:value-type="float" office:value="52" calcext:value-type="float">
            <text:p>52</text:p>
          </table:table-cell>
          <table:table-cell table:formula="of:=BSMGIVEELEMENT([.$C$4];[.$E55];1)">
            <text:p/>
          </table:table-cell>
          <table:table-cell table:formula="of:=BSMGIVEELEMENT([.$C$4];[.$E55];2)">
            <text:p/>
          </table:table-cell>
          <table:table-cell table:formula="of:=IF(RIGHT([.G55];2)=&quot;()&quot;;&quot;(&quot; &amp; ROWS(BSMGIVE([.$F55])) &amp; &quot;; &quot; &amp; COLUMNS(BSMGIVE([.$F55])) &amp; &quot;)&quot;;IF(OR([.G55]=&quot;Double&quot;;[.G55]=&quot;String&quot;; [.G55]=&quot;&quot;;ISNUMBER([.G55]));&quot;&quot;))">
            <text:p/>
          </table:table-cell>
          <table:table-cell table:number-columns-repeated="4"/>
        </table:table-row>
        <table:table-row table:style-name="ro1">
          <table:table-cell table:number-columns-repeated="4"/>
          <table:table-cell table:formula="of:=[.E55]+1" office:value-type="float" office:value="53" calcext:value-type="float">
            <text:p>53</text:p>
          </table:table-cell>
          <table:table-cell table:formula="of:=BSMGIVEELEMENT([.$C$4];[.$E56];1)">
            <text:p/>
          </table:table-cell>
          <table:table-cell table:formula="of:=BSMGIVEELEMENT([.$C$4];[.$E56];2)">
            <text:p/>
          </table:table-cell>
          <table:table-cell table:formula="of:=IF(RIGHT([.G56];2)=&quot;()&quot;;&quot;(&quot; &amp; ROWS(BSMGIVE([.$F56])) &amp; &quot;; &quot; &amp; COLUMNS(BSMGIVE([.$F56])) &amp; &quot;)&quot;;IF(OR([.G56]=&quot;Double&quot;;[.G56]=&quot;String&quot;; [.G56]=&quot;&quot;;ISNUMBER([.G56]));&quot;&quot;))">
            <text:p/>
          </table:table-cell>
          <table:table-cell table:number-columns-repeated="4"/>
        </table:table-row>
        <table:table-row table:style-name="ro1">
          <table:table-cell table:number-columns-repeated="4"/>
          <table:table-cell table:formula="of:=[.E56]+1" office:value-type="float" office:value="54" calcext:value-type="float">
            <text:p>54</text:p>
          </table:table-cell>
          <table:table-cell table:formula="of:=BSMGIVEELEMENT([.$C$4];[.$E57];1)">
            <text:p/>
          </table:table-cell>
          <table:table-cell table:formula="of:=BSMGIVEELEMENT([.$C$4];[.$E57];2)">
            <text:p/>
          </table:table-cell>
          <table:table-cell table:formula="of:=IF(RIGHT([.G57];2)=&quot;()&quot;;&quot;(&quot; &amp; ROWS(BSMGIVE([.$F57])) &amp; &quot;; &quot; &amp; COLUMNS(BSMGIVE([.$F57])) &amp; &quot;)&quot;;IF(OR([.G57]=&quot;Double&quot;;[.G57]=&quot;String&quot;; [.G57]=&quot;&quot;;ISNUMBER([.G57]));&quot;&quot;))">
            <text:p/>
          </table:table-cell>
          <table:table-cell table:number-columns-repeated="4"/>
        </table:table-row>
        <table:table-row table:style-name="ro1">
          <table:table-cell table:number-columns-repeated="4"/>
          <table:table-cell table:formula="of:=[.E57]+1" office:value-type="float" office:value="55" calcext:value-type="float">
            <text:p>55</text:p>
          </table:table-cell>
          <table:table-cell table:formula="of:=BSMGIVEELEMENT([.$C$4];[.$E58];1)">
            <text:p/>
          </table:table-cell>
          <table:table-cell table:formula="of:=BSMGIVEELEMENT([.$C$4];[.$E58];2)">
            <text:p/>
          </table:table-cell>
          <table:table-cell table:formula="of:=IF(RIGHT([.G58];2)=&quot;()&quot;;&quot;(&quot; &amp; ROWS(BSMGIVE([.$F58])) &amp; &quot;; &quot; &amp; COLUMNS(BSMGIVE([.$F58])) &amp; &quot;)&quot;;IF(OR([.G58]=&quot;Double&quot;;[.G58]=&quot;String&quot;; [.G58]=&quot;&quot;;ISNUMBER([.G58]));&quot;&quot;))">
            <text:p/>
          </table:table-cell>
          <table:table-cell table:number-columns-repeated="4"/>
        </table:table-row>
        <table:table-row table:style-name="ro1">
          <table:table-cell table:number-columns-repeated="4"/>
          <table:table-cell table:formula="of:=[.E58]+1" office:value-type="float" office:value="56" calcext:value-type="float">
            <text:p>56</text:p>
          </table:table-cell>
          <table:table-cell table:formula="of:=BSMGIVEELEMENT([.$C$4];[.$E59];1)">
            <text:p/>
          </table:table-cell>
          <table:table-cell table:formula="of:=BSMGIVEELEMENT([.$C$4];[.$E59];2)">
            <text:p/>
          </table:table-cell>
          <table:table-cell table:formula="of:=IF(RIGHT([.G59];2)=&quot;()&quot;;&quot;(&quot; &amp; ROWS(BSMGIVE([.$F59])) &amp; &quot;; &quot; &amp; COLUMNS(BSMGIVE([.$F59])) &amp; &quot;)&quot;;IF(OR([.G59]=&quot;Double&quot;;[.G59]=&quot;String&quot;; [.G59]=&quot;&quot;;ISNUMBER([.G59]));&quot;&quot;))">
            <text:p/>
          </table:table-cell>
          <table:table-cell table:number-columns-repeated="4"/>
        </table:table-row>
        <table:table-row table:style-name="ro1">
          <table:table-cell table:number-columns-repeated="4"/>
          <table:table-cell table:formula="of:=[.E59]+1" office:value-type="float" office:value="57" calcext:value-type="float">
            <text:p>57</text:p>
          </table:table-cell>
          <table:table-cell table:formula="of:=BSMGIVEELEMENT([.$C$4];[.$E60];1)">
            <text:p/>
          </table:table-cell>
          <table:table-cell table:formula="of:=BSMGIVEELEMENT([.$C$4];[.$E60];2)">
            <text:p/>
          </table:table-cell>
          <table:table-cell table:formula="of:=IF(RIGHT([.G60];2)=&quot;()&quot;;&quot;(&quot; &amp; ROWS(BSMGIVE([.$F60])) &amp; &quot;; &quot; &amp; COLUMNS(BSMGIVE([.$F60])) &amp; &quot;)&quot;;IF(OR([.G60]=&quot;Double&quot;;[.G60]=&quot;String&quot;; [.G60]=&quot;&quot;;ISNUMBER([.G60]));&quot;&quot;))">
            <text:p/>
          </table:table-cell>
          <table:table-cell table:number-columns-repeated="4"/>
        </table:table-row>
        <table:table-row table:style-name="ro1">
          <table:table-cell table:number-columns-repeated="4"/>
          <table:table-cell table:formula="of:=[.E60]+1" office:value-type="float" office:value="58" calcext:value-type="float">
            <text:p>58</text:p>
          </table:table-cell>
          <table:table-cell table:formula="of:=BSMGIVEELEMENT([.$C$4];[.$E61];1)">
            <text:p/>
          </table:table-cell>
          <table:table-cell table:formula="of:=BSMGIVEELEMENT([.$C$4];[.$E61];2)">
            <text:p/>
          </table:table-cell>
          <table:table-cell table:formula="of:=IF(RIGHT([.G61];2)=&quot;()&quot;;&quot;(&quot; &amp; ROWS(BSMGIVE([.$F61])) &amp; &quot;; &quot; &amp; COLUMNS(BSMGIVE([.$F61])) &amp; &quot;)&quot;;IF(OR([.G61]=&quot;Double&quot;;[.G61]=&quot;String&quot;; [.G61]=&quot;&quot;;ISNUMBER([.G61]));&quot;&quot;))">
            <text:p/>
          </table:table-cell>
          <table:table-cell table:number-columns-repeated="4"/>
        </table:table-row>
        <table:table-row table:style-name="ro1">
          <table:table-cell table:number-columns-repeated="4"/>
          <table:table-cell table:formula="of:=[.E61]+1" office:value-type="float" office:value="59" calcext:value-type="float">
            <text:p>59</text:p>
          </table:table-cell>
          <table:table-cell table:formula="of:=BSMGIVEELEMENT([.$C$4];[.$E62];1)">
            <text:p/>
          </table:table-cell>
          <table:table-cell table:formula="of:=BSMGIVEELEMENT([.$C$4];[.$E62];2)">
            <text:p/>
          </table:table-cell>
          <table:table-cell table:formula="of:=IF(RIGHT([.G62];2)=&quot;()&quot;;&quot;(&quot; &amp; ROWS(BSMGIVE([.$F62])) &amp; &quot;; &quot; &amp; COLUMNS(BSMGIVE([.$F62])) &amp; &quot;)&quot;;IF(OR([.G62]=&quot;Double&quot;;[.G62]=&quot;String&quot;; [.G62]=&quot;&quot;;ISNUMBER([.G62]));&quot;&quot;))">
            <text:p/>
          </table:table-cell>
          <table:table-cell table:number-columns-repeated="4"/>
        </table:table-row>
        <table:table-row table:style-name="ro1">
          <table:table-cell table:number-columns-repeated="4"/>
          <table:table-cell table:formula="of:=[.E62]+1" office:value-type="float" office:value="60" calcext:value-type="float">
            <text:p>60</text:p>
          </table:table-cell>
          <table:table-cell table:formula="of:=BSMGIVEELEMENT([.$C$4];[.$E63];1)">
            <text:p/>
          </table:table-cell>
          <table:table-cell table:formula="of:=BSMGIVEELEMENT([.$C$4];[.$E63];2)">
            <text:p/>
          </table:table-cell>
          <table:table-cell table:formula="of:=IF(RIGHT([.G63];2)=&quot;()&quot;;&quot;(&quot; &amp; ROWS(BSMGIVE([.$F63])) &amp; &quot;; &quot; &amp; COLUMNS(BSMGIVE([.$F63])) &amp; &quot;)&quot;;IF(OR([.G63]=&quot;Double&quot;;[.G63]=&quot;String&quot;; [.G63]=&quot;&quot;;ISNUMBER([.G63]));&quot;&quot;))">
            <text:p/>
          </table:table-cell>
          <table:table-cell table:number-columns-repeated="4"/>
        </table:table-row>
        <table:table-row table:style-name="ro1">
          <table:table-cell table:number-columns-repeated="4"/>
          <table:table-cell table:formula="of:=[.E63]+1" office:value-type="float" office:value="61" calcext:value-type="float">
            <text:p>61</text:p>
          </table:table-cell>
          <table:table-cell table:formula="of:=BSMGIVEELEMENT([.$C$4];[.$E64];1)">
            <text:p/>
          </table:table-cell>
          <table:table-cell table:formula="of:=BSMGIVEELEMENT([.$C$4];[.$E64];2)">
            <text:p/>
          </table:table-cell>
          <table:table-cell table:formula="of:=IF(RIGHT([.G64];2)=&quot;()&quot;;&quot;(&quot; &amp; ROWS(BSMGIVE([.$F64])) &amp; &quot;; &quot; &amp; COLUMNS(BSMGIVE([.$F64])) &amp; &quot;)&quot;;IF(OR([.G64]=&quot;Double&quot;;[.G64]=&quot;String&quot;; [.G64]=&quot;&quot;;ISNUMBER([.G64]));&quot;&quot;))">
            <text:p/>
          </table:table-cell>
          <table:table-cell table:number-columns-repeated="4"/>
        </table:table-row>
        <table:table-row table:style-name="ro1">
          <table:table-cell table:number-columns-repeated="4"/>
          <table:table-cell table:formula="of:=[.E64]+1" office:value-type="float" office:value="62" calcext:value-type="float">
            <text:p>62</text:p>
          </table:table-cell>
          <table:table-cell table:formula="of:=BSMGIVEELEMENT([.$C$4];[.$E65];1)">
            <text:p/>
          </table:table-cell>
          <table:table-cell table:formula="of:=BSMGIVEELEMENT([.$C$4];[.$E65];2)">
            <text:p/>
          </table:table-cell>
          <table:table-cell table:formula="of:=IF(RIGHT([.G65];2)=&quot;()&quot;;&quot;(&quot; &amp; ROWS(BSMGIVE([.$F65])) &amp; &quot;; &quot; &amp; COLUMNS(BSMGIVE([.$F65])) &amp; &quot;)&quot;;IF(OR([.G65]=&quot;Double&quot;;[.G65]=&quot;String&quot;; [.G65]=&quot;&quot;;ISNUMBER([.G65]));&quot;&quot;))">
            <text:p/>
          </table:table-cell>
          <table:table-cell table:number-columns-repeated="4"/>
        </table:table-row>
        <table:table-row table:style-name="ro1">
          <table:table-cell table:number-columns-repeated="4"/>
          <table:table-cell table:formula="of:=[.E65]+1" office:value-type="float" office:value="63" calcext:value-type="float">
            <text:p>63</text:p>
          </table:table-cell>
          <table:table-cell table:formula="of:=BSMGIVEELEMENT([.$C$4];[.$E66];1)">
            <text:p/>
          </table:table-cell>
          <table:table-cell table:formula="of:=BSMGIVEELEMENT([.$C$4];[.$E66];2)">
            <text:p/>
          </table:table-cell>
          <table:table-cell table:formula="of:=IF(RIGHT([.G66];2)=&quot;()&quot;;&quot;(&quot; &amp; ROWS(BSMGIVE([.$F66])) &amp; &quot;; &quot; &amp; COLUMNS(BSMGIVE([.$F66])) &amp; &quot;)&quot;;IF(OR([.G66]=&quot;Double&quot;;[.G66]=&quot;String&quot;; [.G66]=&quot;&quot;;ISNUMBER([.G66]));&quot;&quot;))">
            <text:p/>
          </table:table-cell>
          <table:table-cell table:number-columns-repeated="4"/>
        </table:table-row>
        <table:table-row table:style-name="ro1">
          <table:table-cell table:number-columns-repeated="4"/>
          <table:table-cell table:formula="of:=[.E66]+1" office:value-type="float" office:value="64" calcext:value-type="float">
            <text:p>64</text:p>
          </table:table-cell>
          <table:table-cell table:formula="of:=BSMGIVEELEMENT([.$C$4];[.$E67];1)">
            <text:p/>
          </table:table-cell>
          <table:table-cell table:formula="of:=BSMGIVEELEMENT([.$C$4];[.$E67];2)">
            <text:p/>
          </table:table-cell>
          <table:table-cell table:formula="of:=IF(RIGHT([.G67];2)=&quot;()&quot;;&quot;(&quot; &amp; ROWS(BSMGIVE([.$F67])) &amp; &quot;; &quot; &amp; COLUMNS(BSMGIVE([.$F67])) &amp; &quot;)&quot;;IF(OR([.G67]=&quot;Double&quot;;[.G67]=&quot;String&quot;; [.G67]=&quot;&quot;;ISNUMBER([.G67]));&quot;&quot;))">
            <text:p/>
          </table:table-cell>
          <table:table-cell table:number-columns-repeated="4"/>
        </table:table-row>
        <table:table-row table:style-name="ro1">
          <table:table-cell table:number-columns-repeated="4"/>
          <table:table-cell table:formula="of:=[.E67]+1" office:value-type="float" office:value="65" calcext:value-type="float">
            <text:p>65</text:p>
          </table:table-cell>
          <table:table-cell table:formula="of:=BSMGIVEELEMENT([.$C$4];[.$E68];1)">
            <text:p/>
          </table:table-cell>
          <table:table-cell table:formula="of:=BSMGIVEELEMENT([.$C$4];[.$E68];2)">
            <text:p/>
          </table:table-cell>
          <table:table-cell table:formula="of:=IF(RIGHT([.G68];2)=&quot;()&quot;;&quot;(&quot; &amp; ROWS(BSMGIVE([.$F68])) &amp; &quot;; &quot; &amp; COLUMNS(BSMGIVE([.$F68])) &amp; &quot;)&quot;;IF(OR([.G68]=&quot;Double&quot;;[.G68]=&quot;String&quot;; [.G68]=&quot;&quot;;ISNUMBER([.G68]));&quot;&quot;))">
            <text:p/>
          </table:table-cell>
          <table:table-cell table:number-columns-repeated="4"/>
        </table:table-row>
        <table:table-row table:style-name="ro1">
          <table:table-cell table:number-columns-repeated="4"/>
          <table:table-cell table:formula="of:=[.E68]+1" office:value-type="float" office:value="66" calcext:value-type="float">
            <text:p>66</text:p>
          </table:table-cell>
          <table:table-cell table:formula="of:=BSMGIVEELEMENT([.$C$4];[.$E69];1)">
            <text:p/>
          </table:table-cell>
          <table:table-cell table:formula="of:=BSMGIVEELEMENT([.$C$4];[.$E69];2)">
            <text:p/>
          </table:table-cell>
          <table:table-cell table:formula="of:=IF(RIGHT([.G69];2)=&quot;()&quot;;&quot;(&quot; &amp; ROWS(BSMGIVE([.$F69])) &amp; &quot;; &quot; &amp; COLUMNS(BSMGIVE([.$F69])) &amp; &quot;)&quot;;IF(OR([.G69]=&quot;Double&quot;;[.G69]=&quot;String&quot;; [.G69]=&quot;&quot;;ISNUMBER([.G69]));&quot;&quot;))">
            <text:p/>
          </table:table-cell>
          <table:table-cell table:number-columns-repeated="4"/>
        </table:table-row>
        <table:table-row table:style-name="ro1">
          <table:table-cell table:number-columns-repeated="4"/>
          <table:table-cell table:formula="of:=[.E69]+1" office:value-type="float" office:value="67" calcext:value-type="float">
            <text:p>67</text:p>
          </table:table-cell>
          <table:table-cell table:formula="of:=BSMGIVEELEMENT([.$C$4];[.$E70];1)">
            <text:p/>
          </table:table-cell>
          <table:table-cell table:formula="of:=BSMGIVEELEMENT([.$C$4];[.$E70];2)">
            <text:p/>
          </table:table-cell>
          <table:table-cell table:formula="of:=IF(RIGHT([.G70];2)=&quot;()&quot;;&quot;(&quot; &amp; ROWS(BSMGIVE([.$F70])) &amp; &quot;; &quot; &amp; COLUMNS(BSMGIVE([.$F70])) &amp; &quot;)&quot;;IF(OR([.G70]=&quot;Double&quot;;[.G70]=&quot;String&quot;; [.G70]=&quot;&quot;;ISNUMBER([.G70]));&quot;&quot;))">
            <text:p/>
          </table:table-cell>
          <table:table-cell table:number-columns-repeated="4"/>
        </table:table-row>
        <table:table-row table:style-name="ro1">
          <table:table-cell table:number-columns-repeated="4"/>
          <table:table-cell table:formula="of:=[.E70]+1" office:value-type="float" office:value="68" calcext:value-type="float">
            <text:p>68</text:p>
          </table:table-cell>
          <table:table-cell table:formula="of:=BSMGIVEELEMENT([.$C$4];[.$E71];1)">
            <text:p/>
          </table:table-cell>
          <table:table-cell table:formula="of:=BSMGIVEELEMENT([.$C$4];[.$E71];2)">
            <text:p/>
          </table:table-cell>
          <table:table-cell table:formula="of:=IF(RIGHT([.G71];2)=&quot;()&quot;;&quot;(&quot; &amp; ROWS(BSMGIVE([.$F71])) &amp; &quot;; &quot; &amp; COLUMNS(BSMGIVE([.$F71])) &amp; &quot;)&quot;;IF(OR([.G71]=&quot;Double&quot;;[.G71]=&quot;String&quot;; [.G71]=&quot;&quot;;ISNUMBER([.G71]));&quot;&quot;))">
            <text:p/>
          </table:table-cell>
          <table:table-cell table:number-columns-repeated="4"/>
        </table:table-row>
        <table:table-row table:style-name="ro1">
          <table:table-cell table:number-columns-repeated="4"/>
          <table:table-cell table:formula="of:=[.E71]+1" office:value-type="float" office:value="69" calcext:value-type="float">
            <text:p>69</text:p>
          </table:table-cell>
          <table:table-cell table:formula="of:=BSMGIVEELEMENT([.$C$4];[.$E72];1)">
            <text:p/>
          </table:table-cell>
          <table:table-cell table:formula="of:=BSMGIVEELEMENT([.$C$4];[.$E72];2)">
            <text:p/>
          </table:table-cell>
          <table:table-cell table:formula="of:=IF(RIGHT([.G72];2)=&quot;()&quot;;&quot;(&quot; &amp; ROWS(BSMGIVE([.$F72])) &amp; &quot;; &quot; &amp; COLUMNS(BSMGIVE([.$F72])) &amp; &quot;)&quot;;IF(OR([.G72]=&quot;Double&quot;;[.G72]=&quot;String&quot;; [.G72]=&quot;&quot;;ISNUMBER([.G72]));&quot;&quot;))">
            <text:p/>
          </table:table-cell>
          <table:table-cell table:number-columns-repeated="4"/>
        </table:table-row>
        <table:table-row table:style-name="ro1">
          <table:table-cell table:number-columns-repeated="4"/>
          <table:table-cell table:formula="of:=[.E72]+1" office:value-type="float" office:value="70" calcext:value-type="float">
            <text:p>70</text:p>
          </table:table-cell>
          <table:table-cell table:formula="of:=BSMGIVEELEMENT([.$C$4];[.$E73];1)">
            <text:p/>
          </table:table-cell>
          <table:table-cell table:formula="of:=BSMGIVEELEMENT([.$C$4];[.$E73];2)">
            <text:p/>
          </table:table-cell>
          <table:table-cell table:formula="of:=IF(RIGHT([.G73];2)=&quot;()&quot;;&quot;(&quot; &amp; ROWS(BSMGIVE([.$F73])) &amp; &quot;; &quot; &amp; COLUMNS(BSMGIVE([.$F73])) &amp; &quot;)&quot;;IF(OR([.G73]=&quot;Double&quot;;[.G73]=&quot;String&quot;; [.G73]=&quot;&quot;;ISNUMBER([.G73]));&quot;&quot;))">
            <text:p/>
          </table:table-cell>
          <table:table-cell table:number-columns-repeated="4"/>
        </table:table-row>
        <table:table-row table:style-name="ro1">
          <table:table-cell table:number-columns-repeated="4"/>
          <table:table-cell table:formula="of:=[.E73]+1" office:value-type="float" office:value="71" calcext:value-type="float">
            <text:p>71</text:p>
          </table:table-cell>
          <table:table-cell table:formula="of:=BSMGIVEELEMENT([.$C$4];[.$E74];1)">
            <text:p/>
          </table:table-cell>
          <table:table-cell table:formula="of:=BSMGIVEELEMENT([.$C$4];[.$E74];2)">
            <text:p/>
          </table:table-cell>
          <table:table-cell table:formula="of:=IF(RIGHT([.G74];2)=&quot;()&quot;;&quot;(&quot; &amp; ROWS(BSMGIVE([.$F74])) &amp; &quot;; &quot; &amp; COLUMNS(BSMGIVE([.$F74])) &amp; &quot;)&quot;;IF(OR([.G74]=&quot;Double&quot;;[.G74]=&quot;String&quot;; [.G74]=&quot;&quot;;ISNUMBER([.G74]));&quot;&quot;))">
            <text:p/>
          </table:table-cell>
          <table:table-cell table:number-columns-repeated="4"/>
        </table:table-row>
        <table:table-row table:style-name="ro1">
          <table:table-cell table:number-columns-repeated="4"/>
          <table:table-cell table:formula="of:=[.E74]+1" office:value-type="float" office:value="72" calcext:value-type="float">
            <text:p>72</text:p>
          </table:table-cell>
          <table:table-cell table:formula="of:=BSMGIVEELEMENT([.$C$4];[.$E75];1)">
            <text:p/>
          </table:table-cell>
          <table:table-cell table:formula="of:=BSMGIVEELEMENT([.$C$4];[.$E75];2)">
            <text:p/>
          </table:table-cell>
          <table:table-cell table:formula="of:=IF(RIGHT([.G75];2)=&quot;()&quot;;&quot;(&quot; &amp; ROWS(BSMGIVE([.$F75])) &amp; &quot;; &quot; &amp; COLUMNS(BSMGIVE([.$F75])) &amp; &quot;)&quot;;IF(OR([.G75]=&quot;Double&quot;;[.G75]=&quot;String&quot;; [.G75]=&quot;&quot;;ISNUMBER([.G75]));&quot;&quot;))">
            <text:p/>
          </table:table-cell>
          <table:table-cell table:number-columns-repeated="4"/>
        </table:table-row>
        <table:table-row table:style-name="ro1">
          <table:table-cell table:number-columns-repeated="4"/>
          <table:table-cell table:formula="of:=[.E75]+1" office:value-type="float" office:value="73" calcext:value-type="float">
            <text:p>73</text:p>
          </table:table-cell>
          <table:table-cell table:formula="of:=BSMGIVEELEMENT([.$C$4];[.$E76];1)">
            <text:p/>
          </table:table-cell>
          <table:table-cell table:formula="of:=BSMGIVEELEMENT([.$C$4];[.$E76];2)">
            <text:p/>
          </table:table-cell>
          <table:table-cell table:formula="of:=IF(RIGHT([.G76];2)=&quot;()&quot;;&quot;(&quot; &amp; ROWS(BSMGIVE([.$F76])) &amp; &quot;; &quot; &amp; COLUMNS(BSMGIVE([.$F76])) &amp; &quot;)&quot;;IF(OR([.G76]=&quot;Double&quot;;[.G76]=&quot;String&quot;; [.G76]=&quot;&quot;;ISNUMBER([.G76]));&quot;&quot;))">
            <text:p/>
          </table:table-cell>
          <table:table-cell table:number-columns-repeated="4"/>
        </table:table-row>
        <table:table-row table:style-name="ro1">
          <table:table-cell table:number-columns-repeated="4"/>
          <table:table-cell table:formula="of:=[.E76]+1" office:value-type="float" office:value="74" calcext:value-type="float">
            <text:p>74</text:p>
          </table:table-cell>
          <table:table-cell table:formula="of:=BSMGIVEELEMENT([.$C$4];[.$E77];1)">
            <text:p/>
          </table:table-cell>
          <table:table-cell table:formula="of:=BSMGIVEELEMENT([.$C$4];[.$E77];2)">
            <text:p/>
          </table:table-cell>
          <table:table-cell table:formula="of:=IF(RIGHT([.G77];2)=&quot;()&quot;;&quot;(&quot; &amp; ROWS(BSMGIVE([.$F77])) &amp; &quot;; &quot; &amp; COLUMNS(BSMGIVE([.$F77])) &amp; &quot;)&quot;;IF(OR([.G77]=&quot;Double&quot;;[.G77]=&quot;String&quot;; [.G77]=&quot;&quot;;ISNUMBER([.G77]));&quot;&quot;))">
            <text:p/>
          </table:table-cell>
          <table:table-cell table:number-columns-repeated="4"/>
        </table:table-row>
        <table:table-row table:style-name="ro1">
          <table:table-cell table:number-columns-repeated="4"/>
          <table:table-cell table:formula="of:=[.E77]+1" office:value-type="float" office:value="75" calcext:value-type="float">
            <text:p>75</text:p>
          </table:table-cell>
          <table:table-cell table:formula="of:=BSMGIVEELEMENT([.$C$4];[.$E78];1)">
            <text:p/>
          </table:table-cell>
          <table:table-cell table:formula="of:=BSMGIVEELEMENT([.$C$4];[.$E78];2)">
            <text:p/>
          </table:table-cell>
          <table:table-cell table:formula="of:=IF(RIGHT([.G78];2)=&quot;()&quot;;&quot;(&quot; &amp; ROWS(BSMGIVE([.$F78])) &amp; &quot;; &quot; &amp; COLUMNS(BSMGIVE([.$F78])) &amp; &quot;)&quot;;IF(OR([.G78]=&quot;Double&quot;;[.G78]=&quot;String&quot;; [.G78]=&quot;&quot;;ISNUMBER([.G78]));&quot;&quot;))">
            <text:p/>
          </table:table-cell>
          <table:table-cell table:number-columns-repeated="4"/>
        </table:table-row>
        <table:table-row table:style-name="ro1">
          <table:table-cell table:number-columns-repeated="4"/>
          <table:table-cell table:formula="of:=[.E78]+1" office:value-type="float" office:value="76" calcext:value-type="float">
            <text:p>76</text:p>
          </table:table-cell>
          <table:table-cell table:formula="of:=BSMGIVEELEMENT([.$C$4];[.$E79];1)">
            <text:p/>
          </table:table-cell>
          <table:table-cell table:formula="of:=BSMGIVEELEMENT([.$C$4];[.$E79];2)">
            <text:p/>
          </table:table-cell>
          <table:table-cell table:formula="of:=IF(RIGHT([.G79];2)=&quot;()&quot;;&quot;(&quot; &amp; ROWS(BSMGIVE([.$F79])) &amp; &quot;; &quot; &amp; COLUMNS(BSMGIVE([.$F79])) &amp; &quot;)&quot;;IF(OR([.G79]=&quot;Double&quot;;[.G79]=&quot;String&quot;; [.G79]=&quot;&quot;;ISNUMBER([.G79]));&quot;&quot;))">
            <text:p/>
          </table:table-cell>
          <table:table-cell table:number-columns-repeated="4"/>
        </table:table-row>
        <table:table-row table:style-name="ro1">
          <table:table-cell table:number-columns-repeated="4"/>
          <table:table-cell table:formula="of:=[.E79]+1" office:value-type="float" office:value="77" calcext:value-type="float">
            <text:p>77</text:p>
          </table:table-cell>
          <table:table-cell table:formula="of:=BSMGIVEELEMENT([.$C$4];[.$E80];1)">
            <text:p/>
          </table:table-cell>
          <table:table-cell table:formula="of:=BSMGIVEELEMENT([.$C$4];[.$E80];2)">
            <text:p/>
          </table:table-cell>
          <table:table-cell table:formula="of:=IF(RIGHT([.G80];2)=&quot;()&quot;;&quot;(&quot; &amp; ROWS(BSMGIVE([.$F80])) &amp; &quot;; &quot; &amp; COLUMNS(BSMGIVE([.$F80])) &amp; &quot;)&quot;;IF(OR([.G80]=&quot;Double&quot;;[.G80]=&quot;String&quot;; [.G80]=&quot;&quot;;ISNUMBER([.G80]));&quot;&quot;))">
            <text:p/>
          </table:table-cell>
          <table:table-cell table:number-columns-repeated="4"/>
        </table:table-row>
        <table:table-row table:style-name="ro1">
          <table:table-cell table:number-columns-repeated="4"/>
          <table:table-cell table:formula="of:=[.E80]+1" office:value-type="float" office:value="78" calcext:value-type="float">
            <text:p>78</text:p>
          </table:table-cell>
          <table:table-cell table:formula="of:=BSMGIVEELEMENT([.$C$4];[.$E81];1)">
            <text:p/>
          </table:table-cell>
          <table:table-cell table:formula="of:=BSMGIVEELEMENT([.$C$4];[.$E81];2)">
            <text:p/>
          </table:table-cell>
          <table:table-cell table:formula="of:=IF(RIGHT([.G81];2)=&quot;()&quot;;&quot;(&quot; &amp; ROWS(BSMGIVE([.$F81])) &amp; &quot;; &quot; &amp; COLUMNS(BSMGIVE([.$F81])) &amp; &quot;)&quot;;IF(OR([.G81]=&quot;Double&quot;;[.G81]=&quot;String&quot;; [.G81]=&quot;&quot;;ISNUMBER([.G81]));&quot;&quot;))">
            <text:p/>
          </table:table-cell>
          <table:table-cell table:number-columns-repeated="4"/>
        </table:table-row>
        <table:table-row table:style-name="ro1">
          <table:table-cell table:number-columns-repeated="4"/>
          <table:table-cell table:formula="of:=[.E81]+1" office:value-type="float" office:value="79" calcext:value-type="float">
            <text:p>79</text:p>
          </table:table-cell>
          <table:table-cell table:formula="of:=BSMGIVEELEMENT([.$C$4];[.$E82];1)">
            <text:p/>
          </table:table-cell>
          <table:table-cell table:formula="of:=BSMGIVEELEMENT([.$C$4];[.$E82];2)">
            <text:p/>
          </table:table-cell>
          <table:table-cell table:formula="of:=IF(RIGHT([.G82];2)=&quot;()&quot;;&quot;(&quot; &amp; ROWS(BSMGIVE([.$F82])) &amp; &quot;; &quot; &amp; COLUMNS(BSMGIVE([.$F82])) &amp; &quot;)&quot;;IF(OR([.G82]=&quot;Double&quot;;[.G82]=&quot;String&quot;; [.G82]=&quot;&quot;;ISNUMBER([.G82]));&quot;&quot;))">
            <text:p/>
          </table:table-cell>
          <table:table-cell table:number-columns-repeated="4"/>
        </table:table-row>
        <table:table-row table:style-name="ro1">
          <table:table-cell table:number-columns-repeated="4"/>
          <table:table-cell table:formula="of:=[.E82]+1" office:value-type="float" office:value="80" calcext:value-type="float">
            <text:p>80</text:p>
          </table:table-cell>
          <table:table-cell table:formula="of:=BSMGIVEELEMENT([.$C$4];[.$E83];1)">
            <text:p/>
          </table:table-cell>
          <table:table-cell table:formula="of:=BSMGIVEELEMENT([.$C$4];[.$E83];2)">
            <text:p/>
          </table:table-cell>
          <table:table-cell table:formula="of:=IF(RIGHT([.G83];2)=&quot;()&quot;;&quot;(&quot; &amp; ROWS(BSMGIVE([.$F83])) &amp; &quot;; &quot; &amp; COLUMNS(BSMGIVE([.$F83])) &amp; &quot;)&quot;;IF(OR([.G83]=&quot;Double&quot;;[.G83]=&quot;String&quot;; [.G83]=&quot;&quot;;ISNUMBER([.G83]));&quot;&quot;))">
            <text:p/>
          </table:table-cell>
          <table:table-cell table:number-columns-repeated="4"/>
        </table:table-row>
        <table:table-row table:style-name="ro1">
          <table:table-cell table:number-columns-repeated="4"/>
          <table:table-cell table:formula="of:=[.E83]+1" office:value-type="float" office:value="81" calcext:value-type="float">
            <text:p>81</text:p>
          </table:table-cell>
          <table:table-cell table:formula="of:=BSMGIVEELEMENT([.$C$4];[.$E84];1)">
            <text:p/>
          </table:table-cell>
          <table:table-cell table:formula="of:=BSMGIVEELEMENT([.$C$4];[.$E84];2)">
            <text:p/>
          </table:table-cell>
          <table:table-cell table:formula="of:=IF(RIGHT([.G84];2)=&quot;()&quot;;&quot;(&quot; &amp; ROWS(BSMGIVE([.$F84])) &amp; &quot;; &quot; &amp; COLUMNS(BSMGIVE([.$F84])) &amp; &quot;)&quot;;IF(OR([.G84]=&quot;Double&quot;;[.G84]=&quot;String&quot;; [.G84]=&quot;&quot;;ISNUMBER([.G84]));&quot;&quot;))">
            <text:p/>
          </table:table-cell>
          <table:table-cell table:number-columns-repeated="4"/>
        </table:table-row>
        <table:table-row table:style-name="ro1">
          <table:table-cell table:number-columns-repeated="4"/>
          <table:table-cell table:formula="of:=[.E84]+1" office:value-type="float" office:value="82" calcext:value-type="float">
            <text:p>82</text:p>
          </table:table-cell>
          <table:table-cell table:formula="of:=BSMGIVEELEMENT([.$C$4];[.$E85];1)">
            <text:p/>
          </table:table-cell>
          <table:table-cell table:formula="of:=BSMGIVEELEMENT([.$C$4];[.$E85];2)">
            <text:p/>
          </table:table-cell>
          <table:table-cell table:formula="of:=IF(RIGHT([.G85];2)=&quot;()&quot;;&quot;(&quot; &amp; ROWS(BSMGIVE([.$F85])) &amp; &quot;; &quot; &amp; COLUMNS(BSMGIVE([.$F85])) &amp; &quot;)&quot;;IF(OR([.G85]=&quot;Double&quot;;[.G85]=&quot;String&quot;; [.G85]=&quot;&quot;;ISNUMBER([.G85]));&quot;&quot;))">
            <text:p/>
          </table:table-cell>
          <table:table-cell table:number-columns-repeated="4"/>
        </table:table-row>
        <table:table-row table:style-name="ro1">
          <table:table-cell table:number-columns-repeated="4"/>
          <table:table-cell table:formula="of:=[.E85]+1" office:value-type="float" office:value="83" calcext:value-type="float">
            <text:p>83</text:p>
          </table:table-cell>
          <table:table-cell table:formula="of:=BSMGIVEELEMENT([.$C$4];[.$E86];1)">
            <text:p/>
          </table:table-cell>
          <table:table-cell table:formula="of:=BSMGIVEELEMENT([.$C$4];[.$E86];2)">
            <text:p/>
          </table:table-cell>
          <table:table-cell table:formula="of:=IF(RIGHT([.G86];2)=&quot;()&quot;;&quot;(&quot; &amp; ROWS(BSMGIVE([.$F86])) &amp; &quot;; &quot; &amp; COLUMNS(BSMGIVE([.$F86])) &amp; &quot;)&quot;;IF(OR([.G86]=&quot;Double&quot;;[.G86]=&quot;String&quot;; [.G86]=&quot;&quot;;ISNUMBER([.G86]));&quot;&quot;))">
            <text:p/>
          </table:table-cell>
          <table:table-cell table:number-columns-repeated="4"/>
        </table:table-row>
        <table:table-row table:style-name="ro1">
          <table:table-cell table:number-columns-repeated="4"/>
          <table:table-cell table:formula="of:=[.E86]+1" office:value-type="float" office:value="84" calcext:value-type="float">
            <text:p>84</text:p>
          </table:table-cell>
          <table:table-cell table:formula="of:=BSMGIVEELEMENT([.$C$4];[.$E87];1)">
            <text:p/>
          </table:table-cell>
          <table:table-cell table:formula="of:=BSMGIVEELEMENT([.$C$4];[.$E87];2)">
            <text:p/>
          </table:table-cell>
          <table:table-cell table:formula="of:=IF(RIGHT([.G87];2)=&quot;()&quot;;&quot;(&quot; &amp; ROWS(BSMGIVE([.$F87])) &amp; &quot;; &quot; &amp; COLUMNS(BSMGIVE([.$F87])) &amp; &quot;)&quot;;IF(OR([.G87]=&quot;Double&quot;;[.G87]=&quot;String&quot;; [.G87]=&quot;&quot;;ISNUMBER([.G87]));&quot;&quot;))">
            <text:p/>
          </table:table-cell>
          <table:table-cell table:number-columns-repeated="4"/>
        </table:table-row>
        <table:table-row table:style-name="ro1">
          <table:table-cell table:number-columns-repeated="4"/>
          <table:table-cell table:formula="of:=[.E87]+1" office:value-type="float" office:value="85" calcext:value-type="float">
            <text:p>85</text:p>
          </table:table-cell>
          <table:table-cell table:formula="of:=BSMGIVEELEMENT([.$C$4];[.$E88];1)">
            <text:p/>
          </table:table-cell>
          <table:table-cell table:formula="of:=BSMGIVEELEMENT([.$C$4];[.$E88];2)">
            <text:p/>
          </table:table-cell>
          <table:table-cell table:formula="of:=IF(RIGHT([.G88];2)=&quot;()&quot;;&quot;(&quot; &amp; ROWS(BSMGIVE([.$F88])) &amp; &quot;; &quot; &amp; COLUMNS(BSMGIVE([.$F88])) &amp; &quot;)&quot;;IF(OR([.G88]=&quot;Double&quot;;[.G88]=&quot;String&quot;; [.G88]=&quot;&quot;;ISNUMBER([.G88]));&quot;&quot;))">
            <text:p/>
          </table:table-cell>
          <table:table-cell table:number-columns-repeated="4"/>
        </table:table-row>
        <table:table-row table:style-name="ro1">
          <table:table-cell table:number-columns-repeated="4"/>
          <table:table-cell table:formula="of:=[.E88]+1" office:value-type="float" office:value="86" calcext:value-type="float">
            <text:p>86</text:p>
          </table:table-cell>
          <table:table-cell table:formula="of:=BSMGIVEELEMENT([.$C$4];[.$E89];1)">
            <text:p/>
          </table:table-cell>
          <table:table-cell table:formula="of:=BSMGIVEELEMENT([.$C$4];[.$E89];2)">
            <text:p/>
          </table:table-cell>
          <table:table-cell table:formula="of:=IF(RIGHT([.G89];2)=&quot;()&quot;;&quot;(&quot; &amp; ROWS(BSMGIVE([.$F89])) &amp; &quot;; &quot; &amp; COLUMNS(BSMGIVE([.$F89])) &amp; &quot;)&quot;;IF(OR([.G89]=&quot;Double&quot;;[.G89]=&quot;String&quot;; [.G89]=&quot;&quot;;ISNUMBER([.G89]));&quot;&quot;))">
            <text:p/>
          </table:table-cell>
          <table:table-cell table:number-columns-repeated="4"/>
        </table:table-row>
        <table:table-row table:style-name="ro1">
          <table:table-cell table:number-columns-repeated="4"/>
          <table:table-cell table:formula="of:=[.E89]+1" office:value-type="float" office:value="87" calcext:value-type="float">
            <text:p>87</text:p>
          </table:table-cell>
          <table:table-cell table:formula="of:=BSMGIVEELEMENT([.$C$4];[.$E90];1)">
            <text:p/>
          </table:table-cell>
          <table:table-cell table:formula="of:=BSMGIVEELEMENT([.$C$4];[.$E90];2)">
            <text:p/>
          </table:table-cell>
          <table:table-cell table:formula="of:=IF(RIGHT([.G90];2)=&quot;()&quot;;&quot;(&quot; &amp; ROWS(BSMGIVE([.$F90])) &amp; &quot;; &quot; &amp; COLUMNS(BSMGIVE([.$F90])) &amp; &quot;)&quot;;IF(OR([.G90]=&quot;Double&quot;;[.G90]=&quot;String&quot;; [.G90]=&quot;&quot;;ISNUMBER([.G90]));&quot;&quot;))">
            <text:p/>
          </table:table-cell>
          <table:table-cell table:number-columns-repeated="4"/>
        </table:table-row>
        <table:table-row table:style-name="ro1">
          <table:table-cell table:number-columns-repeated="4"/>
          <table:table-cell table:formula="of:=[.E90]+1" office:value-type="float" office:value="88" calcext:value-type="float">
            <text:p>88</text:p>
          </table:table-cell>
          <table:table-cell table:formula="of:=BSMGIVEELEMENT([.$C$4];[.$E91];1)">
            <text:p/>
          </table:table-cell>
          <table:table-cell table:formula="of:=BSMGIVEELEMENT([.$C$4];[.$E91];2)">
            <text:p/>
          </table:table-cell>
          <table:table-cell table:formula="of:=IF(RIGHT([.G91];2)=&quot;()&quot;;&quot;(&quot; &amp; ROWS(BSMGIVE([.$F91])) &amp; &quot;; &quot; &amp; COLUMNS(BSMGIVE([.$F91])) &amp; &quot;)&quot;;IF(OR([.G91]=&quot;Double&quot;;[.G91]=&quot;String&quot;; [.G91]=&quot;&quot;;ISNUMBER([.G91]));&quot;&quot;))">
            <text:p/>
          </table:table-cell>
          <table:table-cell table:number-columns-repeated="4"/>
        </table:table-row>
        <table:table-row table:style-name="ro1">
          <table:table-cell table:number-columns-repeated="4"/>
          <table:table-cell table:formula="of:=[.E91]+1" office:value-type="float" office:value="89" calcext:value-type="float">
            <text:p>89</text:p>
          </table:table-cell>
          <table:table-cell table:formula="of:=BSMGIVEELEMENT([.$C$4];[.$E92];1)">
            <text:p/>
          </table:table-cell>
          <table:table-cell table:formula="of:=BSMGIVEELEMENT([.$C$4];[.$E92];2)">
            <text:p/>
          </table:table-cell>
          <table:table-cell table:formula="of:=IF(RIGHT([.G92];2)=&quot;()&quot;;&quot;(&quot; &amp; ROWS(BSMGIVE([.$F92])) &amp; &quot;; &quot; &amp; COLUMNS(BSMGIVE([.$F92])) &amp; &quot;)&quot;;IF(OR([.G92]=&quot;Double&quot;;[.G92]=&quot;String&quot;; [.G92]=&quot;&quot;;ISNUMBER([.G92]));&quot;&quot;))">
            <text:p/>
          </table:table-cell>
          <table:table-cell table:number-columns-repeated="4"/>
        </table:table-row>
        <table:table-row table:style-name="ro1">
          <table:table-cell table:number-columns-repeated="4"/>
          <table:table-cell table:formula="of:=[.E92]+1" office:value-type="float" office:value="90" calcext:value-type="float">
            <text:p>90</text:p>
          </table:table-cell>
          <table:table-cell table:formula="of:=BSMGIVEELEMENT([.$C$4];[.$E93];1)">
            <text:p/>
          </table:table-cell>
          <table:table-cell table:formula="of:=BSMGIVEELEMENT([.$C$4];[.$E93];2)">
            <text:p/>
          </table:table-cell>
          <table:table-cell table:formula="of:=IF(RIGHT([.G93];2)=&quot;()&quot;;&quot;(&quot; &amp; ROWS(BSMGIVE([.$F93])) &amp; &quot;; &quot; &amp; COLUMNS(BSMGIVE([.$F93])) &amp; &quot;)&quot;;IF(OR([.G93]=&quot;Double&quot;;[.G93]=&quot;String&quot;; [.G93]=&quot;&quot;;ISNUMBER([.G93]));&quot;&quot;))">
            <text:p/>
          </table:table-cell>
          <table:table-cell table:number-columns-repeated="4"/>
        </table:table-row>
        <table:table-row table:style-name="ro1">
          <table:table-cell table:number-columns-repeated="4"/>
          <table:table-cell table:formula="of:=[.E93]+1" office:value-type="float" office:value="91" calcext:value-type="float">
            <text:p>91</text:p>
          </table:table-cell>
          <table:table-cell table:formula="of:=BSMGIVEELEMENT([.$C$4];[.$E94];1)">
            <text:p/>
          </table:table-cell>
          <table:table-cell table:formula="of:=BSMGIVEELEMENT([.$C$4];[.$E94];2)">
            <text:p/>
          </table:table-cell>
          <table:table-cell table:formula="of:=IF(RIGHT([.G94];2)=&quot;()&quot;;&quot;(&quot; &amp; ROWS(BSMGIVE([.$F94])) &amp; &quot;; &quot; &amp; COLUMNS(BSMGIVE([.$F94])) &amp; &quot;)&quot;;IF(OR([.G94]=&quot;Double&quot;;[.G94]=&quot;String&quot;; [.G94]=&quot;&quot;;ISNUMBER([.G94]));&quot;&quot;))">
            <text:p/>
          </table:table-cell>
          <table:table-cell table:number-columns-repeated="4"/>
        </table:table-row>
        <table:table-row table:style-name="ro1">
          <table:table-cell table:number-columns-repeated="4"/>
          <table:table-cell table:formula="of:=[.E94]+1" office:value-type="float" office:value="92" calcext:value-type="float">
            <text:p>92</text:p>
          </table:table-cell>
          <table:table-cell table:formula="of:=BSMGIVEELEMENT([.$C$4];[.$E95];1)">
            <text:p/>
          </table:table-cell>
          <table:table-cell table:formula="of:=BSMGIVEELEMENT([.$C$4];[.$E95];2)">
            <text:p/>
          </table:table-cell>
          <table:table-cell table:formula="of:=IF(RIGHT([.G95];2)=&quot;()&quot;;&quot;(&quot; &amp; ROWS(BSMGIVE([.$F95])) &amp; &quot;; &quot; &amp; COLUMNS(BSMGIVE([.$F95])) &amp; &quot;)&quot;;IF(OR([.G95]=&quot;Double&quot;;[.G95]=&quot;String&quot;; [.G95]=&quot;&quot;;ISNUMBER([.G95]));&quot;&quot;))">
            <text:p/>
          </table:table-cell>
          <table:table-cell table:number-columns-repeated="4"/>
        </table:table-row>
        <table:table-row table:style-name="ro1">
          <table:table-cell table:number-columns-repeated="4"/>
          <table:table-cell table:formula="of:=[.E95]+1" office:value-type="float" office:value="93" calcext:value-type="float">
            <text:p>93</text:p>
          </table:table-cell>
          <table:table-cell table:formula="of:=BSMGIVEELEMENT([.$C$4];[.$E96];1)">
            <text:p/>
          </table:table-cell>
          <table:table-cell table:formula="of:=BSMGIVEELEMENT([.$C$4];[.$E96];2)">
            <text:p/>
          </table:table-cell>
          <table:table-cell table:formula="of:=IF(RIGHT([.G96];2)=&quot;()&quot;;&quot;(&quot; &amp; ROWS(BSMGIVE([.$F96])) &amp; &quot;; &quot; &amp; COLUMNS(BSMGIVE([.$F96])) &amp; &quot;)&quot;;IF(OR([.G96]=&quot;Double&quot;;[.G96]=&quot;String&quot;; [.G96]=&quot;&quot;;ISNUMBER([.G96]));&quot;&quot;))">
            <text:p/>
          </table:table-cell>
          <table:table-cell table:number-columns-repeated="4"/>
        </table:table-row>
        <table:table-row table:style-name="ro1">
          <table:table-cell table:number-columns-repeated="4"/>
          <table:table-cell table:formula="of:=[.E96]+1" office:value-type="float" office:value="94" calcext:value-type="float">
            <text:p>94</text:p>
          </table:table-cell>
          <table:table-cell table:formula="of:=BSMGIVEELEMENT([.$C$4];[.$E97];1)">
            <text:p/>
          </table:table-cell>
          <table:table-cell table:formula="of:=BSMGIVEELEMENT([.$C$4];[.$E97];2)">
            <text:p/>
          </table:table-cell>
          <table:table-cell table:formula="of:=IF(RIGHT([.G97];2)=&quot;()&quot;;&quot;(&quot; &amp; ROWS(BSMGIVE([.$F97])) &amp; &quot;; &quot; &amp; COLUMNS(BSMGIVE([.$F97])) &amp; &quot;)&quot;;IF(OR([.G97]=&quot;Double&quot;;[.G97]=&quot;String&quot;; [.G97]=&quot;&quot;;ISNUMBER([.G97]));&quot;&quot;))">
            <text:p/>
          </table:table-cell>
          <table:table-cell table:number-columns-repeated="4"/>
        </table:table-row>
        <table:table-row table:style-name="ro1">
          <table:table-cell table:number-columns-repeated="4"/>
          <table:table-cell table:formula="of:=[.E97]+1" office:value-type="float" office:value="95" calcext:value-type="float">
            <text:p>95</text:p>
          </table:table-cell>
          <table:table-cell table:formula="of:=BSMGIVEELEMENT([.$C$4];[.$E98];1)">
            <text:p/>
          </table:table-cell>
          <table:table-cell table:formula="of:=BSMGIVEELEMENT([.$C$4];[.$E98];2)">
            <text:p/>
          </table:table-cell>
          <table:table-cell table:formula="of:=IF(RIGHT([.G98];2)=&quot;()&quot;;&quot;(&quot; &amp; ROWS(BSMGIVE([.$F98])) &amp; &quot;; &quot; &amp; COLUMNS(BSMGIVE([.$F98])) &amp; &quot;)&quot;;IF(OR([.G98]=&quot;Double&quot;;[.G98]=&quot;String&quot;; [.G98]=&quot;&quot;;ISNUMBER([.G98]));&quot;&quot;))">
            <text:p/>
          </table:table-cell>
          <table:table-cell table:number-columns-repeated="4"/>
        </table:table-row>
        <table:table-row table:style-name="ro1">
          <table:table-cell table:number-columns-repeated="4"/>
          <table:table-cell table:formula="of:=[.E98]+1" office:value-type="float" office:value="96" calcext:value-type="float">
            <text:p>96</text:p>
          </table:table-cell>
          <table:table-cell table:formula="of:=BSMGIVEELEMENT([.$C$4];[.$E99];1)">
            <text:p/>
          </table:table-cell>
          <table:table-cell table:formula="of:=BSMGIVEELEMENT([.$C$4];[.$E99];2)">
            <text:p/>
          </table:table-cell>
          <table:table-cell table:formula="of:=IF(RIGHT([.G99];2)=&quot;()&quot;;&quot;(&quot; &amp; ROWS(BSMGIVE([.$F99])) &amp; &quot;; &quot; &amp; COLUMNS(BSMGIVE([.$F99])) &amp; &quot;)&quot;;IF(OR([.G99]=&quot;Double&quot;;[.G99]=&quot;String&quot;; [.G99]=&quot;&quot;;ISNUMBER([.G99]));&quot;&quot;))">
            <text:p/>
          </table:table-cell>
          <table:table-cell table:number-columns-repeated="4"/>
        </table:table-row>
        <table:table-row table:style-name="ro1">
          <table:table-cell table:number-columns-repeated="4"/>
          <table:table-cell table:formula="of:=[.E99]+1" office:value-type="float" office:value="97" calcext:value-type="float">
            <text:p>97</text:p>
          </table:table-cell>
          <table:table-cell table:formula="of:=BSMGIVEELEMENT([.$C$4];[.$E100];1)">
            <text:p/>
          </table:table-cell>
          <table:table-cell table:formula="of:=BSMGIVEELEMENT([.$C$4];[.$E100];2)">
            <text:p/>
          </table:table-cell>
          <table:table-cell table:formula="of:=IF(RIGHT([.G100];2)=&quot;()&quot;;&quot;(&quot; &amp; ROWS(BSMGIVE([.$F100])) &amp; &quot;; &quot; &amp; COLUMNS(BSMGIVE([.$F100])) &amp; &quot;)&quot;;IF(OR([.G100]=&quot;Double&quot;;[.G100]=&quot;String&quot;; [.G100]=&quot;&quot;;ISNUMBER([.G100]));&quot;&quot;))">
            <text:p/>
          </table:table-cell>
          <table:table-cell table:number-columns-repeated="4"/>
        </table:table-row>
        <table:table-row table:style-name="ro1">
          <table:table-cell table:number-columns-repeated="4"/>
          <table:table-cell table:formula="of:=[.E100]+1" office:value-type="float" office:value="98" calcext:value-type="float">
            <text:p>98</text:p>
          </table:table-cell>
          <table:table-cell table:formula="of:=BSMGIVEELEMENT([.$C$4];[.$E101];1)">
            <text:p/>
          </table:table-cell>
          <table:table-cell table:formula="of:=BSMGIVEELEMENT([.$C$4];[.$E101];2)">
            <text:p/>
          </table:table-cell>
          <table:table-cell table:formula="of:=IF(RIGHT([.G101];2)=&quot;()&quot;;&quot;(&quot; &amp; ROWS(BSMGIVE([.$F101])) &amp; &quot;; &quot; &amp; COLUMNS(BSMGIVE([.$F101])) &amp; &quot;)&quot;;IF(OR([.G101]=&quot;Double&quot;;[.G101]=&quot;String&quot;; [.G101]=&quot;&quot;;ISNUMBER([.G101]));&quot;&quot;))">
            <text:p/>
          </table:table-cell>
          <table:table-cell table:number-columns-repeated="4"/>
        </table:table-row>
        <table:table-row table:style-name="ro1">
          <table:table-cell table:number-columns-repeated="4"/>
          <table:table-cell table:formula="of:=[.E101]+1" office:value-type="float" office:value="99" calcext:value-type="float">
            <text:p>99</text:p>
          </table:table-cell>
          <table:table-cell table:formula="of:=BSMGIVEELEMENT([.$C$4];[.$E102];1)">
            <text:p/>
          </table:table-cell>
          <table:table-cell table:formula="of:=BSMGIVEELEMENT([.$C$4];[.$E102];2)">
            <text:p/>
          </table:table-cell>
          <table:table-cell table:formula="of:=IF(RIGHT([.G102];2)=&quot;()&quot;;&quot;(&quot; &amp; ROWS(BSMGIVE([.$F102])) &amp; &quot;; &quot; &amp; COLUMNS(BSMGIVE([.$F102])) &amp; &quot;)&quot;;IF(OR([.G102]=&quot;Double&quot;;[.G102]=&quot;String&quot;; [.G102]=&quot;&quot;;ISNUMBER([.G102]));&quot;&quot;))">
            <text:p/>
          </table:table-cell>
          <table:table-cell table:number-columns-repeated="4"/>
        </table:table-row>
        <table:table-row table:style-name="ro1">
          <table:table-cell table:number-columns-repeated="4"/>
          <table:table-cell table:formula="of:=[.E102]+1" office:value-type="float" office:value="100" calcext:value-type="float">
            <text:p>100</text:p>
          </table:table-cell>
          <table:table-cell table:formula="of:=BSMGIVEELEMENT([.$C$4];[.$E103];1)">
            <text:p/>
          </table:table-cell>
          <table:table-cell table:formula="of:=BSMGIVEELEMENT([.$C$4];[.$E103];2)">
            <text:p/>
          </table:table-cell>
          <table:table-cell table:formula="of:=IF(RIGHT([.G103];2)=&quot;()&quot;;&quot;(&quot; &amp; ROWS(BSMGIVE([.$F103])) &amp; &quot;; &quot; &amp; COLUMNS(BSMGIVE([.$F103])) &amp; &quot;)&quot;;IF(OR([.G103]=&quot;Double&quot;;[.G103]=&quot;String&quot;; [.G103]=&quot;&quot;;ISNUMBER([.G103]));&quot;&quot;))">
            <text:p/>
          </table:table-cell>
          <table:table-cell table:number-columns-repeated="4"/>
        </table:table-row>
        <table:table-row table:style-name="ro1">
          <table:table-cell table:number-columns-repeated="4"/>
          <table:table-cell table:formula="of:=[.E103]+1" office:value-type="float" office:value="101" calcext:value-type="float">
            <text:p>101</text:p>
          </table:table-cell>
          <table:table-cell table:formula="of:=BSMGIVEELEMENT([.$C$4];[.$E104];1)">
            <text:p/>
          </table:table-cell>
          <table:table-cell table:formula="of:=BSMGIVEELEMENT([.$C$4];[.$E104];2)">
            <text:p/>
          </table:table-cell>
          <table:table-cell table:formula="of:=IF(RIGHT([.G104];2)=&quot;()&quot;;&quot;(&quot; &amp; ROWS(BSMGIVE([.$F104])) &amp; &quot;; &quot; &amp; COLUMNS(BSMGIVE([.$F104])) &amp; &quot;)&quot;;IF(OR([.G104]=&quot;Double&quot;;[.G104]=&quot;String&quot;; [.G104]=&quot;&quot;;ISNUMBER([.G104]));&quot;&quot;))">
            <text:p/>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3" number:min-exponent-digits="1" number:exponent-interval="3" number:forced-exponent-sign="true"/>
    </number:number-style>
    <number:number-style style:name="N127">
      <number:number number:decimal-places="3" number:min-decimal-places="3" number:min-integer-digits="1"/>
    </number:number-style>
    <number:number-style style:name="N128">
      <number:number number:decimal-places="1" number:min-decimal-places="1" number:min-integer-digits="1"/>
    </number:number-style>
    <number:number-style style:name="N129">
      <number:number number:decimal-places="0" number:min-decimal-places="0" number:min-integer-digits="0"/>
    </number:number-style>
    <number:number-style style:name="N130">
      <number:number number:decimal-places="9" number:min-decimal-places="9" number:min-integer-digits="1"/>
    </number:number-style>
    <number:number-style style:name="N131">
      <number:number number:decimal-places="8" number:min-decimal-places="8" number:min-integer-digits="1"/>
    </number:number-style>
    <number:number-style style:name="N132">
      <number:number number:decimal-places="10" number:min-decimal-places="10" number:min-integer-digits="1"/>
    </number:number-style>
    <number:number-style style:name="N133">
      <number:number number:decimal-places="11" number:min-decimal-places="11" number:min-integer-digits="1"/>
    </number:number-style>
    <number:number-style style:name="N134">
      <number:number number:decimal-places="12" number:min-decimal-places="12" number:min-integer-digits="1"/>
    </number:number-style>
    <number:number-style style:name="N135">
      <number:number number:decimal-places="13" number:min-decimal-places="13" number:min-integer-digits="1"/>
    </number:number-style>
    <number:number-style style:name="N136">
      <number:number number:decimal-places="14" number:min-decimal-places="14" number:min-integer-digits="1"/>
    </number:number-style>
    <number:number-style style:name="N137">
      <number:number number:decimal-places="15" number:min-decimal-places="15" number:min-integer-digits="1"/>
    </number:number-style>
    <number:number-style style:name="N138">
      <number:number number:decimal-places="16" number:min-decimal-places="16" number:min-integer-digits="1"/>
    </number:number-style>
    <number:number-style style:name="N139">
      <number:number number:decimal-places="7" number:min-decimal-places="7" number:min-integer-digits="1"/>
    </number:number-style>
    <number:number-style style:name="N140">
      <number:number number:decimal-places="6" number:min-decimal-places="6" number:min-integer-digits="1"/>
    </number:number-style>
    <number:number-style style:name="N141">
      <number:number number:decimal-places="5" number:min-decimal-places="5" number:min-integer-digits="1"/>
    </number:number-style>
    <number:number-style style:name="N142">
      <number:number number:decimal-places="4" number:min-decimal-places="4" number:min-integer-digits="1"/>
    </number:number-style>
    <number:percentage-style style:name="N143">
      <number:number number:decimal-places="1" number:min-decimal-places="1" number:min-integer-digits="1"/>
      <number:text>%</number:text>
    </number:percentage-style>
    <number:number-style style:name="N144">
      <number:scientific-number number:decimal-places="1" number:min-decimal-places="1" number:min-integer-digits="1" number:min-exponent-digits="1" number:exponent-interval="3" number:forced-exponent-sign="true"/>
    </number:number-style>
    <number:date-style style:name="N145">
      <number:month/>
      <number:text>-</number:text>
      <number:day/>
      <number:text>-</number:text>
      <number:year number:style="long"/>
    </number:date-style>
    <number:number-style style:name="N146">
      <number:number number:decimal-places="17" number:min-decimal-places="17" number:min-integer-digits="1"/>
    </number:number-style>
    <number:number-style style:name="N147">
      <number:number number:decimal-places="18" number:min-decimal-places="18" number:min-integer-digits="1"/>
    </number:number-style>
    <number:number-style style:name="N148">
      <number:number number:decimal-places="19" number:min-decimal-places="19" number:min-integer-digits="1"/>
    </number:number-style>
    <number:number-style style:name="N149">
      <number:number number:decimal-places="20" number:min-decimal-places="20" number:min-integer-digits="1"/>
    </number:number-style>
    <number:currency-style style:name="N151P0" style:volatile="true">
      <number:number number:decimal-places="2" number:min-decimal-places="2" number:min-integer-digits="1" number:grouping="true"/>
      <number:text> </number:text>
      <number:currency-symbol number:language="es" number:country="ES">€</number:currency-symbol>
    </number:currency-style>
    <number:currency-style style:name="N15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1P0"/>
    </number:currency-style>
    <number:number-style style:name="N152">
      <number:scientific-number number:decimal-places="15" number:min-decimal-places="15" number:min-integer-digits="1" number:min-exponent-digits="3" number:exponent-interval="1" number:forced-exponent-sign="true"/>
    </number:number-style>
    <number:number-style style:name="N153">
      <number:scientific-number number:decimal-places="16" number:min-decimal-places="16" number:min-integer-digits="1" number:min-exponent-digits="3" number:exponent-interval="1" number:forced-exponent-sign="true"/>
    </number:number-style>
    <number:number-style style:name="N154">
      <number:scientific-number number:decimal-places="14" number:min-decimal-places="14" number:min-integer-digits="1" number:min-exponent-digits="3" number:exponent-interval="1" number:forced-exponent-sign="true"/>
    </number:number-style>
    <number:number-style style:name="N155">
      <number:scientific-number number:decimal-places="13" number:min-decimal-places="13" number:min-integer-digits="1" number:min-exponent-digits="3" number:exponent-interval="1" number:forced-exponent-sign="true"/>
    </number:number-style>
    <number:number-style style:name="N156">
      <number:scientific-number number:decimal-places="12" number:min-decimal-places="12" number:min-integer-digits="1" number:min-exponent-digits="3" number:exponent-interval="1" number:forced-exponent-sign="true"/>
    </number:number-style>
    <number:number-style style:name="N157">
      <number:scientific-number number:decimal-places="11" number:min-decimal-places="11" number:min-integer-digits="1" number:min-exponent-digits="3" number:exponent-interval="1" number:forced-exponent-sign="true"/>
    </number:number-style>
    <number:number-style style:name="N158">
      <number:scientific-number number:decimal-places="10" number:min-decimal-places="10" number:min-integer-digits="1" number:min-exponent-digits="3" number:exponent-interval="1" number:forced-exponent-sign="true"/>
    </number:number-style>
    <number:number-style style:name="N159">
      <number:scientific-number number:decimal-places="9" number:min-decimal-places="9" number:min-integer-digits="1" number:min-exponent-digits="3" number:exponent-interval="1" number:forced-exponent-sign="true"/>
    </number:number-style>
    <number:number-style style:name="N160">
      <number:scientific-number number:decimal-places="8" number:min-decimal-places="8" number:min-integer-digits="1" number:min-exponent-digits="3" number:exponent-interval="1" number:forced-exponent-sign="true"/>
    </number:number-style>
    <number:number-style style:name="N161">
      <number:scientific-number number:decimal-places="7" number:min-decimal-places="7" number:min-integer-digits="1" number:min-exponent-digits="3" number:exponent-interval="1" number:forced-exponent-sign="true"/>
    </number:number-style>
    <number:number-style style:name="N162">
      <number:scientific-number number:decimal-places="6" number:min-decimal-places="6" number:min-integer-digits="1" number:min-exponent-digits="3" number:exponent-interval="1" number:forced-exponent-sign="true"/>
    </number:number-style>
    <number:number-style style:name="N163">
      <number:scientific-number number:decimal-places="5" number:min-decimal-places="5" number:min-integer-digits="1" number:min-exponent-digits="3" number:exponent-interval="1" number:forced-exponent-sign="true"/>
    </number:number-style>
    <number:number-style style:name="N164">
      <number:scientific-number number:decimal-places="4" number:min-decimal-places="4" number:min-integer-digits="1" number:min-exponent-digits="3" number:exponent-interval="1" number:forced-exponent-sign="true"/>
    </number:number-style>
    <number:number-style style:name="N165">
      <number:scientific-number number:decimal-places="3" number:min-decimal-places="3" number:min-integer-digits="1" number:min-exponent-digits="3" number:exponent-interval="1" number:forced-exponent-sign="true"/>
    </number:number-style>
    <number:number-style style:name="N166">
      <number:scientific-number number:decimal-places="1" number:min-decimal-places="1" number:min-integer-digits="1" number:min-exponent-digits="3" number:exponent-interval="1" number:forced-exponent-sign="true"/>
    </number:number-style>
    <number:number-style style:name="N167">
      <number:scientific-number number:decimal-places="0" number:min-decimal-places="0" number:min-integer-digits="1" number:min-exponent-digits="3" number:exponent-interval="1" number:forced-exponent-sign="true"/>
    </number:number-style>
    <number:currency-style style:name="N169P0" style:volatile="true">
      <number:number number:decimal-places="0" number:min-decimal-places="0" number:min-integer-digits="1" number:grouping="true"/>
      <number:text> </number:text>
      <number:currency-symbol number:language="fr" number:country="BF">F</number:currency-symbol>
    </number:currency-style>
    <number:currency-style style:name="N169">
      <number:text>-</number:text>
      <number:number number:decimal-places="0" number:min-decimal-places="0" number:min-integer-digits="1" number:grouping="true"/>
      <number:text> </number:text>
      <number:currency-symbol number:language="fr" number:country="BF">F</number:currency-symbol>
      <style:map style:condition="value()&gt;=0" style:apply-style-name="N169P0"/>
    </number:currency-style>
    <number:currency-style style:name="N171P0" style:volatile="true">
      <number:number number:decimal-places="2" number:min-decimal-places="2" number:min-integer-digits="1" number:grouping="true"/>
      <number:text> </number:text>
      <number:currency-symbol number:language="fr" number:country="BF">F</number:currency-symbol>
    </number:currency-style>
    <number:currency-style style:name="N171">
      <number:text>-</number:text>
      <number:number number:decimal-places="2" number:min-decimal-places="2" number:min-integer-digits="1" number:grouping="true"/>
      <number:text> </number:text>
      <number:currency-symbol number:language="fr" number:country="BF">F</number:currency-symbol>
      <style:map style:condition="value()&gt;=0" style:apply-style-name="N171P0"/>
    </number:currency-style>
    <number:currency-style style:name="N172P0" style:volatile="true">
      <number:number number:decimal-places="0" number:min-decimal-places="0" number:min-integer-digits="1" number:grouping="true"/>
      <number:text> </number:text>
      <number:currency-symbol number:language="fr" number:country="BF">F</number:currency-symbol>
    </number:currency-style>
    <number:currency-style style:name="N172">
      <style:text-properties fo:color="#ff0000"/>
      <number:text>-</number:text>
      <number:number number:decimal-places="0" number:min-decimal-places="0" number:min-integer-digits="1" number:grouping="true"/>
      <number:text> </number:text>
      <number:currency-symbol number:language="fr" number:country="BF">F</number:currency-symbol>
      <style:map style:condition="value()&gt;=0" style:apply-style-name="N172P0"/>
    </number:currency-style>
    <number:currency-style style:name="N173P0" style:volatile="true">
      <number:number number:decimal-places="2" number:min-decimal-places="2" number:min-integer-digits="1" number:grouping="true"/>
      <number:text> </number:text>
      <number:currency-symbol number:language="fr" number:country="BF">F</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BF">F</number:currency-symbol>
      <style:map style:condition="value()&gt;=0" style:apply-style-name="N173P0"/>
    </number:currency-style>
    <number:currency-style style:name="N175P0" style:volatile="true">
      <number:number number:decimal-places="2" number:min-decimal-places="0" number:decimal-replacement="--" number:min-integer-digits="1" number:grouping="true"/>
      <number:text> </number:text>
      <number:currency-symbol number:language="fr" number:country="BF">F</number:currency-symbol>
    </number:currency-style>
    <number:currency-style style:name="N175">
      <style:text-properties fo:color="#ff0000"/>
      <number:text>-</number:text>
      <number:number number:decimal-places="2" number:min-decimal-places="0" number:decimal-replacement="--" number:min-integer-digits="1" number:grouping="true"/>
      <number:text> </number:text>
      <number:currency-symbol number:language="fr" number:country="BF">F</number:currency-symbol>
      <style:map style:condition="value()&gt;=0" style:apply-style-name="N175P0"/>
    </number:currency-style>
    <number:number-style style:name="N176">
      <number:text>highestPower</number:text>
      <number:number number:min-integer-digits="1"/>
    </number:number-style>
    <number:number-style style:name="N177">
      <number:text>highest Power</number:text>
      <number:number number:min-integer-digits="1"/>
    </number:number-style>
    <number:number-style style:name="N178">
      <number:text>mP</number:text>
      <number:number number:min-integer-digits="1"/>
    </number:number-style>
    <number:number-style style:name="N179">
      <number:text>mP=</number:text>
      <number:number number:min-integer-digits="1"/>
    </number:number-style>
    <number:number-style style:name="N180">
      <number:text>maxExpo= </number:text>
    </number:number-style>
    <number:number-style style:name="N181">
      <number:text>maxExpo= </number:text>
      <number:number number:decimal-places="0" number:min-decimal-places="0" number:min-integer-digits="1"/>
    </number:number-style>
    <number:number-style style:name="N182">
      <number:text>maxExponent= </number:text>
      <number:number number:decimal-places="0" number:min-decimal-places="0" number:min-integer-digits="1"/>
    </number:number-style>
    <number:number-style style:name="N183">
      <number:scientific-number number:decimal-places="7" number:min-decimal-places="7" number:min-integer-digits="1" number:min-exponent-digits="2" number:exponent-interval="1" number:forced-exponent-sign="true"/>
    </number:number-style>
    <number:number-style style:name="N185P0" style:volatile="true">
      <number:text/>
    </number:number-style>
    <number:number-style style:name="N185P1" style:volatile="true">
      <number:text/>
    </number:number-style>
    <number:number-style style:name="N185P2" style:volatile="true">
      <number:text/>
    </number:number-style>
    <number:text-style style:name="N185">
      <number:text/>
      <style:map style:condition="value()&gt;0" style:apply-style-name="N185P0"/>
      <style:map style:condition="value()&lt;0" style:apply-style-name="N185P1"/>
      <style:map style:condition="value()=0" style:apply-style-name="N185P2"/>
    </number:text-style>
    <number:number-style style:name="N186">
      <number:text>CodeLimit </number:text>
      <number:number number:min-integer-digits="1"/>
    </number:number-style>
    <number:number-style style:name="N187">
      <number:text>CodeLimit: </number:text>
      <number:number number:min-integer-digits="1"/>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P0" style:volatile="true" number:language="en" number:country="GB">
      <number:number number:decimal-places="0" number:min-decimal-places="0" number:min-integer-digits="1" number:grouping="true"/>
    </number:number-style>
    <number:number-style style:name="N10124" number:language="en" number:country="GB">
      <number:text>-</number:text>
      <number:number number:decimal-places="0" number:min-decimal-places="0" number:min-integer-digits="1" number:grouping="true"/>
      <style:map style:condition="value()&gt;=0" style:apply-style-name="N10124P0"/>
    </number:number-style>
    <number:number-style style:name="N10125P0" style:volatile="true" number:language="en" number:country="GB">
      <number:number number:decimal-places="0" number:min-decimal-places="0" number:min-integer-digits="1" number:grouping="true"/>
    </number:number-style>
    <number:number-style style:name="N10125" number:language="en" number:country="GB">
      <style:text-properties fo:color="#ff0000"/>
      <number:text>-</number:text>
      <number:number number:decimal-places="0" number:min-decimal-places="0" number:min-integer-digits="1" number:grouping="true"/>
      <style:map style:condition="value()&gt;=0" style:apply-style-name="N10125P0"/>
    </number:number-style>
    <number:number-style style:name="N10126P0" style:volatile="true" number:language="en" number:country="GB">
      <number:number number:decimal-places="2" number:min-decimal-places="2" number:min-integer-digits="1" number:grouping="true"/>
    </number:number-style>
    <number:number-style style:name="N10126" number:language="en" number:country="GB">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GB">
      <number:number number:decimal-places="2" number:min-decimal-places="2" number:min-integer-digits="1" number:grouping="true"/>
    </number:number-style>
    <number:number-style style:name="N10127" number:language="en" number:country="GB">
      <style:text-properties fo:color="#ff0000"/>
      <number:text>-</number:text>
      <number:number number:decimal-places="2" number:min-decimal-places="2" number:min-integer-digits="1" number:grouping="true"/>
      <style:map style:condition="value()&gt;=0" style:apply-style-name="N10127P0"/>
    </number:number-style>
    <number:number-style style:name="N10131P0" style:volatile="true" number:language="en" number:country="GB">
      <number:fill-character> </number:fill-character>
      <number:number number:decimal-places="0" number:min-decimal-places="0" number:min-integer-digits="1" number:grouping="true"/>
      <number:text> </number:text>
    </number:number-style>
    <number:number-style style:name="N1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1P2" style:volatile="true" number:language="en" number:country="GB">
      <number:fill-character> </number:fill-character>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5P2" style:volatile="true" number:language="en" number:country="GB">
      <number:text> £</number:text>
      <number:fill-character> </number:fill-character>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n" number:country="GB">
      <number:fill-character> </number:fill-character>
      <number:number number:decimal-places="2" number:min-decimal-places="2" number:min-integer-digits="1" number:grouping="true"/>
      <number:text> </number:text>
    </number:number-style>
    <number:number-style style:name="N1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9P2" style:volatile="true" number:language="en" number:country="GB">
      <number:fill-character> </number:fill-character>
      <number:text>-</number:text>
      <number:number number:decimal-places="0" number:min-decimal-places="0" number:min-integer-digits="0"/>
      <number:text> </number:text>
    </number:number-style>
    <number:text-style style:name="N10139" number:language="en" number:country="GB">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43" number:language="en" number:country="GB">
      <number:text-content/>
      <number:text> </number:text>
      <style:map style:condition="value()&gt;0" style:apply-style-name="N10143P0"/>
      <style:map style:condition="value()&lt;0" style:apply-style-name="N10143P1"/>
      <style:map style:condition="value()=0" style:apply-style-name="N10143P2"/>
    </number:text-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number:number-style style:name="N30117" number:language="en" number:country="CA" loext:transliteration-spellout="XOF" number:transliteration-language="en" number:transliteration-country="CA">
      <number:number number:decimal-places="0" number:min-decimal-places="0" number:min-integer-digits="1"/>
    </number:number-style>
    <number:number-style style:name="N30118" number:language="en" number:country="CA" loext:transliteration-spellout="XOF" number:transliteration-language="en" number:transliteration-country="CA">
      <number:number number:decimal-places="2" number:min-decimal-places="2" number:min-integer-digits="1"/>
    </number:number-style>
    <number:number-style style:name="N30119" number:language="en" number:country="CA" loext:transliteration-spellout="upper XOF" number:transliteration-language="en" number:transliteration-country="CA">
      <number:number number:decimal-places="0" number:min-decimal-places="0" number:min-integer-digits="1"/>
    </number:number-style>
    <number:number-style style:name="N30120" number:language="en" number:country="CA" loext:transliteration-spellout="upper XOF" number:transliteration-language="en" number:transliteration-country="CA">
      <number:number number:decimal-places="2" number:min-decimal-places="2" number:min-integer-digits="1"/>
    </number:number-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BackstageAccess" style:family="table-cell" style:parent-style-name="Default">
      <style:table-cell-properties fo:background-color="#ffbf00"/>
    </style:style>
    <style:style style:name="cfCsBold" style:family="table-cell" style:parent-style-name="Default">
      <style:text-properties fo:font-size="12pt" fo:font-weight="bold"/>
    </style:style>
    <style:style style:name="cfStyleSuppressOutput" style:family="table-cell" style:parent-style-name="Default" style:data-style-name="N1">
      <style:text-properties fo:color="#ffffff" fo:font-size="2pt"/>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8-24">0000-00-00</text:date>, <text:time style:data-style-name="N2" text:time-value="18:30:11.954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9:30:04.111000000</meta:creation-date>
    <dc:title>BsmMonoCalc</dc:title>
    <meta:editing-duration>PT15M56S</meta:editing-duration>
    <meta:editing-cycles>3</meta:editing-cycles>
    <meta:generator>LibreOffice/24.8.0.3$Windows_X86_64 LibreOffice_project/0bdf1299c94fe897b119f97f3c613e9dca6be583</meta:generator>
    <meta:initial-creator>Lupp Lupp</meta:initial-creator>
    <dc:date>2024-08-24T19:58:28.779000000</dc:date>
    <dc:creator>Lupp Lupp</dc:creator>
    <meta:document-statistic meta:table-count="2" meta:cell-count="685" meta:object-count="0"/>
  </office:meta>
</office:document-meta>
</file>

<file path=Basic/Standard/dg0Variables.xml><?xml version="1.0" encoding="utf-8"?>
<!DOCTYPE module  PUBLIC '-//OpenOffice.org//DTD OfficeDocument 1.0//EN'  'module.dtd'>
<script:module xmlns:script="http://openoffice.org/2000/script" script:name="dg0Variables" script:language="StarBasic" script:moduleType="normal">Global vMemory(1 To 1, 1 To 2), keyCached As String, contentCached As Variant
REM  *****  BASIC  *****

Sub Main()
Exit Sub
End Sub
</script:module>
</file>

<file path=Basic/Standard/dg1GlobalArrayBased.xml><?xml version="1.0" encoding="utf-8"?>
<!DOCTYPE module  PUBLIC '-//OpenOffice.org//DTD OfficeDocument 1.0//EN'  'module.dtd'>
<script:module xmlns:script="http://openoffice.org/2000/script" script:name="dg1GlobalArrayBased" script:language="StarBasic" script:moduleType="normal">REM  *****  BASIC  *****
REM , tRuns As Long, tCA As Long, tNC As Long

Option Explicit

Function bsmTake(pKey As String, pVal, Optional pOnce As Long)
 Dim jMem As Long, keyExists As Boolean
If IsMissing(pOnce) Then pOnce = 0
keyExists = bsmHas(pKey)
If NOT keyExists OR (pOnce=0) Then
 jMem = allocateMemory(pKey)
 vMemory(jMem, 1) = pKey
 vMemory(jMem, 2) = pVal
EndIf
If keyCached=pKey Then contentCached = pVal REM Caching doubtable!
bsmTake = pKey
End Function

Function bsmGive(pKey As String)
bsmGive = Nothing
On Local Error Goto fail
bsmGive = vMemory(findKey(pKey), 2)
fail:
End Function

Function bsmGiveElement(pKey As String, pRowIndex As Long, pColIndex As Long)
	Dim lArray As Object
On Local Error Goto fail
bsmGiveElement = Nothing
lArray = bsmGive(pKey)
bsmGiveElement = lArray(pRowIndex, pColIndex)
fail:
End Function

Function bsmGiveElementCached(pKey As String, pRowIndex As Long, pColIndex As Long) REM Of doubtable value!
	Dim lArray As Object, out As Variant
bsmGiveElementCached = Nothing
REM tRuns = tRuns + 1
On Local Error Goto fail
If keyCached&lt;&gt;pKey Then
 REM tNC = tNC + 1
 lArray = bsmGive(pKey)
 out    = lArray(pRowIndex, pColIndex) REM This also tests for applcability!
 keyCached = pKey
 contentCached = lArray
Else
 REM tCA = tCA + 1
 out = contentCached(pRowIndex, pColIndex)
EndIf
bsmGiveElementCached = out
fail:
End Function

Function bsmFree(pKey)
	Dim jMem As Long
jMem = findKey(pKey)
If jMem = 0 Then
	bsmFree = "fail"
	Exit Function
End If
	Dim d As Long, j As Long
d = Ubound(vMemory(), 1)
For j = jMem To d - 1
	vMemory(j, 1) = vMemory(j + 1, 1)
	vMemory(j, 2) = vMemory(j + 1, 2)
Next j 
	Redim Preserve vMemory(1 To d - 1, 1 To 2)
bsmFree = "done"
End Function

Function bsmHas(pKey As String) As Boolean
bsmHas = (findKey(pKey)&gt;0)
End Function

Function allocateMemory(pKey)
If TypeName(vMemory(1, 1)) = "Empty" Then
	allocateMemory = 1
	Exit Function
End If
	Dim j As Long
j = findKey(pKey)
If j &gt; 0 Then
	allocateMemory = j
	Exit Function
End If
j = Ubound(vMemory(), 1) + 1
	Redim Preserve vMemory(1 To j, 1 To 2)
vMemory(j, 1) = pKey
allocateMemory = j
End Function

Function findKey(pKey As String)
	Dim d As Long, j As Long
d = Ubound(vMemory(),1)
j = 0
For j = 1 To d
	If vMemory(j, 1) = pKey Then
		findKey = j
		Exit Function
	End If
Next j
End Function

Function bsmReportIf(Optional pReport As Boolean)
Dim u As Long, j As Long
If IsMissing(pReport) Then pReport = False
If NOT pReport Then Exit Function
u = Ubound(vMemory)
Dim out(1 To u + 3, 1 To 2)
For j = 1 To u
 out(j, 1) = vMemory(j, 1)
 out(j, 2) = TypeName(vMemory(j, 2))
Next j

out(u + 2, 1) = "keyCached="
out(u + 2, 2) = keyCached
out(u + 3, 1) = "NumberOfBsmItems="
out(u + 3, 2) = u

bsmReportIf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serArrayBased"/>
  <library:element library:name="dg1GlobalArrayBased"/>
  <library:element library:name="zFromGeneralLuppHelpers"/>
  <library:element library:name="dg0Variables"/>
  <library:element library:name="zForTheExample"/>
</library:library>
</file>

<file path=Basic/Standard/userArrayBased.xml><?xml version="1.0" encoding="utf-8"?>
<!DOCTYPE module  PUBLIC '-//OpenOffice.org//DTD OfficeDocument 1.0//EN'  'module.dtd'>
<script:module xmlns:script="http://openoffice.org/2000/script" script:name="userArrayBased" script:language="StarBasic" script:moduleType="normal">REM  *****  BASIC  *****

Sub Main()
Exit Sub
End Sub
</script:module>
</file>

<file path=Basic/Standard/zForTheExample.xml><?xml version="1.0" encoding="utf-8"?>
<!DOCTYPE module  PUBLIC '-//OpenOffice.org//DTD OfficeDocument 1.0//EN'  'module.dtd'>
<script:module xmlns:script="http://openoffice.org/2000/script" script:name="zForTheExample" script:language="StarBasic" script:moduleType="normal">REM  *****  BASIC  *****

Option Explicit

Function simpleTextSplit(pSeparator As String, pOmitEmpty As Boolean, pAsColumn As Boolean, pWorkString, Optional pMinTally as Long)
If IsMissing(pMinTally) Then pMinTally = 0
	Dim wSequ, u As Long, n As Long, finLen As Long, j As Long, j_ele As String
	Dim out(1 To 1, 1 To 1)
wSequ = Split(pWorkString, pSeparator)
u     = Ubound(wSequ)
n     = 0
For j = 0 To u
	j_ele = wSequ(j)
	If (j_ele&lt;&gt;"") OR NOT pOmitEmpty Then
		n = n + 1
		wSequ(n - 1) = j_ele
	EndIf
Next j
If n&gt;=1				Then Redim Preserve wSequ(n - 1)
If n&gt;pMinTally		Then pMinTally = n
If pAsColumn		Then
	Redim out(1 To pMinTally, 1 To 1)
	For j = 1 To n
		out(j, 1) = wSequ(j - 1)
	Next j
Else
	Redim out(1 To 1, 1 To pMinTally)
	For j = 1 To n
		out(1, j) = wSequ(j - 1)
	Next j
EndIf
simpleTextSplit = out
End Function

Function calcTextsplit(Optional pColDelim,  Optional pRowDelim,  _
                           Optional pSkip0Cols, Optional pSkip0Rows, _
                           Optional pText,                           _
                           Optional pMinCols,   Optional pMinRows    )
If IsMissing(pText)      Then pText      = 0
If pText=0               Then pText      = ""
If IsMissing(pColDelim)  Then pColDelim  = ""
If IsMissing(pRowDelim)  Then pRowDelim  = ""
If IsMissing(pSkip0Cols) Then pSkip0Cols = False
If IsMissing(pSkip0Rows) Then pSkip0Rows = False
If IsMissing(pMinCols)   Then pMinCols   = 0
If IsMissing(pMinRows)   Then pMinRows   = 0
calcTextsplit                            = pText
Dim rows(), uR As Long, r As Long, r_nC As Long, r_uC As Long, c As Long, _
    r_has As Boolean, iC As Long, iR As Long, r_cols() As String

iC   = pMinCols - 1
rows = Split(pText, pRowDelim) : uR = Ubound(rows)
If uR&lt;0 Then               REM =calcTextsplit() where only the final two parameters
 uR = 0                    REM are used can lock a cellrange for later output.
 Redim rows(uR)
EndIf

iR = 0
iC = 0
If pSkip0Rows Then
 For r = 1 To uR
  If rows(r)&lt;&gt;"" Then
   iR = iR + 1
   rows(iR) = rows(r)
  EndIf
 Next r
Else
 iR = uR
EndIf
Redim Preserve rows(iR)

For r = 0 To iR
 r_cols = Split(rows(r), pColDelim)
 r_uC = Ubound(r_cols)
 r_nc = r_uC
 If r_uC&lt;0 Then            REM Strange: Single line version didn't work"
  Redim Preserve r_cols(0)
 EndIf
 If pSkip0cols Then
  r_nC = 0
  For c = 1 To r_uC
   If r_cols(c)&lt;&gt;"" Then
    r_nC = r_nC + 1
    r_cols(r_nC) = r_cols(c)
   EndIf
  Next c
  If r_nC&gt;iC Then iC = r_nC
  Redim Preserve r_cols(r_nC)
  rows(r) = r_cols
 EndIf
 rows(r) = r_cols
 If r_nC&gt;iC Then iC = r_nC
Next r
Redim Preserve rows(iR)
Dim nOut As Long, mOut As Long
nOut = IIf(iR&lt;pMinRows, pMinRows, iR + 1)
mOut = IIf(iC&lt;pMinCols, pMinCols, iC + 1)
Dim out(1 To nOut, 1 To mOut) As String

For r = 0 To iR
 r_cols = rows(r)
 r_uC   = Ubound(r_cols)
 Redim Preserve r_cols(iC)
 For c = 0 To r_uC
  out(r + 1, c + 1) = r_cols(c)
 Next c
Next r
calcTextsplit = out
End Function

REM Just a raw sketch: ================================================
Function rowTopBottom(pZ, pX, pTop As Boolean, Optional pFlags) As Long
Const flagsDefault = 23
If IsMissing(pFlags) Then pFlags = 0
If pFlags=0 Then pFlags =flagsDefault
Dim calcDoc As Object, theSheet As Object, theColumn As Object, usedRgs As Object
Dim topUsed As Long, bottomUsed As Long, out As Long
calcDoc = ThisComponent
theSheet = calcDoc.Sheets(pZ - 1)
theColumn = theSheet.Columns( pX - 1)
usedRgs = theColumn.queryContentCells(pFlags)
topUsed = usedRgs(0).RangeAddress.StartRow + 1
bottomUsed = usedRgs(usedRgs.Count - 1).RangeAddress.EndRow + 1
out = IIf(pTop, topUsed, bottomUsed)
rowTopBottom = out
End Function
</script:module>
</file>

<file path=Basic/Standard/zFromGeneralLuppHelpers.xml><?xml version="1.0" encoding="utf-8"?>
<!DOCTYPE module  PUBLIC '-//OpenOffice.org//DTD OfficeDocument 1.0//EN'  'module.dtd'>
<script:module xmlns:script="http://openoffice.org/2000/script" script:name="zFromGeneralLuppHelpers" script:language="StarBasic" script:moduleType="normal">REM  *****  BASIC  *****

REM Rev 2022-01-12

Option Explicit

REM All the arrays passed to these functions are assumed 2-dimensional.
REM They may be passed by a function call in Calc.
REM If created otherwise the indices are not generally mandatorily 1-based.
REM The "pasDeDeux" function assumes 1-based indices for pArray. 

Function centralFlip(pArray)
REM V 0.3 of 2022-01-12
REM V 0.1 of 2017-09-27 by Wolfgang Jäger based on older sketches
If NOT IsArray(pArray) Then
  Dim hArray(1 To 1, 1 To 1)
  hArray(1,1) = pArray
  pArray = hArray
EndIf
Dim lR As Long, uR As Long, rs As Long, lC As Long,  uC As Long, cs As Long, uRtop As Long, uCLeft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center excluding the middle row if one exists at all.
For r = lR To uRtop
  rFlipped = lR + uR - r
  For c = lC To uC
    cFlipped = lC + uC - c
    h = pArray(r, c)
    pArray(r, c) = pArray(rFlipped , cFlipped)
    pArray(rFlipped, cFlipped) = h
  Next c
Next r
REM Only in case of an odd number of rows two half rows need mirroring one onto the other.
If (rs MOD 2) = 1 Then
  r = uRtop + 1
  uCleft = lC + cs \ 2
  For c = lC To uCleft
    cFlipped = lC + uC - c
    h = pArray(r, c)
    pArray(r, c) = pArray(r, cFlipped)
    pArray(r, cFlipped) = h
  Next c
EndIf
centralFlip = pArray
End Function

Function verticalFlip(pArray)
REM V 0.3 of 2022-01-12
REM V 0.1 of 2017-09-27 by Wolfgang Jäger based on older sketches
If NOT IsArray(pArray) Then
  Dim hArray(1 To 1, 1 To 1)
  hArray(1,1) = pArray
  pArray = hArray
EndIf
Dim lR As Long, uR As Long, rs As Long, lC As Long,  uC As Long, cs As Long, uRtop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horizontal middle axis excluding the middle row if one exists at all.
For r = lR To uRtop
  rFlipped = lR + uR - r
  For c = lC To uC
    h = pArray(r, c)
    pArray(r, c) = pArray(rFlipped, c)
    pArray(rFlipped, c) = h
  Next c
Next r
verticalFlip = pArray
End Function

Function horizontalFlip(pArray())
REM V 0.3 of 2022-01-12
REM V 0.1 of 2017-09-27 by Wolfgang Jäger based on older sketches
If NOT IsArray(pArray) Then
			Dim hArray(1 To 1, 1 To 1)
	hArray(1,1) = pArray
	pArray = hArray
EndIf
Dim lR As Long, uR As Long, rs As Long, lC As Long,  uC As Long, cs As Long, uCleft As Long, _
    r As Long, c As Long, rFlipped As Long, cFlipped As Long, h As Variant
lR = Lbound(pArray, 1) : uR = Ubound(pArray, 1) : rs = uR - lR + 1
lC = Lbound(pArray, 2) : uC = Ubound(pArray, 2) : cs = UC - lC + 1
uCleft = lC - 1 + cs \ 2
REM The left half and the right half of the array are mirrored now over the vertical middle axis excluding the middle column if one exists at all.
For c = lC To uCleft
  cFlipped = lC + uC - c
	For r = lR To uR
		h = pArray(r, c)
		pArray(r, c) = pArray(r, cFlipped)
		pArray(r, cFlipped) = h 
	Next r
Next c
horizontalFlip = pArray
End Function

REM See also reverseString(pS As String) :: Module 'StringsAdd'

Function reArrangeArray(pArray, pReadCols As Boolean, pWriteCols As Boolean, pTrows As Long, pTcols As Long)
REM Rarely used! Not thoroughly verified!

REM V 0.0 of 2022-01-11 by Wolfgang Jäger disregarding older sketches
REM This implementation puts the concept of memory mapping over efficiency considerations.
REM For calls from Calc an omitted parameter will have its type-conforming default value. 
If (pTrows&lt;0) OR (pTcols&lt;0) OR (pTrows+pTcols&lt;=0) Then Exit Function
Dim numCells As Long, _
    lC As Long, uC As Long, lR As Long, uR As Long, rs As Long, cs As Long, _
    x  As Long, y  As Long, r  As Long, c  As Long, n  As Long
lR = Lbound(pArray, 1) : uR = Ubound(pArray, 1) : rs = uR - lR + 1
lC = Lbound(pArray, 2) : uC = Ubound(pArray, 2) : cs = UC - lC + 1
numCells = cs * rs
If pTrows=0 Then pTrows = numCells \ pTcols + IIf((numCells MOD pTcols)&gt;0, 1, 0)
If pTcols=0 Then pTcols = numCells \ pTrows + IIf((numCells MOD pTrows)&gt;0, 1, 0)
Dim res(1 To pTrows, 1 To pTcols)
On Local Error Goto resFilled REM The onmly possible reason should now be "out of res space".
If pReadCols Then
  n = -1
  For c = lC To uC
    For r = lR To uR
      n = n + 1
      If pWriteCols Then
        x = n \ pTrows   + 1
        y = n Mod pTrows + 1
      Else
        y = n \ pTcols   + 1
        x = n Mod pTcols + 1
      End If
      res(y, x) = pArray(r, c)
    Next r
  Next c
Else
  n = - 1
  For r = lR To uR
    For c = lC To uC
      n = n + 1
      If pWriteCols Then
        x = n \ pTrows   + 1
        y = n Mod pTrows + 1
      Else
        y = n \ pTcols   + 1
        x = n Mod pTcols + 1
      End If
      res(y, x) = pArray(r, c)
    Next c
  Next r
EndIf
resFilled:
reArrangeArray = res 
End Function

REM A skew completion:
Function flipString(pS)
If NOT IsArray(pS) Then
 Dim wS(0, 0)
 wS(0, 0) = pS
Else
 wS = pS
End If
l1 = Lbound(wS, 1) : l2 = Lbound(wS, 2)
u1 = Ubound(wS, 1) : u2 = Ubound(ws, 2)
For j = l1 To u1
 For k = l2 To u2
  jkS = wS(j, k)
  n = Len(jkS)
  Redim cA(1 To n) As String
  For i = 0 To n - 1
   cA(i+1) = Mid(jkS, n - i, 1)
  Next i
  wS(j, k) = Join(cA, "")
 Next k
Next j
flipString = wS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