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1974-07-21" calcext:value-type="date">
            <text:p>21/07/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1975-06-27" calcext:value-type="date">
            <text:p>27/06/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1980-09-09" calcext:value-type="date">
            <text:p>09/09/8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1987-06-18" calcext:value-type="date">
            <text:p>18/06/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1996-06-20" calcext:value-type="date">
            <text:p>20/06/9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1973-06-21" calcext:value-type="date">
            <text:p>21/06/7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1962-05-23" calcext:value-type="date">
            <text:p>23/05/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1974-05-25" calcext:value-type="date">
            <text:p>25/05/7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1952-06-04" calcext:value-type="date">
            <text:p>04/06/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1953-12-09" calcext:value-type="date">
            <text:p>09/12/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1967-06-15" calcext:value-type="date">
            <text:p>15/06/6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1988-04-06" calcext:value-type="date">
            <text:p>06/04/8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1975-03-13" calcext:value-type="date">
            <text:p>13/03/7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01-01-12" calcext:value-type="date">
            <text:p>12/01/0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1964-04-09" calcext:value-type="date">
            <text:p>09/04/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1966-09-11" calcext:value-type="date">
            <text:p>11/09/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1982-07-29" calcext:value-type="date">
            <text:p>29/07/8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1998-03-12" calcext:value-type="date">
            <text:p>12/03/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1959-03-01" calcext:value-type="date">
            <text:p>01/03/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1990-09-27" calcext:value-type="date">
            <text:p>27/09/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2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</number:date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0:18:31.228000000</meta:creation-date>
    <dc:date>2021-06-22T10:21:43.132000000</dc:date>
    <meta:editing-duration>P0D</meta:editing-duration>
    <meta:editing-cycles>1</meta:editing-cycles>
    <meta:document-statistic meta:table-count="1" meta:cell-count="40" meta:object-count="0"/>
    <meta:generator>LibreOffice/4.2.6.3$Windows_x86 LibreOffice_project/3fd416d4c6db7d3204c17ce57a1d70f6e531ee21</meta:generator>
  </office:meta>
</office:document-meta>
</file>