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4" style:family="table-cell" style:parent-style-name="Default" style:data-style-name="N1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1">
      <style:table-cell-properties fo:background-color="#81d41a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1">
      <style:table-cell-properties fo:background-color="#81d41a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 style:data-style-name="C10038">
      <style:graphic-properties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ata 1" form:control-implementation="ooo:com.sun.star.form.component.DateField" xml:id="control1" form:id="control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2" form:id="control2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3" form:id="control3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4" form:id="control4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ampo data 1" form:control-implementation="ooo:com.sun.star.form.component.DateField" xml:id="control5" form:id="control5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7"/>
          <table:table-cell>
            <draw:control draw:z-index="0" draw:name="Campo di controllo 1" draw:style-name="gr1" draw:text-style-name="P1" svg:width="5.924cm" svg:height="0.361cm" svg:x="2.237cm" svg:y="0.018cm" draw:control="control1"/>
          </table:table-cell>
          <table:table-cell table:style-name="ce3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8"/>
          <table:table-cell table:style-name="ce3">
            <draw:control draw:z-index="1" draw:name="Campo di controllo 2" draw:style-name="gr1" draw:text-style-name="P1" svg:width="5.924cm" svg:height="0.361cm" svg:x="0.045cm" svg:y="0.061cm" draw:control="control2"/>
          </table:table-cell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8"/>
          <table:table-cell table:style-name="ce3">
            <draw:control draw:z-index="2" draw:name="Campo di controllo 3" draw:style-name="gr1" draw:text-style-name="P1" svg:width="5.924cm" svg:height="0.361cm" svg:x="0.027cm" svg:y="0.043cm" draw:control="control3"/>
          </table:table-cell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8"/>
          <table:table-cell table:style-name="ce3">
            <draw:control draw:z-index="3" draw:name="Campo di controllo 4" draw:style-name="gr1" draw:text-style-name="P1" svg:width="5.924cm" svg:height="0.361cm" svg:x="0.027cm" svg:y="0.096cm" draw:control="control4"/>
          </table:table-cell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7">
            <draw:control draw:z-index="4" draw:name="Campo di controllo 5" draw:style-name="gr1" draw:text-style-name="P1" svg:width="5.924cm" svg:height="0.361cm" svg:x="0.009cm" svg:y="0.006cm" draw:control="control5"/>
          </table:table-cell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1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8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9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30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4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9"/>
          <table:table-cell table:formula="of:=TEXT([.I4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9"/>
          <table:table-cell table:formula="of:=TEXT([.I8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3];&quot;yyyymmdd&quot;)" office:value-type="string" office:string-value="18991230" calcext:value-type="string">
            <text:p>18991230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18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formula="of:=TEXT([.I20];&quot;yyyymmdd&quot;)" office:value-type="string" office:string-value="18991230" calcext:value-type="string">
            <text:p>18991230</text:p>
          </table:table-cell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3" table:formula="of:=[.$A$1]" office:value-type="date" office:date-value="1899-12-30" calcext:value-type="date">
            <text:p>sabato, 30 dicembre 1899</text:p>
          </table:table-cell>
          <table:table-cell/>
        </table:table-row>
        <table:table-row table:style-name="ro2" table:number-rows-repeated="1048542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08:24:06.8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4T11:10:29.251000000</meta:creation-date>
    <dc:date>2024-02-26T08:30:54.549000000</dc:date>
    <meta:editing-duration>PT8M51S</meta:editing-duration>
    <meta:editing-cycles>3</meta:editing-cycles>
    <meta:generator>LibreOffice/24.2.0.3$Windows_X86_64 LibreOffice_project/da48488a73ddd66ea24cf16bbc4f7b9c08e9bea1</meta:generator>
    <meta:document-statistic meta:table-count="30" meta:cell-count="355" meta:object-count="5"/>
  </office:meta>
</office:document-meta>
</file>