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8.1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37"/>
    <style:style style:name="ce2" style:family="table-cell" style:parent-style-name="Default" style:data-style-name="N99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date" office:date-value="2015-01-01" calcext:value-type="date">
            <text:p>01/01/15</text:p>
          </table:table-cell>
          <table:table-cell/>
          <table:table-cell office:value-type="float" office:value="10" calcext:value-type="float">
            <text:p>10</text:p>
          </table:table-cell>
          <table:table-cell table:number-matrix-columns-spanned="1" table:number-matrix-rows-spanned="1" table:formula="of:=SUM(IF(MONTH([.A1:.A9999])={3;4;5};[.C1:.C9999];0))" office:value-type="float" office:value="40" calcext:value-type="float">
            <text:p>40</text:p>
          </table:table-cell>
          <table:table-cell table:formula="of:=FORMULA([.D1])" office:value-type="string" office:string-value="{=SUM(IF(MONTH(A1:A9999)={3|4|5};C1:C9999;0))}" calcext:value-type="string">
            <text:p>{=SUM(IF(MONTH(A1:A9999)={3|4|5};C1:C9999;0))}</text:p>
          </table:table-cell>
        </table:table-row>
        <table:table-row table:style-name="ro1">
          <table:table-cell office:value-type="date" office:date-value="2015-02-01" calcext:value-type="date">
            <text:p>01/02/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date" office:date-value="2015-03-01" calcext:value-type="date">
            <text:p>01/03/15</text:p>
          </table:table-cell>
          <table:table-cell/>
          <table:table-cell office:value-type="float" office:value="10" calcext:value-type="float">
            <text:p>10</text:p>
          </table:table-cell>
          <table:table-cell table:number-matrix-columns-spanned="1" table:number-matrix-rows-spanned="1" table:formula="of:=SUM((MONTH([.A1:.A9999])={3;4;5})*[.C1:.C9999])" office:value-type="float" office:value="40" calcext:value-type="float">
            <text:p>40</text:p>
          </table:table-cell>
          <table:table-cell table:formula="of:=FORMULA([.D3])" office:value-type="string" office:string-value="{=SUM((MONTH(A1:A9999)={3|4|5})*C1:C9999)}" calcext:value-type="string">
            <text:p>{=SUM((MONTH(A1:A9999)={3|4|5})*C1:C9999)}</text:p>
          </table:table-cell>
        </table:table-row>
        <table:table-row table:style-name="ro1">
          <table:table-cell office:value-type="date" office:date-value="2015-04-01" calcext:value-type="date">
            <text:p>01/04/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date" office:date-value="2015-05-01" calcext:value-type="date">
            <text:p>01/05/1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PRODUCT((MONTH([.A1:.A9999])={3;4;5})*[.C1:.C9999])" office:value-type="float" office:value="40" calcext:value-type="float">
            <text:p>40</text:p>
          </table:table-cell>
          <table:table-cell table:formula="of:=FORMULA([.D5])" office:value-type="string" office:string-value="=SUMPRODUCT((MONTH(A1:A9999)={3|4|5})*C1:C9999)" calcext:value-type="string">
            <text:p>=SUMPRODUCT((MONTH(A1:A9999)={3|4|5})*C1:C9999)</text:p>
          </table:table-cell>
        </table:table-row>
        <table:table-row table:style-name="ro1">
          <table:table-cell office:value-type="date" office:date-value="2015-06-01" calcext:value-type="date">
            <text:p>01/06/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date" office:date-value="2015-07-01" calcext:value-type="date">
            <text:p>01/07/1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PRODUCT(({3;4;5}=MONTH([.A1:.A9999]))*[.C1:.C9999])" office:value-type="float" office:value="40" calcext:value-type="float">
            <text:p>40</text:p>
          </table:table-cell>
          <table:table-cell table:formula="of:=FORMULA([.D7])" office:value-type="string" office:string-value="=SUMPRODUCT(({3|4|5}=MONTH(A1:A9999))*C1:C9999)" calcext:value-type="string">
            <text:p>=SUMPRODUCT(({3|4|5}=MONTH(A1:A9999))*C1:C9999)</text:p>
          </table:table-cell>
        </table:table-row>
        <table:table-row table:style-name="ro1">
          <table:table-cell office:value-type="date" office:date-value="2015-08-01" calcext:value-type="date">
            <text:p>01/08/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date" office:date-value="2015-09-01" calcext:value-type="date">
            <text:p>01/09/1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PRODUCT(CHOOSE(MONTH([.A1:.A9999]);0;0;1;1;1;0;0;0;0;0;0;0);[.C1:.C9999])" office:value-type="float" office:value="40" calcext:value-type="float">
            <text:p>40</text:p>
          </table:table-cell>
          <table:table-cell table:formula="of:=FORMULA([.D9])" office:value-type="string" office:string-value="=SUMPRODUCT(CHOOSE(MONTH(A1:A9999);0;0;1;1;1;0;0;0;0;0;0;0);C1:C9999)" calcext:value-type="string">
            <text:p>=SUMPRODUCT(CHOOSE(MONTH(A1:A9999);0;0;1;1;1;0;0;0;0;0;0;0);C1:C9999)</text:p>
          </table:table-cell>
        </table:table-row>
        <table:table-row table:style-name="ro1">
          <table:table-cell office:value-type="date" office:date-value="2015-10-01" calcext:value-type="date">
            <text:p>01/10/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date" office:date-value="2015-11-01" calcext:value-type="date">
            <text:p>01/11/1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PRODUCT(IFERROR(VLOOKUP(MONTH([.A1:.A9999]);{3|4|5};1;0)&gt;0;0);[.C1:.C9999])" office:value-type="float" office:value="40" calcext:value-type="float">
            <text:p>40</text:p>
          </table:table-cell>
          <table:table-cell table:formula="of:=FORMULA([.D11])" office:value-type="string" office:string-value="=SUMPRODUCT(IFERROR(VLOOKUP(MONTH(A1:A9999);{3;4;5};1;0)&gt;0;0);C1:C9999)" calcext:value-type="string">
            <text:p>=SUMPRODUCT(IFERROR(VLOOKUP(MONTH(A1:A9999);{3;4;5};1;0)&gt;0;0);C1:C9999)</text:p>
          </table:table-cell>
        </table:table-row>
        <table:table-row table:style-name="ro1">
          <table:table-cell office:value-type="date" office:date-value="2015-12-01" calcext:value-type="date">
            <text:p>01/12/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date" office:date-value="2016-01-01" calcext:value-type="date">
            <text:p>01/01/16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PRODUCT(ISERROR(VLOOKUP(MONTH([.A1:.A9999]);{3|4|5};1;0))=0;[.C1:.C9999])" office:value-type="float" office:value="40" calcext:value-type="float">
            <text:p>40</text:p>
          </table:table-cell>
          <table:table-cell table:formula="of:=FORMULA([.D13])" office:value-type="string" office:string-value="=SUMPRODUCT(ISERROR(VLOOKUP(MONTH(A1:A9999);{3;4;5};1;0))=0;C1:C9999)" calcext:value-type="string">
            <text:p>=SUMPRODUCT(ISERROR(VLOOKUP(MONTH(A1:A9999);{3;4;5};1;0))=0;C1:C9999)</text:p>
          </table:table-cell>
        </table:table-row>
        <table:table-row table:style-name="ro1">
          <table:table-cell office:value-type="date" office:date-value="2016-02-01" calcext:value-type="date">
            <text:p>01/02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date" office:date-value="2016-03-01" calcext:value-type="date">
            <text:p>01/03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PRODUCT(MONTH([.A1:.A9999])={3;4;5};[.C1:.C9999])" office:value-type="string" office:string-value="" calcext:value-type="error">
            <text:p>#VALUE!</text:p>
          </table:table-cell>
          <table:table-cell table:formula="of:=FORMULA([.D16])" office:value-type="string" office:string-value="=SUMPRODUCT(MONTH(A1:A9999)={3|4|5};C1:C9999)" calcext:value-type="string">
            <text:p>=SUMPRODUCT(MONTH(A1:A9999)={3|4|5};C1:C9999)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2" table:number-matrix-columns-spanned="1" table:number-matrix-rows-spanned="1" table:formula="of:=SUMPRODUCT({3;4;5}=MONTH([.A1:.A9999]);[.C1:.C9999])" office:value-type="string" office:string-value="" calcext:value-type="error">
            <text:p>#VALUE!</text:p>
          </table:table-cell>
          <table:table-cell table:formula="of:=FORMULA([.D18])" office:value-type="string" office:string-value="{=SUMPRODUCT({3|4|5}=MONTH(A1:A9999);C1:C9999)}" calcext:value-type="string">
            <text:p>{=SUMPRODUCT({3|4|5}=MONTH(A1:A9999);C1:C9999)}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00/00/0000</text:date>, <text:time style:data-style-name="N2" text:time-value="21:03:50.4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23:51:38.212000000</meta:creation-date>
    <dc:date>2015-08-31T21:41:57.055000000</dc:date>
    <meta:editing-duration>PT42M57S</meta:editing-duration>
    <meta:editing-cycles>5</meta:editing-cycles>
    <meta:generator>LibreOffice/4.4.5.2$Windows_x86 LibreOffice_project/a22f674fd25a3b6f45bdebf25400ed2adff0ff99</meta:generator>
    <dc:creator>rv ma</dc:creator>
    <meta:document-statistic meta:table-count="2" meta:cell-count="48" meta:object-count="0"/>
  </office:meta>
</office:document-meta>
</file>