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fo:background-color="#e8f2a1"/>
    </style:style>
    <style:style style:name="ce1" style:family="table-cell" style:parent-style-name="Default">
      <style:table-cell-properties fo:background-color="#b4c7dc"/>
    </style:style>
    <style:style style:name="ce4" style:family="table-cell" style:parent-style-name="Default" style:data-style-name="N64"/>
    <style:style style:name="ce5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cccccc"/>
    </style:style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content-validations>
        <table:content-validation table:name="val1" table:condition="of:cell-content-is-in-list(&quot;ygvub&quot;;&quot;srtnbsrt&quot;;&quot;rtnry&quot;;&quot;reyn&quot;)" table:allow-empty-cell="true" table:display-list="unsorted" table:base-cell-address="'Sheet A'.A3">
          <table:error-message table:message-type="stop" table:display="true"/>
        </table:content-validation>
      </table:content-validations>
      <table:table table:name="Sheet A" table:style-name="ta1">
        <office:forms form:automatic-focus="false" form:apply-design-mode="false">
          <form:form form:name="Form" form:command="Plants2" form:datasource="Databas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fdghjkl</text:p>
          </table:table-cell>
          <table:table-cell/>
          <table:table-cell table:style-name="ce3" office:value-type="string" calcext:value-type="string">
            <text:p>erberb</text:p>
          </table:table-cell>
          <table:table-cell/>
          <table:table-cell table:style-name="ce3" office:value-type="string" calcext:value-type="string">
            <text:p>erberb</text:p>
          </table:table-cell>
          <table:table-cell table:style-name="ce3" office:value-type="string" calcext:value-type="string">
            <text:p>erber</text:p>
          </table:table-cell>
          <table:table-cell table:number-columns-repeated="2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style-name="ce1" table:content-validation-name="val1" office:value-type="string" calcext:value-type="string">
            <text:p>ygvub</text:p>
          </table:table-cell>
          <table:table-cell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 table:style-name="ce3" office:value-type="string" calcext:value-type="string">
            <text:p>erberb</text:p>
          </table:table-cell>
          <table:table-cell/>
          <table:table-cell table:style-name="ce3" office:value-type="string" calcext:value-type="string">
            <text:p>erb</text:p>
          </table:table-cell>
          <table:table-cell table:number-columns-repeated="2"/>
          <table:table-cell office:value-type="string" calcext:value-type="string">
            <text:p>Legend</text:p>
          </table:table-cell>
          <table:table-cell/>
        </table:table-row>
        <table:table-row table:style-name="ro1">
          <table:table-cell table:number-columns-repeated="2" table:style-name="ce1" table:content-validation-name="val1" office:value-type="string" calcext:value-type="string">
            <text:p>ygvub</text:p>
          </table:table-cell>
          <table:table-cell/>
          <table:table-cell table:style-name="ce3" office:value-type="string" calcext:value-type="string">
            <text:p>rbe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3"/>
          <table:table-cell office:value-type="string" calcext:value-type="string">
            <text:p>To be retained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erb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1"/>
          <table:table-cell office:value-type="string" calcext:value-type="string">
            <text:p>To be cleared out but keeping the DataValidation untouched (I think clearContents(7) works fine)</text:p>
          </table:table-cell>
        </table:table-row>
        <table:table-row table:style-name="ro1">
          <table:table-cell table:style-name="ce3" office:value-type="string" calcext:value-type="string">
            <text:p>qer bqe’</text:p>
          </table:table-cell>
          <table:table-cell table:style-name="ce3" office:value-type="string" calcext:value-type="string">
            <text:p>qer beq </text:p>
          </table:table-cell>
          <table:table-cell/>
          <table:table-cell table:style-name="ce3" office:value-type="string" calcext:value-type="string">
            <text:p>rbe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/>
          <table:table-cell office:value-type="string" calcext:value-type="string">
            <text:p>To be utterly cleared out (clearContents(-1) is fine)</text:p>
          </table:table-cell>
        </table:table-row>
        <table:table-row table:style-name="ro1">
          <table:table-cell table:number-columns-repeated="2" table:style-name="ce1" table:content-validation-name="val1" office:value-type="string" calcext:value-type="string">
            <text:p>ygvub</text:p>
          </table:table-cell>
          <table:table-cell/>
          <table:table-cell table:style-name="ce3" office:value-type="string" calcext:value-type="string">
            <text:p>vzrg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rsetg</text:p>
          </table:table-cell>
          <table:table-cell/>
          <table:table-cell office:value-type="string" calcext:value-type="string">
            <text:p>erberb</text:p>
          </table:table-cell>
          <table:table-cell table:number-columns-repeated="5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List of cell and cell ranges names to clea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eet A</text:p>
          </table:table-cell>
          <table:table-cell office:value-type="string" calcext:value-type="string">
            <text:p>Sheet 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1A</text:p>
          </table:table-cell>
          <table:table-cell office:value-type="string" calcext:value-type="string">
            <text:p>Cell1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2A</text:p>
          </table:table-cell>
          <table:table-cell office:value-type="string" calcext:value-type="string">
            <text:p>Cell2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3A</text:p>
          </table:table-cell>
          <table:table-cell office:value-type="string" calcext:value-type="string">
            <text:p>Cell3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4A</text:p>
          </table:table-cell>
          <table:table-cell office:value-type="string" calcext:value-type="string">
            <text:p>Cell4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5A</text:p>
          </table:table-cell>
          <table:table-cell office:value-type="string" calcext:value-type="string">
            <text:p>Cell5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ell6A</text:p>
          </table:table-cell>
          <table:table-cell office:value-type="string" calcext:value-type="string">
            <text:p>Cell6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nge1A</text:p>
          </table:table-cell>
          <table:table-cell office:value-type="string" calcext:value-type="string">
            <text:p>RBnge1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nge2A</text:p>
          </table:table-cell>
          <table:table-cell office:value-type="string" calcext:value-type="string">
            <text:p>RBnge2B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ange3A</text:p>
          </table:table-cell>
          <table:table-cell office:value-type="string" calcext:value-type="string">
            <text:p>RBnge3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nge4A</text:p>
          </table:table-cell>
          <table:table-cell office:value-type="string" calcext:value-type="string">
            <text:p>RBnge4B</text:p>
          </table:table-cell>
          <table:table-cell table:number-columns-repeated="6"/>
        </table:table-row>
        <table:table-row table:style-name="ro1" table:number-rows-repeated="18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127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est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t1</text:p>
          </table:table-cell>
          <table:table-cell/>
          <table:table-cell office:value-type="string" calcext:value-type="string">
            <text:p>test2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est3</text:p>
          </table:table-cell>
          <table:table-cell/>
          <table:table-cell office:value-type="string" calcext:value-type="string">
            <text:p>test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</table:table>
      <table:table table:name="Sheet B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3" office:value-type="string" calcext:value-type="string">
            <text:p>fdghjkl</text:p>
          </table:table-cell>
          <table:table-cell/>
          <table:table-cell table:style-name="ce3" office:value-type="string" calcext:value-type="string">
            <text:p>erberb</text:p>
          </table:table-cell>
          <table:table-cell/>
          <table:table-cell table:style-name="ce3" office:value-type="string" calcext:value-type="string">
            <text:p>erberb</text:p>
          </table:table-cell>
          <table:table-cell table:style-name="ce3" office:value-type="string" calcext:value-type="string">
            <text:p>erber</text:p>
          </table:table-cell>
          <table:table-cell table:number-columns-repeated="2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style-name="ce1" table:content-validation-name="val1" office:value-type="string" calcext:value-type="string">
            <text:p>ygvub</text:p>
          </table:table-cell>
          <table:table-cell/>
          <table:table-cell table:style-name="ce5" table:number-columns-repeated="2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 table:style-name="ce3" office:value-type="string" calcext:value-type="string">
            <text:p>erberb</text:p>
          </table:table-cell>
          <table:table-cell/>
          <table:table-cell table:style-name="ce3" office:value-type="string" calcext:value-type="string">
            <text:p>erb</text:p>
          </table:table-cell>
          <table:table-cell table:number-columns-repeated="2"/>
          <table:table-cell office:value-type="string" calcext:value-type="string">
            <text:p>Legend</text:p>
          </table:table-cell>
          <table:table-cell/>
        </table:table-row>
        <table:table-row table:style-name="ro1">
          <table:table-cell table:number-columns-repeated="2" table:style-name="ce1" table:content-validation-name="val1" office:value-type="string" calcext:value-type="string">
            <text:p>ygvub</text:p>
          </table:table-cell>
          <table:table-cell/>
          <table:table-cell table:style-name="ce3" office:value-type="string" calcext:value-type="string">
            <text:p>rbe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3"/>
          <table:table-cell office:value-type="string" calcext:value-type="string">
            <text:p>Must not be cleared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erb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1"/>
          <table:table-cell office:value-type="string" calcext:value-type="string">
            <text:p>To be cleared out but keeping the DataValidation untouched (I think clearContents(7) works fine)</text:p>
          </table:table-cell>
        </table:table-row>
        <table:table-row table:style-name="ro1">
          <table:table-cell table:style-name="ce3" office:value-type="string" calcext:value-type="string">
            <text:p>qer bqe’</text:p>
          </table:table-cell>
          <table:table-cell table:style-name="ce3" office:value-type="string" calcext:value-type="string">
            <text:p>qer beq </text:p>
          </table:table-cell>
          <table:table-cell/>
          <table:table-cell table:style-name="ce3" office:value-type="string" calcext:value-type="string">
            <text:p>rbe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/>
          <table:table-cell office:value-type="string" calcext:value-type="string">
            <text:p>To be utterly cleared out (clearContents(-1) is fine)</text:p>
          </table:table-cell>
        </table:table-row>
        <table:table-row table:style-name="ro1">
          <table:table-cell table:number-columns-repeated="2" table:style-name="ce1" table:content-validation-name="val1" office:value-type="string" calcext:value-type="string">
            <text:p>ygvub</text:p>
          </table:table-cell>
          <table:table-cell/>
          <table:table-cell table:style-name="ce3" office:value-type="string" calcext:value-type="string">
            <text:p>vzrg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zrsetg</text:p>
          </table:table-cell>
          <table:table-cell/>
          <table:table-cell office:value-type="string" calcext:value-type="string">
            <text:p>erberb</text:p>
          </table:table-cell>
          <table:table-cell table:number-columns-repeated="5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/>
          <table:table-cell table:number-columns-repeated="2" table:style-name="ce1" table:content-validation-name="val1" office:value-type="string" calcext:value-type="string">
            <text:p>ygvub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1" table:content-validation-name="val1" office:value-type="string" calcext:value-type="string">
            <text:p>ygvub</text:p>
          </table:table-cell>
          <table:table-cell table:number-columns-repeated="7"/>
        </table:table-row>
        <table:table-row table:style-name="ro1" table:number-rows-repeated="13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 table:number-rows-repeated="19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127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test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test1</text:p>
          </table:table-cell>
          <table:table-cell/>
          <table:table-cell office:value-type="string" calcext:value-type="string">
            <text:p>test2</text:p>
          </table:table-cell>
        </table:table-row>
        <table:table-row table:style-name="ro1"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est3</text:p>
          </table:table-cell>
          <table:table-cell/>
          <table:table-cell office:value-type="string" calcext:value-type="string">
            <text:p>test4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</table:table>
      <table:named-expressions>
        <table:named-range table:name="Cell1A" table:base-cell-address="$'Sheet A'.$A$3" table:cell-range-address="$'Sheet A'.$A$3"/>
        <table:named-range table:name="Cell1B" table:base-cell-address="$'Sheet B'.$A$3" table:cell-range-address="$'Sheet B'.$A$3"/>
        <table:named-range table:name="Cell2A" table:base-cell-address="$'Sheet A'.$C$3" table:cell-range-address="$'Sheet A'.$C$3"/>
        <table:named-range table:name="Cell2B" table:base-cell-address="$'Sheet B'.$C$3" table:cell-range-address="$'Sheet B'.$C$3"/>
        <table:named-range table:name="Cell3A" table:base-cell-address="$'Sheet A'.$A$6" table:cell-range-address="$'Sheet A'.$A$6"/>
        <table:named-range table:name="Cell3B" table:base-cell-address="$'Sheet B'.$A$6" table:cell-range-address="$'Sheet B'.$A$6"/>
        <table:named-range table:name="Cell4A" table:base-cell-address="$'Sheet A'.$B$6" table:cell-range-address="$'Sheet A'.$B$6"/>
        <table:named-range table:name="Cell4B" table:base-cell-address="$'Sheet B'.$B$6" table:cell-range-address="$'Sheet B'.$B$6"/>
        <table:named-range table:name="Cell5A" table:base-cell-address="$'Sheet A'.$A$9" table:cell-range-address="$'Sheet A'.$A$9"/>
        <table:named-range table:name="Cell5B" table:base-cell-address="$'Sheet B'.$A$9" table:cell-range-address="$'Sheet B'.$A$9"/>
        <table:named-range table:name="Cell6A" table:base-cell-address="$'Sheet A'.$B$9" table:cell-range-address="$'Sheet A'.$B$9"/>
        <table:named-range table:name="Cell6B" table:base-cell-address="$'Sheet B'.$B$9" table:cell-range-address="$'Sheet B'.$B$9"/>
        <table:named-expression table:name="ecosystèmes" table:base-cell-address="$'Sheet A'.$C$1" table:expression="['file:///C:/Users/Sellapin/Desktop/Autre%20monde/Fiche%20de%20MJ.ods'#$DBEcosys.$C$1:.$AZ$1]"/>
        <table:named-range table:name="MomentDépartTimer" table:base-cell-address="$'Sheet A'.$B$49" table:cell-range-address="$'Sheet A'.$B$48"/>
        <table:named-range table:name="MomentFinTimer" table:base-cell-address="$'Sheet A'.$B$51" table:cell-range-address="$'Sheet A'.$B$50"/>
        <table:named-range table:name="Range1A" table:base-cell-address="$'Sheet A'.$A$12" table:cell-range-address="$'Sheet A'.$A$12:.$A$16"/>
        <table:named-range table:name="Range1B" table:base-cell-address="$'Sheet B'.$A$12" table:cell-range-address="$'Sheet B'.$A$12:.$A$16"/>
        <table:named-range table:name="Range2A" table:base-cell-address="$'Sheet A'.$C$12" table:cell-range-address="$'Sheet A'.$C$12:.$D$15"/>
        <table:named-range table:name="Range2B" table:base-cell-address="$'Sheet B'.$C$12" table:cell-range-address="$'Sheet B'.$C$12:.$D$15"/>
        <table:named-range table:name="Range3A" table:base-cell-address="$'Sheet A'.$E$6" table:cell-range-address="$'Sheet A'.$E$6:.$E$9"/>
        <table:named-range table:name="Range3B" table:base-cell-address="$'Sheet B'.$E$6" table:cell-range-address="$'Sheet B'.$E$6:.$E$9"/>
        <table:named-range table:name="Range4A" table:base-cell-address="$'Sheet A'.$E$12" table:cell-range-address="$'Sheet A'.$E$12:.$E$15"/>
        <table:named-range table:name="Range4B" table:base-cell-address="$'Sheet B'.$E$12" table:cell-range-address="$'Sheet B'.$E$12:.$E$15"/>
        <table:named-range table:name="TpsDispoTimer" table:base-cell-address="$'Sheet A'.$K$2" table:cell-range-address="$'Sheet A'.$M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9P0" style:volatile="true">
      <number:text>$</number:text>
      <number:number number:decimal-places="0" number:min-decimal-places="0" number:min-integer-digits="0"/>
      <number:text>K</number:text>
    </number:number-style>
    <number:number-style style:name="N119P1" style:volatile="true">
      <number:text>-$</number:text>
      <number:number number:decimal-places="0" number:min-decimal-places="0" number:min-integer-digits="0"/>
      <number:text>K</number:text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enu_20_Déroulant" style:display-name="Menu Déroulant" style:family="table-cell" style:parent-style-name="Default">
      <style:table-cell-properties fo:background-color="#b4c7dc" fo:border="none"/>
    </style:style>
    <style:style style:name="BGGris" style:family="table-cell" style:parent-style-name="Default">
      <style:table-cell-properties fo:background-color="#cccccc"/>
    </style:style>
    <style:style style:name="Réussite" style:family="table-cell" style:parent-style-name="Default">
      <style:table-cell-properties fo:background-color="#5eb91e"/>
      <style:text-properties fo:font-weight="bold"/>
    </style:style>
    <style:style style:name="Échec" style:family="table-cell" style:parent-style-name="Default">
      <style:table-cell-properties fo:background-color="#ff724e"/>
      <style:text-properties fo:color="#000000" fo:font-weight="bold"/>
    </style:style>
    <style:style style:name="Neutre" style:family="table-cell" style:parent-style-name="Default">
      <style:table-cell-properties fo:background-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 style:data-style-name="N2" text:time-value="11:55:07.67993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09:46:09.115607200</meta:creation-date>
    <dc:date>2025-07-31T12:18:45.616548400</dc:date>
    <meta:editing-duration>PT1H25M16S</meta:editing-duration>
    <meta:editing-cycles>41</meta:editing-cycles>
    <meta:generator>LibreOffice/25.2.4.3$Windows_X86_64 LibreOffice_project/33e196637044ead23f5c3226cde09b47731f7e27</meta:generator>
    <meta:document-statistic meta:table-count="2" meta:cell-count="135" meta:object-count="0"/>
  </office:meta>
</office:document-meta>
</file>