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Calibri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="0.74pt solid #000000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lha" table:style-name="ta1">
        <table:table-column table:style-name="co1" table:number-columns-repeated="1023" table:default-cell-style-name="ce3"/>
        <table:table-row table:style-name="ro1"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preço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 table:number-rows-repeated="7">
          <table:table-cell/>
          <table:table-cell table:style-name="ce5" table:number-columns-repeated="2"/>
          <table:table-cell table:number-columns-repeated="102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3:B15 = Área nomeada = ListaVelha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ova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d</text:p>
          </table:table-cell>
          <table:table-cell office:value-type="string" calcext:value-type="string">
            <text:p>preço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formula="of:=IF(VLOOKUP([.B3];ListaVelha;2;0)=[.C3];&quot;&quot;;&quot;Diferente&quot;)">
            <text:p/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formula="of:=IF(VLOOKUP([.B4];ListaVelha;2;0)=[.C4];&quot;&quot;;&quot;Diferente&quot;)" office:value-type="string" office:string-value="Diferente" calcext:value-type="string">
            <text:p>Diferente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formula="of:=IF(VLOOKUP([.B5];ListaVelha;2;0)=[.C5];&quot;&quot;;&quot;Diferente&quot;)" office:value-type="string" office:string-value="Diferente" calcext:value-type="string">
            <text:p>Diferente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formula="of:=IF(VLOOKUP([.B6];ListaVelha;2;0)=[.C6];&quot;&quot;;&quot;Diferente&quot;)">
            <text:p/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formula="of:=IF(VLOOKUP([.B7];ListaVelha;2;0)=[.C7];&quot;&quot;;&quot;Diferente&quot;)" office:value-type="string" office:string-value="Diferente" calcext:value-type="string">
            <text:p>Diferente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formula="of:=IF(VLOOKUP([.B8];ListaVelha;2;0)=[.C8];&quot;&quot;;&quot;Diferente&quot;)">
            <text:p/>
          </table:table-cell>
        </table:table-row>
        <table:table-row table:style-name="ro1" table:number-rows-repeated="7">
          <table:table-cell/>
          <table:table-cell table:style-name="ce4" table:number-columns-repeated="2"/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A3:B15 = Área nomeada = ListaNova</text:p>
          </table:table-cell>
          <table:table-cell table:number-columns-repeated="3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ListaNova" table:base-cell-address="$Nova.$B$3" table:cell-range-address="$Nova.$B$3:.$C$15"/>
        <table:named-range table:name="ListaVelha" table:base-cell-address="$Velha.$B$3" table:cell-range-address="$Velha.$B$3:.$C$15"/>
      </table:named-expressions>
      <table:database-ranges>
        <table:database-range table:name="__Anonymous_Sheet_DB__0" table:target-range-address="Velha.B1:Velha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2:43:51.80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2:43:53.876000000</meta:creation-date>
    <meta:editing-duration>PT18M50S</meta:editing-duration>
    <meta:editing-cycles>3</meta:editing-cycles>
    <meta:generator>LibreOffice/7.3.0.2$Windows_X86_64 LibreOffice_project/f1c9017ac60ecca268da7b1cf147b10e244b9b21</meta:generator>
    <dc:title>Calc_GS</dc:title>
    <meta:initial-creator>Gilberto Schiavinatto</meta:initial-creator>
    <dc:date>2022-01-25T13:02:42.977000000</dc:date>
    <dc:creator>Gilberto Schiavinatto</dc:creator>
    <meta:document-statistic meta:table-count="2" meta:cell-count="37" meta:object-count="0"/>
    <meta:template xlink:type="simple" xlink:actuate="onRequest" xlink:title="Calc_GS" xlink:href="../../AppData/Roaming/LibreOffice/4/user/template/Calc_GS.ots" meta:date="2022-01-25T12:43:53.321000000"/>
  </office:meta>
</office:document-meta>
</file>