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051da"/>
    </style:style>
    <style:style style:name="T1" style:family="text">
      <style:text-properties officeooo:rsid="000051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text:soft-page-break/>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text:soft-page-break/>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051da"/>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span text:style-name="MT1"><text:tab/><text:tab/>Page </text:span><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2-04-28T21:53:23.350000000</meta:creation-date>
    <dc:date>2022-04-28T21:55:49.513000000</dc:date>
    <dc:creator>Klaus Mustermann</dc:creator>
    <meta:editing-duration>PT2M26S</meta:editing-duration>
    <meta:editing-cycles>1</meta:editing-cycles>
    <meta:document-statistic meta:table-count="0" meta:image-count="0" meta:object-count="0" meta:page-count="3" meta:paragraph-count="7" meta:word-count="1634" meta:character-count="10400" meta:non-whitespace-character-count="8771"/>
    <meta:generator>LibreOffice/7.3.2.2$Windows_X86_64 LibreOffice_project/49f2b1bff42cfccbd8f788c8dc32c1c309559be0</meta:generator>
  </office:meta>
</office:document-meta>
</file>