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15E0000201B00003038F256004B507A7F85.svm" manifest:media-type="image/x-svm"/>
  <manifest:file-entry manifest:full-path="Pictures/1000000100000185000002485BC31BAD3E21B1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.2362in" svg:height="4.8598in" draw:z-index="0"><draw:image xlink:href="Pictures/2000015E0000201B00003038F256004B507A7F85.svm" xlink:type="simple" xlink:show="embed" xlink:actuate="onLoad" draw:mime-type="image/x-svm"/><draw:image xlink:href="Pictures/1000000100000185000002485BC31BAD3E21B1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ma Huang</meta:initial-creator>
    <meta:creation-date>2023-09-14T09:06:35.984000000</meta:creation-date>
    <dc:date>2023-09-14T09:09:13.690000000</dc:date>
    <dc:creator>Dima Huang</dc:creator>
    <meta:editing-duration>PT1M8S</meta:editing-duration>
    <meta:editing-cycles>2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