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C$1:.$C$12]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table:content-validation-name="val1" office:value-type="string" calcext:value-type="string">
            <text:p>C</text:p>
          </table:table-cell>
          <table:table-cell table:formula="of:=VLOOKUP([.A1];[.C1:.D12];2;0)" office:value-type="string" office:string-value="C3" calcext:value-type="string">
            <text:p>C3</text:p>
          </table:table-cell>
          <table:table-cell office:value-type="string" calcext:value-type="string">
            <text:p>A</text:p>
          </table:table-cell>
          <table:table-cell table:formula="of:=[.C1]&amp;ROW()" office:value-type="string" office:string-value="A1" calcext:value-type="string">
            <text:p>A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table:formula="of:=[.C2]&amp;ROW()" office:value-type="string" office:string-value="B2" calcext:value-type="string">
            <text:p>B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table:formula="of:=[.C3]&amp;ROW()" office:value-type="string" office:string-value="C3" calcext:value-type="string">
            <text:p>C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formula="of:=[.C4]&amp;ROW()" office:value-type="string" office:string-value="D4" calcext:value-type="string">
            <text:p>D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table:formula="of:=[.C5]&amp;ROW()" office:value-type="string" office:string-value="E5" calcext:value-type="string">
            <text:p>E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formula="of:=[.C6]&amp;ROW()" office:value-type="string" office:string-value="F6" calcext:value-type="string">
            <text:p>F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</text:p>
          </table:table-cell>
          <table:table-cell table:formula="of:=[.C7]&amp;ROW()" office:value-type="string" office:string-value="G7" calcext:value-type="string">
            <text:p>G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table:formula="of:=[.C8]&amp;ROW()" office:value-type="string" office:string-value="H8" calcext:value-type="string">
            <text:p>H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</text:p>
          </table:table-cell>
          <table:table-cell table:formula="of:=[.C9]&amp;ROW()" office:value-type="string" office:string-value="I9" calcext:value-type="string">
            <text:p>I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</text:p>
          </table:table-cell>
          <table:table-cell table:formula="of:=[.C10]&amp;ROW()" office:value-type="string" office:string-value="J10" calcext:value-type="string">
            <text:p>J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</text:p>
          </table:table-cell>
          <table:table-cell table:formula="of:=[.C11]&amp;ROW()" office:value-type="string" office:string-value="K11" calcext:value-type="string">
            <text:p>K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</text:p>
          </table:table-cell>
          <table:table-cell table:formula="of:=[.C12]&amp;ROW()" office:value-type="string" office:string-value="L12" calcext:value-type="string">
            <text:p>L12</text:p>
          </table:table-cell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9-29T15:48:06.846000000</meta:creation-date>
    <dc:date>2016-09-29T15:53:19.711000000</dc:date>
    <dc:creator>Pierre-Yves SAMYN</dc:creator>
    <meta:editing-duration>PT5M13S</meta:editing-duration>
    <meta:editing-cycles>2</meta:editing-cycles>
    <meta:generator>LibreOffice/5.2.2.2$Windows_x86 LibreOffice_project/8f96e87c890bf8fa77463cd4b640a2312823f3ad</meta:generator>
    <meta:document-statistic meta:table-count="1" meta:cell-count="26" meta:object-count="0"/>
  </office:meta>
</office:document-meta>
</file>