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Default"/>
        <table:table-row table:style-name="ro1">
          <table:table-cell table:formula="of:=INDEX([.B2:.B4]; 3)" office:value-type="float" office:value="3" calcext:value-type="float">
            <text:p>3</text:p>
          </table:table-cell>
          <table:table-cell table:formula="of:=FORMULA([.A1])" office:value-type="string" office:string-value="=INDEX(B2:B4; 3)" calcext:value-type="string">
            <text:p>=INDEX(B2:B4; 3)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.00.0000</text:date>, <text:time style:data-style-name="N2" text:time-value="20:39:49.7004962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title>MyDefault1</dc:title>
    <meta:creation-date>2025-03-23T20:39:50.113225422</meta:creation-date>
    <meta:editing-cycles>2</meta:editing-cycles>
    <meta:editing-duration>PT1M18S</meta:editing-duration>
    <meta:initial-creator>Andreas Säger</meta:initial-creator>
    <dc:date>2025-03-23T20:41:08.176285838</dc:date>
    <dc:creator>Andreas Säger</dc:creator>
    <meta:document-statistic meta:table-count="3" meta:cell-count="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3-23T20:39:49.787321893"/>
  </office:meta>
</office:document-meta>
</file>