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90000010E08EFEF42.png" manifest:media-type="image/png"/>
  <manifest:file-entry manifest:full-path="Pictures/10000001000001CB0000019C7B59C1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as-char" svg:width="12.144cm" svg:height="10.901cm" draw:z-index="0"><draw:image xlink:href="Pictures/10000001000001CB0000019C7B59C16C.png" xlink:type="simple" xlink:show="embed" xlink:actuate="onLoad" draw:mime-type="image/png"/></draw:frame></text:p>
      <text:p text:style-name="Standard"/>
      <text:p text:style-name="Standard"><draw:frame draw:style-name="fr1" draw:name="Afbeelding2" text:anchor-type="as-char" svg:width="12.938cm" svg:height="7.144cm" draw:z-index="1"><draw:image xlink:href="Pictures/10000001000001E90000010E08EFEF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12-12T23:23:44.924398057</meta:creation-date>
    <dc:date>2024-12-12T23:29:54.068464710</dc:date>
    <dc:creator>Romke Groeneveld</dc:creator>
    <meta:editing-duration>PT6M9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24.8.1.2$Linux_X86_64 LibreOffice_project/480$Build-2</meta:generator>
  </office:meta>
</office:document-meta>
</file>