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map style:condition="is-true-formula(ROW([.B2])-1=MATCH([.$A$1];[.$B$2:.$B$6];1)+1)" style:apply-style-name="sfondo_20_giallo" style:base-cell-address="Foglio1.B2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 table:style-name="ce1" office:value-type="float" office:value="4.5" calcext:value-type="float">
            <text:p>4,5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calcext:conditional-formats>
          <calcext:conditional-format calcext:target-range-address="Foglio1.B2:Foglio1.B6">
            <calcext:condition calcext:apply-style-name="sfondo giallo" calcext:value="formula-is(ROW([.B2])-1=MATCH([.$A$1];[.$B$2:.$B$6];1)+1)" calcext:base-cell-address="Foglio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Hind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fondo_20_giallo" style:display-name="sfondo giallo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2T13:48:02.791293548</meta:creation-date>
    <dc:date>2023-03-02T14:04:46.531331559</dc:date>
    <meta:editing-duration>PT6M33S</meta:editing-duration>
    <meta:editing-cycles>1</meta:editing-cycles>
    <meta:document-statistic meta:table-count="1" meta:cell-count="6" meta:object-count="0"/>
    <meta:generator>LibreOffice/7.3.7.2$Linux_X86_64 LibreOffice_project/30$Build-2</meta:generator>
  </office:meta>
</office:document-meta>
</file>