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none" draw:fill-color="#729fcf" loext:fill-use-slide-background="false" draw:textarea-horizontal-align="justify" draw:textarea-vertical-align="middle" draw:auto-grow-height="false" fo:min-height="4.445cm" fo:min-width="4.382cm"/>
    </style:style>
    <style:style style:name="gr2" style:family="graphic" style:parent-style-name="standard">
      <style:graphic-properties draw:stroke="none" draw:fill="solid" draw:fill-color="#000000" loext:fill-use-slide-background="false" draw:textarea-horizontal-align="justify" draw:textarea-vertical-align="middle" draw:auto-grow-height="false" fo:min-height="4.445cm" fo:min-width="4.382cm" draw:shadow="hidden"/>
      <style:paragraph-properties style:writing-mode="lr-tb"/>
    </style:style>
    <style:style style:name="P1" style:family="paragraph">
      <loext:graphic-properties draw:fill="none" draw:fill-color="#729fcf"/>
      <style:paragraph-properties fo:text-align="center"/>
      <style:text-properties fo:font-size="16pt"/>
    </style:style>
    <style:style style:name="P2" style:family="paragraph">
      <loext:graphic-properties draw:fill="solid" draw:fill-color="#000000"/>
      <style:paragraph-properties fo:text-align="center"/>
      <style:text-properties fo:font-size="16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g>
          <draw:polygon draw:style-name="gr1" draw:text-style-name="P1" draw:layer="layout" svg:width="4.881cm" svg:height="4.694cm" svg:x="2cm" svg:y="2.055cm" svg:viewBox="0 0 4882 4695" draw:points="0,4695 0,0 4882,0 4882,4695">
            <text:p/>
          </draw:polygon>
          <draw:polygon draw:style-name="gr2" draw:text-style-name="P2" draw:layer="layout" svg:width="0.314cm" svg:height="0.387cm" svg:x="4.284cm" svg:y="2.328cm" svg:viewBox="0 0 315 388" draw:points="251,388 44,58 45,84 47,130 47,388 0,388 0,0 61,0 271,333 268,286 268,268 267,254 267,0 315,0 315,388">
            <text:p/>
          </draw:polygon>
          <draw:polygon draw:style-name="gr2" draw:text-style-name="P2" draw:layer="layout" svg:width="0.527cm" svg:height="0.387cm" svg:x="2.422cm" svg:y="4.209cm" svg:viewBox="0 0 528 388" draw:points="413,388 351,388 283,142 280,128 275,109 264,59 252,112 246,137 231,192 177,388 114,388 0,0 55,0 124,246 147,342 163,276 239,0 289,0 357,242 381,342 383,332 395,280 473,0 528,0">
            <text:p/>
          </draw:polygon>
          <draw:polygon draw:style-name="gr2" draw:text-style-name="P2" draw:layer="layout" svg:width="0.305cm" svg:height="0.387cm" svg:x="6.132cm" svg:y="4.209cm" svg:viewBox="0 0 306 388" draw:points="0,388 0,0 294,0 294,43 53,43 53,167 278,167 278,209 53,209 53,345 306,345 306,388">
            <text:p/>
          </draw:polygon>
          <draw:polygon draw:style-name="gr2" draw:text-style-name="P2" draw:layer="layout" svg:width="0.324cm" svg:height="0.399cm" svg:x="4.278cm" svg:y="6.084cm" svg:viewBox="0 0 325 400" draw:points="325,287 324,294 324,300 323,306 322,313 320,318 319,324 316,330 314,335 311,340 308,345 305,350 301,354 297,359 292,363 288,367 283,370 277,374 272,377 259,383 246,388 232,393 217,396 200,398 183,400 164,400 131,398 115,397 101,394 87,390 75,386 63,381 52,375 43,369 34,361 26,353 19,345 13,335 8,325 3,313 0,301 51,291 53,300 57,308 60,315 62,318 65,322 67,325 70,328 72,331 75,333 78,336 82,338 85,340 88,343 96,346 104,350 113,353 122,355 132,357 143,358 154,359 166,359 179,359 190,358 201,357 211,355 221,352 230,349 238,346 245,341 248,339 251,337 254,334 257,332 259,329 262,326 264,323 266,320 267,317 269,313 270,310 271,306 272,302 272,298 272,294 272,290 272,285 272,281 271,277 270,273 269,269 268,265 266,262 264,259 262,256 259,253 256,251 253,248 250,246 247,244 243,241 239,239 235,238 231,236 222,232 213,229 202,226 154,215 132,210 113,205 97,200 90,197 84,195 78,192 73,190 68,187 63,184 58,181 54,178 50,175 47,172 43,169 40,165 37,162 34,158 32,155 30,151 27,147 25,143 24,138 22,134 21,129 20,125 19,120 19,115 18,109 18,104 18,98 19,92 20,86 21,80 22,75 24,70 25,65 28,60 30,55 33,51 36,46 40,42 43,38 47,34 52,30 56,27 61,24 66,21 77,15 90,11 103,7 117,4 132,2 148,0 165,0 181,0 197,1 211,3 224,5 236,8 247,11 257,15 266,20 271,23 275,26 279,29 283,32 286,36 290,39 293,43 296,48 302,57 307,67 312,77 315,89 264,98 261,91 258,84 255,78 251,72 249,69 247,67 245,64 242,62 240,60 237,58 234,56 231,54 225,51 218,48 211,45 203,43 194,42 185,41 175,40 165,40 154,40 143,41 133,42 124,44 115,46 108,49 100,52 97,54 94,55 91,57 88,59 86,62 83,64 81,66 79,69 77,72 76,75 74,77 73,80 72,84 71,87 70,90 70,94 70,97 69,101 70,106 70,110 71,114 72,118 73,121 75,125 77,128 79,131 81,134 84,137 87,139 90,142 94,144 98,146 102,149 106,151 111,153 117,155 133,160 153,165 178,171 213,179 222,181 231,184 239,187 247,189 255,192 263,196 270,199 278,203 281,205 284,208 288,210 291,212 294,215 297,217 300,220 302,223 305,226 307,229 309,232 312,236 314,239 315,243 317,246 319,250 320,254 321,258 322,263 323,267 324,272 324,277 324,282">
            <text:p/>
          </draw:polygon>
        </draw:g>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s" fo:country="MX"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3-04T14:18:37.402000000</meta:creation-date>
    <dc:date>2024-03-04T14:49:40.123000000</dc:date>
    <meta:editing-duration>PT25M58S</meta:editing-duration>
    <meta:editing-cycles>3</meta:editing-cycles>
    <meta:generator>LibreOffice/7.5.9.2$Windows_x86 LibreOffice_project/cdeefe45c17511d326101eed8008ac4092f278a9</meta:generator>
    <meta:document-statistic meta:object-count="6"/>
  </office:meta>
</office:document-meta>
</file>