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ddddd"/>
    </style:style>
  </office:automatic-styles>
  <office:body>
    <office:text>
      <office:forms form:automatic-focus="false" form:apply-design-mode="false">
        <form:form form:name="MainForm" form:command="Depts" form:datasource="em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lbldeptid" form:control-implementation="ooo:com.sun.star.form.component.FixedText" xml:id="control1" form:id="control1" form:label="deptid" form:for="control2"/>
          <form:formatted-text form:name="fmtdeptid" form:control-implementation="ooo:com.sun.star.form.component.FormattedField" xml:id="control2" form:id="control2" form:data-field="dept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lbldeptname" form:control-implementation="ooo:com.sun.star.form.component.FixedText" xml:id="control3" form:id="control3" form:label="deptname" form:for="control4"/>
          <form:text form:name="txtdeptname" form:control-implementation="ooo:com.sun.star.form.component.TextField" xml:id="control4" form:id="control4" form:data-field="dept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Vorm1" draw:style-name="gr1"><draw:control draw:name="Vorm1" draw:text-style-name="P1" svg:width="2.003cm" svg:height="0.444cm" svg:x="1cm" svg:y="1.131cm" draw:control="control1"/><draw:control draw:name="Vorm2" draw:style-name="gr2" draw:text-style-name="P1" svg:width="2.437cm" svg:height="0.705cm" svg:x="3.302cm" svg:y="1cm" draw:control="control2"/></draw:g><draw:g text:anchor-type="paragraph" draw:z-index="1" draw:name="Vorm3" draw:style-name="gr1"><draw:control draw:name="Vorm3" draw:text-style-name="P1" svg:width="2.003cm" svg:height="0.444cm" svg:x="1cm" svg:y="2.034cm" draw:control="control3"/><draw:control draw:name="Vorm4" draw:style-name="gr2" draw:text-style-name="P2" svg:width="9.118cm" svg:height="0.705cm" svg:x="3.302cm" svg:y="1.903cm" draw:control="control4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1-02-25T12:09:43.885243749</dc:date>
    <meta:editing-duration>PT1M3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