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76cm"/>
    </style:style>
    <style:style style:name="co4" style:family="table-column">
      <style:table-column-properties fo:break-before="auto" style:column-width="4.468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8.6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0.7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cc00"/>
    </style:style>
    <style:style style:name="ce1" style:family="table-cell" style:parent-style-name="Default" style:data-style-name="N109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Sans1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ff"/>
      <style:map style:condition="is-true-formula(LEN([.$B$11])&gt;LEN(TRIM([.$B$11])))" style:apply-style-name="csRedAlert" style:base-cell-address="SimplerAndYetMoreFlexibleEngine.A7"/>
    </style:style>
    <style:style style:name="ce10" style:family="table-cell" style:parent-style-name="Default">
      <style:table-cell-properties fo:background-color="#009900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66ff66" style:cell-protect="none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66ff66" style:cell-protect="none" style:print-content="true"/>
    </style:style>
    <style:style style:name="ce14" style:family="table-cell" style:parent-style-name="Default">
      <style:table-cell-properties fo:background-color="#ffff66"/>
    </style:style>
    <style:style style:name="ce15" style:family="table-cell" style:parent-style-name="Default">
      <style:table-cell-properties fo:background-color="#ccccff"/>
    </style:style>
    <style:style style:name="gr1" style:family="graphic">
      <style:graphic-properties svg:stroke-width="0.1cm" draw:marker-start-width="0.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>
        <table:null-date table:date-value="1900-01-01"/>
        <table:iteration table:status="enable"/>
      </table:calculation-settings>
      <table:table table:name="Example" table:style-name="ta1">
        <table:shapes>
          <draw:line draw:z-index="0" draw:style-name="gr1" draw:text-style-name="P1" svg:x1="26.246cm" svg:y1="5.441cm" svg:x2="26.246cm" svg:y2="1.919cm">
            <text:p/>
          </draw:line>
          <draw:line draw:z-index="1" draw:style-name="gr1" draw:text-style-name="P1" svg:x1="33.755cm" svg:y1="6.525cm" svg:x2="24.569cm" svg:y2="6.525cm">
            <text:p/>
          </draw:line>
          <draw:line draw:z-index="2" draw:style-name="gr1" draw:text-style-name="P1" svg:x1="32.496cm" svg:y1="1.874cm" svg:x2="32.496cm" svg:y2="5.396cm">
            <text:p/>
          </draw:line>
          <draw:line draw:z-index="3" draw:style-name="gr1" draw:text-style-name="P1" svg:x1="24.606cm" svg:y1="1.084cm" svg:x2="33.478cm" svg:y2="1.084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1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Filled</text:p>
          </table:table-cell>
          <table:table-cell table:style-name="Default" office:value-type="string" calcext:value-type="string">
            <text:p>Filled</text:p>
          </table:table-cell>
          <table:table-cell/>
          <table:table-cell office:value-type="string" calcext:value-type="string">
            <text:p>Filling 'Up' by dragging the fill handle shall decrement the numerical value (or the numerical part of a text).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by dragging</text:p>
          </table:table-cell>
          <table:table-cell table:style-name="Default" office:value-type="string" calcext:value-type="string">
            <text:p>by dragging</text:p>
          </table:table-cell>
          <table:table-cell/>
          <table:table-cell table:style-name="ce2" office:value-type="string" calcext:value-type="string">
            <text:p>This simply cannot be done without introducing a minus sign: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'Down'</text:p>
          </table:table-cell>
          <table:table-cell table:style-name="Default" office:value-type="string" calcext:value-type="string">
            <text:p>'Up'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A-0004</text:p>
          </table:table-cell>
          <table:table-cell office:value-type="float" office:value="-4" calcext:value-type="float">
            <text:p>-0004</text:p>
          </table:table-cell>
          <table:table-cell/>
          <table:table-cell office:value-type="string" calcext:value-type="string">
            <text:p>A-011</text:p>
          </table:table-cell>
          <table:table-cell table:number-columns-repeated="3"/>
          <table:table-cell table:style-name="ce5" office:value-type="string" calcext:value-type="string">
            <text:p>Taken over by copy/paste from F4 &gt;&gt;&gt;</text:p>
          </table:table-cell>
          <table:table-cell office:value-type="string" calcext:value-type="string">
            <text:p>A-011</text:p>
          </table:table-cell>
          <table:table-cell table:number-columns-repeated="2"/>
          <table:table-cell office:value-type="string" calcext:value-type="string">
            <text:p>A-005</text:p>
          </table:table-cell>
          <table:table-cell office:value-type="string" calcext:value-type="string">
            <text:p>A-004</text:p>
          </table:table-cell>
          <table:table-cell office:value-type="string" calcext:value-type="string">
            <text:p>A-003</text:p>
          </table:table-cell>
          <table:table-cell office:value-type="string" calcext:value-type="string">
            <text:p>A-002</text:p>
          </table:table-cell>
          <table:table-cell office:value-type="string" calcext:value-type="string">
            <text:p>A-0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-0003</text:p>
          </table:table-cell>
          <table:table-cell office:value-type="float" office:value="-3" calcext:value-type="float">
            <text:p>-0003</text:p>
          </table:table-cell>
          <table:table-cell/>
          <table:table-cell office:value-type="string" calcext:value-type="string">
            <text:p>A-010</text:p>
          </table:table-cell>
          <table:table-cell table:number-columns-repeated="4"/>
          <table:table-cell office:value-type="string" calcext:value-type="string">
            <text:p>A-010</text:p>
          </table:table-cell>
          <table:table-cell table:number-columns-repeated="2"/>
          <table:table-cell office:value-type="string" calcext:value-type="string">
            <text:p>A-004</text:p>
          </table:table-cell>
          <table:table-cell table:number-columns-repeated="3"/>
          <table:table-cell office:value-type="string" calcext:value-type="string">
            <text:p>A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-0002</text:p>
          </table:table-cell>
          <table:table-cell office:value-type="float" office:value="-2" calcext:value-type="float">
            <text:p>-0002</text:p>
          </table:table-cell>
          <table:table-cell/>
          <table:table-cell office:value-type="string" calcext:value-type="string">
            <text:p>A-009</text:p>
          </table:table-cell>
          <table:table-cell table:number-columns-repeated="4"/>
          <table:table-cell office:value-type="string" calcext:value-type="string">
            <text:p>A-009</text:p>
          </table:table-cell>
          <table:table-cell table:number-columns-repeated="2"/>
          <table:table-cell office:value-type="string" calcext:value-type="string">
            <text:p>A-003</text:p>
          </table:table-cell>
          <table:table-cell table:number-columns-repeated="3"/>
          <table:table-cell office:value-type="string" calcext:value-type="string">
            <text:p>A0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-0001</text:p>
          </table:table-cell>
          <table:table-cell office:value-type="float" office:value="-1" calcext:value-type="float">
            <text:p>-0001</text:p>
          </table:table-cell>
          <table:table-cell/>
          <table:table-cell office:value-type="string" calcext:value-type="string">
            <text:p>A-008</text:p>
          </table:table-cell>
          <table:table-cell table:number-columns-repeated="4"/>
          <table:table-cell office:value-type="string" calcext:value-type="string">
            <text:p>A-008</text:p>
          </table:table-cell>
          <table:table-cell table:number-columns-repeated="2"/>
          <table:table-cell office:value-type="string" calcext:value-type="string">
            <text:p>A-002</text:p>
          </table:table-cell>
          <table:table-cell table:style-name="ce6" office:value-type="string" calcext:value-type="string">
            <text:p>Shouldn't</text:p>
          </table:table-cell>
          <table:table-cell table:style-name="ce2" table:number-columns-repeated="2"/>
          <table:table-cell office:value-type="string" calcext:value-type="string">
            <text:p>A0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0</text:p>
          </table:table-cell>
          <table:table-cell office:value-type="float" office:value="0" calcext:value-type="float">
            <text:p>0000</text:p>
          </table:table-cell>
          <table:table-cell/>
          <table:table-cell office:value-type="string" calcext:value-type="string">
            <text:p>A-007</text:p>
          </table:table-cell>
          <table:table-cell table:number-columns-repeated="4"/>
          <table:table-cell office:value-type="string" calcext:value-type="string">
            <text:p>A-007</text:p>
          </table:table-cell>
          <table:table-cell table:number-columns-repeated="2"/>
          <table:table-cell office:value-type="string" calcext:value-type="string">
            <text:p>A-001</text:p>
          </table:table-cell>
          <table:table-cell table:style-name="ce2"/>
          <table:table-cell table:style-name="ce7" office:value-type="string" calcext:value-type="string">
            <text:p>this circle</text:p>
          </table:table-cell>
          <table:table-cell table:style-name="ce2"/>
          <table:table-cell office:value-type="string" calcext:value-type="string">
            <text:p>A0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1</text:p>
          </table:table-cell>
          <table:table-cell office:value-type="float" office:value="1" calcext:value-type="float">
            <text:p>0001</text:p>
          </table:table-cell>
          <table:table-cell/>
          <table:table-cell office:value-type="string" calcext:value-type="string">
            <text:p>A-006</text:p>
          </table:table-cell>
          <table:table-cell table:number-columns-repeated="4"/>
          <table:table-cell office:value-type="string" calcext:value-type="string">
            <text:p>A-006</text:p>
          </table:table-cell>
          <table:table-cell table:number-columns-repeated="2"/>
          <table:table-cell office:value-type="string" calcext:value-type="string">
            <text:p>A000</text:p>
          </table:table-cell>
          <table:table-cell table:style-name="ce2" table:number-columns-repeated="2"/>
          <table:table-cell table:style-name="ce2" office:value-type="string" calcext:value-type="string">
            <text:p>close?</text:p>
          </table:table-cell>
          <table:table-cell office:value-type="string" calcext:value-type="string">
            <text:p>A0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2</text:p>
          </table:table-cell>
          <table:table-cell office:value-type="float" office:value="2" calcext:value-type="float">
            <text:p>0002</text:p>
          </table:table-cell>
          <table:table-cell/>
          <table:table-cell office:value-type="string" calcext:value-type="string">
            <text:p>A-005</text:p>
          </table:table-cell>
          <table:table-cell table:number-columns-repeated="4"/>
          <table:table-cell office:value-type="string" calcext:value-type="string">
            <text:p>A-005</text:p>
          </table:table-cell>
          <table:table-cell office:value-type="string" calcext:value-type="string">
            <text:p>Filled downward dragging</text:p>
          </table:table-cell>
          <table:table-cell/>
          <table:table-cell office:value-type="string" calcext:value-type="string">
            <text:p>A001</text:p>
          </table:table-cell>
          <table:table-cell/>
          <table:table-cell table:style-name="ce7" office:value-type="string" calcext:value-type="string">
            <text:p>In Calc it does.</text:p>
          </table:table-cell>
          <table:table-cell/>
          <table:table-cell office:value-type="string" calcext:value-type="string">
            <text:p>A0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3</text:p>
          </table:table-cell>
          <table:table-cell office:value-type="float" office:value="3" calcext:value-type="float">
            <text:p>0003</text:p>
          </table:table-cell>
          <table:table-cell/>
          <table:table-cell office:value-type="string" calcext:value-type="string">
            <text:p>A-004</text:p>
          </table:table-cell>
          <table:table-cell table:number-columns-repeated="4"/>
          <table:table-cell office:value-type="string" calcext:value-type="string">
            <text:p>A-004</text:p>
          </table:table-cell>
          <table:table-cell table:number-columns-repeated="2"/>
          <table:table-cell office:value-type="string" calcext:value-type="string">
            <text:p>A002</text:p>
          </table:table-cell>
          <table:table-cell table:number-columns-repeated="3"/>
          <table:table-cell office:value-type="string" calcext:value-type="string">
            <text:p>A0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4</text:p>
          </table:table-cell>
          <table:table-cell office:value-type="float" office:value="4" calcext:value-type="float">
            <text:p>0004</text:p>
          </table:table-cell>
          <table:table-cell/>
          <table:table-cell office:value-type="string" calcext:value-type="string">
            <text:p>A-003</text:p>
          </table:table-cell>
          <table:table-cell table:number-columns-repeated="4"/>
          <table:table-cell office:value-type="string" calcext:value-type="string">
            <text:p>A-003</text:p>
          </table:table-cell>
          <table:table-cell table:number-columns-repeated="2"/>
          <table:table-cell office:value-type="string" calcext:value-type="string">
            <text:p>A003</text:p>
          </table:table-cell>
          <table:table-cell table:number-columns-repeated="3"/>
          <table:table-cell office:value-type="string" calcext:value-type="string">
            <text:p>A0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5</text:p>
          </table:table-cell>
          <table:table-cell office:value-type="float" office:value="5" calcext:value-type="float">
            <text:p>0005</text:p>
          </table:table-cell>
          <table:table-cell/>
          <table:table-cell office:value-type="string" calcext:value-type="string">
            <text:p>A-002</text:p>
          </table:table-cell>
          <table:table-cell table:number-columns-repeated="4"/>
          <table:table-cell office:value-type="string" calcext:value-type="string">
            <text:p>A-002</text:p>
          </table:table-cell>
          <table:table-cell table:number-columns-repeated="2"/>
          <table:table-cell office:value-type="string" calcext:value-type="string">
            <text:p>A004</text:p>
          </table:table-cell>
          <table:table-cell table:number-columns-repeated="3"/>
          <table:table-cell office:value-type="string" calcext:value-type="string">
            <text:p>A0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6</text:p>
          </table:table-cell>
          <table:table-cell office:value-type="float" office:value="6" calcext:value-type="float">
            <text:p>0006</text:p>
          </table:table-cell>
          <table:table-cell/>
          <table:table-cell office:value-type="string" calcext:value-type="string">
            <text:p>A-001</text:p>
          </table:table-cell>
          <table:table-cell table:number-columns-repeated="4"/>
          <table:table-cell office:value-type="string" calcext:value-type="string">
            <text:p>A-001</text:p>
          </table:table-cell>
          <table:table-cell table:number-columns-repeated="2"/>
          <table:table-cell table:style-name="ce2" office:value-type="string" calcext:value-type="string">
            <text:p>A005</text:p>
          </table:table-cell>
          <table:table-cell office:value-type="string" calcext:value-type="string">
            <text:p>A006</text:p>
          </table:table-cell>
          <table:table-cell office:value-type="string" calcext:value-type="string">
            <text:p>A007</text:p>
          </table:table-cell>
          <table:table-cell office:value-type="string" calcext:value-type="string">
            <text:p>A008</text:p>
          </table:table-cell>
          <table:table-cell office:value-type="string" calcext:value-type="string">
            <text:p>A0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007</text:p>
          </table:table-cell>
          <table:table-cell office:value-type="float" office:value="7" calcext:value-type="float">
            <text:p>0007</text:p>
          </table:table-cell>
          <table:table-cell/>
          <table:table-cell office:value-type="string" calcext:value-type="string">
            <text:p>A000</text:p>
          </table:table-cell>
          <table:table-cell table:number-columns-repeated="4"/>
          <table:table-cell office:value-type="string" calcext:value-type="string">
            <text:p>A00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0008</text:p>
          </table:table-cell>
          <table:table-cell office:value-type="float" office:value="8" calcext:value-type="float">
            <text:p>0008</text:p>
          </table:table-cell>
          <table:table-cell/>
          <table:table-cell office:value-type="string" calcext:value-type="string">
            <text:p>A001</text:p>
          </table:table-cell>
          <table:table-cell table:number-columns-repeated="4"/>
          <table:table-cell office:value-type="string" calcext:value-type="string">
            <text:p>A00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0009</text:p>
          </table:table-cell>
          <table:table-cell office:value-type="float" office:value="9" calcext:value-type="float">
            <text:p>0009</text:p>
          </table:table-cell>
          <table:table-cell/>
          <table:table-cell office:value-type="string" calcext:value-type="string">
            <text:p>A002</text:p>
          </table:table-cell>
          <table:table-cell table:style-name="ce4" office:value-type="string" calcext:value-type="string">
            <text:p>ꜛ˄ꜛ˄ꜛ˄ꜛ˄ꜛ Filled upward dragging the handle</text:p>
          </table:table-cell>
          <table:table-cell table:number-columns-repeated="3"/>
          <table:table-cell office:value-type="string" calcext:value-type="string">
            <text:p>A00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0010</text:p>
          </table:table-cell>
          <table:table-cell office:value-type="float" office:value="10" calcext:value-type="float">
            <text:p>0010</text:p>
          </table:table-cell>
          <table:table-cell/>
          <table:table-cell office:value-type="string" calcext:value-type="string">
            <text:p>A003</text:p>
          </table:table-cell>
          <table:table-cell office:value-type="string" calcext:value-type="string">
            <text:p>&lt;&lt; Entered</text:p>
          </table:table-cell>
          <table:table-cell table:number-columns-repeated="3"/>
          <table:table-cell office:value-type="string" calcext:value-type="string">
            <text:p>A003</text:p>
          </table:table-cell>
          <table:table-cell office:value-type="string" calcext:value-type="string">
            <text:p>&lt;&lt; Ok?</text:p>
          </table:table-cell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 calcext:value-type="string">
            <text:p>Shouldn't incrementing by one a numbere of steps invert the former decremanting by as many steps?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 calcext:value-type="string">
            <text:p>Doesn't Calc implement this demand?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number-columns-repeated="3"/>
          <table:table-cell table:style-name="Default"/>
          <table:table-cell/>
          <table:table-cell table:style-name="ce3" office:value-type="string" calcext:value-type="string" table:number-columns-spanned="3" table:number-rows-spanned="1">
            <text:p>I cannot test it myself. Please tell me: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" office:value-type="string" calcext:value-type="string">
            <text:p>How would MS Excel perform the process starting in F18 and proceeding to</text:p>
          </table:table-cell>
          <table:table-cell table:number-columns-repeated="7"/>
          <table:table-cell table:style-name="ce2" office:value-type="string" calcext:value-type="string">
            <text:p>And this circular process?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" office:value-type="string" calcext:value-type="string">
            <text:p>F4 first, then to K4 and finally to K18?</text:p>
          </table:table-cell>
          <table:table-cell table:number-columns-repeated="12"/>
        </table:table-row>
      </table:table>
      <table:table table:name="AnEngineComments" table:style-name="ta1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ce8"/>
        <table:table-column table:style-name="co2" table:number-columns-repeated="2" table:default-cell-style-name="Default"/>
        <table:table-column table:style-name="co5" table:default-cell-style-name="ce8"/>
        <table:table-row table:style-name="ro1">
          <table:table-cell office:value-type="string" calcext:value-type="string">
            <text:p>Here we can produce a text content with an integer suffix in cell A10</text:p>
          </table:table-cell>
          <table:table-cell table:number-columns-repeated="5"/>
          <table:table-cell office:value-type="string" calcext:value-type="string">
            <text:p>This procedure may seem too complicated and I cannot recommend using it except for <text:span text:style-name="T1">large</text:span> numbers of "incrementations"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y directly entering it or by evaluating a formula.</text:p>
          </table:table-cell>
          <table:table-cell table:number-columns-repeated="5"/>
          <table:table-cell office:value-type="string" calcext:value-type="string">
            <text:p>If also decrementong by dragging the handle upward shall be possible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e incrementation done in columns B, C will the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gnore the numerical role of the minus sign.</text:p>
          </table:table-cell>
          <table:table-cell table:number-columns-repeated="7"/>
          <table:table-cell table:style-name="ce2" office:value-type="string" calcext:value-type="string">
            <text:p>I cannot but judge the behaviour of Calc as correct - and one ignoring the numeric meaning of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8"/>
          <table:table-cell table:style-name="ce2" office:value-type="string" calcext:value-type="string">
            <text:p>the minus sign as inconsistent. My examples in the first sheet should demonstrate that clearly.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calcext:value-type="string">
            <text:p>'Copy' and </text:p>
          </table:table-cell>
          <table:table-cell table:style-name="ce8" office:value-type="string" calcext:value-type="string">
            <text:p>Incrementing</text:p>
          </table:table-cell>
          <table:table-cell/>
          <table:table-cell table:style-name="ce8" office:value-type="string" calcext:value-type="string">
            <text:p>'Copy' and </text:p>
          </table:table-cell>
          <table:table-cell table:number-columns-repeated="2"/>
          <table:table-cell table:style-name="ce2" office:value-type="string" calcext:value-type="string">
            <text:p>How to solve the dilemma?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Substitution</text:p>
          </table:table-cell>
          <table:table-cell table:style-name="ce8" office:value-type="string" calcext:value-type="string">
            <text:p>'Paste Special'</text:p>
          </table:table-cell>
          <table:table-cell table:style-name="ce8" office:value-type="string" calcext:value-type="string">
            <text:p>fill down</text:p>
          </table:table-cell>
          <table:table-cell/>
          <table:table-cell table:style-name="ce8" office:value-type="string" calcext:value-type="string">
            <text:p>'Paste Special'</text:p>
          </table:table-cell>
          <table:table-cell table:number-columns-repeated="2"/>
          <table:table-cell office:value-type="string" calcext:value-type="string">
            <text:p>1) "Evangelise" Excel and promise the discontent users the paradise?</text:p>
          </table:table-cell>
          <table:table-cell office:value-type="string" calcext:value-type="string">
            <text:p>(A joke!)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8" office:value-type="string" calcext:value-type="string">
            <text:p>Enterted</text:p>
          </table:table-cell>
          <table:table-cell table:style-name="ce8" office:value-type="string" calcext:value-type="string">
            <text:p>by formula</text:p>
          </table:table-cell>
          <table:table-cell table:style-name="ce8" office:value-type="string" calcext:value-type="string">
            <text:p>without formula!</text:p>
          </table:table-cell>
          <table:table-cell table:style-name="ce8" office:value-type="string" calcext:value-type="string">
            <text:p>dragging</text:p>
          </table:table-cell>
          <table:table-cell/>
          <table:table-cell table:style-name="ce8" office:value-type="string" calcext:value-type="string">
            <text:p>without formula!</text:p>
          </table:table-cell>
          <table:table-cell table:style-name="ce8" office:value-type="string" calcext:value-type="string">
            <text:p>Results</text:p>
          </table:table-cell>
          <table:table-cell/>
          <table:table-cell table:style-name="ce2" office:value-type="string" calcext:value-type="string">
            <text:p>2) Disallow decrementing by a 'Fill Up' dragging the handle? (And in analogy for 'Fill Left'!)</text:p>
          </table:table-cell>
          <table:table-cell office:value-type="string" calcext:value-type="string">
            <text:p>In conflict with the behaviour needed for mathematical/scientific(engineering applications.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XX105-0110</text:p>
          </table:table-cell>
          <table:table-cell table:formula="of:=SUBSTITUTE([.A10];&quot;-&quot;;&quot;~&quot;)" office:value-type="string" office:string-value="XX105~0110" calcext:value-type="string">
            <text:p>XX105~0110</text:p>
          </table:table-cell>
          <table:table-cell table:style-name="ce8"/>
          <table:table-cell office:value-type="string" calcext:value-type="string">
            <text:p>XX105~0110</text:p>
          </table:table-cell>
          <table:table-cell table:formula="of:=SUBSTITUTE([.D10];&quot;~&quot;;&quot;-&quot;)" office:value-type="string" office:string-value="XX105-0110" calcext:value-type="string">
            <text:p>XX105-0110</text:p>
          </table:table-cell>
          <table:table-cell table:style-name="ce8"/>
          <table:table-cell office:value-type="string" calcext:value-type="string">
            <text:p>XX105-0110</text:p>
          </table:table-cell>
          <table:table-cell/>
          <table:table-cell office:value-type="string" calcext:value-type="string">
            <text:p>3) Have ISO "forbid" the usage of minus signs inside of ID codes?</text:p>
          </table:table-cell>
          <table:table-cell office:value-type="string" calcext:value-type="string">
            <text:p>(A joke, too!)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1</text:p>
          </table:table-cell>
          <table:table-cell table:formula="of:=SUBSTITUTE([.D11];&quot;~&quot;;&quot;-&quot;)" office:value-type="string" office:string-value="XX105-0111" calcext:value-type="string">
            <text:p>XX105-0111</text:p>
          </table:table-cell>
          <table:table-cell table:style-name="ce8"/>
          <table:table-cell office:value-type="string" calcext:value-type="string">
            <text:p>XX105-0111</text:p>
          </table:table-cell>
          <table:table-cell/>
          <table:table-cell office:value-type="string" calcext:value-type="string">
            <text:p>I would love 3). Alas! There might be another 2 centuries to com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2</text:p>
          </table:table-cell>
          <table:table-cell table:formula="of:=SUBSTITUTE([.D12];&quot;~&quot;;&quot;-&quot;)" office:value-type="string" office:string-value="XX105-0112" calcext:value-type="string">
            <text:p>XX105-0112</text:p>
          </table:table-cell>
          <table:table-cell table:style-name="ce8"/>
          <table:table-cell office:value-type="string" calcext:value-type="string">
            <text:p>XX105-0112</text:p>
          </table:table-cell>
          <table:table-cell/>
          <table:table-cell office:value-type="string" calcext:value-type="string">
            <text:p>that many people <text:span text:style-name="T2">and some notorious states</text:span> simply ignore ISO standards in the real life.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3</text:p>
          </table:table-cell>
          <table:table-cell table:formula="of:=SUBSTITUTE([.D13];&quot;~&quot;;&quot;-&quot;)" office:value-type="string" office:string-value="XX105-0113" calcext:value-type="string">
            <text:p>XX105-0113</text:p>
          </table:table-cell>
          <table:table-cell table:style-name="ce8"/>
          <table:table-cell office:value-type="string" calcext:value-type="string">
            <text:p>XX105-0113</text:p>
          </table:table-cell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4</text:p>
          </table:table-cell>
          <table:table-cell table:formula="of:=SUBSTITUTE([.D14];&quot;~&quot;;&quot;-&quot;)" office:value-type="string" office:string-value="XX105-0114" calcext:value-type="string">
            <text:p>XX105-0114</text:p>
          </table:table-cell>
          <table:table-cell table:style-name="ce8"/>
          <table:table-cell office:value-type="string" calcext:value-type="string">
            <text:p>XX105-0114</text:p>
          </table:table-cell>
          <table:table-cell/>
          <table:table-cell table:style-name="ce2" office:value-type="string" calcext:value-type="string">
            <text:p>Next to an acceptable solution we only come, I think, by enhancing the tool 'Edit' &gt; 'Fill' &gt; 'Series'.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5</text:p>
          </table:table-cell>
          <table:table-cell table:formula="of:=SUBSTITUTE([.D15];&quot;~&quot;;&quot;-&quot;)" office:value-type="string" office:string-value="XX105-0115" calcext:value-type="string">
            <text:p>XX105-0115</text:p>
          </table:table-cell>
          <table:table-cell table:style-name="ce8"/>
          <table:table-cell office:value-type="string" calcext:value-type="string">
            <text:p>XX105-0115</text:p>
          </table:table-cell>
          <table:table-cell/>
          <table:table-cell table:style-name="ce2" office:value-type="string" calcext:value-type="string">
            <text:p>This by intoducing additional parameters and by also accepting an initial text containing a numeric suffix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6</text:p>
          </table:table-cell>
          <table:table-cell table:formula="of:=SUBSTITUTE([.D16];&quot;~&quot;;&quot;-&quot;)" office:value-type="string" office:string-value="XX105-0116" calcext:value-type="string">
            <text:p>XX105-0116</text:p>
          </table:table-cell>
          <table:table-cell table:style-name="ce8"/>
          <table:table-cell office:value-type="string" calcext:value-type="string">
            <text:p>XX105-0116</text:p>
          </table:table-cell>
          <table:table-cell/>
          <table:table-cell table:style-name="ce2" office:value-type="string" calcext:value-type="string">
            <text:p>for other options than 'Auto'.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7</text:p>
          </table:table-cell>
          <table:table-cell table:formula="of:=SUBSTITUTE([.D17];&quot;~&quot;;&quot;-&quot;)" office:value-type="string" office:string-value="XX105-0117" calcext:value-type="string">
            <text:p>XX105-0117</text:p>
          </table:table-cell>
          <table:table-cell table:style-name="ce8"/>
          <table:table-cell office:value-type="string" calcext:value-type="string">
            <text:p>XX105-0117</text:p>
          </table:table-cell>
          <table:table-cell/>
          <table:table-cell table:style-name="ce2" office:value-type="string" calcext:value-type="string">
            <text:p>There we might also have an option 'Ignore minus-sign in its numeric roll'.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8</text:p>
          </table:table-cell>
          <table:table-cell table:formula="of:=SUBSTITUTE([.D18];&quot;~&quot;;&quot;-&quot;)" office:value-type="string" office:string-value="XX105-0118" calcext:value-type="string">
            <text:p>XX105-0118</text:p>
          </table:table-cell>
          <table:table-cell table:style-name="ce8"/>
          <table:table-cell office:value-type="string" calcext:value-type="string">
            <text:p>XX105-01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19</text:p>
          </table:table-cell>
          <table:table-cell table:formula="of:=SUBSTITUTE([.D19];&quot;~&quot;;&quot;-&quot;)" office:value-type="string" office:string-value="XX105-0119" calcext:value-type="string">
            <text:p>XX105-0119</text:p>
          </table:table-cell>
          <table:table-cell table:style-name="ce8"/>
          <table:table-cell office:value-type="string" calcext:value-type="string">
            <text:p>XX105-01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0</text:p>
          </table:table-cell>
          <table:table-cell table:formula="of:=SUBSTITUTE([.D20];&quot;~&quot;;&quot;-&quot;)" office:value-type="string" office:string-value="XX105-0120" calcext:value-type="string">
            <text:p>XX105-0120</text:p>
          </table:table-cell>
          <table:table-cell table:style-name="ce8"/>
          <table:table-cell office:value-type="string" calcext:value-type="string">
            <text:p>XX105-01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1</text:p>
          </table:table-cell>
          <table:table-cell table:formula="of:=SUBSTITUTE([.D21];&quot;~&quot;;&quot;-&quot;)" office:value-type="string" office:string-value="XX105-0121" calcext:value-type="string">
            <text:p>XX105-0121</text:p>
          </table:table-cell>
          <table:table-cell table:style-name="ce8"/>
          <table:table-cell office:value-type="string" calcext:value-type="string">
            <text:p>XX105-01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2</text:p>
          </table:table-cell>
          <table:table-cell table:formula="of:=SUBSTITUTE([.D22];&quot;~&quot;;&quot;-&quot;)" office:value-type="string" office:string-value="XX105-0122" calcext:value-type="string">
            <text:p>XX105-0122</text:p>
          </table:table-cell>
          <table:table-cell table:style-name="ce8"/>
          <table:table-cell office:value-type="string" calcext:value-type="string">
            <text:p>XX105-01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3</text:p>
          </table:table-cell>
          <table:table-cell table:formula="of:=SUBSTITUTE([.D23];&quot;~&quot;;&quot;-&quot;)" office:value-type="string" office:string-value="XX105-0123" calcext:value-type="string">
            <text:p>XX105-0123</text:p>
          </table:table-cell>
          <table:table-cell table:style-name="ce8"/>
          <table:table-cell office:value-type="string" calcext:value-type="string">
            <text:p>XX105-01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4</text:p>
          </table:table-cell>
          <table:table-cell table:formula="of:=SUBSTITUTE([.D24];&quot;~&quot;;&quot;-&quot;)" office:value-type="string" office:string-value="XX105-0124" calcext:value-type="string">
            <text:p>XX105-0124</text:p>
          </table:table-cell>
          <table:table-cell table:style-name="ce8"/>
          <table:table-cell office:value-type="string" calcext:value-type="string">
            <text:p>XX105-01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5</text:p>
          </table:table-cell>
          <table:table-cell table:formula="of:=SUBSTITUTE([.D25];&quot;~&quot;;&quot;-&quot;)" office:value-type="string" office:string-value="XX105-0125" calcext:value-type="string">
            <text:p>XX105-0125</text:p>
          </table:table-cell>
          <table:table-cell table:style-name="ce8"/>
          <table:table-cell office:value-type="string" calcext:value-type="string">
            <text:p>XX105-01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6</text:p>
          </table:table-cell>
          <table:table-cell table:formula="of:=SUBSTITUTE([.D26];&quot;~&quot;;&quot;-&quot;)" office:value-type="string" office:string-value="XX105-0126" calcext:value-type="string">
            <text:p>XX105-0126</text:p>
          </table:table-cell>
          <table:table-cell table:style-name="ce8"/>
          <table:table-cell office:value-type="string" calcext:value-type="string">
            <text:p>XX105-01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7</text:p>
          </table:table-cell>
          <table:table-cell table:formula="of:=SUBSTITUTE([.D27];&quot;~&quot;;&quot;-&quot;)" office:value-type="string" office:string-value="XX105-0127" calcext:value-type="string">
            <text:p>XX105-0127</text:p>
          </table:table-cell>
          <table:table-cell table:style-name="ce8"/>
          <table:table-cell office:value-type="string" calcext:value-type="string">
            <text:p>XX105-01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8</text:p>
          </table:table-cell>
          <table:table-cell table:formula="of:=SUBSTITUTE([.D28];&quot;~&quot;;&quot;-&quot;)" office:value-type="string" office:string-value="XX105-0128" calcext:value-type="string">
            <text:p>XX105-0128</text:p>
          </table:table-cell>
          <table:table-cell table:style-name="ce8"/>
          <table:table-cell office:value-type="string" calcext:value-type="string">
            <text:p>XX105-01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29</text:p>
          </table:table-cell>
          <table:table-cell table:formula="of:=SUBSTITUTE([.D29];&quot;~&quot;;&quot;-&quot;)" office:value-type="string" office:string-value="XX105-0129" calcext:value-type="string">
            <text:p>XX105-0129</text:p>
          </table:table-cell>
          <table:table-cell table:style-name="ce8"/>
          <table:table-cell office:value-type="string" calcext:value-type="string">
            <text:p>XX105-01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0</text:p>
          </table:table-cell>
          <table:table-cell table:formula="of:=SUBSTITUTE([.D30];&quot;~&quot;;&quot;-&quot;)" office:value-type="string" office:string-value="XX105-0130" calcext:value-type="string">
            <text:p>XX105-0130</text:p>
          </table:table-cell>
          <table:table-cell table:style-name="ce8"/>
          <table:table-cell office:value-type="string" calcext:value-type="string">
            <text:p>XX105-01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1</text:p>
          </table:table-cell>
          <table:table-cell table:formula="of:=SUBSTITUTE([.D31];&quot;~&quot;;&quot;-&quot;)" office:value-type="string" office:string-value="XX105-0131" calcext:value-type="string">
            <text:p>XX105-0131</text:p>
          </table:table-cell>
          <table:table-cell table:style-name="ce8"/>
          <table:table-cell office:value-type="string" calcext:value-type="string">
            <text:p>XX105-01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2</text:p>
          </table:table-cell>
          <table:table-cell table:formula="of:=SUBSTITUTE([.D32];&quot;~&quot;;&quot;-&quot;)" office:value-type="string" office:string-value="XX105-0132" calcext:value-type="string">
            <text:p>XX105-0132</text:p>
          </table:table-cell>
          <table:table-cell table:style-name="ce8"/>
          <table:table-cell office:value-type="string" calcext:value-type="string">
            <text:p>XX105-01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3</text:p>
          </table:table-cell>
          <table:table-cell table:formula="of:=SUBSTITUTE([.D33];&quot;~&quot;;&quot;-&quot;)" office:value-type="string" office:string-value="XX105-0133" calcext:value-type="string">
            <text:p>XX105-0133</text:p>
          </table:table-cell>
          <table:table-cell table:style-name="ce8"/>
          <table:table-cell office:value-type="string" calcext:value-type="string">
            <text:p>XX105-01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4</text:p>
          </table:table-cell>
          <table:table-cell table:formula="of:=SUBSTITUTE([.D34];&quot;~&quot;;&quot;-&quot;)" office:value-type="string" office:string-value="XX105-0134" calcext:value-type="string">
            <text:p>XX105-0134</text:p>
          </table:table-cell>
          <table:table-cell table:style-name="ce8"/>
          <table:table-cell office:value-type="string" calcext:value-type="string">
            <text:p>XX105-01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5</text:p>
          </table:table-cell>
          <table:table-cell table:formula="of:=SUBSTITUTE([.D35];&quot;~&quot;;&quot;-&quot;)" office:value-type="string" office:string-value="XX105-0135" calcext:value-type="string">
            <text:p>XX105-0135</text:p>
          </table:table-cell>
          <table:table-cell table:style-name="ce8"/>
          <table:table-cell office:value-type="string" calcext:value-type="string">
            <text:p>XX105-01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6</text:p>
          </table:table-cell>
          <table:table-cell table:formula="of:=SUBSTITUTE([.D36];&quot;~&quot;;&quot;-&quot;)" office:value-type="string" office:string-value="XX105-0136" calcext:value-type="string">
            <text:p>XX105-0136</text:p>
          </table:table-cell>
          <table:table-cell table:style-name="ce8"/>
          <table:table-cell office:value-type="string" calcext:value-type="string">
            <text:p>XX105-01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7</text:p>
          </table:table-cell>
          <table:table-cell table:formula="of:=SUBSTITUTE([.D37];&quot;~&quot;;&quot;-&quot;)" office:value-type="string" office:string-value="XX105-0137" calcext:value-type="string">
            <text:p>XX105-0137</text:p>
          </table:table-cell>
          <table:table-cell table:style-name="ce8"/>
          <table:table-cell office:value-type="string" calcext:value-type="string">
            <text:p>XX105-01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8</text:p>
          </table:table-cell>
          <table:table-cell table:formula="of:=SUBSTITUTE([.D38];&quot;~&quot;;&quot;-&quot;)" office:value-type="string" office:string-value="XX105-0138" calcext:value-type="string">
            <text:p>XX105-0138</text:p>
          </table:table-cell>
          <table:table-cell table:style-name="ce8"/>
          <table:table-cell office:value-type="string" calcext:value-type="string">
            <text:p>XX105-01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39</text:p>
          </table:table-cell>
          <table:table-cell table:formula="of:=SUBSTITUTE([.D39];&quot;~&quot;;&quot;-&quot;)" office:value-type="string" office:string-value="XX105-0139" calcext:value-type="string">
            <text:p>XX105-0139</text:p>
          </table:table-cell>
          <table:table-cell table:style-name="ce8"/>
          <table:table-cell office:value-type="string" calcext:value-type="string">
            <text:p>XX105-01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0</text:p>
          </table:table-cell>
          <table:table-cell table:formula="of:=SUBSTITUTE([.D40];&quot;~&quot;;&quot;-&quot;)" office:value-type="string" office:string-value="XX105-0140" calcext:value-type="string">
            <text:p>XX105-0140</text:p>
          </table:table-cell>
          <table:table-cell table:style-name="ce8"/>
          <table:table-cell office:value-type="string" calcext:value-type="string">
            <text:p>XX105-01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1</text:p>
          </table:table-cell>
          <table:table-cell table:formula="of:=SUBSTITUTE([.D41];&quot;~&quot;;&quot;-&quot;)" office:value-type="string" office:string-value="XX105-0141" calcext:value-type="string">
            <text:p>XX105-0141</text:p>
          </table:table-cell>
          <table:table-cell table:style-name="ce8"/>
          <table:table-cell office:value-type="string" calcext:value-type="string">
            <text:p>XX105-01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2</text:p>
          </table:table-cell>
          <table:table-cell table:formula="of:=SUBSTITUTE([.D42];&quot;~&quot;;&quot;-&quot;)" office:value-type="string" office:string-value="XX105-0142" calcext:value-type="string">
            <text:p>XX105-0142</text:p>
          </table:table-cell>
          <table:table-cell table:style-name="ce8"/>
          <table:table-cell office:value-type="string" calcext:value-type="string">
            <text:p>XX105-01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3</text:p>
          </table:table-cell>
          <table:table-cell table:formula="of:=SUBSTITUTE([.D43];&quot;~&quot;;&quot;-&quot;)" office:value-type="string" office:string-value="XX105-0143" calcext:value-type="string">
            <text:p>XX105-0143</text:p>
          </table:table-cell>
          <table:table-cell table:style-name="ce8"/>
          <table:table-cell office:value-type="string" calcext:value-type="string">
            <text:p>XX105-01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4</text:p>
          </table:table-cell>
          <table:table-cell table:formula="of:=SUBSTITUTE([.D44];&quot;~&quot;;&quot;-&quot;)" office:value-type="string" office:string-value="XX105-0144" calcext:value-type="string">
            <text:p>XX105-0144</text:p>
          </table:table-cell>
          <table:table-cell table:style-name="ce8"/>
          <table:table-cell office:value-type="string" calcext:value-type="string">
            <text:p>XX105-01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5</text:p>
          </table:table-cell>
          <table:table-cell table:formula="of:=SUBSTITUTE([.D45];&quot;~&quot;;&quot;-&quot;)" office:value-type="string" office:string-value="XX105-0145" calcext:value-type="string">
            <text:p>XX105-0145</text:p>
          </table:table-cell>
          <table:table-cell table:style-name="ce8"/>
          <table:table-cell office:value-type="string" calcext:value-type="string">
            <text:p>XX105-01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6</text:p>
          </table:table-cell>
          <table:table-cell table:formula="of:=SUBSTITUTE([.D46];&quot;~&quot;;&quot;-&quot;)" office:value-type="string" office:string-value="XX105-0146" calcext:value-type="string">
            <text:p>XX105-0146</text:p>
          </table:table-cell>
          <table:table-cell table:style-name="ce8"/>
          <table:table-cell office:value-type="string" calcext:value-type="string">
            <text:p>XX105-01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7</text:p>
          </table:table-cell>
          <table:table-cell table:formula="of:=SUBSTITUTE([.D47];&quot;~&quot;;&quot;-&quot;)" office:value-type="string" office:string-value="XX105-0147" calcext:value-type="string">
            <text:p>XX105-0147</text:p>
          </table:table-cell>
          <table:table-cell table:style-name="ce8"/>
          <table:table-cell office:value-type="string" calcext:value-type="string">
            <text:p>XX105-01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8</text:p>
          </table:table-cell>
          <table:table-cell table:formula="of:=SUBSTITUTE([.D48];&quot;~&quot;;&quot;-&quot;)" office:value-type="string" office:string-value="XX105-0148" calcext:value-type="string">
            <text:p>XX105-0148</text:p>
          </table:table-cell>
          <table:table-cell table:style-name="ce8"/>
          <table:table-cell office:value-type="string" calcext:value-type="string">
            <text:p>XX105-01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49</text:p>
          </table:table-cell>
          <table:table-cell table:formula="of:=SUBSTITUTE([.D49];&quot;~&quot;;&quot;-&quot;)" office:value-type="string" office:string-value="XX105-0149" calcext:value-type="string">
            <text:p>XX105-0149</text:p>
          </table:table-cell>
          <table:table-cell table:style-name="ce8"/>
          <table:table-cell office:value-type="string" calcext:value-type="string">
            <text:p>XX105-01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0</text:p>
          </table:table-cell>
          <table:table-cell table:formula="of:=SUBSTITUTE([.D50];&quot;~&quot;;&quot;-&quot;)" office:value-type="string" office:string-value="XX105-0150" calcext:value-type="string">
            <text:p>XX105-0150</text:p>
          </table:table-cell>
          <table:table-cell table:style-name="ce8"/>
          <table:table-cell office:value-type="string" calcext:value-type="string">
            <text:p>XX105-01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1</text:p>
          </table:table-cell>
          <table:table-cell table:formula="of:=SUBSTITUTE([.D51];&quot;~&quot;;&quot;-&quot;)" office:value-type="string" office:string-value="XX105-0151" calcext:value-type="string">
            <text:p>XX105-0151</text:p>
          </table:table-cell>
          <table:table-cell table:style-name="ce8"/>
          <table:table-cell office:value-type="string" calcext:value-type="string">
            <text:p>XX105-01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2</text:p>
          </table:table-cell>
          <table:table-cell table:formula="of:=SUBSTITUTE([.D52];&quot;~&quot;;&quot;-&quot;)" office:value-type="string" office:string-value="XX105-0152" calcext:value-type="string">
            <text:p>XX105-0152</text:p>
          </table:table-cell>
          <table:table-cell table:style-name="ce8"/>
          <table:table-cell office:value-type="string" calcext:value-type="string">
            <text:p>XX105-01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3</text:p>
          </table:table-cell>
          <table:table-cell table:formula="of:=SUBSTITUTE([.D53];&quot;~&quot;;&quot;-&quot;)" office:value-type="string" office:string-value="XX105-0153" calcext:value-type="string">
            <text:p>XX105-0153</text:p>
          </table:table-cell>
          <table:table-cell table:style-name="ce8"/>
          <table:table-cell office:value-type="string" calcext:value-type="string">
            <text:p>XX105-01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4</text:p>
          </table:table-cell>
          <table:table-cell table:formula="of:=SUBSTITUTE([.D54];&quot;~&quot;;&quot;-&quot;)" office:value-type="string" office:string-value="XX105-0154" calcext:value-type="string">
            <text:p>XX105-0154</text:p>
          </table:table-cell>
          <table:table-cell table:style-name="ce8"/>
          <table:table-cell office:value-type="string" calcext:value-type="string">
            <text:p>XX105-01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5</text:p>
          </table:table-cell>
          <table:table-cell table:formula="of:=SUBSTITUTE([.D55];&quot;~&quot;;&quot;-&quot;)" office:value-type="string" office:string-value="XX105-0155" calcext:value-type="string">
            <text:p>XX105-0155</text:p>
          </table:table-cell>
          <table:table-cell table:style-name="ce8"/>
          <table:table-cell office:value-type="string" calcext:value-type="string">
            <text:p>XX105-01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6</text:p>
          </table:table-cell>
          <table:table-cell table:formula="of:=SUBSTITUTE([.D56];&quot;~&quot;;&quot;-&quot;)" office:value-type="string" office:string-value="XX105-0156" calcext:value-type="string">
            <text:p>XX105-0156</text:p>
          </table:table-cell>
          <table:table-cell table:style-name="ce8"/>
          <table:table-cell office:value-type="string" calcext:value-type="string">
            <text:p>XX105-01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7</text:p>
          </table:table-cell>
          <table:table-cell table:formula="of:=SUBSTITUTE([.D57];&quot;~&quot;;&quot;-&quot;)" office:value-type="string" office:string-value="XX105-0157" calcext:value-type="string">
            <text:p>XX105-0157</text:p>
          </table:table-cell>
          <table:table-cell table:style-name="ce8"/>
          <table:table-cell office:value-type="string" calcext:value-type="string">
            <text:p>XX105-01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8</text:p>
          </table:table-cell>
          <table:table-cell table:formula="of:=SUBSTITUTE([.D58];&quot;~&quot;;&quot;-&quot;)" office:value-type="string" office:string-value="XX105-0158" calcext:value-type="string">
            <text:p>XX105-0158</text:p>
          </table:table-cell>
          <table:table-cell table:style-name="ce8"/>
          <table:table-cell office:value-type="string" calcext:value-type="string">
            <text:p>XX105-01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59</text:p>
          </table:table-cell>
          <table:table-cell table:formula="of:=SUBSTITUTE([.D59];&quot;~&quot;;&quot;-&quot;)" office:value-type="string" office:string-value="XX105-0159" calcext:value-type="string">
            <text:p>XX105-0159</text:p>
          </table:table-cell>
          <table:table-cell table:style-name="ce8"/>
          <table:table-cell office:value-type="string" calcext:value-type="string">
            <text:p>XX105-01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0</text:p>
          </table:table-cell>
          <table:table-cell table:formula="of:=SUBSTITUTE([.D60];&quot;~&quot;;&quot;-&quot;)" office:value-type="string" office:string-value="XX105-0160" calcext:value-type="string">
            <text:p>XX105-0160</text:p>
          </table:table-cell>
          <table:table-cell table:style-name="ce8"/>
          <table:table-cell office:value-type="string" calcext:value-type="string">
            <text:p>XX105-01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1</text:p>
          </table:table-cell>
          <table:table-cell table:formula="of:=SUBSTITUTE([.D61];&quot;~&quot;;&quot;-&quot;)" office:value-type="string" office:string-value="XX105-0161" calcext:value-type="string">
            <text:p>XX105-0161</text:p>
          </table:table-cell>
          <table:table-cell table:style-name="ce8"/>
          <table:table-cell office:value-type="string" calcext:value-type="string">
            <text:p>XX105-01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2</text:p>
          </table:table-cell>
          <table:table-cell table:formula="of:=SUBSTITUTE([.D62];&quot;~&quot;;&quot;-&quot;)" office:value-type="string" office:string-value="XX105-0162" calcext:value-type="string">
            <text:p>XX105-0162</text:p>
          </table:table-cell>
          <table:table-cell table:style-name="ce8"/>
          <table:table-cell office:value-type="string" calcext:value-type="string">
            <text:p>XX105-01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3</text:p>
          </table:table-cell>
          <table:table-cell table:formula="of:=SUBSTITUTE([.D63];&quot;~&quot;;&quot;-&quot;)" office:value-type="string" office:string-value="XX105-0163" calcext:value-type="string">
            <text:p>XX105-0163</text:p>
          </table:table-cell>
          <table:table-cell table:style-name="ce8"/>
          <table:table-cell office:value-type="string" calcext:value-type="string">
            <text:p>XX105-01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4</text:p>
          </table:table-cell>
          <table:table-cell table:formula="of:=SUBSTITUTE([.D64];&quot;~&quot;;&quot;-&quot;)" office:value-type="string" office:string-value="XX105-0164" calcext:value-type="string">
            <text:p>XX105-0164</text:p>
          </table:table-cell>
          <table:table-cell table:style-name="ce8"/>
          <table:table-cell office:value-type="string" calcext:value-type="string">
            <text:p>XX105-01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5</text:p>
          </table:table-cell>
          <table:table-cell table:formula="of:=SUBSTITUTE([.D65];&quot;~&quot;;&quot;-&quot;)" office:value-type="string" office:string-value="XX105-0165" calcext:value-type="string">
            <text:p>XX105-0165</text:p>
          </table:table-cell>
          <table:table-cell table:style-name="ce8"/>
          <table:table-cell office:value-type="string" calcext:value-type="string">
            <text:p>XX105-01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6</text:p>
          </table:table-cell>
          <table:table-cell table:formula="of:=SUBSTITUTE([.D66];&quot;~&quot;;&quot;-&quot;)" office:value-type="string" office:string-value="XX105-0166" calcext:value-type="string">
            <text:p>XX105-0166</text:p>
          </table:table-cell>
          <table:table-cell table:style-name="ce8"/>
          <table:table-cell office:value-type="string" calcext:value-type="string">
            <text:p>XX105-01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7</text:p>
          </table:table-cell>
          <table:table-cell table:formula="of:=SUBSTITUTE([.D67];&quot;~&quot;;&quot;-&quot;)" office:value-type="string" office:string-value="XX105-0167" calcext:value-type="string">
            <text:p>XX105-0167</text:p>
          </table:table-cell>
          <table:table-cell table:style-name="ce8"/>
          <table:table-cell office:value-type="string" calcext:value-type="string">
            <text:p>XX105-01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8</text:p>
          </table:table-cell>
          <table:table-cell table:formula="of:=SUBSTITUTE([.D68];&quot;~&quot;;&quot;-&quot;)" office:value-type="string" office:string-value="XX105-0168" calcext:value-type="string">
            <text:p>XX105-0168</text:p>
          </table:table-cell>
          <table:table-cell table:style-name="ce8"/>
          <table:table-cell office:value-type="string" calcext:value-type="string">
            <text:p>XX105-01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69</text:p>
          </table:table-cell>
          <table:table-cell table:formula="of:=SUBSTITUTE([.D69];&quot;~&quot;;&quot;-&quot;)" office:value-type="string" office:string-value="XX105-0169" calcext:value-type="string">
            <text:p>XX105-0169</text:p>
          </table:table-cell>
          <table:table-cell table:style-name="ce8"/>
          <table:table-cell office:value-type="string" calcext:value-type="string">
            <text:p>XX105-01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0</text:p>
          </table:table-cell>
          <table:table-cell table:formula="of:=SUBSTITUTE([.D70];&quot;~&quot;;&quot;-&quot;)" office:value-type="string" office:string-value="XX105-0170" calcext:value-type="string">
            <text:p>XX105-0170</text:p>
          </table:table-cell>
          <table:table-cell table:style-name="ce8"/>
          <table:table-cell office:value-type="string" calcext:value-type="string">
            <text:p>XX105-01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1</text:p>
          </table:table-cell>
          <table:table-cell table:formula="of:=SUBSTITUTE([.D71];&quot;~&quot;;&quot;-&quot;)" office:value-type="string" office:string-value="XX105-0171" calcext:value-type="string">
            <text:p>XX105-0171</text:p>
          </table:table-cell>
          <table:table-cell table:style-name="ce8"/>
          <table:table-cell office:value-type="string" calcext:value-type="string">
            <text:p>XX105-01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2</text:p>
          </table:table-cell>
          <table:table-cell table:formula="of:=SUBSTITUTE([.D72];&quot;~&quot;;&quot;-&quot;)" office:value-type="string" office:string-value="XX105-0172" calcext:value-type="string">
            <text:p>XX105-0172</text:p>
          </table:table-cell>
          <table:table-cell table:style-name="ce8"/>
          <table:table-cell office:value-type="string" calcext:value-type="string">
            <text:p>XX105-01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3</text:p>
          </table:table-cell>
          <table:table-cell table:formula="of:=SUBSTITUTE([.D73];&quot;~&quot;;&quot;-&quot;)" office:value-type="string" office:string-value="XX105-0173" calcext:value-type="string">
            <text:p>XX105-0173</text:p>
          </table:table-cell>
          <table:table-cell table:style-name="ce8"/>
          <table:table-cell office:value-type="string" calcext:value-type="string">
            <text:p>XX105-01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4</text:p>
          </table:table-cell>
          <table:table-cell table:formula="of:=SUBSTITUTE([.D74];&quot;~&quot;;&quot;-&quot;)" office:value-type="string" office:string-value="XX105-0174" calcext:value-type="string">
            <text:p>XX105-0174</text:p>
          </table:table-cell>
          <table:table-cell table:style-name="ce8"/>
          <table:table-cell office:value-type="string" calcext:value-type="string">
            <text:p>XX105-01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5</text:p>
          </table:table-cell>
          <table:table-cell table:formula="of:=SUBSTITUTE([.D75];&quot;~&quot;;&quot;-&quot;)" office:value-type="string" office:string-value="XX105-0175" calcext:value-type="string">
            <text:p>XX105-0175</text:p>
          </table:table-cell>
          <table:table-cell table:style-name="ce8"/>
          <table:table-cell office:value-type="string" calcext:value-type="string">
            <text:p>XX105-01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6</text:p>
          </table:table-cell>
          <table:table-cell table:formula="of:=SUBSTITUTE([.D76];&quot;~&quot;;&quot;-&quot;)" office:value-type="string" office:string-value="XX105-0176" calcext:value-type="string">
            <text:p>XX105-0176</text:p>
          </table:table-cell>
          <table:table-cell table:style-name="ce8"/>
          <table:table-cell office:value-type="string" calcext:value-type="string">
            <text:p>XX105-01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7</text:p>
          </table:table-cell>
          <table:table-cell table:formula="of:=SUBSTITUTE([.D77];&quot;~&quot;;&quot;-&quot;)" office:value-type="string" office:string-value="XX105-0177" calcext:value-type="string">
            <text:p>XX105-0177</text:p>
          </table:table-cell>
          <table:table-cell table:style-name="ce8"/>
          <table:table-cell office:value-type="string" calcext:value-type="string">
            <text:p>XX105-01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8</text:p>
          </table:table-cell>
          <table:table-cell table:formula="of:=SUBSTITUTE([.D78];&quot;~&quot;;&quot;-&quot;)" office:value-type="string" office:string-value="XX105-0178" calcext:value-type="string">
            <text:p>XX105-0178</text:p>
          </table:table-cell>
          <table:table-cell table:style-name="ce8"/>
          <table:table-cell office:value-type="string" calcext:value-type="string">
            <text:p>XX105-01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79</text:p>
          </table:table-cell>
          <table:table-cell table:formula="of:=SUBSTITUTE([.D79];&quot;~&quot;;&quot;-&quot;)" office:value-type="string" office:string-value="XX105-0179" calcext:value-type="string">
            <text:p>XX105-0179</text:p>
          </table:table-cell>
          <table:table-cell table:style-name="ce8"/>
          <table:table-cell office:value-type="string" calcext:value-type="string">
            <text:p>XX105-01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0</text:p>
          </table:table-cell>
          <table:table-cell table:formula="of:=SUBSTITUTE([.D80];&quot;~&quot;;&quot;-&quot;)" office:value-type="string" office:string-value="XX105-0180" calcext:value-type="string">
            <text:p>XX105-0180</text:p>
          </table:table-cell>
          <table:table-cell table:style-name="ce8"/>
          <table:table-cell office:value-type="string" calcext:value-type="string">
            <text:p>XX105-01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1</text:p>
          </table:table-cell>
          <table:table-cell table:formula="of:=SUBSTITUTE([.D81];&quot;~&quot;;&quot;-&quot;)" office:value-type="string" office:string-value="XX105-0181" calcext:value-type="string">
            <text:p>XX105-0181</text:p>
          </table:table-cell>
          <table:table-cell table:style-name="ce8"/>
          <table:table-cell office:value-type="string" calcext:value-type="string">
            <text:p>XX105-01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2</text:p>
          </table:table-cell>
          <table:table-cell table:formula="of:=SUBSTITUTE([.D82];&quot;~&quot;;&quot;-&quot;)" office:value-type="string" office:string-value="XX105-0182" calcext:value-type="string">
            <text:p>XX105-0182</text:p>
          </table:table-cell>
          <table:table-cell table:style-name="ce8"/>
          <table:table-cell office:value-type="string" calcext:value-type="string">
            <text:p>XX105-01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3</text:p>
          </table:table-cell>
          <table:table-cell table:formula="of:=SUBSTITUTE([.D83];&quot;~&quot;;&quot;-&quot;)" office:value-type="string" office:string-value="XX105-0183" calcext:value-type="string">
            <text:p>XX105-0183</text:p>
          </table:table-cell>
          <table:table-cell table:style-name="ce8"/>
          <table:table-cell office:value-type="string" calcext:value-type="string">
            <text:p>XX105-01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4</text:p>
          </table:table-cell>
          <table:table-cell table:formula="of:=SUBSTITUTE([.D84];&quot;~&quot;;&quot;-&quot;)" office:value-type="string" office:string-value="XX105-0184" calcext:value-type="string">
            <text:p>XX105-0184</text:p>
          </table:table-cell>
          <table:table-cell table:style-name="ce8"/>
          <table:table-cell office:value-type="string" calcext:value-type="string">
            <text:p>XX105-01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5</text:p>
          </table:table-cell>
          <table:table-cell table:formula="of:=SUBSTITUTE([.D85];&quot;~&quot;;&quot;-&quot;)" office:value-type="string" office:string-value="XX105-0185" calcext:value-type="string">
            <text:p>XX105-0185</text:p>
          </table:table-cell>
          <table:table-cell table:style-name="ce8"/>
          <table:table-cell office:value-type="string" calcext:value-type="string">
            <text:p>XX105-01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6</text:p>
          </table:table-cell>
          <table:table-cell table:formula="of:=SUBSTITUTE([.D86];&quot;~&quot;;&quot;-&quot;)" office:value-type="string" office:string-value="XX105-0186" calcext:value-type="string">
            <text:p>XX105-0186</text:p>
          </table:table-cell>
          <table:table-cell table:style-name="ce8"/>
          <table:table-cell office:value-type="string" calcext:value-type="string">
            <text:p>XX105-01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7</text:p>
          </table:table-cell>
          <table:table-cell table:formula="of:=SUBSTITUTE([.D87];&quot;~&quot;;&quot;-&quot;)" office:value-type="string" office:string-value="XX105-0187" calcext:value-type="string">
            <text:p>XX105-0187</text:p>
          </table:table-cell>
          <table:table-cell table:style-name="ce8"/>
          <table:table-cell office:value-type="string" calcext:value-type="string">
            <text:p>XX105-01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8</text:p>
          </table:table-cell>
          <table:table-cell table:formula="of:=SUBSTITUTE([.D88];&quot;~&quot;;&quot;-&quot;)" office:value-type="string" office:string-value="XX105-0188" calcext:value-type="string">
            <text:p>XX105-0188</text:p>
          </table:table-cell>
          <table:table-cell table:style-name="ce8"/>
          <table:table-cell office:value-type="string" calcext:value-type="string">
            <text:p>XX105-01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89</text:p>
          </table:table-cell>
          <table:table-cell table:formula="of:=SUBSTITUTE([.D89];&quot;~&quot;;&quot;-&quot;)" office:value-type="string" office:string-value="XX105-0189" calcext:value-type="string">
            <text:p>XX105-0189</text:p>
          </table:table-cell>
          <table:table-cell table:style-name="ce8"/>
          <table:table-cell office:value-type="string" calcext:value-type="string">
            <text:p>XX105-01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0</text:p>
          </table:table-cell>
          <table:table-cell table:formula="of:=SUBSTITUTE([.D90];&quot;~&quot;;&quot;-&quot;)" office:value-type="string" office:string-value="XX105-0190" calcext:value-type="string">
            <text:p>XX105-0190</text:p>
          </table:table-cell>
          <table:table-cell table:style-name="ce8"/>
          <table:table-cell office:value-type="string" calcext:value-type="string">
            <text:p>XX105-01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1</text:p>
          </table:table-cell>
          <table:table-cell table:formula="of:=SUBSTITUTE([.D91];&quot;~&quot;;&quot;-&quot;)" office:value-type="string" office:string-value="XX105-0191" calcext:value-type="string">
            <text:p>XX105-0191</text:p>
          </table:table-cell>
          <table:table-cell table:style-name="ce8"/>
          <table:table-cell office:value-type="string" calcext:value-type="string">
            <text:p>XX105-01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2</text:p>
          </table:table-cell>
          <table:table-cell table:formula="of:=SUBSTITUTE([.D92];&quot;~&quot;;&quot;-&quot;)" office:value-type="string" office:string-value="XX105-0192" calcext:value-type="string">
            <text:p>XX105-0192</text:p>
          </table:table-cell>
          <table:table-cell table:style-name="ce8"/>
          <table:table-cell office:value-type="string" calcext:value-type="string">
            <text:p>XX105-01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3</text:p>
          </table:table-cell>
          <table:table-cell table:formula="of:=SUBSTITUTE([.D93];&quot;~&quot;;&quot;-&quot;)" office:value-type="string" office:string-value="XX105-0193" calcext:value-type="string">
            <text:p>XX105-0193</text:p>
          </table:table-cell>
          <table:table-cell table:style-name="ce8"/>
          <table:table-cell office:value-type="string" calcext:value-type="string">
            <text:p>XX105-01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4</text:p>
          </table:table-cell>
          <table:table-cell table:formula="of:=SUBSTITUTE([.D94];&quot;~&quot;;&quot;-&quot;)" office:value-type="string" office:string-value="XX105-0194" calcext:value-type="string">
            <text:p>XX105-0194</text:p>
          </table:table-cell>
          <table:table-cell table:style-name="ce8"/>
          <table:table-cell office:value-type="string" calcext:value-type="string">
            <text:p>XX105-01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5</text:p>
          </table:table-cell>
          <table:table-cell table:formula="of:=SUBSTITUTE([.D95];&quot;~&quot;;&quot;-&quot;)" office:value-type="string" office:string-value="XX105-0195" calcext:value-type="string">
            <text:p>XX105-0195</text:p>
          </table:table-cell>
          <table:table-cell table:style-name="ce8"/>
          <table:table-cell office:value-type="string" calcext:value-type="string">
            <text:p>XX105-01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6</text:p>
          </table:table-cell>
          <table:table-cell table:formula="of:=SUBSTITUTE([.D96];&quot;~&quot;;&quot;-&quot;)" office:value-type="string" office:string-value="XX105-0196" calcext:value-type="string">
            <text:p>XX105-0196</text:p>
          </table:table-cell>
          <table:table-cell table:style-name="ce8"/>
          <table:table-cell office:value-type="string" calcext:value-type="string">
            <text:p>XX105-01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7</text:p>
          </table:table-cell>
          <table:table-cell table:formula="of:=SUBSTITUTE([.D97];&quot;~&quot;;&quot;-&quot;)" office:value-type="string" office:string-value="XX105-0197" calcext:value-type="string">
            <text:p>XX105-0197</text:p>
          </table:table-cell>
          <table:table-cell table:style-name="ce8"/>
          <table:table-cell office:value-type="string" calcext:value-type="string">
            <text:p>XX105-01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8</text:p>
          </table:table-cell>
          <table:table-cell table:formula="of:=SUBSTITUTE([.D98];&quot;~&quot;;&quot;-&quot;)" office:value-type="string" office:string-value="XX105-0198" calcext:value-type="string">
            <text:p>XX105-0198</text:p>
          </table:table-cell>
          <table:table-cell table:style-name="ce8"/>
          <table:table-cell office:value-type="string" calcext:value-type="string">
            <text:p>XX105-01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199</text:p>
          </table:table-cell>
          <table:table-cell table:formula="of:=SUBSTITUTE([.D99];&quot;~&quot;;&quot;-&quot;)" office:value-type="string" office:string-value="XX105-0199" calcext:value-type="string">
            <text:p>XX105-0199</text:p>
          </table:table-cell>
          <table:table-cell table:style-name="ce8"/>
          <table:table-cell office:value-type="string" calcext:value-type="string">
            <text:p>XX105-01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0</text:p>
          </table:table-cell>
          <table:table-cell table:formula="of:=SUBSTITUTE([.D100];&quot;~&quot;;&quot;-&quot;)" office:value-type="string" office:string-value="XX105-0200" calcext:value-type="string">
            <text:p>XX105-0200</text:p>
          </table:table-cell>
          <table:table-cell table:style-name="ce8"/>
          <table:table-cell office:value-type="string" calcext:value-type="string">
            <text:p>XX105-02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1</text:p>
          </table:table-cell>
          <table:table-cell table:formula="of:=SUBSTITUTE([.D101];&quot;~&quot;;&quot;-&quot;)" office:value-type="string" office:string-value="XX105-0201" calcext:value-type="string">
            <text:p>XX105-0201</text:p>
          </table:table-cell>
          <table:table-cell table:style-name="ce8"/>
          <table:table-cell office:value-type="string" calcext:value-type="string">
            <text:p>XX105-02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2</text:p>
          </table:table-cell>
          <table:table-cell table:formula="of:=SUBSTITUTE([.D102];&quot;~&quot;;&quot;-&quot;)" office:value-type="string" office:string-value="XX105-0202" calcext:value-type="string">
            <text:p>XX105-0202</text:p>
          </table:table-cell>
          <table:table-cell table:style-name="ce8"/>
          <table:table-cell office:value-type="string" calcext:value-type="string">
            <text:p>XX105-02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3</text:p>
          </table:table-cell>
          <table:table-cell table:formula="of:=SUBSTITUTE([.D103];&quot;~&quot;;&quot;-&quot;)" office:value-type="string" office:string-value="XX105-0203" calcext:value-type="string">
            <text:p>XX105-0203</text:p>
          </table:table-cell>
          <table:table-cell table:style-name="ce8"/>
          <table:table-cell office:value-type="string" calcext:value-type="string">
            <text:p>XX105-02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4</text:p>
          </table:table-cell>
          <table:table-cell table:formula="of:=SUBSTITUTE([.D104];&quot;~&quot;;&quot;-&quot;)" office:value-type="string" office:string-value="XX105-0204" calcext:value-type="string">
            <text:p>XX105-0204</text:p>
          </table:table-cell>
          <table:table-cell table:style-name="ce8"/>
          <table:table-cell office:value-type="string" calcext:value-type="string">
            <text:p>XX105-02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5</text:p>
          </table:table-cell>
          <table:table-cell table:formula="of:=SUBSTITUTE([.D105];&quot;~&quot;;&quot;-&quot;)" office:value-type="string" office:string-value="XX105-0205" calcext:value-type="string">
            <text:p>XX105-0205</text:p>
          </table:table-cell>
          <table:table-cell table:style-name="ce8"/>
          <table:table-cell office:value-type="string" calcext:value-type="string">
            <text:p>XX105-02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6</text:p>
          </table:table-cell>
          <table:table-cell table:formula="of:=SUBSTITUTE([.D106];&quot;~&quot;;&quot;-&quot;)" office:value-type="string" office:string-value="XX105-0206" calcext:value-type="string">
            <text:p>XX105-0206</text:p>
          </table:table-cell>
          <table:table-cell table:style-name="ce8"/>
          <table:table-cell office:value-type="string" calcext:value-type="string">
            <text:p>XX105-02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7</text:p>
          </table:table-cell>
          <table:table-cell table:formula="of:=SUBSTITUTE([.D107];&quot;~&quot;;&quot;-&quot;)" office:value-type="string" office:string-value="XX105-0207" calcext:value-type="string">
            <text:p>XX105-0207</text:p>
          </table:table-cell>
          <table:table-cell table:style-name="ce8"/>
          <table:table-cell office:value-type="string" calcext:value-type="string">
            <text:p>XX105-02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8</text:p>
          </table:table-cell>
          <table:table-cell table:formula="of:=SUBSTITUTE([.D108];&quot;~&quot;;&quot;-&quot;)" office:value-type="string" office:string-value="XX105-0208" calcext:value-type="string">
            <text:p>XX105-0208</text:p>
          </table:table-cell>
          <table:table-cell table:style-name="ce8"/>
          <table:table-cell office:value-type="string" calcext:value-type="string">
            <text:p>XX105-02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09</text:p>
          </table:table-cell>
          <table:table-cell table:formula="of:=SUBSTITUTE([.D109];&quot;~&quot;;&quot;-&quot;)" office:value-type="string" office:string-value="XX105-0209" calcext:value-type="string">
            <text:p>XX105-0209</text:p>
          </table:table-cell>
          <table:table-cell table:style-name="ce8"/>
          <table:table-cell office:value-type="string" calcext:value-type="string">
            <text:p>XX105-02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0</text:p>
          </table:table-cell>
          <table:table-cell table:formula="of:=SUBSTITUTE([.D110];&quot;~&quot;;&quot;-&quot;)" office:value-type="string" office:string-value="XX105-0210" calcext:value-type="string">
            <text:p>XX105-0210</text:p>
          </table:table-cell>
          <table:table-cell table:style-name="ce8"/>
          <table:table-cell office:value-type="string" calcext:value-type="string">
            <text:p>XX105-02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1</text:p>
          </table:table-cell>
          <table:table-cell table:formula="of:=SUBSTITUTE([.D111];&quot;~&quot;;&quot;-&quot;)" office:value-type="string" office:string-value="XX105-0211" calcext:value-type="string">
            <text:p>XX105-0211</text:p>
          </table:table-cell>
          <table:table-cell table:style-name="ce8"/>
          <table:table-cell office:value-type="string" calcext:value-type="string">
            <text:p>XX105-02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2</text:p>
          </table:table-cell>
          <table:table-cell table:formula="of:=SUBSTITUTE([.D112];&quot;~&quot;;&quot;-&quot;)" office:value-type="string" office:string-value="XX105-0212" calcext:value-type="string">
            <text:p>XX105-0212</text:p>
          </table:table-cell>
          <table:table-cell table:style-name="ce8"/>
          <table:table-cell office:value-type="string" calcext:value-type="string">
            <text:p>XX105-02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3</text:p>
          </table:table-cell>
          <table:table-cell table:formula="of:=SUBSTITUTE([.D113];&quot;~&quot;;&quot;-&quot;)" office:value-type="string" office:string-value="XX105-0213" calcext:value-type="string">
            <text:p>XX105-0213</text:p>
          </table:table-cell>
          <table:table-cell table:style-name="ce8"/>
          <table:table-cell office:value-type="string" calcext:value-type="string">
            <text:p>XX105-02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4</text:p>
          </table:table-cell>
          <table:table-cell table:formula="of:=SUBSTITUTE([.D114];&quot;~&quot;;&quot;-&quot;)" office:value-type="string" office:string-value="XX105-0214" calcext:value-type="string">
            <text:p>XX105-0214</text:p>
          </table:table-cell>
          <table:table-cell table:style-name="ce8"/>
          <table:table-cell office:value-type="string" calcext:value-type="string">
            <text:p>XX105-02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5</text:p>
          </table:table-cell>
          <table:table-cell table:formula="of:=SUBSTITUTE([.D115];&quot;~&quot;;&quot;-&quot;)" office:value-type="string" office:string-value="XX105-0215" calcext:value-type="string">
            <text:p>XX105-0215</text:p>
          </table:table-cell>
          <table:table-cell table:style-name="ce8"/>
          <table:table-cell office:value-type="string" calcext:value-type="string">
            <text:p>XX105-02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6</text:p>
          </table:table-cell>
          <table:table-cell table:formula="of:=SUBSTITUTE([.D116];&quot;~&quot;;&quot;-&quot;)" office:value-type="string" office:string-value="XX105-0216" calcext:value-type="string">
            <text:p>XX105-0216</text:p>
          </table:table-cell>
          <table:table-cell table:style-name="ce8"/>
          <table:table-cell office:value-type="string" calcext:value-type="string">
            <text:p>XX105-02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7</text:p>
          </table:table-cell>
          <table:table-cell table:formula="of:=SUBSTITUTE([.D117];&quot;~&quot;;&quot;-&quot;)" office:value-type="string" office:string-value="XX105-0217" calcext:value-type="string">
            <text:p>XX105-0217</text:p>
          </table:table-cell>
          <table:table-cell table:style-name="ce8"/>
          <table:table-cell office:value-type="string" calcext:value-type="string">
            <text:p>XX105-02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8</text:p>
          </table:table-cell>
          <table:table-cell table:formula="of:=SUBSTITUTE([.D118];&quot;~&quot;;&quot;-&quot;)" office:value-type="string" office:string-value="XX105-0218" calcext:value-type="string">
            <text:p>XX105-0218</text:p>
          </table:table-cell>
          <table:table-cell table:style-name="ce8"/>
          <table:table-cell office:value-type="string" calcext:value-type="string">
            <text:p>XX105-02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19</text:p>
          </table:table-cell>
          <table:table-cell table:formula="of:=SUBSTITUTE([.D119];&quot;~&quot;;&quot;-&quot;)" office:value-type="string" office:string-value="XX105-0219" calcext:value-type="string">
            <text:p>XX105-0219</text:p>
          </table:table-cell>
          <table:table-cell table:style-name="ce8"/>
          <table:table-cell office:value-type="string" calcext:value-type="string">
            <text:p>XX105-02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0</text:p>
          </table:table-cell>
          <table:table-cell table:formula="of:=SUBSTITUTE([.D120];&quot;~&quot;;&quot;-&quot;)" office:value-type="string" office:string-value="XX105-0220" calcext:value-type="string">
            <text:p>XX105-0220</text:p>
          </table:table-cell>
          <table:table-cell table:style-name="ce8"/>
          <table:table-cell office:value-type="string" calcext:value-type="string">
            <text:p>XX105-02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1</text:p>
          </table:table-cell>
          <table:table-cell table:formula="of:=SUBSTITUTE([.D121];&quot;~&quot;;&quot;-&quot;)" office:value-type="string" office:string-value="XX105-0221" calcext:value-type="string">
            <text:p>XX105-0221</text:p>
          </table:table-cell>
          <table:table-cell table:style-name="ce8"/>
          <table:table-cell office:value-type="string" calcext:value-type="string">
            <text:p>XX105-02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2</text:p>
          </table:table-cell>
          <table:table-cell table:formula="of:=SUBSTITUTE([.D122];&quot;~&quot;;&quot;-&quot;)" office:value-type="string" office:string-value="XX105-0222" calcext:value-type="string">
            <text:p>XX105-0222</text:p>
          </table:table-cell>
          <table:table-cell table:style-name="ce8"/>
          <table:table-cell office:value-type="string" calcext:value-type="string">
            <text:p>XX105-02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3</text:p>
          </table:table-cell>
          <table:table-cell table:formula="of:=SUBSTITUTE([.D123];&quot;~&quot;;&quot;-&quot;)" office:value-type="string" office:string-value="XX105-0223" calcext:value-type="string">
            <text:p>XX105-0223</text:p>
          </table:table-cell>
          <table:table-cell table:style-name="ce8"/>
          <table:table-cell office:value-type="string" calcext:value-type="string">
            <text:p>XX105-02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4</text:p>
          </table:table-cell>
          <table:table-cell table:formula="of:=SUBSTITUTE([.D124];&quot;~&quot;;&quot;-&quot;)" office:value-type="string" office:string-value="XX105-0224" calcext:value-type="string">
            <text:p>XX105-0224</text:p>
          </table:table-cell>
          <table:table-cell table:style-name="ce8"/>
          <table:table-cell office:value-type="string" calcext:value-type="string">
            <text:p>XX105-02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5</text:p>
          </table:table-cell>
          <table:table-cell table:formula="of:=SUBSTITUTE([.D125];&quot;~&quot;;&quot;-&quot;)" office:value-type="string" office:string-value="XX105-0225" calcext:value-type="string">
            <text:p>XX105-0225</text:p>
          </table:table-cell>
          <table:table-cell table:style-name="ce8"/>
          <table:table-cell office:value-type="string" calcext:value-type="string">
            <text:p>XX105-02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6</text:p>
          </table:table-cell>
          <table:table-cell table:formula="of:=SUBSTITUTE([.D126];&quot;~&quot;;&quot;-&quot;)" office:value-type="string" office:string-value="XX105-0226" calcext:value-type="string">
            <text:p>XX105-0226</text:p>
          </table:table-cell>
          <table:table-cell table:style-name="ce8"/>
          <table:table-cell office:value-type="string" calcext:value-type="string">
            <text:p>XX105-02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7</text:p>
          </table:table-cell>
          <table:table-cell table:formula="of:=SUBSTITUTE([.D127];&quot;~&quot;;&quot;-&quot;)" office:value-type="string" office:string-value="XX105-0227" calcext:value-type="string">
            <text:p>XX105-0227</text:p>
          </table:table-cell>
          <table:table-cell table:style-name="ce8"/>
          <table:table-cell office:value-type="string" calcext:value-type="string">
            <text:p>XX105-02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8</text:p>
          </table:table-cell>
          <table:table-cell table:formula="of:=SUBSTITUTE([.D128];&quot;~&quot;;&quot;-&quot;)" office:value-type="string" office:string-value="XX105-0228" calcext:value-type="string">
            <text:p>XX105-0228</text:p>
          </table:table-cell>
          <table:table-cell table:style-name="ce8"/>
          <table:table-cell office:value-type="string" calcext:value-type="string">
            <text:p>XX105-02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29</text:p>
          </table:table-cell>
          <table:table-cell table:formula="of:=SUBSTITUTE([.D129];&quot;~&quot;;&quot;-&quot;)" office:value-type="string" office:string-value="XX105-0229" calcext:value-type="string">
            <text:p>XX105-0229</text:p>
          </table:table-cell>
          <table:table-cell table:style-name="ce8"/>
          <table:table-cell office:value-type="string" calcext:value-type="string">
            <text:p>XX105-02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0</text:p>
          </table:table-cell>
          <table:table-cell table:formula="of:=SUBSTITUTE([.D130];&quot;~&quot;;&quot;-&quot;)" office:value-type="string" office:string-value="XX105-0230" calcext:value-type="string">
            <text:p>XX105-0230</text:p>
          </table:table-cell>
          <table:table-cell table:style-name="ce8"/>
          <table:table-cell office:value-type="string" calcext:value-type="string">
            <text:p>XX105-02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1</text:p>
          </table:table-cell>
          <table:table-cell table:formula="of:=SUBSTITUTE([.D131];&quot;~&quot;;&quot;-&quot;)" office:value-type="string" office:string-value="XX105-0231" calcext:value-type="string">
            <text:p>XX105-0231</text:p>
          </table:table-cell>
          <table:table-cell table:style-name="ce8"/>
          <table:table-cell office:value-type="string" calcext:value-type="string">
            <text:p>XX105-02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2</text:p>
          </table:table-cell>
          <table:table-cell table:formula="of:=SUBSTITUTE([.D132];&quot;~&quot;;&quot;-&quot;)" office:value-type="string" office:string-value="XX105-0232" calcext:value-type="string">
            <text:p>XX105-0232</text:p>
          </table:table-cell>
          <table:table-cell table:style-name="ce8"/>
          <table:table-cell office:value-type="string" calcext:value-type="string">
            <text:p>XX105-02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3</text:p>
          </table:table-cell>
          <table:table-cell table:formula="of:=SUBSTITUTE([.D133];&quot;~&quot;;&quot;-&quot;)" office:value-type="string" office:string-value="XX105-0233" calcext:value-type="string">
            <text:p>XX105-0233</text:p>
          </table:table-cell>
          <table:table-cell table:style-name="ce8"/>
          <table:table-cell office:value-type="string" calcext:value-type="string">
            <text:p>XX105-02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4</text:p>
          </table:table-cell>
          <table:table-cell table:formula="of:=SUBSTITUTE([.D134];&quot;~&quot;;&quot;-&quot;)" office:value-type="string" office:string-value="XX105-0234" calcext:value-type="string">
            <text:p>XX105-0234</text:p>
          </table:table-cell>
          <table:table-cell table:style-name="ce8"/>
          <table:table-cell office:value-type="string" calcext:value-type="string">
            <text:p>XX105-02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5</text:p>
          </table:table-cell>
          <table:table-cell table:formula="of:=SUBSTITUTE([.D135];&quot;~&quot;;&quot;-&quot;)" office:value-type="string" office:string-value="XX105-0235" calcext:value-type="string">
            <text:p>XX105-0235</text:p>
          </table:table-cell>
          <table:table-cell table:style-name="ce8"/>
          <table:table-cell office:value-type="string" calcext:value-type="string">
            <text:p>XX105-02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6</text:p>
          </table:table-cell>
          <table:table-cell table:formula="of:=SUBSTITUTE([.D136];&quot;~&quot;;&quot;-&quot;)" office:value-type="string" office:string-value="XX105-0236" calcext:value-type="string">
            <text:p>XX105-0236</text:p>
          </table:table-cell>
          <table:table-cell table:style-name="ce8"/>
          <table:table-cell office:value-type="string" calcext:value-type="string">
            <text:p>XX105-02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7</text:p>
          </table:table-cell>
          <table:table-cell table:formula="of:=SUBSTITUTE([.D137];&quot;~&quot;;&quot;-&quot;)" office:value-type="string" office:string-value="XX105-0237" calcext:value-type="string">
            <text:p>XX105-0237</text:p>
          </table:table-cell>
          <table:table-cell table:style-name="ce8"/>
          <table:table-cell office:value-type="string" calcext:value-type="string">
            <text:p>XX105-02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8</text:p>
          </table:table-cell>
          <table:table-cell table:formula="of:=SUBSTITUTE([.D138];&quot;~&quot;;&quot;-&quot;)" office:value-type="string" office:string-value="XX105-0238" calcext:value-type="string">
            <text:p>XX105-0238</text:p>
          </table:table-cell>
          <table:table-cell table:style-name="ce8"/>
          <table:table-cell office:value-type="string" calcext:value-type="string">
            <text:p>XX105-02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39</text:p>
          </table:table-cell>
          <table:table-cell table:formula="of:=SUBSTITUTE([.D139];&quot;~&quot;;&quot;-&quot;)" office:value-type="string" office:string-value="XX105-0239" calcext:value-type="string">
            <text:p>XX105-0239</text:p>
          </table:table-cell>
          <table:table-cell table:style-name="ce8"/>
          <table:table-cell office:value-type="string" calcext:value-type="string">
            <text:p>XX105-02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0</text:p>
          </table:table-cell>
          <table:table-cell table:formula="of:=SUBSTITUTE([.D140];&quot;~&quot;;&quot;-&quot;)" office:value-type="string" office:string-value="XX105-0240" calcext:value-type="string">
            <text:p>XX105-0240</text:p>
          </table:table-cell>
          <table:table-cell table:style-name="ce8"/>
          <table:table-cell office:value-type="string" calcext:value-type="string">
            <text:p>XX105-02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1</text:p>
          </table:table-cell>
          <table:table-cell table:formula="of:=SUBSTITUTE([.D141];&quot;~&quot;;&quot;-&quot;)" office:value-type="string" office:string-value="XX105-0241" calcext:value-type="string">
            <text:p>XX105-0241</text:p>
          </table:table-cell>
          <table:table-cell table:style-name="ce8"/>
          <table:table-cell office:value-type="string" calcext:value-type="string">
            <text:p>XX105-02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2</text:p>
          </table:table-cell>
          <table:table-cell table:formula="of:=SUBSTITUTE([.D142];&quot;~&quot;;&quot;-&quot;)" office:value-type="string" office:string-value="XX105-0242" calcext:value-type="string">
            <text:p>XX105-0242</text:p>
          </table:table-cell>
          <table:table-cell table:style-name="ce8"/>
          <table:table-cell office:value-type="string" calcext:value-type="string">
            <text:p>XX105-02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3</text:p>
          </table:table-cell>
          <table:table-cell table:formula="of:=SUBSTITUTE([.D143];&quot;~&quot;;&quot;-&quot;)" office:value-type="string" office:string-value="XX105-0243" calcext:value-type="string">
            <text:p>XX105-0243</text:p>
          </table:table-cell>
          <table:table-cell table:style-name="ce8"/>
          <table:table-cell office:value-type="string" calcext:value-type="string">
            <text:p>XX105-02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4</text:p>
          </table:table-cell>
          <table:table-cell table:formula="of:=SUBSTITUTE([.D144];&quot;~&quot;;&quot;-&quot;)" office:value-type="string" office:string-value="XX105-0244" calcext:value-type="string">
            <text:p>XX105-0244</text:p>
          </table:table-cell>
          <table:table-cell table:style-name="ce8"/>
          <table:table-cell office:value-type="string" calcext:value-type="string">
            <text:p>XX105-02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5</text:p>
          </table:table-cell>
          <table:table-cell table:formula="of:=SUBSTITUTE([.D145];&quot;~&quot;;&quot;-&quot;)" office:value-type="string" office:string-value="XX105-0245" calcext:value-type="string">
            <text:p>XX105-0245</text:p>
          </table:table-cell>
          <table:table-cell table:style-name="ce8"/>
          <table:table-cell office:value-type="string" calcext:value-type="string">
            <text:p>XX105-02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6</text:p>
          </table:table-cell>
          <table:table-cell table:formula="of:=SUBSTITUTE([.D146];&quot;~&quot;;&quot;-&quot;)" office:value-type="string" office:string-value="XX105-0246" calcext:value-type="string">
            <text:p>XX105-0246</text:p>
          </table:table-cell>
          <table:table-cell table:style-name="ce8"/>
          <table:table-cell office:value-type="string" calcext:value-type="string">
            <text:p>XX105-02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7</text:p>
          </table:table-cell>
          <table:table-cell table:formula="of:=SUBSTITUTE([.D147];&quot;~&quot;;&quot;-&quot;)" office:value-type="string" office:string-value="XX105-0247" calcext:value-type="string">
            <text:p>XX105-0247</text:p>
          </table:table-cell>
          <table:table-cell table:style-name="ce8"/>
          <table:table-cell office:value-type="string" calcext:value-type="string">
            <text:p>XX105-02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8</text:p>
          </table:table-cell>
          <table:table-cell table:formula="of:=SUBSTITUTE([.D148];&quot;~&quot;;&quot;-&quot;)" office:value-type="string" office:string-value="XX105-0248" calcext:value-type="string">
            <text:p>XX105-0248</text:p>
          </table:table-cell>
          <table:table-cell table:style-name="ce8"/>
          <table:table-cell office:value-type="string" calcext:value-type="string">
            <text:p>XX105-02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49</text:p>
          </table:table-cell>
          <table:table-cell table:formula="of:=SUBSTITUTE([.D149];&quot;~&quot;;&quot;-&quot;)" office:value-type="string" office:string-value="XX105-0249" calcext:value-type="string">
            <text:p>XX105-0249</text:p>
          </table:table-cell>
          <table:table-cell table:style-name="ce8"/>
          <table:table-cell office:value-type="string" calcext:value-type="string">
            <text:p>XX105-02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0</text:p>
          </table:table-cell>
          <table:table-cell table:formula="of:=SUBSTITUTE([.D150];&quot;~&quot;;&quot;-&quot;)" office:value-type="string" office:string-value="XX105-0250" calcext:value-type="string">
            <text:p>XX105-0250</text:p>
          </table:table-cell>
          <table:table-cell table:style-name="ce8"/>
          <table:table-cell office:value-type="string" calcext:value-type="string">
            <text:p>XX105-02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1</text:p>
          </table:table-cell>
          <table:table-cell table:formula="of:=SUBSTITUTE([.D151];&quot;~&quot;;&quot;-&quot;)" office:value-type="string" office:string-value="XX105-0251" calcext:value-type="string">
            <text:p>XX105-0251</text:p>
          </table:table-cell>
          <table:table-cell table:style-name="ce8"/>
          <table:table-cell office:value-type="string" calcext:value-type="string">
            <text:p>XX105-02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2</text:p>
          </table:table-cell>
          <table:table-cell table:formula="of:=SUBSTITUTE([.D152];&quot;~&quot;;&quot;-&quot;)" office:value-type="string" office:string-value="XX105-0252" calcext:value-type="string">
            <text:p>XX105-0252</text:p>
          </table:table-cell>
          <table:table-cell table:style-name="ce8"/>
          <table:table-cell office:value-type="string" calcext:value-type="string">
            <text:p>XX105-02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3</text:p>
          </table:table-cell>
          <table:table-cell table:formula="of:=SUBSTITUTE([.D153];&quot;~&quot;;&quot;-&quot;)" office:value-type="string" office:string-value="XX105-0253" calcext:value-type="string">
            <text:p>XX105-0253</text:p>
          </table:table-cell>
          <table:table-cell table:style-name="ce8"/>
          <table:table-cell office:value-type="string" calcext:value-type="string">
            <text:p>XX105-02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4</text:p>
          </table:table-cell>
          <table:table-cell table:formula="of:=SUBSTITUTE([.D154];&quot;~&quot;;&quot;-&quot;)" office:value-type="string" office:string-value="XX105-0254" calcext:value-type="string">
            <text:p>XX105-0254</text:p>
          </table:table-cell>
          <table:table-cell table:style-name="ce8"/>
          <table:table-cell office:value-type="string" calcext:value-type="string">
            <text:p>XX105-02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5</text:p>
          </table:table-cell>
          <table:table-cell table:formula="of:=SUBSTITUTE([.D155];&quot;~&quot;;&quot;-&quot;)" office:value-type="string" office:string-value="XX105-0255" calcext:value-type="string">
            <text:p>XX105-0255</text:p>
          </table:table-cell>
          <table:table-cell table:style-name="ce8"/>
          <table:table-cell office:value-type="string" calcext:value-type="string">
            <text:p>XX105-02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6</text:p>
          </table:table-cell>
          <table:table-cell table:formula="of:=SUBSTITUTE([.D156];&quot;~&quot;;&quot;-&quot;)" office:value-type="string" office:string-value="XX105-0256" calcext:value-type="string">
            <text:p>XX105-0256</text:p>
          </table:table-cell>
          <table:table-cell table:style-name="ce8"/>
          <table:table-cell office:value-type="string" calcext:value-type="string">
            <text:p>XX105-02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7</text:p>
          </table:table-cell>
          <table:table-cell table:formula="of:=SUBSTITUTE([.D157];&quot;~&quot;;&quot;-&quot;)" office:value-type="string" office:string-value="XX105-0257" calcext:value-type="string">
            <text:p>XX105-0257</text:p>
          </table:table-cell>
          <table:table-cell table:style-name="ce8"/>
          <table:table-cell office:value-type="string" calcext:value-type="string">
            <text:p>XX105-02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8</text:p>
          </table:table-cell>
          <table:table-cell table:formula="of:=SUBSTITUTE([.D158];&quot;~&quot;;&quot;-&quot;)" office:value-type="string" office:string-value="XX105-0258" calcext:value-type="string">
            <text:p>XX105-0258</text:p>
          </table:table-cell>
          <table:table-cell table:style-name="ce8"/>
          <table:table-cell office:value-type="string" calcext:value-type="string">
            <text:p>XX105-02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59</text:p>
          </table:table-cell>
          <table:table-cell table:formula="of:=SUBSTITUTE([.D159];&quot;~&quot;;&quot;-&quot;)" office:value-type="string" office:string-value="XX105-0259" calcext:value-type="string">
            <text:p>XX105-0259</text:p>
          </table:table-cell>
          <table:table-cell table:style-name="ce8"/>
          <table:table-cell office:value-type="string" calcext:value-type="string">
            <text:p>XX105-02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0</text:p>
          </table:table-cell>
          <table:table-cell table:formula="of:=SUBSTITUTE([.D160];&quot;~&quot;;&quot;-&quot;)" office:value-type="string" office:string-value="XX105-0260" calcext:value-type="string">
            <text:p>XX105-0260</text:p>
          </table:table-cell>
          <table:table-cell table:style-name="ce8"/>
          <table:table-cell office:value-type="string" calcext:value-type="string">
            <text:p>XX105-02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1</text:p>
          </table:table-cell>
          <table:table-cell table:formula="of:=SUBSTITUTE([.D161];&quot;~&quot;;&quot;-&quot;)" office:value-type="string" office:string-value="XX105-0261" calcext:value-type="string">
            <text:p>XX105-0261</text:p>
          </table:table-cell>
          <table:table-cell table:style-name="ce8"/>
          <table:table-cell office:value-type="string" calcext:value-type="string">
            <text:p>XX105-02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2</text:p>
          </table:table-cell>
          <table:table-cell table:formula="of:=SUBSTITUTE([.D162];&quot;~&quot;;&quot;-&quot;)" office:value-type="string" office:string-value="XX105-0262" calcext:value-type="string">
            <text:p>XX105-0262</text:p>
          </table:table-cell>
          <table:table-cell table:style-name="ce8"/>
          <table:table-cell office:value-type="string" calcext:value-type="string">
            <text:p>XX105-02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3</text:p>
          </table:table-cell>
          <table:table-cell table:formula="of:=SUBSTITUTE([.D163];&quot;~&quot;;&quot;-&quot;)" office:value-type="string" office:string-value="XX105-0263" calcext:value-type="string">
            <text:p>XX105-0263</text:p>
          </table:table-cell>
          <table:table-cell table:style-name="ce8"/>
          <table:table-cell office:value-type="string" calcext:value-type="string">
            <text:p>XX105-02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4</text:p>
          </table:table-cell>
          <table:table-cell table:formula="of:=SUBSTITUTE([.D164];&quot;~&quot;;&quot;-&quot;)" office:value-type="string" office:string-value="XX105-0264" calcext:value-type="string">
            <text:p>XX105-0264</text:p>
          </table:table-cell>
          <table:table-cell table:style-name="ce8"/>
          <table:table-cell office:value-type="string" calcext:value-type="string">
            <text:p>XX105-02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5</text:p>
          </table:table-cell>
          <table:table-cell table:formula="of:=SUBSTITUTE([.D165];&quot;~&quot;;&quot;-&quot;)" office:value-type="string" office:string-value="XX105-0265" calcext:value-type="string">
            <text:p>XX105-0265</text:p>
          </table:table-cell>
          <table:table-cell table:style-name="ce8"/>
          <table:table-cell office:value-type="string" calcext:value-type="string">
            <text:p>XX105-02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6</text:p>
          </table:table-cell>
          <table:table-cell table:formula="of:=SUBSTITUTE([.D166];&quot;~&quot;;&quot;-&quot;)" office:value-type="string" office:string-value="XX105-0266" calcext:value-type="string">
            <text:p>XX105-0266</text:p>
          </table:table-cell>
          <table:table-cell table:style-name="ce8"/>
          <table:table-cell office:value-type="string" calcext:value-type="string">
            <text:p>XX105-02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7</text:p>
          </table:table-cell>
          <table:table-cell table:formula="of:=SUBSTITUTE([.D167];&quot;~&quot;;&quot;-&quot;)" office:value-type="string" office:string-value="XX105-0267" calcext:value-type="string">
            <text:p>XX105-0267</text:p>
          </table:table-cell>
          <table:table-cell table:style-name="ce8"/>
          <table:table-cell office:value-type="string" calcext:value-type="string">
            <text:p>XX105-02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8</text:p>
          </table:table-cell>
          <table:table-cell table:formula="of:=SUBSTITUTE([.D168];&quot;~&quot;;&quot;-&quot;)" office:value-type="string" office:string-value="XX105-0268" calcext:value-type="string">
            <text:p>XX105-0268</text:p>
          </table:table-cell>
          <table:table-cell table:style-name="ce8"/>
          <table:table-cell office:value-type="string" calcext:value-type="string">
            <text:p>XX105-02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69</text:p>
          </table:table-cell>
          <table:table-cell table:formula="of:=SUBSTITUTE([.D169];&quot;~&quot;;&quot;-&quot;)" office:value-type="string" office:string-value="XX105-0269" calcext:value-type="string">
            <text:p>XX105-0269</text:p>
          </table:table-cell>
          <table:table-cell table:style-name="ce8"/>
          <table:table-cell office:value-type="string" calcext:value-type="string">
            <text:p>XX105-02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0</text:p>
          </table:table-cell>
          <table:table-cell table:formula="of:=SUBSTITUTE([.D170];&quot;~&quot;;&quot;-&quot;)" office:value-type="string" office:string-value="XX105-0270" calcext:value-type="string">
            <text:p>XX105-0270</text:p>
          </table:table-cell>
          <table:table-cell table:style-name="ce8"/>
          <table:table-cell office:value-type="string" calcext:value-type="string">
            <text:p>XX105-02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1</text:p>
          </table:table-cell>
          <table:table-cell table:formula="of:=SUBSTITUTE([.D171];&quot;~&quot;;&quot;-&quot;)" office:value-type="string" office:string-value="XX105-0271" calcext:value-type="string">
            <text:p>XX105-0271</text:p>
          </table:table-cell>
          <table:table-cell table:style-name="ce8"/>
          <table:table-cell office:value-type="string" calcext:value-type="string">
            <text:p>XX105-02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2</text:p>
          </table:table-cell>
          <table:table-cell table:formula="of:=SUBSTITUTE([.D172];&quot;~&quot;;&quot;-&quot;)" office:value-type="string" office:string-value="XX105-0272" calcext:value-type="string">
            <text:p>XX105-0272</text:p>
          </table:table-cell>
          <table:table-cell table:style-name="ce8"/>
          <table:table-cell office:value-type="string" calcext:value-type="string">
            <text:p>XX105-02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3</text:p>
          </table:table-cell>
          <table:table-cell table:formula="of:=SUBSTITUTE([.D173];&quot;~&quot;;&quot;-&quot;)" office:value-type="string" office:string-value="XX105-0273" calcext:value-type="string">
            <text:p>XX105-0273</text:p>
          </table:table-cell>
          <table:table-cell table:style-name="ce8"/>
          <table:table-cell office:value-type="string" calcext:value-type="string">
            <text:p>XX105-02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4</text:p>
          </table:table-cell>
          <table:table-cell table:formula="of:=SUBSTITUTE([.D174];&quot;~&quot;;&quot;-&quot;)" office:value-type="string" office:string-value="XX105-0274" calcext:value-type="string">
            <text:p>XX105-0274</text:p>
          </table:table-cell>
          <table:table-cell table:style-name="ce8"/>
          <table:table-cell office:value-type="string" calcext:value-type="string">
            <text:p>XX105-02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5</text:p>
          </table:table-cell>
          <table:table-cell table:formula="of:=SUBSTITUTE([.D175];&quot;~&quot;;&quot;-&quot;)" office:value-type="string" office:string-value="XX105-0275" calcext:value-type="string">
            <text:p>XX105-0275</text:p>
          </table:table-cell>
          <table:table-cell table:style-name="ce8"/>
          <table:table-cell office:value-type="string" calcext:value-type="string">
            <text:p>XX105-02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6</text:p>
          </table:table-cell>
          <table:table-cell table:formula="of:=SUBSTITUTE([.D176];&quot;~&quot;;&quot;-&quot;)" office:value-type="string" office:string-value="XX105-0276" calcext:value-type="string">
            <text:p>XX105-0276</text:p>
          </table:table-cell>
          <table:table-cell table:style-name="ce8"/>
          <table:table-cell office:value-type="string" calcext:value-type="string">
            <text:p>XX105-02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7</text:p>
          </table:table-cell>
          <table:table-cell table:formula="of:=SUBSTITUTE([.D177];&quot;~&quot;;&quot;-&quot;)" office:value-type="string" office:string-value="XX105-0277" calcext:value-type="string">
            <text:p>XX105-0277</text:p>
          </table:table-cell>
          <table:table-cell table:style-name="ce8"/>
          <table:table-cell office:value-type="string" calcext:value-type="string">
            <text:p>XX105-02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8</text:p>
          </table:table-cell>
          <table:table-cell table:formula="of:=SUBSTITUTE([.D178];&quot;~&quot;;&quot;-&quot;)" office:value-type="string" office:string-value="XX105-0278" calcext:value-type="string">
            <text:p>XX105-0278</text:p>
          </table:table-cell>
          <table:table-cell table:style-name="ce8"/>
          <table:table-cell office:value-type="string" calcext:value-type="string">
            <text:p>XX105-02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79</text:p>
          </table:table-cell>
          <table:table-cell table:formula="of:=SUBSTITUTE([.D179];&quot;~&quot;;&quot;-&quot;)" office:value-type="string" office:string-value="XX105-0279" calcext:value-type="string">
            <text:p>XX105-0279</text:p>
          </table:table-cell>
          <table:table-cell table:style-name="ce8"/>
          <table:table-cell office:value-type="string" calcext:value-type="string">
            <text:p>XX105-02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0</text:p>
          </table:table-cell>
          <table:table-cell table:formula="of:=SUBSTITUTE([.D180];&quot;~&quot;;&quot;-&quot;)" office:value-type="string" office:string-value="XX105-0280" calcext:value-type="string">
            <text:p>XX105-0280</text:p>
          </table:table-cell>
          <table:table-cell table:style-name="ce8"/>
          <table:table-cell office:value-type="string" calcext:value-type="string">
            <text:p>XX105-02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1</text:p>
          </table:table-cell>
          <table:table-cell table:formula="of:=SUBSTITUTE([.D181];&quot;~&quot;;&quot;-&quot;)" office:value-type="string" office:string-value="XX105-0281" calcext:value-type="string">
            <text:p>XX105-0281</text:p>
          </table:table-cell>
          <table:table-cell table:style-name="ce8"/>
          <table:table-cell office:value-type="string" calcext:value-type="string">
            <text:p>XX105-02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2</text:p>
          </table:table-cell>
          <table:table-cell table:formula="of:=SUBSTITUTE([.D182];&quot;~&quot;;&quot;-&quot;)" office:value-type="string" office:string-value="XX105-0282" calcext:value-type="string">
            <text:p>XX105-0282</text:p>
          </table:table-cell>
          <table:table-cell table:style-name="ce8"/>
          <table:table-cell office:value-type="string" calcext:value-type="string">
            <text:p>XX105-02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3</text:p>
          </table:table-cell>
          <table:table-cell table:formula="of:=SUBSTITUTE([.D183];&quot;~&quot;;&quot;-&quot;)" office:value-type="string" office:string-value="XX105-0283" calcext:value-type="string">
            <text:p>XX105-0283</text:p>
          </table:table-cell>
          <table:table-cell table:style-name="ce8"/>
          <table:table-cell office:value-type="string" calcext:value-type="string">
            <text:p>XX105-02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4</text:p>
          </table:table-cell>
          <table:table-cell table:formula="of:=SUBSTITUTE([.D184];&quot;~&quot;;&quot;-&quot;)" office:value-type="string" office:string-value="XX105-0284" calcext:value-type="string">
            <text:p>XX105-0284</text:p>
          </table:table-cell>
          <table:table-cell table:style-name="ce8"/>
          <table:table-cell office:value-type="string" calcext:value-type="string">
            <text:p>XX105-02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5</text:p>
          </table:table-cell>
          <table:table-cell table:formula="of:=SUBSTITUTE([.D185];&quot;~&quot;;&quot;-&quot;)" office:value-type="string" office:string-value="XX105-0285" calcext:value-type="string">
            <text:p>XX105-0285</text:p>
          </table:table-cell>
          <table:table-cell table:style-name="ce8"/>
          <table:table-cell office:value-type="string" calcext:value-type="string">
            <text:p>XX105-02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6</text:p>
          </table:table-cell>
          <table:table-cell table:formula="of:=SUBSTITUTE([.D186];&quot;~&quot;;&quot;-&quot;)" office:value-type="string" office:string-value="XX105-0286" calcext:value-type="string">
            <text:p>XX105-0286</text:p>
          </table:table-cell>
          <table:table-cell table:style-name="ce8"/>
          <table:table-cell office:value-type="string" calcext:value-type="string">
            <text:p>XX105-02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7</text:p>
          </table:table-cell>
          <table:table-cell table:formula="of:=SUBSTITUTE([.D187];&quot;~&quot;;&quot;-&quot;)" office:value-type="string" office:string-value="XX105-0287" calcext:value-type="string">
            <text:p>XX105-0287</text:p>
          </table:table-cell>
          <table:table-cell table:style-name="ce8"/>
          <table:table-cell office:value-type="string" calcext:value-type="string">
            <text:p>XX105-02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8</text:p>
          </table:table-cell>
          <table:table-cell table:formula="of:=SUBSTITUTE([.D188];&quot;~&quot;;&quot;-&quot;)" office:value-type="string" office:string-value="XX105-0288" calcext:value-type="string">
            <text:p>XX105-0288</text:p>
          </table:table-cell>
          <table:table-cell table:style-name="ce8"/>
          <table:table-cell office:value-type="string" calcext:value-type="string">
            <text:p>XX105-02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89</text:p>
          </table:table-cell>
          <table:table-cell table:formula="of:=SUBSTITUTE([.D189];&quot;~&quot;;&quot;-&quot;)" office:value-type="string" office:string-value="XX105-0289" calcext:value-type="string">
            <text:p>XX105-0289</text:p>
          </table:table-cell>
          <table:table-cell table:style-name="ce8"/>
          <table:table-cell office:value-type="string" calcext:value-type="string">
            <text:p>XX105-02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0</text:p>
          </table:table-cell>
          <table:table-cell table:formula="of:=SUBSTITUTE([.D190];&quot;~&quot;;&quot;-&quot;)" office:value-type="string" office:string-value="XX105-0290" calcext:value-type="string">
            <text:p>XX105-0290</text:p>
          </table:table-cell>
          <table:table-cell table:style-name="ce8"/>
          <table:table-cell office:value-type="string" calcext:value-type="string">
            <text:p>XX105-02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1</text:p>
          </table:table-cell>
          <table:table-cell table:formula="of:=SUBSTITUTE([.D191];&quot;~&quot;;&quot;-&quot;)" office:value-type="string" office:string-value="XX105-0291" calcext:value-type="string">
            <text:p>XX105-0291</text:p>
          </table:table-cell>
          <table:table-cell table:style-name="ce8"/>
          <table:table-cell office:value-type="string" calcext:value-type="string">
            <text:p>XX105-02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2</text:p>
          </table:table-cell>
          <table:table-cell table:formula="of:=SUBSTITUTE([.D192];&quot;~&quot;;&quot;-&quot;)" office:value-type="string" office:string-value="XX105-0292" calcext:value-type="string">
            <text:p>XX105-0292</text:p>
          </table:table-cell>
          <table:table-cell table:style-name="ce8"/>
          <table:table-cell office:value-type="string" calcext:value-type="string">
            <text:p>XX105-02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3</text:p>
          </table:table-cell>
          <table:table-cell table:formula="of:=SUBSTITUTE([.D193];&quot;~&quot;;&quot;-&quot;)" office:value-type="string" office:string-value="XX105-0293" calcext:value-type="string">
            <text:p>XX105-0293</text:p>
          </table:table-cell>
          <table:table-cell table:style-name="ce8"/>
          <table:table-cell office:value-type="string" calcext:value-type="string">
            <text:p>XX105-02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4</text:p>
          </table:table-cell>
          <table:table-cell table:formula="of:=SUBSTITUTE([.D194];&quot;~&quot;;&quot;-&quot;)" office:value-type="string" office:string-value="XX105-0294" calcext:value-type="string">
            <text:p>XX105-0294</text:p>
          </table:table-cell>
          <table:table-cell table:style-name="ce8"/>
          <table:table-cell office:value-type="string" calcext:value-type="string">
            <text:p>XX105-02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5</text:p>
          </table:table-cell>
          <table:table-cell table:formula="of:=SUBSTITUTE([.D195];&quot;~&quot;;&quot;-&quot;)" office:value-type="string" office:string-value="XX105-0295" calcext:value-type="string">
            <text:p>XX105-0295</text:p>
          </table:table-cell>
          <table:table-cell table:style-name="ce8"/>
          <table:table-cell office:value-type="string" calcext:value-type="string">
            <text:p>XX105-02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6</text:p>
          </table:table-cell>
          <table:table-cell table:formula="of:=SUBSTITUTE([.D196];&quot;~&quot;;&quot;-&quot;)" office:value-type="string" office:string-value="XX105-0296" calcext:value-type="string">
            <text:p>XX105-0296</text:p>
          </table:table-cell>
          <table:table-cell table:style-name="ce8"/>
          <table:table-cell office:value-type="string" calcext:value-type="string">
            <text:p>XX105-02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7</text:p>
          </table:table-cell>
          <table:table-cell table:formula="of:=SUBSTITUTE([.D197];&quot;~&quot;;&quot;-&quot;)" office:value-type="string" office:string-value="XX105-0297" calcext:value-type="string">
            <text:p>XX105-0297</text:p>
          </table:table-cell>
          <table:table-cell table:style-name="ce8"/>
          <table:table-cell office:value-type="string" calcext:value-type="string">
            <text:p>XX105-02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8</text:p>
          </table:table-cell>
          <table:table-cell table:formula="of:=SUBSTITUTE([.D198];&quot;~&quot;;&quot;-&quot;)" office:value-type="string" office:string-value="XX105-0298" calcext:value-type="string">
            <text:p>XX105-0298</text:p>
          </table:table-cell>
          <table:table-cell table:style-name="ce8"/>
          <table:table-cell office:value-type="string" calcext:value-type="string">
            <text:p>XX105-02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299</text:p>
          </table:table-cell>
          <table:table-cell table:formula="of:=SUBSTITUTE([.D199];&quot;~&quot;;&quot;-&quot;)" office:value-type="string" office:string-value="XX105-0299" calcext:value-type="string">
            <text:p>XX105-0299</text:p>
          </table:table-cell>
          <table:table-cell table:style-name="ce8"/>
          <table:table-cell office:value-type="string" calcext:value-type="string">
            <text:p>XX105-02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0</text:p>
          </table:table-cell>
          <table:table-cell table:formula="of:=SUBSTITUTE([.D200];&quot;~&quot;;&quot;-&quot;)" office:value-type="string" office:string-value="XX105-0300" calcext:value-type="string">
            <text:p>XX105-0300</text:p>
          </table:table-cell>
          <table:table-cell table:style-name="ce8"/>
          <table:table-cell office:value-type="string" calcext:value-type="string">
            <text:p>XX105-03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1</text:p>
          </table:table-cell>
          <table:table-cell table:formula="of:=SUBSTITUTE([.D201];&quot;~&quot;;&quot;-&quot;)" office:value-type="string" office:string-value="XX105-0301" calcext:value-type="string">
            <text:p>XX105-0301</text:p>
          </table:table-cell>
          <table:table-cell table:style-name="ce8"/>
          <table:table-cell office:value-type="string" calcext:value-type="string">
            <text:p>XX105-03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2</text:p>
          </table:table-cell>
          <table:table-cell table:formula="of:=SUBSTITUTE([.D202];&quot;~&quot;;&quot;-&quot;)" office:value-type="string" office:string-value="XX105-0302" calcext:value-type="string">
            <text:p>XX105-0302</text:p>
          </table:table-cell>
          <table:table-cell table:style-name="ce8"/>
          <table:table-cell office:value-type="string" calcext:value-type="string">
            <text:p>XX105-03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3</text:p>
          </table:table-cell>
          <table:table-cell table:formula="of:=SUBSTITUTE([.D203];&quot;~&quot;;&quot;-&quot;)" office:value-type="string" office:string-value="XX105-0303" calcext:value-type="string">
            <text:p>XX105-0303</text:p>
          </table:table-cell>
          <table:table-cell table:style-name="ce8"/>
          <table:table-cell office:value-type="string" calcext:value-type="string">
            <text:p>XX105-03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4</text:p>
          </table:table-cell>
          <table:table-cell table:formula="of:=SUBSTITUTE([.D204];&quot;~&quot;;&quot;-&quot;)" office:value-type="string" office:string-value="XX105-0304" calcext:value-type="string">
            <text:p>XX105-0304</text:p>
          </table:table-cell>
          <table:table-cell table:style-name="ce8"/>
          <table:table-cell office:value-type="string" calcext:value-type="string">
            <text:p>XX105-03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5</text:p>
          </table:table-cell>
          <table:table-cell table:formula="of:=SUBSTITUTE([.D205];&quot;~&quot;;&quot;-&quot;)" office:value-type="string" office:string-value="XX105-0305" calcext:value-type="string">
            <text:p>XX105-0305</text:p>
          </table:table-cell>
          <table:table-cell table:style-name="ce8"/>
          <table:table-cell office:value-type="string" calcext:value-type="string">
            <text:p>XX105-03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6</text:p>
          </table:table-cell>
          <table:table-cell table:formula="of:=SUBSTITUTE([.D206];&quot;~&quot;;&quot;-&quot;)" office:value-type="string" office:string-value="XX105-0306" calcext:value-type="string">
            <text:p>XX105-0306</text:p>
          </table:table-cell>
          <table:table-cell table:style-name="ce8"/>
          <table:table-cell office:value-type="string" calcext:value-type="string">
            <text:p>XX105-03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7</text:p>
          </table:table-cell>
          <table:table-cell table:formula="of:=SUBSTITUTE([.D207];&quot;~&quot;;&quot;-&quot;)" office:value-type="string" office:string-value="XX105-0307" calcext:value-type="string">
            <text:p>XX105-0307</text:p>
          </table:table-cell>
          <table:table-cell table:style-name="ce8"/>
          <table:table-cell office:value-type="string" calcext:value-type="string">
            <text:p>XX105-03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8</text:p>
          </table:table-cell>
          <table:table-cell table:formula="of:=SUBSTITUTE([.D208];&quot;~&quot;;&quot;-&quot;)" office:value-type="string" office:string-value="XX105-0308" calcext:value-type="string">
            <text:p>XX105-0308</text:p>
          </table:table-cell>
          <table:table-cell table:style-name="ce8"/>
          <table:table-cell office:value-type="string" calcext:value-type="string">
            <text:p>XX105-03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09</text:p>
          </table:table-cell>
          <table:table-cell table:formula="of:=SUBSTITUTE([.D209];&quot;~&quot;;&quot;-&quot;)" office:value-type="string" office:string-value="XX105-0309" calcext:value-type="string">
            <text:p>XX105-0309</text:p>
          </table:table-cell>
          <table:table-cell table:style-name="ce8"/>
          <table:table-cell office:value-type="string" calcext:value-type="string">
            <text:p>XX105-03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0</text:p>
          </table:table-cell>
          <table:table-cell table:formula="of:=SUBSTITUTE([.D210];&quot;~&quot;;&quot;-&quot;)" office:value-type="string" office:string-value="XX105-0310" calcext:value-type="string">
            <text:p>XX105-0310</text:p>
          </table:table-cell>
          <table:table-cell table:style-name="ce8"/>
          <table:table-cell office:value-type="string" calcext:value-type="string">
            <text:p>XX105-03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1</text:p>
          </table:table-cell>
          <table:table-cell table:formula="of:=SUBSTITUTE([.D211];&quot;~&quot;;&quot;-&quot;)" office:value-type="string" office:string-value="XX105-0311" calcext:value-type="string">
            <text:p>XX105-0311</text:p>
          </table:table-cell>
          <table:table-cell table:style-name="ce8"/>
          <table:table-cell office:value-type="string" calcext:value-type="string">
            <text:p>XX105-03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2</text:p>
          </table:table-cell>
          <table:table-cell table:formula="of:=SUBSTITUTE([.D212];&quot;~&quot;;&quot;-&quot;)" office:value-type="string" office:string-value="XX105-0312" calcext:value-type="string">
            <text:p>XX105-0312</text:p>
          </table:table-cell>
          <table:table-cell table:style-name="ce8"/>
          <table:table-cell office:value-type="string" calcext:value-type="string">
            <text:p>XX105-03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3</text:p>
          </table:table-cell>
          <table:table-cell table:formula="of:=SUBSTITUTE([.D213];&quot;~&quot;;&quot;-&quot;)" office:value-type="string" office:string-value="XX105-0313" calcext:value-type="string">
            <text:p>XX105-0313</text:p>
          </table:table-cell>
          <table:table-cell table:style-name="ce8"/>
          <table:table-cell office:value-type="string" calcext:value-type="string">
            <text:p>XX105-03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4</text:p>
          </table:table-cell>
          <table:table-cell table:formula="of:=SUBSTITUTE([.D214];&quot;~&quot;;&quot;-&quot;)" office:value-type="string" office:string-value="XX105-0314" calcext:value-type="string">
            <text:p>XX105-0314</text:p>
          </table:table-cell>
          <table:table-cell table:style-name="ce8"/>
          <table:table-cell office:value-type="string" calcext:value-type="string">
            <text:p>XX105-03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5</text:p>
          </table:table-cell>
          <table:table-cell table:formula="of:=SUBSTITUTE([.D215];&quot;~&quot;;&quot;-&quot;)" office:value-type="string" office:string-value="XX105-0315" calcext:value-type="string">
            <text:p>XX105-0315</text:p>
          </table:table-cell>
          <table:table-cell table:style-name="ce8"/>
          <table:table-cell office:value-type="string" calcext:value-type="string">
            <text:p>XX105-03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6</text:p>
          </table:table-cell>
          <table:table-cell table:formula="of:=SUBSTITUTE([.D216];&quot;~&quot;;&quot;-&quot;)" office:value-type="string" office:string-value="XX105-0316" calcext:value-type="string">
            <text:p>XX105-0316</text:p>
          </table:table-cell>
          <table:table-cell table:style-name="ce8"/>
          <table:table-cell office:value-type="string" calcext:value-type="string">
            <text:p>XX105-03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7</text:p>
          </table:table-cell>
          <table:table-cell table:formula="of:=SUBSTITUTE([.D217];&quot;~&quot;;&quot;-&quot;)" office:value-type="string" office:string-value="XX105-0317" calcext:value-type="string">
            <text:p>XX105-0317</text:p>
          </table:table-cell>
          <table:table-cell table:style-name="ce8"/>
          <table:table-cell office:value-type="string" calcext:value-type="string">
            <text:p>XX105-03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8</text:p>
          </table:table-cell>
          <table:table-cell table:formula="of:=SUBSTITUTE([.D218];&quot;~&quot;;&quot;-&quot;)" office:value-type="string" office:string-value="XX105-0318" calcext:value-type="string">
            <text:p>XX105-0318</text:p>
          </table:table-cell>
          <table:table-cell table:style-name="ce8"/>
          <table:table-cell office:value-type="string" calcext:value-type="string">
            <text:p>XX105-03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19</text:p>
          </table:table-cell>
          <table:table-cell table:formula="of:=SUBSTITUTE([.D219];&quot;~&quot;;&quot;-&quot;)" office:value-type="string" office:string-value="XX105-0319" calcext:value-type="string">
            <text:p>XX105-0319</text:p>
          </table:table-cell>
          <table:table-cell table:style-name="ce8"/>
          <table:table-cell office:value-type="string" calcext:value-type="string">
            <text:p>XX105-03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0</text:p>
          </table:table-cell>
          <table:table-cell table:formula="of:=SUBSTITUTE([.D220];&quot;~&quot;;&quot;-&quot;)" office:value-type="string" office:string-value="XX105-0320" calcext:value-type="string">
            <text:p>XX105-0320</text:p>
          </table:table-cell>
          <table:table-cell table:style-name="ce8"/>
          <table:table-cell office:value-type="string" calcext:value-type="string">
            <text:p>XX105-03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1</text:p>
          </table:table-cell>
          <table:table-cell table:formula="of:=SUBSTITUTE([.D221];&quot;~&quot;;&quot;-&quot;)" office:value-type="string" office:string-value="XX105-0321" calcext:value-type="string">
            <text:p>XX105-0321</text:p>
          </table:table-cell>
          <table:table-cell table:style-name="ce8"/>
          <table:table-cell office:value-type="string" calcext:value-type="string">
            <text:p>XX105-03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2</text:p>
          </table:table-cell>
          <table:table-cell table:formula="of:=SUBSTITUTE([.D222];&quot;~&quot;;&quot;-&quot;)" office:value-type="string" office:string-value="XX105-0322" calcext:value-type="string">
            <text:p>XX105-0322</text:p>
          </table:table-cell>
          <table:table-cell table:style-name="ce8"/>
          <table:table-cell office:value-type="string" calcext:value-type="string">
            <text:p>XX105-03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3</text:p>
          </table:table-cell>
          <table:table-cell table:formula="of:=SUBSTITUTE([.D223];&quot;~&quot;;&quot;-&quot;)" office:value-type="string" office:string-value="XX105-0323" calcext:value-type="string">
            <text:p>XX105-0323</text:p>
          </table:table-cell>
          <table:table-cell table:style-name="ce8"/>
          <table:table-cell office:value-type="string" calcext:value-type="string">
            <text:p>XX105-03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4</text:p>
          </table:table-cell>
          <table:table-cell table:formula="of:=SUBSTITUTE([.D224];&quot;~&quot;;&quot;-&quot;)" office:value-type="string" office:string-value="XX105-0324" calcext:value-type="string">
            <text:p>XX105-0324</text:p>
          </table:table-cell>
          <table:table-cell table:style-name="ce8"/>
          <table:table-cell office:value-type="string" calcext:value-type="string">
            <text:p>XX105-03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5</text:p>
          </table:table-cell>
          <table:table-cell table:formula="of:=SUBSTITUTE([.D225];&quot;~&quot;;&quot;-&quot;)" office:value-type="string" office:string-value="XX105-0325" calcext:value-type="string">
            <text:p>XX105-0325</text:p>
          </table:table-cell>
          <table:table-cell table:style-name="ce8"/>
          <table:table-cell office:value-type="string" calcext:value-type="string">
            <text:p>XX105-03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6</text:p>
          </table:table-cell>
          <table:table-cell table:formula="of:=SUBSTITUTE([.D226];&quot;~&quot;;&quot;-&quot;)" office:value-type="string" office:string-value="XX105-0326" calcext:value-type="string">
            <text:p>XX105-0326</text:p>
          </table:table-cell>
          <table:table-cell table:style-name="ce8"/>
          <table:table-cell office:value-type="string" calcext:value-type="string">
            <text:p>XX105-03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7</text:p>
          </table:table-cell>
          <table:table-cell table:formula="of:=SUBSTITUTE([.D227];&quot;~&quot;;&quot;-&quot;)" office:value-type="string" office:string-value="XX105-0327" calcext:value-type="string">
            <text:p>XX105-0327</text:p>
          </table:table-cell>
          <table:table-cell table:style-name="ce8"/>
          <table:table-cell office:value-type="string" calcext:value-type="string">
            <text:p>XX105-03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8</text:p>
          </table:table-cell>
          <table:table-cell table:formula="of:=SUBSTITUTE([.D228];&quot;~&quot;;&quot;-&quot;)" office:value-type="string" office:string-value="XX105-0328" calcext:value-type="string">
            <text:p>XX105-0328</text:p>
          </table:table-cell>
          <table:table-cell table:style-name="ce8"/>
          <table:table-cell office:value-type="string" calcext:value-type="string">
            <text:p>XX105-03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29</text:p>
          </table:table-cell>
          <table:table-cell table:formula="of:=SUBSTITUTE([.D229];&quot;~&quot;;&quot;-&quot;)" office:value-type="string" office:string-value="XX105-0329" calcext:value-type="string">
            <text:p>XX105-0329</text:p>
          </table:table-cell>
          <table:table-cell table:style-name="ce8"/>
          <table:table-cell office:value-type="string" calcext:value-type="string">
            <text:p>XX105-03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0</text:p>
          </table:table-cell>
          <table:table-cell table:formula="of:=SUBSTITUTE([.D230];&quot;~&quot;;&quot;-&quot;)" office:value-type="string" office:string-value="XX105-0330" calcext:value-type="string">
            <text:p>XX105-0330</text:p>
          </table:table-cell>
          <table:table-cell table:style-name="ce8"/>
          <table:table-cell office:value-type="string" calcext:value-type="string">
            <text:p>XX105-03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1</text:p>
          </table:table-cell>
          <table:table-cell table:formula="of:=SUBSTITUTE([.D231];&quot;~&quot;;&quot;-&quot;)" office:value-type="string" office:string-value="XX105-0331" calcext:value-type="string">
            <text:p>XX105-0331</text:p>
          </table:table-cell>
          <table:table-cell table:style-name="ce8"/>
          <table:table-cell office:value-type="string" calcext:value-type="string">
            <text:p>XX105-03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2</text:p>
          </table:table-cell>
          <table:table-cell table:formula="of:=SUBSTITUTE([.D232];&quot;~&quot;;&quot;-&quot;)" office:value-type="string" office:string-value="XX105-0332" calcext:value-type="string">
            <text:p>XX105-0332</text:p>
          </table:table-cell>
          <table:table-cell table:style-name="ce8"/>
          <table:table-cell office:value-type="string" calcext:value-type="string">
            <text:p>XX105-03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3</text:p>
          </table:table-cell>
          <table:table-cell table:formula="of:=SUBSTITUTE([.D233];&quot;~&quot;;&quot;-&quot;)" office:value-type="string" office:string-value="XX105-0333" calcext:value-type="string">
            <text:p>XX105-0333</text:p>
          </table:table-cell>
          <table:table-cell table:style-name="ce8"/>
          <table:table-cell office:value-type="string" calcext:value-type="string">
            <text:p>XX105-03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4</text:p>
          </table:table-cell>
          <table:table-cell table:formula="of:=SUBSTITUTE([.D234];&quot;~&quot;;&quot;-&quot;)" office:value-type="string" office:string-value="XX105-0334" calcext:value-type="string">
            <text:p>XX105-0334</text:p>
          </table:table-cell>
          <table:table-cell table:style-name="ce8"/>
          <table:table-cell office:value-type="string" calcext:value-type="string">
            <text:p>XX105-03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5</text:p>
          </table:table-cell>
          <table:table-cell table:formula="of:=SUBSTITUTE([.D235];&quot;~&quot;;&quot;-&quot;)" office:value-type="string" office:string-value="XX105-0335" calcext:value-type="string">
            <text:p>XX105-0335</text:p>
          </table:table-cell>
          <table:table-cell table:style-name="ce8"/>
          <table:table-cell office:value-type="string" calcext:value-type="string">
            <text:p>XX105-03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6</text:p>
          </table:table-cell>
          <table:table-cell table:formula="of:=SUBSTITUTE([.D236];&quot;~&quot;;&quot;-&quot;)" office:value-type="string" office:string-value="XX105-0336" calcext:value-type="string">
            <text:p>XX105-0336</text:p>
          </table:table-cell>
          <table:table-cell table:style-name="ce8"/>
          <table:table-cell office:value-type="string" calcext:value-type="string">
            <text:p>XX105-03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7</text:p>
          </table:table-cell>
          <table:table-cell table:formula="of:=SUBSTITUTE([.D237];&quot;~&quot;;&quot;-&quot;)" office:value-type="string" office:string-value="XX105-0337" calcext:value-type="string">
            <text:p>XX105-0337</text:p>
          </table:table-cell>
          <table:table-cell table:style-name="ce8"/>
          <table:table-cell office:value-type="string" calcext:value-type="string">
            <text:p>XX105-03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8</text:p>
          </table:table-cell>
          <table:table-cell table:formula="of:=SUBSTITUTE([.D238];&quot;~&quot;;&quot;-&quot;)" office:value-type="string" office:string-value="XX105-0338" calcext:value-type="string">
            <text:p>XX105-0338</text:p>
          </table:table-cell>
          <table:table-cell table:style-name="ce8"/>
          <table:table-cell office:value-type="string" calcext:value-type="string">
            <text:p>XX105-03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39</text:p>
          </table:table-cell>
          <table:table-cell table:formula="of:=SUBSTITUTE([.D239];&quot;~&quot;;&quot;-&quot;)" office:value-type="string" office:string-value="XX105-0339" calcext:value-type="string">
            <text:p>XX105-0339</text:p>
          </table:table-cell>
          <table:table-cell table:style-name="ce8"/>
          <table:table-cell office:value-type="string" calcext:value-type="string">
            <text:p>XX105-03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0</text:p>
          </table:table-cell>
          <table:table-cell table:formula="of:=SUBSTITUTE([.D240];&quot;~&quot;;&quot;-&quot;)" office:value-type="string" office:string-value="XX105-0340" calcext:value-type="string">
            <text:p>XX105-0340</text:p>
          </table:table-cell>
          <table:table-cell table:style-name="ce8"/>
          <table:table-cell office:value-type="string" calcext:value-type="string">
            <text:p>XX105-03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1</text:p>
          </table:table-cell>
          <table:table-cell table:formula="of:=SUBSTITUTE([.D241];&quot;~&quot;;&quot;-&quot;)" office:value-type="string" office:string-value="XX105-0341" calcext:value-type="string">
            <text:p>XX105-0341</text:p>
          </table:table-cell>
          <table:table-cell table:style-name="ce8"/>
          <table:table-cell office:value-type="string" calcext:value-type="string">
            <text:p>XX105-03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2</text:p>
          </table:table-cell>
          <table:table-cell table:formula="of:=SUBSTITUTE([.D242];&quot;~&quot;;&quot;-&quot;)" office:value-type="string" office:string-value="XX105-0342" calcext:value-type="string">
            <text:p>XX105-0342</text:p>
          </table:table-cell>
          <table:table-cell table:style-name="ce8"/>
          <table:table-cell office:value-type="string" calcext:value-type="string">
            <text:p>XX105-03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3</text:p>
          </table:table-cell>
          <table:table-cell table:formula="of:=SUBSTITUTE([.D243];&quot;~&quot;;&quot;-&quot;)" office:value-type="string" office:string-value="XX105-0343" calcext:value-type="string">
            <text:p>XX105-0343</text:p>
          </table:table-cell>
          <table:table-cell table:style-name="ce8"/>
          <table:table-cell office:value-type="string" calcext:value-type="string">
            <text:p>XX105-03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4</text:p>
          </table:table-cell>
          <table:table-cell table:formula="of:=SUBSTITUTE([.D244];&quot;~&quot;;&quot;-&quot;)" office:value-type="string" office:string-value="XX105-0344" calcext:value-type="string">
            <text:p>XX105-0344</text:p>
          </table:table-cell>
          <table:table-cell table:style-name="ce8"/>
          <table:table-cell office:value-type="string" calcext:value-type="string">
            <text:p>XX105-03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5</text:p>
          </table:table-cell>
          <table:table-cell table:formula="of:=SUBSTITUTE([.D245];&quot;~&quot;;&quot;-&quot;)" office:value-type="string" office:string-value="XX105-0345" calcext:value-type="string">
            <text:p>XX105-0345</text:p>
          </table:table-cell>
          <table:table-cell table:style-name="ce8"/>
          <table:table-cell office:value-type="string" calcext:value-type="string">
            <text:p>XX105-03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6</text:p>
          </table:table-cell>
          <table:table-cell table:formula="of:=SUBSTITUTE([.D246];&quot;~&quot;;&quot;-&quot;)" office:value-type="string" office:string-value="XX105-0346" calcext:value-type="string">
            <text:p>XX105-0346</text:p>
          </table:table-cell>
          <table:table-cell table:style-name="ce8"/>
          <table:table-cell office:value-type="string" calcext:value-type="string">
            <text:p>XX105-03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7</text:p>
          </table:table-cell>
          <table:table-cell table:formula="of:=SUBSTITUTE([.D247];&quot;~&quot;;&quot;-&quot;)" office:value-type="string" office:string-value="XX105-0347" calcext:value-type="string">
            <text:p>XX105-0347</text:p>
          </table:table-cell>
          <table:table-cell table:style-name="ce8"/>
          <table:table-cell office:value-type="string" calcext:value-type="string">
            <text:p>XX105-03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8</text:p>
          </table:table-cell>
          <table:table-cell table:formula="of:=SUBSTITUTE([.D248];&quot;~&quot;;&quot;-&quot;)" office:value-type="string" office:string-value="XX105-0348" calcext:value-type="string">
            <text:p>XX105-0348</text:p>
          </table:table-cell>
          <table:table-cell table:style-name="ce8"/>
          <table:table-cell office:value-type="string" calcext:value-type="string">
            <text:p>XX105-03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49</text:p>
          </table:table-cell>
          <table:table-cell table:formula="of:=SUBSTITUTE([.D249];&quot;~&quot;;&quot;-&quot;)" office:value-type="string" office:string-value="XX105-0349" calcext:value-type="string">
            <text:p>XX105-0349</text:p>
          </table:table-cell>
          <table:table-cell table:style-name="ce8"/>
          <table:table-cell office:value-type="string" calcext:value-type="string">
            <text:p>XX105-03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0</text:p>
          </table:table-cell>
          <table:table-cell table:formula="of:=SUBSTITUTE([.D250];&quot;~&quot;;&quot;-&quot;)" office:value-type="string" office:string-value="XX105-0350" calcext:value-type="string">
            <text:p>XX105-0350</text:p>
          </table:table-cell>
          <table:table-cell table:style-name="ce8"/>
          <table:table-cell office:value-type="string" calcext:value-type="string">
            <text:p>XX105-03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1</text:p>
          </table:table-cell>
          <table:table-cell table:formula="of:=SUBSTITUTE([.D251];&quot;~&quot;;&quot;-&quot;)" office:value-type="string" office:string-value="XX105-0351" calcext:value-type="string">
            <text:p>XX105-0351</text:p>
          </table:table-cell>
          <table:table-cell table:style-name="ce8"/>
          <table:table-cell office:value-type="string" calcext:value-type="string">
            <text:p>XX105-03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2</text:p>
          </table:table-cell>
          <table:table-cell table:formula="of:=SUBSTITUTE([.D252];&quot;~&quot;;&quot;-&quot;)" office:value-type="string" office:string-value="XX105-0352" calcext:value-type="string">
            <text:p>XX105-0352</text:p>
          </table:table-cell>
          <table:table-cell table:style-name="ce8"/>
          <table:table-cell office:value-type="string" calcext:value-type="string">
            <text:p>XX105-03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3</text:p>
          </table:table-cell>
          <table:table-cell table:formula="of:=SUBSTITUTE([.D253];&quot;~&quot;;&quot;-&quot;)" office:value-type="string" office:string-value="XX105-0353" calcext:value-type="string">
            <text:p>XX105-0353</text:p>
          </table:table-cell>
          <table:table-cell table:style-name="ce8"/>
          <table:table-cell office:value-type="string" calcext:value-type="string">
            <text:p>XX105-03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4</text:p>
          </table:table-cell>
          <table:table-cell table:formula="of:=SUBSTITUTE([.D254];&quot;~&quot;;&quot;-&quot;)" office:value-type="string" office:string-value="XX105-0354" calcext:value-type="string">
            <text:p>XX105-0354</text:p>
          </table:table-cell>
          <table:table-cell table:style-name="ce8"/>
          <table:table-cell office:value-type="string" calcext:value-type="string">
            <text:p>XX105-03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5</text:p>
          </table:table-cell>
          <table:table-cell table:formula="of:=SUBSTITUTE([.D255];&quot;~&quot;;&quot;-&quot;)" office:value-type="string" office:string-value="XX105-0355" calcext:value-type="string">
            <text:p>XX105-0355</text:p>
          </table:table-cell>
          <table:table-cell table:style-name="ce8"/>
          <table:table-cell office:value-type="string" calcext:value-type="string">
            <text:p>XX105-03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6</text:p>
          </table:table-cell>
          <table:table-cell table:formula="of:=SUBSTITUTE([.D256];&quot;~&quot;;&quot;-&quot;)" office:value-type="string" office:string-value="XX105-0356" calcext:value-type="string">
            <text:p>XX105-0356</text:p>
          </table:table-cell>
          <table:table-cell table:style-name="ce8"/>
          <table:table-cell office:value-type="string" calcext:value-type="string">
            <text:p>XX105-03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7</text:p>
          </table:table-cell>
          <table:table-cell table:formula="of:=SUBSTITUTE([.D257];&quot;~&quot;;&quot;-&quot;)" office:value-type="string" office:string-value="XX105-0357" calcext:value-type="string">
            <text:p>XX105-0357</text:p>
          </table:table-cell>
          <table:table-cell table:style-name="ce8"/>
          <table:table-cell office:value-type="string" calcext:value-type="string">
            <text:p>XX105-03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8</text:p>
          </table:table-cell>
          <table:table-cell table:formula="of:=SUBSTITUTE([.D258];&quot;~&quot;;&quot;-&quot;)" office:value-type="string" office:string-value="XX105-0358" calcext:value-type="string">
            <text:p>XX105-0358</text:p>
          </table:table-cell>
          <table:table-cell table:style-name="ce8"/>
          <table:table-cell office:value-type="string" calcext:value-type="string">
            <text:p>XX105-03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59</text:p>
          </table:table-cell>
          <table:table-cell table:formula="of:=SUBSTITUTE([.D259];&quot;~&quot;;&quot;-&quot;)" office:value-type="string" office:string-value="XX105-0359" calcext:value-type="string">
            <text:p>XX105-0359</text:p>
          </table:table-cell>
          <table:table-cell table:style-name="ce8"/>
          <table:table-cell office:value-type="string" calcext:value-type="string">
            <text:p>XX105-03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0</text:p>
          </table:table-cell>
          <table:table-cell table:formula="of:=SUBSTITUTE([.D260];&quot;~&quot;;&quot;-&quot;)" office:value-type="string" office:string-value="XX105-0360" calcext:value-type="string">
            <text:p>XX105-0360</text:p>
          </table:table-cell>
          <table:table-cell table:style-name="ce8"/>
          <table:table-cell office:value-type="string" calcext:value-type="string">
            <text:p>XX105-03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1</text:p>
          </table:table-cell>
          <table:table-cell table:formula="of:=SUBSTITUTE([.D261];&quot;~&quot;;&quot;-&quot;)" office:value-type="string" office:string-value="XX105-0361" calcext:value-type="string">
            <text:p>XX105-0361</text:p>
          </table:table-cell>
          <table:table-cell table:style-name="ce8"/>
          <table:table-cell office:value-type="string" calcext:value-type="string">
            <text:p>XX105-03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2</text:p>
          </table:table-cell>
          <table:table-cell table:formula="of:=SUBSTITUTE([.D262];&quot;~&quot;;&quot;-&quot;)" office:value-type="string" office:string-value="XX105-0362" calcext:value-type="string">
            <text:p>XX105-0362</text:p>
          </table:table-cell>
          <table:table-cell table:style-name="ce8"/>
          <table:table-cell office:value-type="string" calcext:value-type="string">
            <text:p>XX105-03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3</text:p>
          </table:table-cell>
          <table:table-cell table:formula="of:=SUBSTITUTE([.D263];&quot;~&quot;;&quot;-&quot;)" office:value-type="string" office:string-value="XX105-0363" calcext:value-type="string">
            <text:p>XX105-0363</text:p>
          </table:table-cell>
          <table:table-cell table:style-name="ce8"/>
          <table:table-cell office:value-type="string" calcext:value-type="string">
            <text:p>XX105-03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4</text:p>
          </table:table-cell>
          <table:table-cell table:formula="of:=SUBSTITUTE([.D264];&quot;~&quot;;&quot;-&quot;)" office:value-type="string" office:string-value="XX105-0364" calcext:value-type="string">
            <text:p>XX105-0364</text:p>
          </table:table-cell>
          <table:table-cell table:style-name="ce8"/>
          <table:table-cell office:value-type="string" calcext:value-type="string">
            <text:p>XX105-03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5</text:p>
          </table:table-cell>
          <table:table-cell table:formula="of:=SUBSTITUTE([.D265];&quot;~&quot;;&quot;-&quot;)" office:value-type="string" office:string-value="XX105-0365" calcext:value-type="string">
            <text:p>XX105-0365</text:p>
          </table:table-cell>
          <table:table-cell table:style-name="ce8"/>
          <table:table-cell office:value-type="string" calcext:value-type="string">
            <text:p>XX105-03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6</text:p>
          </table:table-cell>
          <table:table-cell table:formula="of:=SUBSTITUTE([.D266];&quot;~&quot;;&quot;-&quot;)" office:value-type="string" office:string-value="XX105-0366" calcext:value-type="string">
            <text:p>XX105-0366</text:p>
          </table:table-cell>
          <table:table-cell table:style-name="ce8"/>
          <table:table-cell office:value-type="string" calcext:value-type="string">
            <text:p>XX105-03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7</text:p>
          </table:table-cell>
          <table:table-cell table:formula="of:=SUBSTITUTE([.D267];&quot;~&quot;;&quot;-&quot;)" office:value-type="string" office:string-value="XX105-0367" calcext:value-type="string">
            <text:p>XX105-0367</text:p>
          </table:table-cell>
          <table:table-cell table:style-name="ce8"/>
          <table:table-cell office:value-type="string" calcext:value-type="string">
            <text:p>XX105-03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8</text:p>
          </table:table-cell>
          <table:table-cell table:formula="of:=SUBSTITUTE([.D268];&quot;~&quot;;&quot;-&quot;)" office:value-type="string" office:string-value="XX105-0368" calcext:value-type="string">
            <text:p>XX105-0368</text:p>
          </table:table-cell>
          <table:table-cell table:style-name="ce8"/>
          <table:table-cell office:value-type="string" calcext:value-type="string">
            <text:p>XX105-03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69</text:p>
          </table:table-cell>
          <table:table-cell table:formula="of:=SUBSTITUTE([.D269];&quot;~&quot;;&quot;-&quot;)" office:value-type="string" office:string-value="XX105-0369" calcext:value-type="string">
            <text:p>XX105-0369</text:p>
          </table:table-cell>
          <table:table-cell table:style-name="ce8"/>
          <table:table-cell office:value-type="string" calcext:value-type="string">
            <text:p>XX105-03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0</text:p>
          </table:table-cell>
          <table:table-cell table:formula="of:=SUBSTITUTE([.D270];&quot;~&quot;;&quot;-&quot;)" office:value-type="string" office:string-value="XX105-0370" calcext:value-type="string">
            <text:p>XX105-0370</text:p>
          </table:table-cell>
          <table:table-cell table:style-name="ce8"/>
          <table:table-cell office:value-type="string" calcext:value-type="string">
            <text:p>XX105-03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1</text:p>
          </table:table-cell>
          <table:table-cell table:formula="of:=SUBSTITUTE([.D271];&quot;~&quot;;&quot;-&quot;)" office:value-type="string" office:string-value="XX105-0371" calcext:value-type="string">
            <text:p>XX105-0371</text:p>
          </table:table-cell>
          <table:table-cell table:style-name="ce8"/>
          <table:table-cell office:value-type="string" calcext:value-type="string">
            <text:p>XX105-03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2</text:p>
          </table:table-cell>
          <table:table-cell table:formula="of:=SUBSTITUTE([.D272];&quot;~&quot;;&quot;-&quot;)" office:value-type="string" office:string-value="XX105-0372" calcext:value-type="string">
            <text:p>XX105-0372</text:p>
          </table:table-cell>
          <table:table-cell table:style-name="ce8"/>
          <table:table-cell office:value-type="string" calcext:value-type="string">
            <text:p>XX105-03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3</text:p>
          </table:table-cell>
          <table:table-cell table:formula="of:=SUBSTITUTE([.D273];&quot;~&quot;;&quot;-&quot;)" office:value-type="string" office:string-value="XX105-0373" calcext:value-type="string">
            <text:p>XX105-0373</text:p>
          </table:table-cell>
          <table:table-cell table:style-name="ce8"/>
          <table:table-cell office:value-type="string" calcext:value-type="string">
            <text:p>XX105-03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4</text:p>
          </table:table-cell>
          <table:table-cell table:formula="of:=SUBSTITUTE([.D274];&quot;~&quot;;&quot;-&quot;)" office:value-type="string" office:string-value="XX105-0374" calcext:value-type="string">
            <text:p>XX105-0374</text:p>
          </table:table-cell>
          <table:table-cell table:style-name="ce8"/>
          <table:table-cell office:value-type="string" calcext:value-type="string">
            <text:p>XX105-03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5</text:p>
          </table:table-cell>
          <table:table-cell table:formula="of:=SUBSTITUTE([.D275];&quot;~&quot;;&quot;-&quot;)" office:value-type="string" office:string-value="XX105-0375" calcext:value-type="string">
            <text:p>XX105-0375</text:p>
          </table:table-cell>
          <table:table-cell table:style-name="ce8"/>
          <table:table-cell office:value-type="string" calcext:value-type="string">
            <text:p>XX105-03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6</text:p>
          </table:table-cell>
          <table:table-cell table:formula="of:=SUBSTITUTE([.D276];&quot;~&quot;;&quot;-&quot;)" office:value-type="string" office:string-value="XX105-0376" calcext:value-type="string">
            <text:p>XX105-0376</text:p>
          </table:table-cell>
          <table:table-cell table:style-name="ce8"/>
          <table:table-cell office:value-type="string" calcext:value-type="string">
            <text:p>XX105-03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7</text:p>
          </table:table-cell>
          <table:table-cell table:formula="of:=SUBSTITUTE([.D277];&quot;~&quot;;&quot;-&quot;)" office:value-type="string" office:string-value="XX105-0377" calcext:value-type="string">
            <text:p>XX105-0377</text:p>
          </table:table-cell>
          <table:table-cell table:style-name="ce8"/>
          <table:table-cell office:value-type="string" calcext:value-type="string">
            <text:p>XX105-03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8</text:p>
          </table:table-cell>
          <table:table-cell table:formula="of:=SUBSTITUTE([.D278];&quot;~&quot;;&quot;-&quot;)" office:value-type="string" office:string-value="XX105-0378" calcext:value-type="string">
            <text:p>XX105-0378</text:p>
          </table:table-cell>
          <table:table-cell table:style-name="ce8"/>
          <table:table-cell office:value-type="string" calcext:value-type="string">
            <text:p>XX105-03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79</text:p>
          </table:table-cell>
          <table:table-cell table:formula="of:=SUBSTITUTE([.D279];&quot;~&quot;;&quot;-&quot;)" office:value-type="string" office:string-value="XX105-0379" calcext:value-type="string">
            <text:p>XX105-0379</text:p>
          </table:table-cell>
          <table:table-cell table:style-name="ce8"/>
          <table:table-cell office:value-type="string" calcext:value-type="string">
            <text:p>XX105-03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0</text:p>
          </table:table-cell>
          <table:table-cell table:formula="of:=SUBSTITUTE([.D280];&quot;~&quot;;&quot;-&quot;)" office:value-type="string" office:string-value="XX105-0380" calcext:value-type="string">
            <text:p>XX105-0380</text:p>
          </table:table-cell>
          <table:table-cell table:style-name="ce8"/>
          <table:table-cell office:value-type="string" calcext:value-type="string">
            <text:p>XX105-03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1</text:p>
          </table:table-cell>
          <table:table-cell table:formula="of:=SUBSTITUTE([.D281];&quot;~&quot;;&quot;-&quot;)" office:value-type="string" office:string-value="XX105-0381" calcext:value-type="string">
            <text:p>XX105-0381</text:p>
          </table:table-cell>
          <table:table-cell table:style-name="ce8"/>
          <table:table-cell office:value-type="string" calcext:value-type="string">
            <text:p>XX105-03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2</text:p>
          </table:table-cell>
          <table:table-cell table:formula="of:=SUBSTITUTE([.D282];&quot;~&quot;;&quot;-&quot;)" office:value-type="string" office:string-value="XX105-0382" calcext:value-type="string">
            <text:p>XX105-0382</text:p>
          </table:table-cell>
          <table:table-cell table:style-name="ce8"/>
          <table:table-cell office:value-type="string" calcext:value-type="string">
            <text:p>XX105-03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3</text:p>
          </table:table-cell>
          <table:table-cell table:formula="of:=SUBSTITUTE([.D283];&quot;~&quot;;&quot;-&quot;)" office:value-type="string" office:string-value="XX105-0383" calcext:value-type="string">
            <text:p>XX105-0383</text:p>
          </table:table-cell>
          <table:table-cell table:style-name="ce8"/>
          <table:table-cell office:value-type="string" calcext:value-type="string">
            <text:p>XX105-03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4</text:p>
          </table:table-cell>
          <table:table-cell table:formula="of:=SUBSTITUTE([.D284];&quot;~&quot;;&quot;-&quot;)" office:value-type="string" office:string-value="XX105-0384" calcext:value-type="string">
            <text:p>XX105-0384</text:p>
          </table:table-cell>
          <table:table-cell table:style-name="ce8"/>
          <table:table-cell office:value-type="string" calcext:value-type="string">
            <text:p>XX105-03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5</text:p>
          </table:table-cell>
          <table:table-cell table:formula="of:=SUBSTITUTE([.D285];&quot;~&quot;;&quot;-&quot;)" office:value-type="string" office:string-value="XX105-0385" calcext:value-type="string">
            <text:p>XX105-0385</text:p>
          </table:table-cell>
          <table:table-cell table:style-name="ce8"/>
          <table:table-cell office:value-type="string" calcext:value-type="string">
            <text:p>XX105-03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6</text:p>
          </table:table-cell>
          <table:table-cell table:formula="of:=SUBSTITUTE([.D286];&quot;~&quot;;&quot;-&quot;)" office:value-type="string" office:string-value="XX105-0386" calcext:value-type="string">
            <text:p>XX105-0386</text:p>
          </table:table-cell>
          <table:table-cell table:style-name="ce8"/>
          <table:table-cell office:value-type="string" calcext:value-type="string">
            <text:p>XX105-03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7</text:p>
          </table:table-cell>
          <table:table-cell table:formula="of:=SUBSTITUTE([.D287];&quot;~&quot;;&quot;-&quot;)" office:value-type="string" office:string-value="XX105-0387" calcext:value-type="string">
            <text:p>XX105-0387</text:p>
          </table:table-cell>
          <table:table-cell table:style-name="ce8"/>
          <table:table-cell office:value-type="string" calcext:value-type="string">
            <text:p>XX105-03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8</text:p>
          </table:table-cell>
          <table:table-cell table:formula="of:=SUBSTITUTE([.D288];&quot;~&quot;;&quot;-&quot;)" office:value-type="string" office:string-value="XX105-0388" calcext:value-type="string">
            <text:p>XX105-0388</text:p>
          </table:table-cell>
          <table:table-cell table:style-name="ce8"/>
          <table:table-cell office:value-type="string" calcext:value-type="string">
            <text:p>XX105-03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89</text:p>
          </table:table-cell>
          <table:table-cell table:formula="of:=SUBSTITUTE([.D289];&quot;~&quot;;&quot;-&quot;)" office:value-type="string" office:string-value="XX105-0389" calcext:value-type="string">
            <text:p>XX105-0389</text:p>
          </table:table-cell>
          <table:table-cell table:style-name="ce8"/>
          <table:table-cell office:value-type="string" calcext:value-type="string">
            <text:p>XX105-03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0</text:p>
          </table:table-cell>
          <table:table-cell table:formula="of:=SUBSTITUTE([.D290];&quot;~&quot;;&quot;-&quot;)" office:value-type="string" office:string-value="XX105-0390" calcext:value-type="string">
            <text:p>XX105-0390</text:p>
          </table:table-cell>
          <table:table-cell table:style-name="ce8"/>
          <table:table-cell office:value-type="string" calcext:value-type="string">
            <text:p>XX105-03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1</text:p>
          </table:table-cell>
          <table:table-cell table:formula="of:=SUBSTITUTE([.D291];&quot;~&quot;;&quot;-&quot;)" office:value-type="string" office:string-value="XX105-0391" calcext:value-type="string">
            <text:p>XX105-0391</text:p>
          </table:table-cell>
          <table:table-cell table:style-name="ce8"/>
          <table:table-cell office:value-type="string" calcext:value-type="string">
            <text:p>XX105-03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2</text:p>
          </table:table-cell>
          <table:table-cell table:formula="of:=SUBSTITUTE([.D292];&quot;~&quot;;&quot;-&quot;)" office:value-type="string" office:string-value="XX105-0392" calcext:value-type="string">
            <text:p>XX105-0392</text:p>
          </table:table-cell>
          <table:table-cell table:style-name="ce8"/>
          <table:table-cell office:value-type="string" calcext:value-type="string">
            <text:p>XX105-03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3</text:p>
          </table:table-cell>
          <table:table-cell table:formula="of:=SUBSTITUTE([.D293];&quot;~&quot;;&quot;-&quot;)" office:value-type="string" office:string-value="XX105-0393" calcext:value-type="string">
            <text:p>XX105-0393</text:p>
          </table:table-cell>
          <table:table-cell table:style-name="ce8"/>
          <table:table-cell office:value-type="string" calcext:value-type="string">
            <text:p>XX105-03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4</text:p>
          </table:table-cell>
          <table:table-cell table:formula="of:=SUBSTITUTE([.D294];&quot;~&quot;;&quot;-&quot;)" office:value-type="string" office:string-value="XX105-0394" calcext:value-type="string">
            <text:p>XX105-0394</text:p>
          </table:table-cell>
          <table:table-cell table:style-name="ce8"/>
          <table:table-cell office:value-type="string" calcext:value-type="string">
            <text:p>XX105-03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5</text:p>
          </table:table-cell>
          <table:table-cell table:formula="of:=SUBSTITUTE([.D295];&quot;~&quot;;&quot;-&quot;)" office:value-type="string" office:string-value="XX105-0395" calcext:value-type="string">
            <text:p>XX105-0395</text:p>
          </table:table-cell>
          <table:table-cell table:style-name="ce8"/>
          <table:table-cell office:value-type="string" calcext:value-type="string">
            <text:p>XX105-03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6</text:p>
          </table:table-cell>
          <table:table-cell table:formula="of:=SUBSTITUTE([.D296];&quot;~&quot;;&quot;-&quot;)" office:value-type="string" office:string-value="XX105-0396" calcext:value-type="string">
            <text:p>XX105-0396</text:p>
          </table:table-cell>
          <table:table-cell table:style-name="ce8"/>
          <table:table-cell office:value-type="string" calcext:value-type="string">
            <text:p>XX105-03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7</text:p>
          </table:table-cell>
          <table:table-cell table:formula="of:=SUBSTITUTE([.D297];&quot;~&quot;;&quot;-&quot;)" office:value-type="string" office:string-value="XX105-0397" calcext:value-type="string">
            <text:p>XX105-0397</text:p>
          </table:table-cell>
          <table:table-cell table:style-name="ce8"/>
          <table:table-cell office:value-type="string" calcext:value-type="string">
            <text:p>XX105-03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8</text:p>
          </table:table-cell>
          <table:table-cell table:formula="of:=SUBSTITUTE([.D298];&quot;~&quot;;&quot;-&quot;)" office:value-type="string" office:string-value="XX105-0398" calcext:value-type="string">
            <text:p>XX105-0398</text:p>
          </table:table-cell>
          <table:table-cell table:style-name="ce8"/>
          <table:table-cell office:value-type="string" calcext:value-type="string">
            <text:p>XX105-03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399</text:p>
          </table:table-cell>
          <table:table-cell table:formula="of:=SUBSTITUTE([.D299];&quot;~&quot;;&quot;-&quot;)" office:value-type="string" office:string-value="XX105-0399" calcext:value-type="string">
            <text:p>XX105-0399</text:p>
          </table:table-cell>
          <table:table-cell table:style-name="ce8"/>
          <table:table-cell office:value-type="string" calcext:value-type="string">
            <text:p>XX105-03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0</text:p>
          </table:table-cell>
          <table:table-cell table:formula="of:=SUBSTITUTE([.D300];&quot;~&quot;;&quot;-&quot;)" office:value-type="string" office:string-value="XX105-0400" calcext:value-type="string">
            <text:p>XX105-0400</text:p>
          </table:table-cell>
          <table:table-cell table:style-name="ce8"/>
          <table:table-cell office:value-type="string" calcext:value-type="string">
            <text:p>XX105-04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1</text:p>
          </table:table-cell>
          <table:table-cell table:formula="of:=SUBSTITUTE([.D301];&quot;~&quot;;&quot;-&quot;)" office:value-type="string" office:string-value="XX105-0401" calcext:value-type="string">
            <text:p>XX105-0401</text:p>
          </table:table-cell>
          <table:table-cell table:style-name="ce8"/>
          <table:table-cell office:value-type="string" calcext:value-type="string">
            <text:p>XX105-04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2</text:p>
          </table:table-cell>
          <table:table-cell table:formula="of:=SUBSTITUTE([.D302];&quot;~&quot;;&quot;-&quot;)" office:value-type="string" office:string-value="XX105-0402" calcext:value-type="string">
            <text:p>XX105-0402</text:p>
          </table:table-cell>
          <table:table-cell table:style-name="ce8"/>
          <table:table-cell office:value-type="string" calcext:value-type="string">
            <text:p>XX105-04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3</text:p>
          </table:table-cell>
          <table:table-cell table:formula="of:=SUBSTITUTE([.D303];&quot;~&quot;;&quot;-&quot;)" office:value-type="string" office:string-value="XX105-0403" calcext:value-type="string">
            <text:p>XX105-0403</text:p>
          </table:table-cell>
          <table:table-cell table:style-name="ce8"/>
          <table:table-cell office:value-type="string" calcext:value-type="string">
            <text:p>XX105-04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4</text:p>
          </table:table-cell>
          <table:table-cell table:formula="of:=SUBSTITUTE([.D304];&quot;~&quot;;&quot;-&quot;)" office:value-type="string" office:string-value="XX105-0404" calcext:value-type="string">
            <text:p>XX105-0404</text:p>
          </table:table-cell>
          <table:table-cell table:style-name="ce8"/>
          <table:table-cell office:value-type="string" calcext:value-type="string">
            <text:p>XX105-04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5</text:p>
          </table:table-cell>
          <table:table-cell table:formula="of:=SUBSTITUTE([.D305];&quot;~&quot;;&quot;-&quot;)" office:value-type="string" office:string-value="XX105-0405" calcext:value-type="string">
            <text:p>XX105-0405</text:p>
          </table:table-cell>
          <table:table-cell table:style-name="ce8"/>
          <table:table-cell office:value-type="string" calcext:value-type="string">
            <text:p>XX105-04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6</text:p>
          </table:table-cell>
          <table:table-cell table:formula="of:=SUBSTITUTE([.D306];&quot;~&quot;;&quot;-&quot;)" office:value-type="string" office:string-value="XX105-0406" calcext:value-type="string">
            <text:p>XX105-0406</text:p>
          </table:table-cell>
          <table:table-cell table:style-name="ce8"/>
          <table:table-cell office:value-type="string" calcext:value-type="string">
            <text:p>XX105-04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7</text:p>
          </table:table-cell>
          <table:table-cell table:formula="of:=SUBSTITUTE([.D307];&quot;~&quot;;&quot;-&quot;)" office:value-type="string" office:string-value="XX105-0407" calcext:value-type="string">
            <text:p>XX105-0407</text:p>
          </table:table-cell>
          <table:table-cell table:style-name="ce8"/>
          <table:table-cell office:value-type="string" calcext:value-type="string">
            <text:p>XX105-04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8</text:p>
          </table:table-cell>
          <table:table-cell table:formula="of:=SUBSTITUTE([.D308];&quot;~&quot;;&quot;-&quot;)" office:value-type="string" office:string-value="XX105-0408" calcext:value-type="string">
            <text:p>XX105-0408</text:p>
          </table:table-cell>
          <table:table-cell table:style-name="ce8"/>
          <table:table-cell office:value-type="string" calcext:value-type="string">
            <text:p>XX105-04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09</text:p>
          </table:table-cell>
          <table:table-cell table:formula="of:=SUBSTITUTE([.D309];&quot;~&quot;;&quot;-&quot;)" office:value-type="string" office:string-value="XX105-0409" calcext:value-type="string">
            <text:p>XX105-0409</text:p>
          </table:table-cell>
          <table:table-cell table:style-name="ce8"/>
          <table:table-cell office:value-type="string" calcext:value-type="string">
            <text:p>XX105-04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0</text:p>
          </table:table-cell>
          <table:table-cell table:formula="of:=SUBSTITUTE([.D310];&quot;~&quot;;&quot;-&quot;)" office:value-type="string" office:string-value="XX105-0410" calcext:value-type="string">
            <text:p>XX105-0410</text:p>
          </table:table-cell>
          <table:table-cell table:style-name="ce8"/>
          <table:table-cell office:value-type="string" calcext:value-type="string">
            <text:p>XX105-04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1</text:p>
          </table:table-cell>
          <table:table-cell table:formula="of:=SUBSTITUTE([.D311];&quot;~&quot;;&quot;-&quot;)" office:value-type="string" office:string-value="XX105-0411" calcext:value-type="string">
            <text:p>XX105-0411</text:p>
          </table:table-cell>
          <table:table-cell table:style-name="ce8"/>
          <table:table-cell office:value-type="string" calcext:value-type="string">
            <text:p>XX105-04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2</text:p>
          </table:table-cell>
          <table:table-cell table:formula="of:=SUBSTITUTE([.D312];&quot;~&quot;;&quot;-&quot;)" office:value-type="string" office:string-value="XX105-0412" calcext:value-type="string">
            <text:p>XX105-0412</text:p>
          </table:table-cell>
          <table:table-cell table:style-name="ce8"/>
          <table:table-cell office:value-type="string" calcext:value-type="string">
            <text:p>XX105-04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3</text:p>
          </table:table-cell>
          <table:table-cell table:formula="of:=SUBSTITUTE([.D313];&quot;~&quot;;&quot;-&quot;)" office:value-type="string" office:string-value="XX105-0413" calcext:value-type="string">
            <text:p>XX105-0413</text:p>
          </table:table-cell>
          <table:table-cell table:style-name="ce8"/>
          <table:table-cell office:value-type="string" calcext:value-type="string">
            <text:p>XX105-04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4</text:p>
          </table:table-cell>
          <table:table-cell table:formula="of:=SUBSTITUTE([.D314];&quot;~&quot;;&quot;-&quot;)" office:value-type="string" office:string-value="XX105-0414" calcext:value-type="string">
            <text:p>XX105-0414</text:p>
          </table:table-cell>
          <table:table-cell table:style-name="ce8"/>
          <table:table-cell office:value-type="string" calcext:value-type="string">
            <text:p>XX105-04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5</text:p>
          </table:table-cell>
          <table:table-cell table:formula="of:=SUBSTITUTE([.D315];&quot;~&quot;;&quot;-&quot;)" office:value-type="string" office:string-value="XX105-0415" calcext:value-type="string">
            <text:p>XX105-0415</text:p>
          </table:table-cell>
          <table:table-cell table:style-name="ce8"/>
          <table:table-cell office:value-type="string" calcext:value-type="string">
            <text:p>XX105-04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6</text:p>
          </table:table-cell>
          <table:table-cell table:formula="of:=SUBSTITUTE([.D316];&quot;~&quot;;&quot;-&quot;)" office:value-type="string" office:string-value="XX105-0416" calcext:value-type="string">
            <text:p>XX105-0416</text:p>
          </table:table-cell>
          <table:table-cell table:style-name="ce8"/>
          <table:table-cell office:value-type="string" calcext:value-type="string">
            <text:p>XX105-04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7</text:p>
          </table:table-cell>
          <table:table-cell table:formula="of:=SUBSTITUTE([.D317];&quot;~&quot;;&quot;-&quot;)" office:value-type="string" office:string-value="XX105-0417" calcext:value-type="string">
            <text:p>XX105-0417</text:p>
          </table:table-cell>
          <table:table-cell table:style-name="ce8"/>
          <table:table-cell office:value-type="string" calcext:value-type="string">
            <text:p>XX105-04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8</text:p>
          </table:table-cell>
          <table:table-cell table:formula="of:=SUBSTITUTE([.D318];&quot;~&quot;;&quot;-&quot;)" office:value-type="string" office:string-value="XX105-0418" calcext:value-type="string">
            <text:p>XX105-0418</text:p>
          </table:table-cell>
          <table:table-cell table:style-name="ce8"/>
          <table:table-cell office:value-type="string" calcext:value-type="string">
            <text:p>XX105-04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19</text:p>
          </table:table-cell>
          <table:table-cell table:formula="of:=SUBSTITUTE([.D319];&quot;~&quot;;&quot;-&quot;)" office:value-type="string" office:string-value="XX105-0419" calcext:value-type="string">
            <text:p>XX105-0419</text:p>
          </table:table-cell>
          <table:table-cell table:style-name="ce8"/>
          <table:table-cell office:value-type="string" calcext:value-type="string">
            <text:p>XX105-04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0</text:p>
          </table:table-cell>
          <table:table-cell table:formula="of:=SUBSTITUTE([.D320];&quot;~&quot;;&quot;-&quot;)" office:value-type="string" office:string-value="XX105-0420" calcext:value-type="string">
            <text:p>XX105-0420</text:p>
          </table:table-cell>
          <table:table-cell table:style-name="ce8"/>
          <table:table-cell office:value-type="string" calcext:value-type="string">
            <text:p>XX105-04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1</text:p>
          </table:table-cell>
          <table:table-cell table:formula="of:=SUBSTITUTE([.D321];&quot;~&quot;;&quot;-&quot;)" office:value-type="string" office:string-value="XX105-0421" calcext:value-type="string">
            <text:p>XX105-0421</text:p>
          </table:table-cell>
          <table:table-cell table:style-name="ce8"/>
          <table:table-cell office:value-type="string" calcext:value-type="string">
            <text:p>XX105-04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2</text:p>
          </table:table-cell>
          <table:table-cell table:formula="of:=SUBSTITUTE([.D322];&quot;~&quot;;&quot;-&quot;)" office:value-type="string" office:string-value="XX105-0422" calcext:value-type="string">
            <text:p>XX105-0422</text:p>
          </table:table-cell>
          <table:table-cell table:style-name="ce8"/>
          <table:table-cell office:value-type="string" calcext:value-type="string">
            <text:p>XX105-04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3</text:p>
          </table:table-cell>
          <table:table-cell table:formula="of:=SUBSTITUTE([.D323];&quot;~&quot;;&quot;-&quot;)" office:value-type="string" office:string-value="XX105-0423" calcext:value-type="string">
            <text:p>XX105-0423</text:p>
          </table:table-cell>
          <table:table-cell table:style-name="ce8"/>
          <table:table-cell office:value-type="string" calcext:value-type="string">
            <text:p>XX105-04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4</text:p>
          </table:table-cell>
          <table:table-cell table:formula="of:=SUBSTITUTE([.D324];&quot;~&quot;;&quot;-&quot;)" office:value-type="string" office:string-value="XX105-0424" calcext:value-type="string">
            <text:p>XX105-0424</text:p>
          </table:table-cell>
          <table:table-cell table:style-name="ce8"/>
          <table:table-cell office:value-type="string" calcext:value-type="string">
            <text:p>XX105-04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5</text:p>
          </table:table-cell>
          <table:table-cell table:formula="of:=SUBSTITUTE([.D325];&quot;~&quot;;&quot;-&quot;)" office:value-type="string" office:string-value="XX105-0425" calcext:value-type="string">
            <text:p>XX105-0425</text:p>
          </table:table-cell>
          <table:table-cell table:style-name="ce8"/>
          <table:table-cell office:value-type="string" calcext:value-type="string">
            <text:p>XX105-04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6</text:p>
          </table:table-cell>
          <table:table-cell table:formula="of:=SUBSTITUTE([.D326];&quot;~&quot;;&quot;-&quot;)" office:value-type="string" office:string-value="XX105-0426" calcext:value-type="string">
            <text:p>XX105-0426</text:p>
          </table:table-cell>
          <table:table-cell table:style-name="ce8"/>
          <table:table-cell office:value-type="string" calcext:value-type="string">
            <text:p>XX105-04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7</text:p>
          </table:table-cell>
          <table:table-cell table:formula="of:=SUBSTITUTE([.D327];&quot;~&quot;;&quot;-&quot;)" office:value-type="string" office:string-value="XX105-0427" calcext:value-type="string">
            <text:p>XX105-0427</text:p>
          </table:table-cell>
          <table:table-cell table:style-name="ce8"/>
          <table:table-cell office:value-type="string" calcext:value-type="string">
            <text:p>XX105-04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8</text:p>
          </table:table-cell>
          <table:table-cell table:formula="of:=SUBSTITUTE([.D328];&quot;~&quot;;&quot;-&quot;)" office:value-type="string" office:string-value="XX105-0428" calcext:value-type="string">
            <text:p>XX105-0428</text:p>
          </table:table-cell>
          <table:table-cell table:style-name="ce8"/>
          <table:table-cell office:value-type="string" calcext:value-type="string">
            <text:p>XX105-04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29</text:p>
          </table:table-cell>
          <table:table-cell table:formula="of:=SUBSTITUTE([.D329];&quot;~&quot;;&quot;-&quot;)" office:value-type="string" office:string-value="XX105-0429" calcext:value-type="string">
            <text:p>XX105-0429</text:p>
          </table:table-cell>
          <table:table-cell table:style-name="ce8"/>
          <table:table-cell office:value-type="string" calcext:value-type="string">
            <text:p>XX105-04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0</text:p>
          </table:table-cell>
          <table:table-cell table:formula="of:=SUBSTITUTE([.D330];&quot;~&quot;;&quot;-&quot;)" office:value-type="string" office:string-value="XX105-0430" calcext:value-type="string">
            <text:p>XX105-0430</text:p>
          </table:table-cell>
          <table:table-cell table:style-name="ce8"/>
          <table:table-cell office:value-type="string" calcext:value-type="string">
            <text:p>XX105-04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1</text:p>
          </table:table-cell>
          <table:table-cell table:formula="of:=SUBSTITUTE([.D331];&quot;~&quot;;&quot;-&quot;)" office:value-type="string" office:string-value="XX105-0431" calcext:value-type="string">
            <text:p>XX105-0431</text:p>
          </table:table-cell>
          <table:table-cell table:style-name="ce8"/>
          <table:table-cell office:value-type="string" calcext:value-type="string">
            <text:p>XX105-04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2</text:p>
          </table:table-cell>
          <table:table-cell table:formula="of:=SUBSTITUTE([.D332];&quot;~&quot;;&quot;-&quot;)" office:value-type="string" office:string-value="XX105-0432" calcext:value-type="string">
            <text:p>XX105-0432</text:p>
          </table:table-cell>
          <table:table-cell table:style-name="ce8"/>
          <table:table-cell office:value-type="string" calcext:value-type="string">
            <text:p>XX105-04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3</text:p>
          </table:table-cell>
          <table:table-cell table:formula="of:=SUBSTITUTE([.D333];&quot;~&quot;;&quot;-&quot;)" office:value-type="string" office:string-value="XX105-0433" calcext:value-type="string">
            <text:p>XX105-0433</text:p>
          </table:table-cell>
          <table:table-cell table:style-name="ce8"/>
          <table:table-cell office:value-type="string" calcext:value-type="string">
            <text:p>XX105-04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4</text:p>
          </table:table-cell>
          <table:table-cell table:formula="of:=SUBSTITUTE([.D334];&quot;~&quot;;&quot;-&quot;)" office:value-type="string" office:string-value="XX105-0434" calcext:value-type="string">
            <text:p>XX105-0434</text:p>
          </table:table-cell>
          <table:table-cell table:style-name="ce8"/>
          <table:table-cell office:value-type="string" calcext:value-type="string">
            <text:p>XX105-04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5</text:p>
          </table:table-cell>
          <table:table-cell table:formula="of:=SUBSTITUTE([.D335];&quot;~&quot;;&quot;-&quot;)" office:value-type="string" office:string-value="XX105-0435" calcext:value-type="string">
            <text:p>XX105-0435</text:p>
          </table:table-cell>
          <table:table-cell table:style-name="ce8"/>
          <table:table-cell office:value-type="string" calcext:value-type="string">
            <text:p>XX105-04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6</text:p>
          </table:table-cell>
          <table:table-cell table:formula="of:=SUBSTITUTE([.D336];&quot;~&quot;;&quot;-&quot;)" office:value-type="string" office:string-value="XX105-0436" calcext:value-type="string">
            <text:p>XX105-0436</text:p>
          </table:table-cell>
          <table:table-cell table:style-name="ce8"/>
          <table:table-cell office:value-type="string" calcext:value-type="string">
            <text:p>XX105-04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7</text:p>
          </table:table-cell>
          <table:table-cell table:formula="of:=SUBSTITUTE([.D337];&quot;~&quot;;&quot;-&quot;)" office:value-type="string" office:string-value="XX105-0437" calcext:value-type="string">
            <text:p>XX105-0437</text:p>
          </table:table-cell>
          <table:table-cell table:style-name="ce8"/>
          <table:table-cell office:value-type="string" calcext:value-type="string">
            <text:p>XX105-04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8</text:p>
          </table:table-cell>
          <table:table-cell table:formula="of:=SUBSTITUTE([.D338];&quot;~&quot;;&quot;-&quot;)" office:value-type="string" office:string-value="XX105-0438" calcext:value-type="string">
            <text:p>XX105-0438</text:p>
          </table:table-cell>
          <table:table-cell table:style-name="ce8"/>
          <table:table-cell office:value-type="string" calcext:value-type="string">
            <text:p>XX105-04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39</text:p>
          </table:table-cell>
          <table:table-cell table:formula="of:=SUBSTITUTE([.D339];&quot;~&quot;;&quot;-&quot;)" office:value-type="string" office:string-value="XX105-0439" calcext:value-type="string">
            <text:p>XX105-0439</text:p>
          </table:table-cell>
          <table:table-cell table:style-name="ce8"/>
          <table:table-cell office:value-type="string" calcext:value-type="string">
            <text:p>XX105-04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0</text:p>
          </table:table-cell>
          <table:table-cell table:formula="of:=SUBSTITUTE([.D340];&quot;~&quot;;&quot;-&quot;)" office:value-type="string" office:string-value="XX105-0440" calcext:value-type="string">
            <text:p>XX105-0440</text:p>
          </table:table-cell>
          <table:table-cell table:style-name="ce8"/>
          <table:table-cell office:value-type="string" calcext:value-type="string">
            <text:p>XX105-04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1</text:p>
          </table:table-cell>
          <table:table-cell table:formula="of:=SUBSTITUTE([.D341];&quot;~&quot;;&quot;-&quot;)" office:value-type="string" office:string-value="XX105-0441" calcext:value-type="string">
            <text:p>XX105-0441</text:p>
          </table:table-cell>
          <table:table-cell table:style-name="ce8"/>
          <table:table-cell office:value-type="string" calcext:value-type="string">
            <text:p>XX105-04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2</text:p>
          </table:table-cell>
          <table:table-cell table:formula="of:=SUBSTITUTE([.D342];&quot;~&quot;;&quot;-&quot;)" office:value-type="string" office:string-value="XX105-0442" calcext:value-type="string">
            <text:p>XX105-0442</text:p>
          </table:table-cell>
          <table:table-cell table:style-name="ce8"/>
          <table:table-cell office:value-type="string" calcext:value-type="string">
            <text:p>XX105-04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3</text:p>
          </table:table-cell>
          <table:table-cell table:formula="of:=SUBSTITUTE([.D343];&quot;~&quot;;&quot;-&quot;)" office:value-type="string" office:string-value="XX105-0443" calcext:value-type="string">
            <text:p>XX105-0443</text:p>
          </table:table-cell>
          <table:table-cell table:style-name="ce8"/>
          <table:table-cell office:value-type="string" calcext:value-type="string">
            <text:p>XX105-04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4</text:p>
          </table:table-cell>
          <table:table-cell table:formula="of:=SUBSTITUTE([.D344];&quot;~&quot;;&quot;-&quot;)" office:value-type="string" office:string-value="XX105-0444" calcext:value-type="string">
            <text:p>XX105-0444</text:p>
          </table:table-cell>
          <table:table-cell table:style-name="ce8"/>
          <table:table-cell office:value-type="string" calcext:value-type="string">
            <text:p>XX105-04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5</text:p>
          </table:table-cell>
          <table:table-cell table:formula="of:=SUBSTITUTE([.D345];&quot;~&quot;;&quot;-&quot;)" office:value-type="string" office:string-value="XX105-0445" calcext:value-type="string">
            <text:p>XX105-0445</text:p>
          </table:table-cell>
          <table:table-cell table:style-name="ce8"/>
          <table:table-cell office:value-type="string" calcext:value-type="string">
            <text:p>XX105-04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6</text:p>
          </table:table-cell>
          <table:table-cell table:formula="of:=SUBSTITUTE([.D346];&quot;~&quot;;&quot;-&quot;)" office:value-type="string" office:string-value="XX105-0446" calcext:value-type="string">
            <text:p>XX105-0446</text:p>
          </table:table-cell>
          <table:table-cell table:style-name="ce8"/>
          <table:table-cell office:value-type="string" calcext:value-type="string">
            <text:p>XX105-04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7</text:p>
          </table:table-cell>
          <table:table-cell table:formula="of:=SUBSTITUTE([.D347];&quot;~&quot;;&quot;-&quot;)" office:value-type="string" office:string-value="XX105-0447" calcext:value-type="string">
            <text:p>XX105-0447</text:p>
          </table:table-cell>
          <table:table-cell table:style-name="ce8"/>
          <table:table-cell office:value-type="string" calcext:value-type="string">
            <text:p>XX105-04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8</text:p>
          </table:table-cell>
          <table:table-cell table:formula="of:=SUBSTITUTE([.D348];&quot;~&quot;;&quot;-&quot;)" office:value-type="string" office:string-value="XX105-0448" calcext:value-type="string">
            <text:p>XX105-0448</text:p>
          </table:table-cell>
          <table:table-cell table:style-name="ce8"/>
          <table:table-cell office:value-type="string" calcext:value-type="string">
            <text:p>XX105-04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49</text:p>
          </table:table-cell>
          <table:table-cell table:formula="of:=SUBSTITUTE([.D349];&quot;~&quot;;&quot;-&quot;)" office:value-type="string" office:string-value="XX105-0449" calcext:value-type="string">
            <text:p>XX105-0449</text:p>
          </table:table-cell>
          <table:table-cell table:style-name="ce8"/>
          <table:table-cell office:value-type="string" calcext:value-type="string">
            <text:p>XX105-04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0</text:p>
          </table:table-cell>
          <table:table-cell table:formula="of:=SUBSTITUTE([.D350];&quot;~&quot;;&quot;-&quot;)" office:value-type="string" office:string-value="XX105-0450" calcext:value-type="string">
            <text:p>XX105-0450</text:p>
          </table:table-cell>
          <table:table-cell table:style-name="ce8"/>
          <table:table-cell office:value-type="string" calcext:value-type="string">
            <text:p>XX105-04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1</text:p>
          </table:table-cell>
          <table:table-cell table:formula="of:=SUBSTITUTE([.D351];&quot;~&quot;;&quot;-&quot;)" office:value-type="string" office:string-value="XX105-0451" calcext:value-type="string">
            <text:p>XX105-0451</text:p>
          </table:table-cell>
          <table:table-cell table:style-name="ce8"/>
          <table:table-cell office:value-type="string" calcext:value-type="string">
            <text:p>XX105-04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2</text:p>
          </table:table-cell>
          <table:table-cell table:formula="of:=SUBSTITUTE([.D352];&quot;~&quot;;&quot;-&quot;)" office:value-type="string" office:string-value="XX105-0452" calcext:value-type="string">
            <text:p>XX105-0452</text:p>
          </table:table-cell>
          <table:table-cell table:style-name="ce8"/>
          <table:table-cell office:value-type="string" calcext:value-type="string">
            <text:p>XX105-04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3</text:p>
          </table:table-cell>
          <table:table-cell table:formula="of:=SUBSTITUTE([.D353];&quot;~&quot;;&quot;-&quot;)" office:value-type="string" office:string-value="XX105-0453" calcext:value-type="string">
            <text:p>XX105-0453</text:p>
          </table:table-cell>
          <table:table-cell table:style-name="ce8"/>
          <table:table-cell office:value-type="string" calcext:value-type="string">
            <text:p>XX105-04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4</text:p>
          </table:table-cell>
          <table:table-cell table:formula="of:=SUBSTITUTE([.D354];&quot;~&quot;;&quot;-&quot;)" office:value-type="string" office:string-value="XX105-0454" calcext:value-type="string">
            <text:p>XX105-0454</text:p>
          </table:table-cell>
          <table:table-cell table:style-name="ce8"/>
          <table:table-cell office:value-type="string" calcext:value-type="string">
            <text:p>XX105-04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5</text:p>
          </table:table-cell>
          <table:table-cell table:formula="of:=SUBSTITUTE([.D355];&quot;~&quot;;&quot;-&quot;)" office:value-type="string" office:string-value="XX105-0455" calcext:value-type="string">
            <text:p>XX105-0455</text:p>
          </table:table-cell>
          <table:table-cell table:style-name="ce8"/>
          <table:table-cell office:value-type="string" calcext:value-type="string">
            <text:p>XX105-04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6</text:p>
          </table:table-cell>
          <table:table-cell table:formula="of:=SUBSTITUTE([.D356];&quot;~&quot;;&quot;-&quot;)" office:value-type="string" office:string-value="XX105-0456" calcext:value-type="string">
            <text:p>XX105-0456</text:p>
          </table:table-cell>
          <table:table-cell table:style-name="ce8"/>
          <table:table-cell office:value-type="string" calcext:value-type="string">
            <text:p>XX105-04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7</text:p>
          </table:table-cell>
          <table:table-cell table:formula="of:=SUBSTITUTE([.D357];&quot;~&quot;;&quot;-&quot;)" office:value-type="string" office:string-value="XX105-0457" calcext:value-type="string">
            <text:p>XX105-0457</text:p>
          </table:table-cell>
          <table:table-cell table:style-name="ce8"/>
          <table:table-cell office:value-type="string" calcext:value-type="string">
            <text:p>XX105-04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8</text:p>
          </table:table-cell>
          <table:table-cell table:formula="of:=SUBSTITUTE([.D358];&quot;~&quot;;&quot;-&quot;)" office:value-type="string" office:string-value="XX105-0458" calcext:value-type="string">
            <text:p>XX105-0458</text:p>
          </table:table-cell>
          <table:table-cell table:style-name="ce8"/>
          <table:table-cell office:value-type="string" calcext:value-type="string">
            <text:p>XX105-04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59</text:p>
          </table:table-cell>
          <table:table-cell table:formula="of:=SUBSTITUTE([.D359];&quot;~&quot;;&quot;-&quot;)" office:value-type="string" office:string-value="XX105-0459" calcext:value-type="string">
            <text:p>XX105-0459</text:p>
          </table:table-cell>
          <table:table-cell table:style-name="ce8"/>
          <table:table-cell office:value-type="string" calcext:value-type="string">
            <text:p>XX105-04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0</text:p>
          </table:table-cell>
          <table:table-cell table:formula="of:=SUBSTITUTE([.D360];&quot;~&quot;;&quot;-&quot;)" office:value-type="string" office:string-value="XX105-0460" calcext:value-type="string">
            <text:p>XX105-0460</text:p>
          </table:table-cell>
          <table:table-cell table:style-name="ce8"/>
          <table:table-cell office:value-type="string" calcext:value-type="string">
            <text:p>XX105-04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1</text:p>
          </table:table-cell>
          <table:table-cell table:formula="of:=SUBSTITUTE([.D361];&quot;~&quot;;&quot;-&quot;)" office:value-type="string" office:string-value="XX105-0461" calcext:value-type="string">
            <text:p>XX105-0461</text:p>
          </table:table-cell>
          <table:table-cell table:style-name="ce8"/>
          <table:table-cell office:value-type="string" calcext:value-type="string">
            <text:p>XX105-04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2</text:p>
          </table:table-cell>
          <table:table-cell table:formula="of:=SUBSTITUTE([.D362];&quot;~&quot;;&quot;-&quot;)" office:value-type="string" office:string-value="XX105-0462" calcext:value-type="string">
            <text:p>XX105-0462</text:p>
          </table:table-cell>
          <table:table-cell table:style-name="ce8"/>
          <table:table-cell office:value-type="string" calcext:value-type="string">
            <text:p>XX105-04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3</text:p>
          </table:table-cell>
          <table:table-cell table:formula="of:=SUBSTITUTE([.D363];&quot;~&quot;;&quot;-&quot;)" office:value-type="string" office:string-value="XX105-0463" calcext:value-type="string">
            <text:p>XX105-0463</text:p>
          </table:table-cell>
          <table:table-cell table:style-name="ce8"/>
          <table:table-cell office:value-type="string" calcext:value-type="string">
            <text:p>XX105-04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4</text:p>
          </table:table-cell>
          <table:table-cell table:formula="of:=SUBSTITUTE([.D364];&quot;~&quot;;&quot;-&quot;)" office:value-type="string" office:string-value="XX105-0464" calcext:value-type="string">
            <text:p>XX105-0464</text:p>
          </table:table-cell>
          <table:table-cell table:style-name="ce8"/>
          <table:table-cell office:value-type="string" calcext:value-type="string">
            <text:p>XX105-04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5</text:p>
          </table:table-cell>
          <table:table-cell table:formula="of:=SUBSTITUTE([.D365];&quot;~&quot;;&quot;-&quot;)" office:value-type="string" office:string-value="XX105-0465" calcext:value-type="string">
            <text:p>XX105-0465</text:p>
          </table:table-cell>
          <table:table-cell table:style-name="ce8"/>
          <table:table-cell office:value-type="string" calcext:value-type="string">
            <text:p>XX105-04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6</text:p>
          </table:table-cell>
          <table:table-cell table:formula="of:=SUBSTITUTE([.D366];&quot;~&quot;;&quot;-&quot;)" office:value-type="string" office:string-value="XX105-0466" calcext:value-type="string">
            <text:p>XX105-0466</text:p>
          </table:table-cell>
          <table:table-cell table:style-name="ce8"/>
          <table:table-cell office:value-type="string" calcext:value-type="string">
            <text:p>XX105-04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7</text:p>
          </table:table-cell>
          <table:table-cell table:formula="of:=SUBSTITUTE([.D367];&quot;~&quot;;&quot;-&quot;)" office:value-type="string" office:string-value="XX105-0467" calcext:value-type="string">
            <text:p>XX105-0467</text:p>
          </table:table-cell>
          <table:table-cell table:style-name="ce8"/>
          <table:table-cell office:value-type="string" calcext:value-type="string">
            <text:p>XX105-04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8</text:p>
          </table:table-cell>
          <table:table-cell table:formula="of:=SUBSTITUTE([.D368];&quot;~&quot;;&quot;-&quot;)" office:value-type="string" office:string-value="XX105-0468" calcext:value-type="string">
            <text:p>XX105-0468</text:p>
          </table:table-cell>
          <table:table-cell table:style-name="ce8"/>
          <table:table-cell office:value-type="string" calcext:value-type="string">
            <text:p>XX105-04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69</text:p>
          </table:table-cell>
          <table:table-cell table:formula="of:=SUBSTITUTE([.D369];&quot;~&quot;;&quot;-&quot;)" office:value-type="string" office:string-value="XX105-0469" calcext:value-type="string">
            <text:p>XX105-0469</text:p>
          </table:table-cell>
          <table:table-cell table:style-name="ce8"/>
          <table:table-cell office:value-type="string" calcext:value-type="string">
            <text:p>XX105-04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0</text:p>
          </table:table-cell>
          <table:table-cell table:formula="of:=SUBSTITUTE([.D370];&quot;~&quot;;&quot;-&quot;)" office:value-type="string" office:string-value="XX105-0470" calcext:value-type="string">
            <text:p>XX105-0470</text:p>
          </table:table-cell>
          <table:table-cell table:style-name="ce8"/>
          <table:table-cell office:value-type="string" calcext:value-type="string">
            <text:p>XX105-04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1</text:p>
          </table:table-cell>
          <table:table-cell table:formula="of:=SUBSTITUTE([.D371];&quot;~&quot;;&quot;-&quot;)" office:value-type="string" office:string-value="XX105-0471" calcext:value-type="string">
            <text:p>XX105-0471</text:p>
          </table:table-cell>
          <table:table-cell table:style-name="ce8"/>
          <table:table-cell office:value-type="string" calcext:value-type="string">
            <text:p>XX105-04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2</text:p>
          </table:table-cell>
          <table:table-cell table:formula="of:=SUBSTITUTE([.D372];&quot;~&quot;;&quot;-&quot;)" office:value-type="string" office:string-value="XX105-0472" calcext:value-type="string">
            <text:p>XX105-0472</text:p>
          </table:table-cell>
          <table:table-cell table:style-name="ce8"/>
          <table:table-cell office:value-type="string" calcext:value-type="string">
            <text:p>XX105-04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3</text:p>
          </table:table-cell>
          <table:table-cell table:formula="of:=SUBSTITUTE([.D373];&quot;~&quot;;&quot;-&quot;)" office:value-type="string" office:string-value="XX105-0473" calcext:value-type="string">
            <text:p>XX105-0473</text:p>
          </table:table-cell>
          <table:table-cell table:style-name="ce8"/>
          <table:table-cell office:value-type="string" calcext:value-type="string">
            <text:p>XX105-04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4</text:p>
          </table:table-cell>
          <table:table-cell table:formula="of:=SUBSTITUTE([.D374];&quot;~&quot;;&quot;-&quot;)" office:value-type="string" office:string-value="XX105-0474" calcext:value-type="string">
            <text:p>XX105-0474</text:p>
          </table:table-cell>
          <table:table-cell table:style-name="ce8"/>
          <table:table-cell office:value-type="string" calcext:value-type="string">
            <text:p>XX105-04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5</text:p>
          </table:table-cell>
          <table:table-cell table:formula="of:=SUBSTITUTE([.D375];&quot;~&quot;;&quot;-&quot;)" office:value-type="string" office:string-value="XX105-0475" calcext:value-type="string">
            <text:p>XX105-0475</text:p>
          </table:table-cell>
          <table:table-cell table:style-name="ce8"/>
          <table:table-cell office:value-type="string" calcext:value-type="string">
            <text:p>XX105-04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6</text:p>
          </table:table-cell>
          <table:table-cell table:formula="of:=SUBSTITUTE([.D376];&quot;~&quot;;&quot;-&quot;)" office:value-type="string" office:string-value="XX105-0476" calcext:value-type="string">
            <text:p>XX105-0476</text:p>
          </table:table-cell>
          <table:table-cell table:style-name="ce8"/>
          <table:table-cell office:value-type="string" calcext:value-type="string">
            <text:p>XX105-04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7</text:p>
          </table:table-cell>
          <table:table-cell table:formula="of:=SUBSTITUTE([.D377];&quot;~&quot;;&quot;-&quot;)" office:value-type="string" office:string-value="XX105-0477" calcext:value-type="string">
            <text:p>XX105-0477</text:p>
          </table:table-cell>
          <table:table-cell table:style-name="ce8"/>
          <table:table-cell office:value-type="string" calcext:value-type="string">
            <text:p>XX105-04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8</text:p>
          </table:table-cell>
          <table:table-cell table:formula="of:=SUBSTITUTE([.D378];&quot;~&quot;;&quot;-&quot;)" office:value-type="string" office:string-value="XX105-0478" calcext:value-type="string">
            <text:p>XX105-0478</text:p>
          </table:table-cell>
          <table:table-cell table:style-name="ce8"/>
          <table:table-cell office:value-type="string" calcext:value-type="string">
            <text:p>XX105-04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79</text:p>
          </table:table-cell>
          <table:table-cell table:formula="of:=SUBSTITUTE([.D379];&quot;~&quot;;&quot;-&quot;)" office:value-type="string" office:string-value="XX105-0479" calcext:value-type="string">
            <text:p>XX105-0479</text:p>
          </table:table-cell>
          <table:table-cell table:style-name="ce8"/>
          <table:table-cell office:value-type="string" calcext:value-type="string">
            <text:p>XX105-04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0</text:p>
          </table:table-cell>
          <table:table-cell table:formula="of:=SUBSTITUTE([.D380];&quot;~&quot;;&quot;-&quot;)" office:value-type="string" office:string-value="XX105-0480" calcext:value-type="string">
            <text:p>XX105-0480</text:p>
          </table:table-cell>
          <table:table-cell table:style-name="ce8"/>
          <table:table-cell office:value-type="string" calcext:value-type="string">
            <text:p>XX105-04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1</text:p>
          </table:table-cell>
          <table:table-cell table:formula="of:=SUBSTITUTE([.D381];&quot;~&quot;;&quot;-&quot;)" office:value-type="string" office:string-value="XX105-0481" calcext:value-type="string">
            <text:p>XX105-0481</text:p>
          </table:table-cell>
          <table:table-cell table:style-name="ce8"/>
          <table:table-cell office:value-type="string" calcext:value-type="string">
            <text:p>XX105-04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2</text:p>
          </table:table-cell>
          <table:table-cell table:formula="of:=SUBSTITUTE([.D382];&quot;~&quot;;&quot;-&quot;)" office:value-type="string" office:string-value="XX105-0482" calcext:value-type="string">
            <text:p>XX105-0482</text:p>
          </table:table-cell>
          <table:table-cell table:style-name="ce8"/>
          <table:table-cell office:value-type="string" calcext:value-type="string">
            <text:p>XX105-04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3</text:p>
          </table:table-cell>
          <table:table-cell table:formula="of:=SUBSTITUTE([.D383];&quot;~&quot;;&quot;-&quot;)" office:value-type="string" office:string-value="XX105-0483" calcext:value-type="string">
            <text:p>XX105-0483</text:p>
          </table:table-cell>
          <table:table-cell table:style-name="ce8"/>
          <table:table-cell office:value-type="string" calcext:value-type="string">
            <text:p>XX105-04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4</text:p>
          </table:table-cell>
          <table:table-cell table:formula="of:=SUBSTITUTE([.D384];&quot;~&quot;;&quot;-&quot;)" office:value-type="string" office:string-value="XX105-0484" calcext:value-type="string">
            <text:p>XX105-0484</text:p>
          </table:table-cell>
          <table:table-cell table:style-name="ce8"/>
          <table:table-cell office:value-type="string" calcext:value-type="string">
            <text:p>XX105-04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5</text:p>
          </table:table-cell>
          <table:table-cell table:formula="of:=SUBSTITUTE([.D385];&quot;~&quot;;&quot;-&quot;)" office:value-type="string" office:string-value="XX105-0485" calcext:value-type="string">
            <text:p>XX105-0485</text:p>
          </table:table-cell>
          <table:table-cell table:style-name="ce8"/>
          <table:table-cell office:value-type="string" calcext:value-type="string">
            <text:p>XX105-04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6</text:p>
          </table:table-cell>
          <table:table-cell table:formula="of:=SUBSTITUTE([.D386];&quot;~&quot;;&quot;-&quot;)" office:value-type="string" office:string-value="XX105-0486" calcext:value-type="string">
            <text:p>XX105-0486</text:p>
          </table:table-cell>
          <table:table-cell table:style-name="ce8"/>
          <table:table-cell office:value-type="string" calcext:value-type="string">
            <text:p>XX105-04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7</text:p>
          </table:table-cell>
          <table:table-cell table:formula="of:=SUBSTITUTE([.D387];&quot;~&quot;;&quot;-&quot;)" office:value-type="string" office:string-value="XX105-0487" calcext:value-type="string">
            <text:p>XX105-0487</text:p>
          </table:table-cell>
          <table:table-cell table:style-name="ce8"/>
          <table:table-cell office:value-type="string" calcext:value-type="string">
            <text:p>XX105-04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8</text:p>
          </table:table-cell>
          <table:table-cell table:formula="of:=SUBSTITUTE([.D388];&quot;~&quot;;&quot;-&quot;)" office:value-type="string" office:string-value="XX105-0488" calcext:value-type="string">
            <text:p>XX105-0488</text:p>
          </table:table-cell>
          <table:table-cell table:style-name="ce8"/>
          <table:table-cell office:value-type="string" calcext:value-type="string">
            <text:p>XX105-04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89</text:p>
          </table:table-cell>
          <table:table-cell table:formula="of:=SUBSTITUTE([.D389];&quot;~&quot;;&quot;-&quot;)" office:value-type="string" office:string-value="XX105-0489" calcext:value-type="string">
            <text:p>XX105-0489</text:p>
          </table:table-cell>
          <table:table-cell table:style-name="ce8"/>
          <table:table-cell office:value-type="string" calcext:value-type="string">
            <text:p>XX105-04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0</text:p>
          </table:table-cell>
          <table:table-cell table:formula="of:=SUBSTITUTE([.D390];&quot;~&quot;;&quot;-&quot;)" office:value-type="string" office:string-value="XX105-0490" calcext:value-type="string">
            <text:p>XX105-0490</text:p>
          </table:table-cell>
          <table:table-cell table:style-name="ce8"/>
          <table:table-cell office:value-type="string" calcext:value-type="string">
            <text:p>XX105-04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1</text:p>
          </table:table-cell>
          <table:table-cell table:formula="of:=SUBSTITUTE([.D391];&quot;~&quot;;&quot;-&quot;)" office:value-type="string" office:string-value="XX105-0491" calcext:value-type="string">
            <text:p>XX105-0491</text:p>
          </table:table-cell>
          <table:table-cell table:style-name="ce8"/>
          <table:table-cell office:value-type="string" calcext:value-type="string">
            <text:p>XX105-04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2</text:p>
          </table:table-cell>
          <table:table-cell table:formula="of:=SUBSTITUTE([.D392];&quot;~&quot;;&quot;-&quot;)" office:value-type="string" office:string-value="XX105-0492" calcext:value-type="string">
            <text:p>XX105-0492</text:p>
          </table:table-cell>
          <table:table-cell table:style-name="ce8"/>
          <table:table-cell office:value-type="string" calcext:value-type="string">
            <text:p>XX105-04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3</text:p>
          </table:table-cell>
          <table:table-cell table:formula="of:=SUBSTITUTE([.D393];&quot;~&quot;;&quot;-&quot;)" office:value-type="string" office:string-value="XX105-0493" calcext:value-type="string">
            <text:p>XX105-0493</text:p>
          </table:table-cell>
          <table:table-cell table:style-name="ce8"/>
          <table:table-cell office:value-type="string" calcext:value-type="string">
            <text:p>XX105-04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4</text:p>
          </table:table-cell>
          <table:table-cell table:formula="of:=SUBSTITUTE([.D394];&quot;~&quot;;&quot;-&quot;)" office:value-type="string" office:string-value="XX105-0494" calcext:value-type="string">
            <text:p>XX105-0494</text:p>
          </table:table-cell>
          <table:table-cell table:style-name="ce8"/>
          <table:table-cell office:value-type="string" calcext:value-type="string">
            <text:p>XX105-04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5</text:p>
          </table:table-cell>
          <table:table-cell table:formula="of:=SUBSTITUTE([.D395];&quot;~&quot;;&quot;-&quot;)" office:value-type="string" office:string-value="XX105-0495" calcext:value-type="string">
            <text:p>XX105-0495</text:p>
          </table:table-cell>
          <table:table-cell table:style-name="ce8"/>
          <table:table-cell office:value-type="string" calcext:value-type="string">
            <text:p>XX105-04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6</text:p>
          </table:table-cell>
          <table:table-cell table:formula="of:=SUBSTITUTE([.D396];&quot;~&quot;;&quot;-&quot;)" office:value-type="string" office:string-value="XX105-0496" calcext:value-type="string">
            <text:p>XX105-0496</text:p>
          </table:table-cell>
          <table:table-cell table:style-name="ce8"/>
          <table:table-cell office:value-type="string" calcext:value-type="string">
            <text:p>XX105-04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7</text:p>
          </table:table-cell>
          <table:table-cell table:formula="of:=SUBSTITUTE([.D397];&quot;~&quot;;&quot;-&quot;)" office:value-type="string" office:string-value="XX105-0497" calcext:value-type="string">
            <text:p>XX105-0497</text:p>
          </table:table-cell>
          <table:table-cell table:style-name="ce8"/>
          <table:table-cell office:value-type="string" calcext:value-type="string">
            <text:p>XX105-04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8</text:p>
          </table:table-cell>
          <table:table-cell table:formula="of:=SUBSTITUTE([.D398];&quot;~&quot;;&quot;-&quot;)" office:value-type="string" office:string-value="XX105-0498" calcext:value-type="string">
            <text:p>XX105-0498</text:p>
          </table:table-cell>
          <table:table-cell table:style-name="ce8"/>
          <table:table-cell office:value-type="string" calcext:value-type="string">
            <text:p>XX105-04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499</text:p>
          </table:table-cell>
          <table:table-cell table:formula="of:=SUBSTITUTE([.D399];&quot;~&quot;;&quot;-&quot;)" office:value-type="string" office:string-value="XX105-0499" calcext:value-type="string">
            <text:p>XX105-0499</text:p>
          </table:table-cell>
          <table:table-cell table:style-name="ce8"/>
          <table:table-cell office:value-type="string" calcext:value-type="string">
            <text:p>XX105-04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0</text:p>
          </table:table-cell>
          <table:table-cell table:formula="of:=SUBSTITUTE([.D400];&quot;~&quot;;&quot;-&quot;)" office:value-type="string" office:string-value="XX105-0500" calcext:value-type="string">
            <text:p>XX105-0500</text:p>
          </table:table-cell>
          <table:table-cell table:style-name="ce8"/>
          <table:table-cell office:value-type="string" calcext:value-type="string">
            <text:p>XX105-05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1</text:p>
          </table:table-cell>
          <table:table-cell table:formula="of:=SUBSTITUTE([.D401];&quot;~&quot;;&quot;-&quot;)" office:value-type="string" office:string-value="XX105-0501" calcext:value-type="string">
            <text:p>XX105-0501</text:p>
          </table:table-cell>
          <table:table-cell table:style-name="ce8"/>
          <table:table-cell office:value-type="string" calcext:value-type="string">
            <text:p>XX105-05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2</text:p>
          </table:table-cell>
          <table:table-cell table:formula="of:=SUBSTITUTE([.D402];&quot;~&quot;;&quot;-&quot;)" office:value-type="string" office:string-value="XX105-0502" calcext:value-type="string">
            <text:p>XX105-0502</text:p>
          </table:table-cell>
          <table:table-cell table:style-name="ce8"/>
          <table:table-cell office:value-type="string" calcext:value-type="string">
            <text:p>XX105-05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3</text:p>
          </table:table-cell>
          <table:table-cell table:formula="of:=SUBSTITUTE([.D403];&quot;~&quot;;&quot;-&quot;)" office:value-type="string" office:string-value="XX105-0503" calcext:value-type="string">
            <text:p>XX105-0503</text:p>
          </table:table-cell>
          <table:table-cell table:style-name="ce8"/>
          <table:table-cell office:value-type="string" calcext:value-type="string">
            <text:p>XX105-05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4</text:p>
          </table:table-cell>
          <table:table-cell table:formula="of:=SUBSTITUTE([.D404];&quot;~&quot;;&quot;-&quot;)" office:value-type="string" office:string-value="XX105-0504" calcext:value-type="string">
            <text:p>XX105-0504</text:p>
          </table:table-cell>
          <table:table-cell table:style-name="ce8"/>
          <table:table-cell office:value-type="string" calcext:value-type="string">
            <text:p>XX105-05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5</text:p>
          </table:table-cell>
          <table:table-cell table:formula="of:=SUBSTITUTE([.D405];&quot;~&quot;;&quot;-&quot;)" office:value-type="string" office:string-value="XX105-0505" calcext:value-type="string">
            <text:p>XX105-0505</text:p>
          </table:table-cell>
          <table:table-cell table:style-name="ce8"/>
          <table:table-cell office:value-type="string" calcext:value-type="string">
            <text:p>XX105-05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6</text:p>
          </table:table-cell>
          <table:table-cell table:formula="of:=SUBSTITUTE([.D406];&quot;~&quot;;&quot;-&quot;)" office:value-type="string" office:string-value="XX105-0506" calcext:value-type="string">
            <text:p>XX105-0506</text:p>
          </table:table-cell>
          <table:table-cell table:style-name="ce8"/>
          <table:table-cell office:value-type="string" calcext:value-type="string">
            <text:p>XX105-05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7</text:p>
          </table:table-cell>
          <table:table-cell table:formula="of:=SUBSTITUTE([.D407];&quot;~&quot;;&quot;-&quot;)" office:value-type="string" office:string-value="XX105-0507" calcext:value-type="string">
            <text:p>XX105-0507</text:p>
          </table:table-cell>
          <table:table-cell table:style-name="ce8"/>
          <table:table-cell office:value-type="string" calcext:value-type="string">
            <text:p>XX105-05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8</text:p>
          </table:table-cell>
          <table:table-cell table:formula="of:=SUBSTITUTE([.D408];&quot;~&quot;;&quot;-&quot;)" office:value-type="string" office:string-value="XX105-0508" calcext:value-type="string">
            <text:p>XX105-0508</text:p>
          </table:table-cell>
          <table:table-cell table:style-name="ce8"/>
          <table:table-cell office:value-type="string" calcext:value-type="string">
            <text:p>XX105-05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09</text:p>
          </table:table-cell>
          <table:table-cell table:formula="of:=SUBSTITUTE([.D409];&quot;~&quot;;&quot;-&quot;)" office:value-type="string" office:string-value="XX105-0509" calcext:value-type="string">
            <text:p>XX105-0509</text:p>
          </table:table-cell>
          <table:table-cell table:style-name="ce8"/>
          <table:table-cell office:value-type="string" calcext:value-type="string">
            <text:p>XX105-05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0</text:p>
          </table:table-cell>
          <table:table-cell table:formula="of:=SUBSTITUTE([.D410];&quot;~&quot;;&quot;-&quot;)" office:value-type="string" office:string-value="XX105-0510" calcext:value-type="string">
            <text:p>XX105-0510</text:p>
          </table:table-cell>
          <table:table-cell table:style-name="ce8"/>
          <table:table-cell office:value-type="string" calcext:value-type="string">
            <text:p>XX105-05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1</text:p>
          </table:table-cell>
          <table:table-cell table:formula="of:=SUBSTITUTE([.D411];&quot;~&quot;;&quot;-&quot;)" office:value-type="string" office:string-value="XX105-0511" calcext:value-type="string">
            <text:p>XX105-0511</text:p>
          </table:table-cell>
          <table:table-cell table:style-name="ce8"/>
          <table:table-cell office:value-type="string" calcext:value-type="string">
            <text:p>XX105-05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2</text:p>
          </table:table-cell>
          <table:table-cell table:formula="of:=SUBSTITUTE([.D412];&quot;~&quot;;&quot;-&quot;)" office:value-type="string" office:string-value="XX105-0512" calcext:value-type="string">
            <text:p>XX105-0512</text:p>
          </table:table-cell>
          <table:table-cell table:style-name="ce8"/>
          <table:table-cell office:value-type="string" calcext:value-type="string">
            <text:p>XX105-05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3</text:p>
          </table:table-cell>
          <table:table-cell table:formula="of:=SUBSTITUTE([.D413];&quot;~&quot;;&quot;-&quot;)" office:value-type="string" office:string-value="XX105-0513" calcext:value-type="string">
            <text:p>XX105-0513</text:p>
          </table:table-cell>
          <table:table-cell table:style-name="ce8"/>
          <table:table-cell office:value-type="string" calcext:value-type="string">
            <text:p>XX105-05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4</text:p>
          </table:table-cell>
          <table:table-cell table:formula="of:=SUBSTITUTE([.D414];&quot;~&quot;;&quot;-&quot;)" office:value-type="string" office:string-value="XX105-0514" calcext:value-type="string">
            <text:p>XX105-0514</text:p>
          </table:table-cell>
          <table:table-cell table:style-name="ce8"/>
          <table:table-cell office:value-type="string" calcext:value-type="string">
            <text:p>XX105-05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5</text:p>
          </table:table-cell>
          <table:table-cell table:formula="of:=SUBSTITUTE([.D415];&quot;~&quot;;&quot;-&quot;)" office:value-type="string" office:string-value="XX105-0515" calcext:value-type="string">
            <text:p>XX105-0515</text:p>
          </table:table-cell>
          <table:table-cell table:style-name="ce8"/>
          <table:table-cell office:value-type="string" calcext:value-type="string">
            <text:p>XX105-05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6</text:p>
          </table:table-cell>
          <table:table-cell table:formula="of:=SUBSTITUTE([.D416];&quot;~&quot;;&quot;-&quot;)" office:value-type="string" office:string-value="XX105-0516" calcext:value-type="string">
            <text:p>XX105-0516</text:p>
          </table:table-cell>
          <table:table-cell table:style-name="ce8"/>
          <table:table-cell office:value-type="string" calcext:value-type="string">
            <text:p>XX105-05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7</text:p>
          </table:table-cell>
          <table:table-cell table:formula="of:=SUBSTITUTE([.D417];&quot;~&quot;;&quot;-&quot;)" office:value-type="string" office:string-value="XX105-0517" calcext:value-type="string">
            <text:p>XX105-0517</text:p>
          </table:table-cell>
          <table:table-cell table:style-name="ce8"/>
          <table:table-cell office:value-type="string" calcext:value-type="string">
            <text:p>XX105-05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8</text:p>
          </table:table-cell>
          <table:table-cell table:formula="of:=SUBSTITUTE([.D418];&quot;~&quot;;&quot;-&quot;)" office:value-type="string" office:string-value="XX105-0518" calcext:value-type="string">
            <text:p>XX105-0518</text:p>
          </table:table-cell>
          <table:table-cell table:style-name="ce8"/>
          <table:table-cell office:value-type="string" calcext:value-type="string">
            <text:p>XX105-05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19</text:p>
          </table:table-cell>
          <table:table-cell table:formula="of:=SUBSTITUTE([.D419];&quot;~&quot;;&quot;-&quot;)" office:value-type="string" office:string-value="XX105-0519" calcext:value-type="string">
            <text:p>XX105-0519</text:p>
          </table:table-cell>
          <table:table-cell table:style-name="ce8"/>
          <table:table-cell office:value-type="string" calcext:value-type="string">
            <text:p>XX105-05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0</text:p>
          </table:table-cell>
          <table:table-cell table:formula="of:=SUBSTITUTE([.D420];&quot;~&quot;;&quot;-&quot;)" office:value-type="string" office:string-value="XX105-0520" calcext:value-type="string">
            <text:p>XX105-0520</text:p>
          </table:table-cell>
          <table:table-cell table:style-name="ce8"/>
          <table:table-cell office:value-type="string" calcext:value-type="string">
            <text:p>XX105-05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1</text:p>
          </table:table-cell>
          <table:table-cell table:formula="of:=SUBSTITUTE([.D421];&quot;~&quot;;&quot;-&quot;)" office:value-type="string" office:string-value="XX105-0521" calcext:value-type="string">
            <text:p>XX105-0521</text:p>
          </table:table-cell>
          <table:table-cell table:style-name="ce8"/>
          <table:table-cell office:value-type="string" calcext:value-type="string">
            <text:p>XX105-05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2</text:p>
          </table:table-cell>
          <table:table-cell table:formula="of:=SUBSTITUTE([.D422];&quot;~&quot;;&quot;-&quot;)" office:value-type="string" office:string-value="XX105-0522" calcext:value-type="string">
            <text:p>XX105-0522</text:p>
          </table:table-cell>
          <table:table-cell table:style-name="ce8"/>
          <table:table-cell office:value-type="string" calcext:value-type="string">
            <text:p>XX105-05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3</text:p>
          </table:table-cell>
          <table:table-cell table:formula="of:=SUBSTITUTE([.D423];&quot;~&quot;;&quot;-&quot;)" office:value-type="string" office:string-value="XX105-0523" calcext:value-type="string">
            <text:p>XX105-0523</text:p>
          </table:table-cell>
          <table:table-cell table:style-name="ce8"/>
          <table:table-cell office:value-type="string" calcext:value-type="string">
            <text:p>XX105-05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4</text:p>
          </table:table-cell>
          <table:table-cell table:formula="of:=SUBSTITUTE([.D424];&quot;~&quot;;&quot;-&quot;)" office:value-type="string" office:string-value="XX105-0524" calcext:value-type="string">
            <text:p>XX105-0524</text:p>
          </table:table-cell>
          <table:table-cell table:style-name="ce8"/>
          <table:table-cell office:value-type="string" calcext:value-type="string">
            <text:p>XX105-05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5</text:p>
          </table:table-cell>
          <table:table-cell table:formula="of:=SUBSTITUTE([.D425];&quot;~&quot;;&quot;-&quot;)" office:value-type="string" office:string-value="XX105-0525" calcext:value-type="string">
            <text:p>XX105-0525</text:p>
          </table:table-cell>
          <table:table-cell table:style-name="ce8"/>
          <table:table-cell office:value-type="string" calcext:value-type="string">
            <text:p>XX105-05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6</text:p>
          </table:table-cell>
          <table:table-cell table:formula="of:=SUBSTITUTE([.D426];&quot;~&quot;;&quot;-&quot;)" office:value-type="string" office:string-value="XX105-0526" calcext:value-type="string">
            <text:p>XX105-0526</text:p>
          </table:table-cell>
          <table:table-cell table:style-name="ce8"/>
          <table:table-cell office:value-type="string" calcext:value-type="string">
            <text:p>XX105-05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7</text:p>
          </table:table-cell>
          <table:table-cell table:formula="of:=SUBSTITUTE([.D427];&quot;~&quot;;&quot;-&quot;)" office:value-type="string" office:string-value="XX105-0527" calcext:value-type="string">
            <text:p>XX105-0527</text:p>
          </table:table-cell>
          <table:table-cell table:style-name="ce8"/>
          <table:table-cell office:value-type="string" calcext:value-type="string">
            <text:p>XX105-05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8</text:p>
          </table:table-cell>
          <table:table-cell table:formula="of:=SUBSTITUTE([.D428];&quot;~&quot;;&quot;-&quot;)" office:value-type="string" office:string-value="XX105-0528" calcext:value-type="string">
            <text:p>XX105-0528</text:p>
          </table:table-cell>
          <table:table-cell table:style-name="ce8"/>
          <table:table-cell office:value-type="string" calcext:value-type="string">
            <text:p>XX105-05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29</text:p>
          </table:table-cell>
          <table:table-cell table:formula="of:=SUBSTITUTE([.D429];&quot;~&quot;;&quot;-&quot;)" office:value-type="string" office:string-value="XX105-0529" calcext:value-type="string">
            <text:p>XX105-0529</text:p>
          </table:table-cell>
          <table:table-cell table:style-name="ce8"/>
          <table:table-cell office:value-type="string" calcext:value-type="string">
            <text:p>XX105-05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0</text:p>
          </table:table-cell>
          <table:table-cell table:formula="of:=SUBSTITUTE([.D430];&quot;~&quot;;&quot;-&quot;)" office:value-type="string" office:string-value="XX105-0530" calcext:value-type="string">
            <text:p>XX105-0530</text:p>
          </table:table-cell>
          <table:table-cell table:style-name="ce8"/>
          <table:table-cell office:value-type="string" calcext:value-type="string">
            <text:p>XX105-05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1</text:p>
          </table:table-cell>
          <table:table-cell table:formula="of:=SUBSTITUTE([.D431];&quot;~&quot;;&quot;-&quot;)" office:value-type="string" office:string-value="XX105-0531" calcext:value-type="string">
            <text:p>XX105-0531</text:p>
          </table:table-cell>
          <table:table-cell table:style-name="ce8"/>
          <table:table-cell office:value-type="string" calcext:value-type="string">
            <text:p>XX105-05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2</text:p>
          </table:table-cell>
          <table:table-cell table:formula="of:=SUBSTITUTE([.D432];&quot;~&quot;;&quot;-&quot;)" office:value-type="string" office:string-value="XX105-0532" calcext:value-type="string">
            <text:p>XX105-0532</text:p>
          </table:table-cell>
          <table:table-cell table:style-name="ce8"/>
          <table:table-cell office:value-type="string" calcext:value-type="string">
            <text:p>XX105-05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3</text:p>
          </table:table-cell>
          <table:table-cell table:formula="of:=SUBSTITUTE([.D433];&quot;~&quot;;&quot;-&quot;)" office:value-type="string" office:string-value="XX105-0533" calcext:value-type="string">
            <text:p>XX105-0533</text:p>
          </table:table-cell>
          <table:table-cell table:style-name="ce8"/>
          <table:table-cell office:value-type="string" calcext:value-type="string">
            <text:p>XX105-05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4</text:p>
          </table:table-cell>
          <table:table-cell table:formula="of:=SUBSTITUTE([.D434];&quot;~&quot;;&quot;-&quot;)" office:value-type="string" office:string-value="XX105-0534" calcext:value-type="string">
            <text:p>XX105-0534</text:p>
          </table:table-cell>
          <table:table-cell table:style-name="ce8"/>
          <table:table-cell office:value-type="string" calcext:value-type="string">
            <text:p>XX105-05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5</text:p>
          </table:table-cell>
          <table:table-cell table:formula="of:=SUBSTITUTE([.D435];&quot;~&quot;;&quot;-&quot;)" office:value-type="string" office:string-value="XX105-0535" calcext:value-type="string">
            <text:p>XX105-0535</text:p>
          </table:table-cell>
          <table:table-cell table:style-name="ce8"/>
          <table:table-cell office:value-type="string" calcext:value-type="string">
            <text:p>XX105-05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6</text:p>
          </table:table-cell>
          <table:table-cell table:formula="of:=SUBSTITUTE([.D436];&quot;~&quot;;&quot;-&quot;)" office:value-type="string" office:string-value="XX105-0536" calcext:value-type="string">
            <text:p>XX105-0536</text:p>
          </table:table-cell>
          <table:table-cell table:style-name="ce8"/>
          <table:table-cell office:value-type="string" calcext:value-type="string">
            <text:p>XX105-05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7</text:p>
          </table:table-cell>
          <table:table-cell table:formula="of:=SUBSTITUTE([.D437];&quot;~&quot;;&quot;-&quot;)" office:value-type="string" office:string-value="XX105-0537" calcext:value-type="string">
            <text:p>XX105-0537</text:p>
          </table:table-cell>
          <table:table-cell table:style-name="ce8"/>
          <table:table-cell office:value-type="string" calcext:value-type="string">
            <text:p>XX105-05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8</text:p>
          </table:table-cell>
          <table:table-cell table:formula="of:=SUBSTITUTE([.D438];&quot;~&quot;;&quot;-&quot;)" office:value-type="string" office:string-value="XX105-0538" calcext:value-type="string">
            <text:p>XX105-0538</text:p>
          </table:table-cell>
          <table:table-cell table:style-name="ce8"/>
          <table:table-cell office:value-type="string" calcext:value-type="string">
            <text:p>XX105-05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39</text:p>
          </table:table-cell>
          <table:table-cell table:formula="of:=SUBSTITUTE([.D439];&quot;~&quot;;&quot;-&quot;)" office:value-type="string" office:string-value="XX105-0539" calcext:value-type="string">
            <text:p>XX105-0539</text:p>
          </table:table-cell>
          <table:table-cell table:style-name="ce8"/>
          <table:table-cell office:value-type="string" calcext:value-type="string">
            <text:p>XX105-05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0</text:p>
          </table:table-cell>
          <table:table-cell table:formula="of:=SUBSTITUTE([.D440];&quot;~&quot;;&quot;-&quot;)" office:value-type="string" office:string-value="XX105-0540" calcext:value-type="string">
            <text:p>XX105-0540</text:p>
          </table:table-cell>
          <table:table-cell table:style-name="ce8"/>
          <table:table-cell office:value-type="string" calcext:value-type="string">
            <text:p>XX105-05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1</text:p>
          </table:table-cell>
          <table:table-cell table:formula="of:=SUBSTITUTE([.D441];&quot;~&quot;;&quot;-&quot;)" office:value-type="string" office:string-value="XX105-0541" calcext:value-type="string">
            <text:p>XX105-0541</text:p>
          </table:table-cell>
          <table:table-cell table:style-name="ce8"/>
          <table:table-cell office:value-type="string" calcext:value-type="string">
            <text:p>XX105-05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2</text:p>
          </table:table-cell>
          <table:table-cell table:formula="of:=SUBSTITUTE([.D442];&quot;~&quot;;&quot;-&quot;)" office:value-type="string" office:string-value="XX105-0542" calcext:value-type="string">
            <text:p>XX105-0542</text:p>
          </table:table-cell>
          <table:table-cell table:style-name="ce8"/>
          <table:table-cell office:value-type="string" calcext:value-type="string">
            <text:p>XX105-05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3</text:p>
          </table:table-cell>
          <table:table-cell table:formula="of:=SUBSTITUTE([.D443];&quot;~&quot;;&quot;-&quot;)" office:value-type="string" office:string-value="XX105-0543" calcext:value-type="string">
            <text:p>XX105-0543</text:p>
          </table:table-cell>
          <table:table-cell table:style-name="ce8"/>
          <table:table-cell office:value-type="string" calcext:value-type="string">
            <text:p>XX105-05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4</text:p>
          </table:table-cell>
          <table:table-cell table:formula="of:=SUBSTITUTE([.D444];&quot;~&quot;;&quot;-&quot;)" office:value-type="string" office:string-value="XX105-0544" calcext:value-type="string">
            <text:p>XX105-0544</text:p>
          </table:table-cell>
          <table:table-cell table:style-name="ce8"/>
          <table:table-cell office:value-type="string" calcext:value-type="string">
            <text:p>XX105-05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5</text:p>
          </table:table-cell>
          <table:table-cell table:formula="of:=SUBSTITUTE([.D445];&quot;~&quot;;&quot;-&quot;)" office:value-type="string" office:string-value="XX105-0545" calcext:value-type="string">
            <text:p>XX105-0545</text:p>
          </table:table-cell>
          <table:table-cell table:style-name="ce8"/>
          <table:table-cell office:value-type="string" calcext:value-type="string">
            <text:p>XX105-05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6</text:p>
          </table:table-cell>
          <table:table-cell table:formula="of:=SUBSTITUTE([.D446];&quot;~&quot;;&quot;-&quot;)" office:value-type="string" office:string-value="XX105-0546" calcext:value-type="string">
            <text:p>XX105-0546</text:p>
          </table:table-cell>
          <table:table-cell table:style-name="ce8"/>
          <table:table-cell office:value-type="string" calcext:value-type="string">
            <text:p>XX105-05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7</text:p>
          </table:table-cell>
          <table:table-cell table:formula="of:=SUBSTITUTE([.D447];&quot;~&quot;;&quot;-&quot;)" office:value-type="string" office:string-value="XX105-0547" calcext:value-type="string">
            <text:p>XX105-0547</text:p>
          </table:table-cell>
          <table:table-cell table:style-name="ce8"/>
          <table:table-cell office:value-type="string" calcext:value-type="string">
            <text:p>XX105-05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8</text:p>
          </table:table-cell>
          <table:table-cell table:formula="of:=SUBSTITUTE([.D448];&quot;~&quot;;&quot;-&quot;)" office:value-type="string" office:string-value="XX105-0548" calcext:value-type="string">
            <text:p>XX105-0548</text:p>
          </table:table-cell>
          <table:table-cell table:style-name="ce8"/>
          <table:table-cell office:value-type="string" calcext:value-type="string">
            <text:p>XX105-05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49</text:p>
          </table:table-cell>
          <table:table-cell table:formula="of:=SUBSTITUTE([.D449];&quot;~&quot;;&quot;-&quot;)" office:value-type="string" office:string-value="XX105-0549" calcext:value-type="string">
            <text:p>XX105-0549</text:p>
          </table:table-cell>
          <table:table-cell table:style-name="ce8"/>
          <table:table-cell office:value-type="string" calcext:value-type="string">
            <text:p>XX105-05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0</text:p>
          </table:table-cell>
          <table:table-cell table:formula="of:=SUBSTITUTE([.D450];&quot;~&quot;;&quot;-&quot;)" office:value-type="string" office:string-value="XX105-0550" calcext:value-type="string">
            <text:p>XX105-0550</text:p>
          </table:table-cell>
          <table:table-cell table:style-name="ce8"/>
          <table:table-cell office:value-type="string" calcext:value-type="string">
            <text:p>XX105-05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1</text:p>
          </table:table-cell>
          <table:table-cell table:formula="of:=SUBSTITUTE([.D451];&quot;~&quot;;&quot;-&quot;)" office:value-type="string" office:string-value="XX105-0551" calcext:value-type="string">
            <text:p>XX105-0551</text:p>
          </table:table-cell>
          <table:table-cell table:style-name="ce8"/>
          <table:table-cell office:value-type="string" calcext:value-type="string">
            <text:p>XX105-05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2</text:p>
          </table:table-cell>
          <table:table-cell table:formula="of:=SUBSTITUTE([.D452];&quot;~&quot;;&quot;-&quot;)" office:value-type="string" office:string-value="XX105-0552" calcext:value-type="string">
            <text:p>XX105-0552</text:p>
          </table:table-cell>
          <table:table-cell table:style-name="ce8"/>
          <table:table-cell office:value-type="string" calcext:value-type="string">
            <text:p>XX105-05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3</text:p>
          </table:table-cell>
          <table:table-cell table:formula="of:=SUBSTITUTE([.D453];&quot;~&quot;;&quot;-&quot;)" office:value-type="string" office:string-value="XX105-0553" calcext:value-type="string">
            <text:p>XX105-0553</text:p>
          </table:table-cell>
          <table:table-cell table:style-name="ce8"/>
          <table:table-cell office:value-type="string" calcext:value-type="string">
            <text:p>XX105-05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4</text:p>
          </table:table-cell>
          <table:table-cell table:formula="of:=SUBSTITUTE([.D454];&quot;~&quot;;&quot;-&quot;)" office:value-type="string" office:string-value="XX105-0554" calcext:value-type="string">
            <text:p>XX105-0554</text:p>
          </table:table-cell>
          <table:table-cell table:style-name="ce8"/>
          <table:table-cell office:value-type="string" calcext:value-type="string">
            <text:p>XX105-05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5</text:p>
          </table:table-cell>
          <table:table-cell table:formula="of:=SUBSTITUTE([.D455];&quot;~&quot;;&quot;-&quot;)" office:value-type="string" office:string-value="XX105-0555" calcext:value-type="string">
            <text:p>XX105-0555</text:p>
          </table:table-cell>
          <table:table-cell table:style-name="ce8"/>
          <table:table-cell office:value-type="string" calcext:value-type="string">
            <text:p>XX105-05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6</text:p>
          </table:table-cell>
          <table:table-cell table:formula="of:=SUBSTITUTE([.D456];&quot;~&quot;;&quot;-&quot;)" office:value-type="string" office:string-value="XX105-0556" calcext:value-type="string">
            <text:p>XX105-0556</text:p>
          </table:table-cell>
          <table:table-cell table:style-name="ce8"/>
          <table:table-cell office:value-type="string" calcext:value-type="string">
            <text:p>XX105-05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7</text:p>
          </table:table-cell>
          <table:table-cell table:formula="of:=SUBSTITUTE([.D457];&quot;~&quot;;&quot;-&quot;)" office:value-type="string" office:string-value="XX105-0557" calcext:value-type="string">
            <text:p>XX105-0557</text:p>
          </table:table-cell>
          <table:table-cell table:style-name="ce8"/>
          <table:table-cell office:value-type="string" calcext:value-type="string">
            <text:p>XX105-05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8</text:p>
          </table:table-cell>
          <table:table-cell table:formula="of:=SUBSTITUTE([.D458];&quot;~&quot;;&quot;-&quot;)" office:value-type="string" office:string-value="XX105-0558" calcext:value-type="string">
            <text:p>XX105-0558</text:p>
          </table:table-cell>
          <table:table-cell table:style-name="ce8"/>
          <table:table-cell office:value-type="string" calcext:value-type="string">
            <text:p>XX105-05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59</text:p>
          </table:table-cell>
          <table:table-cell table:formula="of:=SUBSTITUTE([.D459];&quot;~&quot;;&quot;-&quot;)" office:value-type="string" office:string-value="XX105-0559" calcext:value-type="string">
            <text:p>XX105-0559</text:p>
          </table:table-cell>
          <table:table-cell table:style-name="ce8"/>
          <table:table-cell office:value-type="string" calcext:value-type="string">
            <text:p>XX105-05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0</text:p>
          </table:table-cell>
          <table:table-cell table:formula="of:=SUBSTITUTE([.D460];&quot;~&quot;;&quot;-&quot;)" office:value-type="string" office:string-value="XX105-0560" calcext:value-type="string">
            <text:p>XX105-0560</text:p>
          </table:table-cell>
          <table:table-cell table:style-name="ce8"/>
          <table:table-cell office:value-type="string" calcext:value-type="string">
            <text:p>XX105-05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1</text:p>
          </table:table-cell>
          <table:table-cell table:formula="of:=SUBSTITUTE([.D461];&quot;~&quot;;&quot;-&quot;)" office:value-type="string" office:string-value="XX105-0561" calcext:value-type="string">
            <text:p>XX105-0561</text:p>
          </table:table-cell>
          <table:table-cell table:style-name="ce8"/>
          <table:table-cell office:value-type="string" calcext:value-type="string">
            <text:p>XX105-05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2</text:p>
          </table:table-cell>
          <table:table-cell table:formula="of:=SUBSTITUTE([.D462];&quot;~&quot;;&quot;-&quot;)" office:value-type="string" office:string-value="XX105-0562" calcext:value-type="string">
            <text:p>XX105-0562</text:p>
          </table:table-cell>
          <table:table-cell table:style-name="ce8"/>
          <table:table-cell office:value-type="string" calcext:value-type="string">
            <text:p>XX105-05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3</text:p>
          </table:table-cell>
          <table:table-cell table:formula="of:=SUBSTITUTE([.D463];&quot;~&quot;;&quot;-&quot;)" office:value-type="string" office:string-value="XX105-0563" calcext:value-type="string">
            <text:p>XX105-0563</text:p>
          </table:table-cell>
          <table:table-cell table:style-name="ce8"/>
          <table:table-cell office:value-type="string" calcext:value-type="string">
            <text:p>XX105-05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4</text:p>
          </table:table-cell>
          <table:table-cell table:formula="of:=SUBSTITUTE([.D464];&quot;~&quot;;&quot;-&quot;)" office:value-type="string" office:string-value="XX105-0564" calcext:value-type="string">
            <text:p>XX105-0564</text:p>
          </table:table-cell>
          <table:table-cell table:style-name="ce8"/>
          <table:table-cell office:value-type="string" calcext:value-type="string">
            <text:p>XX105-05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5</text:p>
          </table:table-cell>
          <table:table-cell table:formula="of:=SUBSTITUTE([.D465];&quot;~&quot;;&quot;-&quot;)" office:value-type="string" office:string-value="XX105-0565" calcext:value-type="string">
            <text:p>XX105-0565</text:p>
          </table:table-cell>
          <table:table-cell table:style-name="ce8"/>
          <table:table-cell office:value-type="string" calcext:value-type="string">
            <text:p>XX105-05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6</text:p>
          </table:table-cell>
          <table:table-cell table:formula="of:=SUBSTITUTE([.D466];&quot;~&quot;;&quot;-&quot;)" office:value-type="string" office:string-value="XX105-0566" calcext:value-type="string">
            <text:p>XX105-0566</text:p>
          </table:table-cell>
          <table:table-cell table:style-name="ce8"/>
          <table:table-cell office:value-type="string" calcext:value-type="string">
            <text:p>XX105-05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7</text:p>
          </table:table-cell>
          <table:table-cell table:formula="of:=SUBSTITUTE([.D467];&quot;~&quot;;&quot;-&quot;)" office:value-type="string" office:string-value="XX105-0567" calcext:value-type="string">
            <text:p>XX105-0567</text:p>
          </table:table-cell>
          <table:table-cell table:style-name="ce8"/>
          <table:table-cell office:value-type="string" calcext:value-type="string">
            <text:p>XX105-05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8</text:p>
          </table:table-cell>
          <table:table-cell table:formula="of:=SUBSTITUTE([.D468];&quot;~&quot;;&quot;-&quot;)" office:value-type="string" office:string-value="XX105-0568" calcext:value-type="string">
            <text:p>XX105-0568</text:p>
          </table:table-cell>
          <table:table-cell table:style-name="ce8"/>
          <table:table-cell office:value-type="string" calcext:value-type="string">
            <text:p>XX105-05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69</text:p>
          </table:table-cell>
          <table:table-cell table:formula="of:=SUBSTITUTE([.D469];&quot;~&quot;;&quot;-&quot;)" office:value-type="string" office:string-value="XX105-0569" calcext:value-type="string">
            <text:p>XX105-0569</text:p>
          </table:table-cell>
          <table:table-cell table:style-name="ce8"/>
          <table:table-cell office:value-type="string" calcext:value-type="string">
            <text:p>XX105-05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0</text:p>
          </table:table-cell>
          <table:table-cell table:formula="of:=SUBSTITUTE([.D470];&quot;~&quot;;&quot;-&quot;)" office:value-type="string" office:string-value="XX105-0570" calcext:value-type="string">
            <text:p>XX105-0570</text:p>
          </table:table-cell>
          <table:table-cell table:style-name="ce8"/>
          <table:table-cell office:value-type="string" calcext:value-type="string">
            <text:p>XX105-05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1</text:p>
          </table:table-cell>
          <table:table-cell table:formula="of:=SUBSTITUTE([.D471];&quot;~&quot;;&quot;-&quot;)" office:value-type="string" office:string-value="XX105-0571" calcext:value-type="string">
            <text:p>XX105-0571</text:p>
          </table:table-cell>
          <table:table-cell table:style-name="ce8"/>
          <table:table-cell office:value-type="string" calcext:value-type="string">
            <text:p>XX105-05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2</text:p>
          </table:table-cell>
          <table:table-cell table:formula="of:=SUBSTITUTE([.D472];&quot;~&quot;;&quot;-&quot;)" office:value-type="string" office:string-value="XX105-0572" calcext:value-type="string">
            <text:p>XX105-0572</text:p>
          </table:table-cell>
          <table:table-cell table:style-name="ce8"/>
          <table:table-cell office:value-type="string" calcext:value-type="string">
            <text:p>XX105-05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3</text:p>
          </table:table-cell>
          <table:table-cell table:formula="of:=SUBSTITUTE([.D473];&quot;~&quot;;&quot;-&quot;)" office:value-type="string" office:string-value="XX105-0573" calcext:value-type="string">
            <text:p>XX105-0573</text:p>
          </table:table-cell>
          <table:table-cell table:style-name="ce8"/>
          <table:table-cell office:value-type="string" calcext:value-type="string">
            <text:p>XX105-05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4</text:p>
          </table:table-cell>
          <table:table-cell table:formula="of:=SUBSTITUTE([.D474];&quot;~&quot;;&quot;-&quot;)" office:value-type="string" office:string-value="XX105-0574" calcext:value-type="string">
            <text:p>XX105-0574</text:p>
          </table:table-cell>
          <table:table-cell table:style-name="ce8"/>
          <table:table-cell office:value-type="string" calcext:value-type="string">
            <text:p>XX105-05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5</text:p>
          </table:table-cell>
          <table:table-cell table:formula="of:=SUBSTITUTE([.D475];&quot;~&quot;;&quot;-&quot;)" office:value-type="string" office:string-value="XX105-0575" calcext:value-type="string">
            <text:p>XX105-0575</text:p>
          </table:table-cell>
          <table:table-cell table:style-name="ce8"/>
          <table:table-cell office:value-type="string" calcext:value-type="string">
            <text:p>XX105-05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6</text:p>
          </table:table-cell>
          <table:table-cell table:formula="of:=SUBSTITUTE([.D476];&quot;~&quot;;&quot;-&quot;)" office:value-type="string" office:string-value="XX105-0576" calcext:value-type="string">
            <text:p>XX105-0576</text:p>
          </table:table-cell>
          <table:table-cell table:style-name="ce8"/>
          <table:table-cell office:value-type="string" calcext:value-type="string">
            <text:p>XX105-05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7</text:p>
          </table:table-cell>
          <table:table-cell table:formula="of:=SUBSTITUTE([.D477];&quot;~&quot;;&quot;-&quot;)" office:value-type="string" office:string-value="XX105-0577" calcext:value-type="string">
            <text:p>XX105-0577</text:p>
          </table:table-cell>
          <table:table-cell table:style-name="ce8"/>
          <table:table-cell office:value-type="string" calcext:value-type="string">
            <text:p>XX105-05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8</text:p>
          </table:table-cell>
          <table:table-cell table:formula="of:=SUBSTITUTE([.D478];&quot;~&quot;;&quot;-&quot;)" office:value-type="string" office:string-value="XX105-0578" calcext:value-type="string">
            <text:p>XX105-0578</text:p>
          </table:table-cell>
          <table:table-cell table:style-name="ce8"/>
          <table:table-cell office:value-type="string" calcext:value-type="string">
            <text:p>XX105-05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79</text:p>
          </table:table-cell>
          <table:table-cell table:formula="of:=SUBSTITUTE([.D479];&quot;~&quot;;&quot;-&quot;)" office:value-type="string" office:string-value="XX105-0579" calcext:value-type="string">
            <text:p>XX105-0579</text:p>
          </table:table-cell>
          <table:table-cell table:style-name="ce8"/>
          <table:table-cell office:value-type="string" calcext:value-type="string">
            <text:p>XX105-05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0</text:p>
          </table:table-cell>
          <table:table-cell table:formula="of:=SUBSTITUTE([.D480];&quot;~&quot;;&quot;-&quot;)" office:value-type="string" office:string-value="XX105-0580" calcext:value-type="string">
            <text:p>XX105-0580</text:p>
          </table:table-cell>
          <table:table-cell table:style-name="ce8"/>
          <table:table-cell office:value-type="string" calcext:value-type="string">
            <text:p>XX105-05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1</text:p>
          </table:table-cell>
          <table:table-cell table:formula="of:=SUBSTITUTE([.D481];&quot;~&quot;;&quot;-&quot;)" office:value-type="string" office:string-value="XX105-0581" calcext:value-type="string">
            <text:p>XX105-0581</text:p>
          </table:table-cell>
          <table:table-cell table:style-name="ce8"/>
          <table:table-cell office:value-type="string" calcext:value-type="string">
            <text:p>XX105-05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2</text:p>
          </table:table-cell>
          <table:table-cell table:formula="of:=SUBSTITUTE([.D482];&quot;~&quot;;&quot;-&quot;)" office:value-type="string" office:string-value="XX105-0582" calcext:value-type="string">
            <text:p>XX105-0582</text:p>
          </table:table-cell>
          <table:table-cell table:style-name="ce8"/>
          <table:table-cell office:value-type="string" calcext:value-type="string">
            <text:p>XX105-05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3</text:p>
          </table:table-cell>
          <table:table-cell table:formula="of:=SUBSTITUTE([.D483];&quot;~&quot;;&quot;-&quot;)" office:value-type="string" office:string-value="XX105-0583" calcext:value-type="string">
            <text:p>XX105-0583</text:p>
          </table:table-cell>
          <table:table-cell table:style-name="ce8"/>
          <table:table-cell office:value-type="string" calcext:value-type="string">
            <text:p>XX105-05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4</text:p>
          </table:table-cell>
          <table:table-cell table:formula="of:=SUBSTITUTE([.D484];&quot;~&quot;;&quot;-&quot;)" office:value-type="string" office:string-value="XX105-0584" calcext:value-type="string">
            <text:p>XX105-0584</text:p>
          </table:table-cell>
          <table:table-cell table:style-name="ce8"/>
          <table:table-cell office:value-type="string" calcext:value-type="string">
            <text:p>XX105-05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5</text:p>
          </table:table-cell>
          <table:table-cell table:formula="of:=SUBSTITUTE([.D485];&quot;~&quot;;&quot;-&quot;)" office:value-type="string" office:string-value="XX105-0585" calcext:value-type="string">
            <text:p>XX105-0585</text:p>
          </table:table-cell>
          <table:table-cell table:style-name="ce8"/>
          <table:table-cell office:value-type="string" calcext:value-type="string">
            <text:p>XX105-05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6</text:p>
          </table:table-cell>
          <table:table-cell table:formula="of:=SUBSTITUTE([.D486];&quot;~&quot;;&quot;-&quot;)" office:value-type="string" office:string-value="XX105-0586" calcext:value-type="string">
            <text:p>XX105-0586</text:p>
          </table:table-cell>
          <table:table-cell table:style-name="ce8"/>
          <table:table-cell office:value-type="string" calcext:value-type="string">
            <text:p>XX105-05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7</text:p>
          </table:table-cell>
          <table:table-cell table:formula="of:=SUBSTITUTE([.D487];&quot;~&quot;;&quot;-&quot;)" office:value-type="string" office:string-value="XX105-0587" calcext:value-type="string">
            <text:p>XX105-0587</text:p>
          </table:table-cell>
          <table:table-cell table:style-name="ce8"/>
          <table:table-cell office:value-type="string" calcext:value-type="string">
            <text:p>XX105-05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8</text:p>
          </table:table-cell>
          <table:table-cell table:formula="of:=SUBSTITUTE([.D488];&quot;~&quot;;&quot;-&quot;)" office:value-type="string" office:string-value="XX105-0588" calcext:value-type="string">
            <text:p>XX105-0588</text:p>
          </table:table-cell>
          <table:table-cell table:style-name="ce8"/>
          <table:table-cell office:value-type="string" calcext:value-type="string">
            <text:p>XX105-05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89</text:p>
          </table:table-cell>
          <table:table-cell table:formula="of:=SUBSTITUTE([.D489];&quot;~&quot;;&quot;-&quot;)" office:value-type="string" office:string-value="XX105-0589" calcext:value-type="string">
            <text:p>XX105-0589</text:p>
          </table:table-cell>
          <table:table-cell table:style-name="ce8"/>
          <table:table-cell office:value-type="string" calcext:value-type="string">
            <text:p>XX105-05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0</text:p>
          </table:table-cell>
          <table:table-cell table:formula="of:=SUBSTITUTE([.D490];&quot;~&quot;;&quot;-&quot;)" office:value-type="string" office:string-value="XX105-0590" calcext:value-type="string">
            <text:p>XX105-0590</text:p>
          </table:table-cell>
          <table:table-cell table:style-name="ce8"/>
          <table:table-cell office:value-type="string" calcext:value-type="string">
            <text:p>XX105-05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1</text:p>
          </table:table-cell>
          <table:table-cell table:formula="of:=SUBSTITUTE([.D491];&quot;~&quot;;&quot;-&quot;)" office:value-type="string" office:string-value="XX105-0591" calcext:value-type="string">
            <text:p>XX105-0591</text:p>
          </table:table-cell>
          <table:table-cell table:style-name="ce8"/>
          <table:table-cell office:value-type="string" calcext:value-type="string">
            <text:p>XX105-05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2</text:p>
          </table:table-cell>
          <table:table-cell table:formula="of:=SUBSTITUTE([.D492];&quot;~&quot;;&quot;-&quot;)" office:value-type="string" office:string-value="XX105-0592" calcext:value-type="string">
            <text:p>XX105-0592</text:p>
          </table:table-cell>
          <table:table-cell table:style-name="ce8"/>
          <table:table-cell office:value-type="string" calcext:value-type="string">
            <text:p>XX105-05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3</text:p>
          </table:table-cell>
          <table:table-cell table:formula="of:=SUBSTITUTE([.D493];&quot;~&quot;;&quot;-&quot;)" office:value-type="string" office:string-value="XX105-0593" calcext:value-type="string">
            <text:p>XX105-0593</text:p>
          </table:table-cell>
          <table:table-cell table:style-name="ce8"/>
          <table:table-cell office:value-type="string" calcext:value-type="string">
            <text:p>XX105-05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4</text:p>
          </table:table-cell>
          <table:table-cell table:formula="of:=SUBSTITUTE([.D494];&quot;~&quot;;&quot;-&quot;)" office:value-type="string" office:string-value="XX105-0594" calcext:value-type="string">
            <text:p>XX105-0594</text:p>
          </table:table-cell>
          <table:table-cell table:style-name="ce8"/>
          <table:table-cell office:value-type="string" calcext:value-type="string">
            <text:p>XX105-05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5</text:p>
          </table:table-cell>
          <table:table-cell table:formula="of:=SUBSTITUTE([.D495];&quot;~&quot;;&quot;-&quot;)" office:value-type="string" office:string-value="XX105-0595" calcext:value-type="string">
            <text:p>XX105-0595</text:p>
          </table:table-cell>
          <table:table-cell table:style-name="ce8"/>
          <table:table-cell office:value-type="string" calcext:value-type="string">
            <text:p>XX105-05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6</text:p>
          </table:table-cell>
          <table:table-cell table:formula="of:=SUBSTITUTE([.D496];&quot;~&quot;;&quot;-&quot;)" office:value-type="string" office:string-value="XX105-0596" calcext:value-type="string">
            <text:p>XX105-0596</text:p>
          </table:table-cell>
          <table:table-cell table:style-name="ce8"/>
          <table:table-cell office:value-type="string" calcext:value-type="string">
            <text:p>XX105-05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7</text:p>
          </table:table-cell>
          <table:table-cell table:formula="of:=SUBSTITUTE([.D497];&quot;~&quot;;&quot;-&quot;)" office:value-type="string" office:string-value="XX105-0597" calcext:value-type="string">
            <text:p>XX105-0597</text:p>
          </table:table-cell>
          <table:table-cell table:style-name="ce8"/>
          <table:table-cell office:value-type="string" calcext:value-type="string">
            <text:p>XX105-05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8</text:p>
          </table:table-cell>
          <table:table-cell table:formula="of:=SUBSTITUTE([.D498];&quot;~&quot;;&quot;-&quot;)" office:value-type="string" office:string-value="XX105-0598" calcext:value-type="string">
            <text:p>XX105-0598</text:p>
          </table:table-cell>
          <table:table-cell table:style-name="ce8"/>
          <table:table-cell office:value-type="string" calcext:value-type="string">
            <text:p>XX105-05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599</text:p>
          </table:table-cell>
          <table:table-cell table:formula="of:=SUBSTITUTE([.D499];&quot;~&quot;;&quot;-&quot;)" office:value-type="string" office:string-value="XX105-0599" calcext:value-type="string">
            <text:p>XX105-0599</text:p>
          </table:table-cell>
          <table:table-cell table:style-name="ce8"/>
          <table:table-cell office:value-type="string" calcext:value-type="string">
            <text:p>XX105-05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0</text:p>
          </table:table-cell>
          <table:table-cell table:formula="of:=SUBSTITUTE([.D500];&quot;~&quot;;&quot;-&quot;)" office:value-type="string" office:string-value="XX105-0600" calcext:value-type="string">
            <text:p>XX105-0600</text:p>
          </table:table-cell>
          <table:table-cell table:style-name="ce8"/>
          <table:table-cell office:value-type="string" calcext:value-type="string">
            <text:p>XX105-06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1</text:p>
          </table:table-cell>
          <table:table-cell table:formula="of:=SUBSTITUTE([.D501];&quot;~&quot;;&quot;-&quot;)" office:value-type="string" office:string-value="XX105-0601" calcext:value-type="string">
            <text:p>XX105-0601</text:p>
          </table:table-cell>
          <table:table-cell table:style-name="ce8"/>
          <table:table-cell office:value-type="string" calcext:value-type="string">
            <text:p>XX105-06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2</text:p>
          </table:table-cell>
          <table:table-cell table:formula="of:=SUBSTITUTE([.D502];&quot;~&quot;;&quot;-&quot;)" office:value-type="string" office:string-value="XX105-0602" calcext:value-type="string">
            <text:p>XX105-0602</text:p>
          </table:table-cell>
          <table:table-cell table:style-name="ce8"/>
          <table:table-cell office:value-type="string" calcext:value-type="string">
            <text:p>XX105-06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3</text:p>
          </table:table-cell>
          <table:table-cell table:formula="of:=SUBSTITUTE([.D503];&quot;~&quot;;&quot;-&quot;)" office:value-type="string" office:string-value="XX105-0603" calcext:value-type="string">
            <text:p>XX105-0603</text:p>
          </table:table-cell>
          <table:table-cell table:style-name="ce8"/>
          <table:table-cell office:value-type="string" calcext:value-type="string">
            <text:p>XX105-06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4</text:p>
          </table:table-cell>
          <table:table-cell table:formula="of:=SUBSTITUTE([.D504];&quot;~&quot;;&quot;-&quot;)" office:value-type="string" office:string-value="XX105-0604" calcext:value-type="string">
            <text:p>XX105-0604</text:p>
          </table:table-cell>
          <table:table-cell table:style-name="ce8"/>
          <table:table-cell office:value-type="string" calcext:value-type="string">
            <text:p>XX105-06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5</text:p>
          </table:table-cell>
          <table:table-cell table:formula="of:=SUBSTITUTE([.D505];&quot;~&quot;;&quot;-&quot;)" office:value-type="string" office:string-value="XX105-0605" calcext:value-type="string">
            <text:p>XX105-0605</text:p>
          </table:table-cell>
          <table:table-cell table:style-name="ce8"/>
          <table:table-cell office:value-type="string" calcext:value-type="string">
            <text:p>XX105-06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6</text:p>
          </table:table-cell>
          <table:table-cell table:formula="of:=SUBSTITUTE([.D506];&quot;~&quot;;&quot;-&quot;)" office:value-type="string" office:string-value="XX105-0606" calcext:value-type="string">
            <text:p>XX105-0606</text:p>
          </table:table-cell>
          <table:table-cell table:style-name="ce8"/>
          <table:table-cell office:value-type="string" calcext:value-type="string">
            <text:p>XX105-06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7</text:p>
          </table:table-cell>
          <table:table-cell table:formula="of:=SUBSTITUTE([.D507];&quot;~&quot;;&quot;-&quot;)" office:value-type="string" office:string-value="XX105-0607" calcext:value-type="string">
            <text:p>XX105-0607</text:p>
          </table:table-cell>
          <table:table-cell table:style-name="ce8"/>
          <table:table-cell office:value-type="string" calcext:value-type="string">
            <text:p>XX105-06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8</text:p>
          </table:table-cell>
          <table:table-cell table:formula="of:=SUBSTITUTE([.D508];&quot;~&quot;;&quot;-&quot;)" office:value-type="string" office:string-value="XX105-0608" calcext:value-type="string">
            <text:p>XX105-0608</text:p>
          </table:table-cell>
          <table:table-cell table:style-name="ce8"/>
          <table:table-cell office:value-type="string" calcext:value-type="string">
            <text:p>XX105-06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09</text:p>
          </table:table-cell>
          <table:table-cell table:formula="of:=SUBSTITUTE([.D509];&quot;~&quot;;&quot;-&quot;)" office:value-type="string" office:string-value="XX105-0609" calcext:value-type="string">
            <text:p>XX105-0609</text:p>
          </table:table-cell>
          <table:table-cell table:style-name="ce8"/>
          <table:table-cell office:value-type="string" calcext:value-type="string">
            <text:p>XX105-06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0</text:p>
          </table:table-cell>
          <table:table-cell table:formula="of:=SUBSTITUTE([.D510];&quot;~&quot;;&quot;-&quot;)" office:value-type="string" office:string-value="XX105-0610" calcext:value-type="string">
            <text:p>XX105-0610</text:p>
          </table:table-cell>
          <table:table-cell table:style-name="ce8"/>
          <table:table-cell office:value-type="string" calcext:value-type="string">
            <text:p>XX105-06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1</text:p>
          </table:table-cell>
          <table:table-cell table:formula="of:=SUBSTITUTE([.D511];&quot;~&quot;;&quot;-&quot;)" office:value-type="string" office:string-value="XX105-0611" calcext:value-type="string">
            <text:p>XX105-0611</text:p>
          </table:table-cell>
          <table:table-cell table:style-name="ce8"/>
          <table:table-cell office:value-type="string" calcext:value-type="string">
            <text:p>XX105-06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2</text:p>
          </table:table-cell>
          <table:table-cell table:formula="of:=SUBSTITUTE([.D512];&quot;~&quot;;&quot;-&quot;)" office:value-type="string" office:string-value="XX105-0612" calcext:value-type="string">
            <text:p>XX105-0612</text:p>
          </table:table-cell>
          <table:table-cell table:style-name="ce8"/>
          <table:table-cell office:value-type="string" calcext:value-type="string">
            <text:p>XX105-06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3</text:p>
          </table:table-cell>
          <table:table-cell table:formula="of:=SUBSTITUTE([.D513];&quot;~&quot;;&quot;-&quot;)" office:value-type="string" office:string-value="XX105-0613" calcext:value-type="string">
            <text:p>XX105-0613</text:p>
          </table:table-cell>
          <table:table-cell table:style-name="ce8"/>
          <table:table-cell office:value-type="string" calcext:value-type="string">
            <text:p>XX105-06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4</text:p>
          </table:table-cell>
          <table:table-cell table:formula="of:=SUBSTITUTE([.D514];&quot;~&quot;;&quot;-&quot;)" office:value-type="string" office:string-value="XX105-0614" calcext:value-type="string">
            <text:p>XX105-0614</text:p>
          </table:table-cell>
          <table:table-cell table:style-name="ce8"/>
          <table:table-cell office:value-type="string" calcext:value-type="string">
            <text:p>XX105-06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5</text:p>
          </table:table-cell>
          <table:table-cell table:formula="of:=SUBSTITUTE([.D515];&quot;~&quot;;&quot;-&quot;)" office:value-type="string" office:string-value="XX105-0615" calcext:value-type="string">
            <text:p>XX105-0615</text:p>
          </table:table-cell>
          <table:table-cell table:style-name="ce8"/>
          <table:table-cell office:value-type="string" calcext:value-type="string">
            <text:p>XX105-06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6</text:p>
          </table:table-cell>
          <table:table-cell table:formula="of:=SUBSTITUTE([.D516];&quot;~&quot;;&quot;-&quot;)" office:value-type="string" office:string-value="XX105-0616" calcext:value-type="string">
            <text:p>XX105-0616</text:p>
          </table:table-cell>
          <table:table-cell table:style-name="ce8"/>
          <table:table-cell office:value-type="string" calcext:value-type="string">
            <text:p>XX105-06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7</text:p>
          </table:table-cell>
          <table:table-cell table:formula="of:=SUBSTITUTE([.D517];&quot;~&quot;;&quot;-&quot;)" office:value-type="string" office:string-value="XX105-0617" calcext:value-type="string">
            <text:p>XX105-0617</text:p>
          </table:table-cell>
          <table:table-cell table:style-name="ce8"/>
          <table:table-cell office:value-type="string" calcext:value-type="string">
            <text:p>XX105-06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8</text:p>
          </table:table-cell>
          <table:table-cell table:formula="of:=SUBSTITUTE([.D518];&quot;~&quot;;&quot;-&quot;)" office:value-type="string" office:string-value="XX105-0618" calcext:value-type="string">
            <text:p>XX105-0618</text:p>
          </table:table-cell>
          <table:table-cell table:style-name="ce8"/>
          <table:table-cell office:value-type="string" calcext:value-type="string">
            <text:p>XX105-06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19</text:p>
          </table:table-cell>
          <table:table-cell table:formula="of:=SUBSTITUTE([.D519];&quot;~&quot;;&quot;-&quot;)" office:value-type="string" office:string-value="XX105-0619" calcext:value-type="string">
            <text:p>XX105-0619</text:p>
          </table:table-cell>
          <table:table-cell table:style-name="ce8"/>
          <table:table-cell office:value-type="string" calcext:value-type="string">
            <text:p>XX105-06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0</text:p>
          </table:table-cell>
          <table:table-cell table:formula="of:=SUBSTITUTE([.D520];&quot;~&quot;;&quot;-&quot;)" office:value-type="string" office:string-value="XX105-0620" calcext:value-type="string">
            <text:p>XX105-0620</text:p>
          </table:table-cell>
          <table:table-cell table:style-name="ce8"/>
          <table:table-cell office:value-type="string" calcext:value-type="string">
            <text:p>XX105-06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1</text:p>
          </table:table-cell>
          <table:table-cell table:formula="of:=SUBSTITUTE([.D521];&quot;~&quot;;&quot;-&quot;)" office:value-type="string" office:string-value="XX105-0621" calcext:value-type="string">
            <text:p>XX105-0621</text:p>
          </table:table-cell>
          <table:table-cell table:style-name="ce8"/>
          <table:table-cell office:value-type="string" calcext:value-type="string">
            <text:p>XX105-06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2</text:p>
          </table:table-cell>
          <table:table-cell table:formula="of:=SUBSTITUTE([.D522];&quot;~&quot;;&quot;-&quot;)" office:value-type="string" office:string-value="XX105-0622" calcext:value-type="string">
            <text:p>XX105-0622</text:p>
          </table:table-cell>
          <table:table-cell table:style-name="ce8"/>
          <table:table-cell office:value-type="string" calcext:value-type="string">
            <text:p>XX105-06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3</text:p>
          </table:table-cell>
          <table:table-cell table:formula="of:=SUBSTITUTE([.D523];&quot;~&quot;;&quot;-&quot;)" office:value-type="string" office:string-value="XX105-0623" calcext:value-type="string">
            <text:p>XX105-0623</text:p>
          </table:table-cell>
          <table:table-cell table:style-name="ce8"/>
          <table:table-cell office:value-type="string" calcext:value-type="string">
            <text:p>XX105-06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4</text:p>
          </table:table-cell>
          <table:table-cell table:formula="of:=SUBSTITUTE([.D524];&quot;~&quot;;&quot;-&quot;)" office:value-type="string" office:string-value="XX105-0624" calcext:value-type="string">
            <text:p>XX105-0624</text:p>
          </table:table-cell>
          <table:table-cell table:style-name="ce8"/>
          <table:table-cell office:value-type="string" calcext:value-type="string">
            <text:p>XX105-06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5</text:p>
          </table:table-cell>
          <table:table-cell table:formula="of:=SUBSTITUTE([.D525];&quot;~&quot;;&quot;-&quot;)" office:value-type="string" office:string-value="XX105-0625" calcext:value-type="string">
            <text:p>XX105-0625</text:p>
          </table:table-cell>
          <table:table-cell table:style-name="ce8"/>
          <table:table-cell office:value-type="string" calcext:value-type="string">
            <text:p>XX105-06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6</text:p>
          </table:table-cell>
          <table:table-cell table:formula="of:=SUBSTITUTE([.D526];&quot;~&quot;;&quot;-&quot;)" office:value-type="string" office:string-value="XX105-0626" calcext:value-type="string">
            <text:p>XX105-0626</text:p>
          </table:table-cell>
          <table:table-cell table:style-name="ce8"/>
          <table:table-cell office:value-type="string" calcext:value-type="string">
            <text:p>XX105-06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7</text:p>
          </table:table-cell>
          <table:table-cell table:formula="of:=SUBSTITUTE([.D527];&quot;~&quot;;&quot;-&quot;)" office:value-type="string" office:string-value="XX105-0627" calcext:value-type="string">
            <text:p>XX105-0627</text:p>
          </table:table-cell>
          <table:table-cell table:style-name="ce8"/>
          <table:table-cell office:value-type="string" calcext:value-type="string">
            <text:p>XX105-06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8</text:p>
          </table:table-cell>
          <table:table-cell table:formula="of:=SUBSTITUTE([.D528];&quot;~&quot;;&quot;-&quot;)" office:value-type="string" office:string-value="XX105-0628" calcext:value-type="string">
            <text:p>XX105-0628</text:p>
          </table:table-cell>
          <table:table-cell table:style-name="ce8"/>
          <table:table-cell office:value-type="string" calcext:value-type="string">
            <text:p>XX105-06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29</text:p>
          </table:table-cell>
          <table:table-cell table:formula="of:=SUBSTITUTE([.D529];&quot;~&quot;;&quot;-&quot;)" office:value-type="string" office:string-value="XX105-0629" calcext:value-type="string">
            <text:p>XX105-0629</text:p>
          </table:table-cell>
          <table:table-cell table:style-name="ce8"/>
          <table:table-cell office:value-type="string" calcext:value-type="string">
            <text:p>XX105-06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0</text:p>
          </table:table-cell>
          <table:table-cell table:formula="of:=SUBSTITUTE([.D530];&quot;~&quot;;&quot;-&quot;)" office:value-type="string" office:string-value="XX105-0630" calcext:value-type="string">
            <text:p>XX105-0630</text:p>
          </table:table-cell>
          <table:table-cell table:style-name="ce8"/>
          <table:table-cell office:value-type="string" calcext:value-type="string">
            <text:p>XX105-06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1</text:p>
          </table:table-cell>
          <table:table-cell table:formula="of:=SUBSTITUTE([.D531];&quot;~&quot;;&quot;-&quot;)" office:value-type="string" office:string-value="XX105-0631" calcext:value-type="string">
            <text:p>XX105-0631</text:p>
          </table:table-cell>
          <table:table-cell table:style-name="ce8"/>
          <table:table-cell office:value-type="string" calcext:value-type="string">
            <text:p>XX105-06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2</text:p>
          </table:table-cell>
          <table:table-cell table:formula="of:=SUBSTITUTE([.D532];&quot;~&quot;;&quot;-&quot;)" office:value-type="string" office:string-value="XX105-0632" calcext:value-type="string">
            <text:p>XX105-0632</text:p>
          </table:table-cell>
          <table:table-cell table:style-name="ce8"/>
          <table:table-cell office:value-type="string" calcext:value-type="string">
            <text:p>XX105-06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3</text:p>
          </table:table-cell>
          <table:table-cell table:formula="of:=SUBSTITUTE([.D533];&quot;~&quot;;&quot;-&quot;)" office:value-type="string" office:string-value="XX105-0633" calcext:value-type="string">
            <text:p>XX105-0633</text:p>
          </table:table-cell>
          <table:table-cell table:style-name="ce8"/>
          <table:table-cell office:value-type="string" calcext:value-type="string">
            <text:p>XX105-06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4</text:p>
          </table:table-cell>
          <table:table-cell table:formula="of:=SUBSTITUTE([.D534];&quot;~&quot;;&quot;-&quot;)" office:value-type="string" office:string-value="XX105-0634" calcext:value-type="string">
            <text:p>XX105-0634</text:p>
          </table:table-cell>
          <table:table-cell table:style-name="ce8"/>
          <table:table-cell office:value-type="string" calcext:value-type="string">
            <text:p>XX105-06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5</text:p>
          </table:table-cell>
          <table:table-cell table:formula="of:=SUBSTITUTE([.D535];&quot;~&quot;;&quot;-&quot;)" office:value-type="string" office:string-value="XX105-0635" calcext:value-type="string">
            <text:p>XX105-0635</text:p>
          </table:table-cell>
          <table:table-cell table:style-name="ce8"/>
          <table:table-cell office:value-type="string" calcext:value-type="string">
            <text:p>XX105-06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6</text:p>
          </table:table-cell>
          <table:table-cell table:formula="of:=SUBSTITUTE([.D536];&quot;~&quot;;&quot;-&quot;)" office:value-type="string" office:string-value="XX105-0636" calcext:value-type="string">
            <text:p>XX105-0636</text:p>
          </table:table-cell>
          <table:table-cell table:style-name="ce8"/>
          <table:table-cell office:value-type="string" calcext:value-type="string">
            <text:p>XX105-06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7</text:p>
          </table:table-cell>
          <table:table-cell table:formula="of:=SUBSTITUTE([.D537];&quot;~&quot;;&quot;-&quot;)" office:value-type="string" office:string-value="XX105-0637" calcext:value-type="string">
            <text:p>XX105-0637</text:p>
          </table:table-cell>
          <table:table-cell table:style-name="ce8"/>
          <table:table-cell office:value-type="string" calcext:value-type="string">
            <text:p>XX105-06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8</text:p>
          </table:table-cell>
          <table:table-cell table:formula="of:=SUBSTITUTE([.D538];&quot;~&quot;;&quot;-&quot;)" office:value-type="string" office:string-value="XX105-0638" calcext:value-type="string">
            <text:p>XX105-0638</text:p>
          </table:table-cell>
          <table:table-cell table:style-name="ce8"/>
          <table:table-cell office:value-type="string" calcext:value-type="string">
            <text:p>XX105-06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39</text:p>
          </table:table-cell>
          <table:table-cell table:formula="of:=SUBSTITUTE([.D539];&quot;~&quot;;&quot;-&quot;)" office:value-type="string" office:string-value="XX105-0639" calcext:value-type="string">
            <text:p>XX105-0639</text:p>
          </table:table-cell>
          <table:table-cell table:style-name="ce8"/>
          <table:table-cell office:value-type="string" calcext:value-type="string">
            <text:p>XX105-06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0</text:p>
          </table:table-cell>
          <table:table-cell table:formula="of:=SUBSTITUTE([.D540];&quot;~&quot;;&quot;-&quot;)" office:value-type="string" office:string-value="XX105-0640" calcext:value-type="string">
            <text:p>XX105-0640</text:p>
          </table:table-cell>
          <table:table-cell table:style-name="ce8"/>
          <table:table-cell office:value-type="string" calcext:value-type="string">
            <text:p>XX105-06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1</text:p>
          </table:table-cell>
          <table:table-cell table:formula="of:=SUBSTITUTE([.D541];&quot;~&quot;;&quot;-&quot;)" office:value-type="string" office:string-value="XX105-0641" calcext:value-type="string">
            <text:p>XX105-0641</text:p>
          </table:table-cell>
          <table:table-cell table:style-name="ce8"/>
          <table:table-cell office:value-type="string" calcext:value-type="string">
            <text:p>XX105-06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2</text:p>
          </table:table-cell>
          <table:table-cell table:formula="of:=SUBSTITUTE([.D542];&quot;~&quot;;&quot;-&quot;)" office:value-type="string" office:string-value="XX105-0642" calcext:value-type="string">
            <text:p>XX105-0642</text:p>
          </table:table-cell>
          <table:table-cell table:style-name="ce8"/>
          <table:table-cell office:value-type="string" calcext:value-type="string">
            <text:p>XX105-06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3</text:p>
          </table:table-cell>
          <table:table-cell table:formula="of:=SUBSTITUTE([.D543];&quot;~&quot;;&quot;-&quot;)" office:value-type="string" office:string-value="XX105-0643" calcext:value-type="string">
            <text:p>XX105-0643</text:p>
          </table:table-cell>
          <table:table-cell table:style-name="ce8"/>
          <table:table-cell office:value-type="string" calcext:value-type="string">
            <text:p>XX105-06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4</text:p>
          </table:table-cell>
          <table:table-cell table:formula="of:=SUBSTITUTE([.D544];&quot;~&quot;;&quot;-&quot;)" office:value-type="string" office:string-value="XX105-0644" calcext:value-type="string">
            <text:p>XX105-0644</text:p>
          </table:table-cell>
          <table:table-cell table:style-name="ce8"/>
          <table:table-cell office:value-type="string" calcext:value-type="string">
            <text:p>XX105-06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5</text:p>
          </table:table-cell>
          <table:table-cell table:formula="of:=SUBSTITUTE([.D545];&quot;~&quot;;&quot;-&quot;)" office:value-type="string" office:string-value="XX105-0645" calcext:value-type="string">
            <text:p>XX105-0645</text:p>
          </table:table-cell>
          <table:table-cell table:style-name="ce8"/>
          <table:table-cell office:value-type="string" calcext:value-type="string">
            <text:p>XX105-06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6</text:p>
          </table:table-cell>
          <table:table-cell table:formula="of:=SUBSTITUTE([.D546];&quot;~&quot;;&quot;-&quot;)" office:value-type="string" office:string-value="XX105-0646" calcext:value-type="string">
            <text:p>XX105-0646</text:p>
          </table:table-cell>
          <table:table-cell table:style-name="ce8"/>
          <table:table-cell office:value-type="string" calcext:value-type="string">
            <text:p>XX105-06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7</text:p>
          </table:table-cell>
          <table:table-cell table:formula="of:=SUBSTITUTE([.D547];&quot;~&quot;;&quot;-&quot;)" office:value-type="string" office:string-value="XX105-0647" calcext:value-type="string">
            <text:p>XX105-0647</text:p>
          </table:table-cell>
          <table:table-cell table:style-name="ce8"/>
          <table:table-cell office:value-type="string" calcext:value-type="string">
            <text:p>XX105-06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8</text:p>
          </table:table-cell>
          <table:table-cell table:formula="of:=SUBSTITUTE([.D548];&quot;~&quot;;&quot;-&quot;)" office:value-type="string" office:string-value="XX105-0648" calcext:value-type="string">
            <text:p>XX105-0648</text:p>
          </table:table-cell>
          <table:table-cell table:style-name="ce8"/>
          <table:table-cell office:value-type="string" calcext:value-type="string">
            <text:p>XX105-06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49</text:p>
          </table:table-cell>
          <table:table-cell table:formula="of:=SUBSTITUTE([.D549];&quot;~&quot;;&quot;-&quot;)" office:value-type="string" office:string-value="XX105-0649" calcext:value-type="string">
            <text:p>XX105-0649</text:p>
          </table:table-cell>
          <table:table-cell table:style-name="ce8"/>
          <table:table-cell office:value-type="string" calcext:value-type="string">
            <text:p>XX105-06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0</text:p>
          </table:table-cell>
          <table:table-cell table:formula="of:=SUBSTITUTE([.D550];&quot;~&quot;;&quot;-&quot;)" office:value-type="string" office:string-value="XX105-0650" calcext:value-type="string">
            <text:p>XX105-0650</text:p>
          </table:table-cell>
          <table:table-cell table:style-name="ce8"/>
          <table:table-cell office:value-type="string" calcext:value-type="string">
            <text:p>XX105-06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1</text:p>
          </table:table-cell>
          <table:table-cell table:formula="of:=SUBSTITUTE([.D551];&quot;~&quot;;&quot;-&quot;)" office:value-type="string" office:string-value="XX105-0651" calcext:value-type="string">
            <text:p>XX105-0651</text:p>
          </table:table-cell>
          <table:table-cell table:style-name="ce8"/>
          <table:table-cell office:value-type="string" calcext:value-type="string">
            <text:p>XX105-06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2</text:p>
          </table:table-cell>
          <table:table-cell table:formula="of:=SUBSTITUTE([.D552];&quot;~&quot;;&quot;-&quot;)" office:value-type="string" office:string-value="XX105-0652" calcext:value-type="string">
            <text:p>XX105-0652</text:p>
          </table:table-cell>
          <table:table-cell table:style-name="ce8"/>
          <table:table-cell office:value-type="string" calcext:value-type="string">
            <text:p>XX105-06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3</text:p>
          </table:table-cell>
          <table:table-cell table:formula="of:=SUBSTITUTE([.D553];&quot;~&quot;;&quot;-&quot;)" office:value-type="string" office:string-value="XX105-0653" calcext:value-type="string">
            <text:p>XX105-0653</text:p>
          </table:table-cell>
          <table:table-cell table:style-name="ce8"/>
          <table:table-cell office:value-type="string" calcext:value-type="string">
            <text:p>XX105-06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4</text:p>
          </table:table-cell>
          <table:table-cell table:formula="of:=SUBSTITUTE([.D554];&quot;~&quot;;&quot;-&quot;)" office:value-type="string" office:string-value="XX105-0654" calcext:value-type="string">
            <text:p>XX105-0654</text:p>
          </table:table-cell>
          <table:table-cell table:style-name="ce8"/>
          <table:table-cell office:value-type="string" calcext:value-type="string">
            <text:p>XX105-06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5</text:p>
          </table:table-cell>
          <table:table-cell table:formula="of:=SUBSTITUTE([.D555];&quot;~&quot;;&quot;-&quot;)" office:value-type="string" office:string-value="XX105-0655" calcext:value-type="string">
            <text:p>XX105-0655</text:p>
          </table:table-cell>
          <table:table-cell table:style-name="ce8"/>
          <table:table-cell office:value-type="string" calcext:value-type="string">
            <text:p>XX105-06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6</text:p>
          </table:table-cell>
          <table:table-cell table:formula="of:=SUBSTITUTE([.D556];&quot;~&quot;;&quot;-&quot;)" office:value-type="string" office:string-value="XX105-0656" calcext:value-type="string">
            <text:p>XX105-0656</text:p>
          </table:table-cell>
          <table:table-cell table:style-name="ce8"/>
          <table:table-cell office:value-type="string" calcext:value-type="string">
            <text:p>XX105-06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7</text:p>
          </table:table-cell>
          <table:table-cell table:formula="of:=SUBSTITUTE([.D557];&quot;~&quot;;&quot;-&quot;)" office:value-type="string" office:string-value="XX105-0657" calcext:value-type="string">
            <text:p>XX105-0657</text:p>
          </table:table-cell>
          <table:table-cell table:style-name="ce8"/>
          <table:table-cell office:value-type="string" calcext:value-type="string">
            <text:p>XX105-06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8</text:p>
          </table:table-cell>
          <table:table-cell table:formula="of:=SUBSTITUTE([.D558];&quot;~&quot;;&quot;-&quot;)" office:value-type="string" office:string-value="XX105-0658" calcext:value-type="string">
            <text:p>XX105-0658</text:p>
          </table:table-cell>
          <table:table-cell table:style-name="ce8"/>
          <table:table-cell office:value-type="string" calcext:value-type="string">
            <text:p>XX105-06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59</text:p>
          </table:table-cell>
          <table:table-cell table:formula="of:=SUBSTITUTE([.D559];&quot;~&quot;;&quot;-&quot;)" office:value-type="string" office:string-value="XX105-0659" calcext:value-type="string">
            <text:p>XX105-0659</text:p>
          </table:table-cell>
          <table:table-cell table:style-name="ce8"/>
          <table:table-cell office:value-type="string" calcext:value-type="string">
            <text:p>XX105-06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0</text:p>
          </table:table-cell>
          <table:table-cell table:formula="of:=SUBSTITUTE([.D560];&quot;~&quot;;&quot;-&quot;)" office:value-type="string" office:string-value="XX105-0660" calcext:value-type="string">
            <text:p>XX105-0660</text:p>
          </table:table-cell>
          <table:table-cell table:style-name="ce8"/>
          <table:table-cell office:value-type="string" calcext:value-type="string">
            <text:p>XX105-06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1</text:p>
          </table:table-cell>
          <table:table-cell table:formula="of:=SUBSTITUTE([.D561];&quot;~&quot;;&quot;-&quot;)" office:value-type="string" office:string-value="XX105-0661" calcext:value-type="string">
            <text:p>XX105-0661</text:p>
          </table:table-cell>
          <table:table-cell table:style-name="ce8"/>
          <table:table-cell office:value-type="string" calcext:value-type="string">
            <text:p>XX105-06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2</text:p>
          </table:table-cell>
          <table:table-cell table:formula="of:=SUBSTITUTE([.D562];&quot;~&quot;;&quot;-&quot;)" office:value-type="string" office:string-value="XX105-0662" calcext:value-type="string">
            <text:p>XX105-0662</text:p>
          </table:table-cell>
          <table:table-cell table:style-name="ce8"/>
          <table:table-cell office:value-type="string" calcext:value-type="string">
            <text:p>XX105-06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3</text:p>
          </table:table-cell>
          <table:table-cell table:formula="of:=SUBSTITUTE([.D563];&quot;~&quot;;&quot;-&quot;)" office:value-type="string" office:string-value="XX105-0663" calcext:value-type="string">
            <text:p>XX105-0663</text:p>
          </table:table-cell>
          <table:table-cell table:style-name="ce8"/>
          <table:table-cell office:value-type="string" calcext:value-type="string">
            <text:p>XX105-06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4</text:p>
          </table:table-cell>
          <table:table-cell table:formula="of:=SUBSTITUTE([.D564];&quot;~&quot;;&quot;-&quot;)" office:value-type="string" office:string-value="XX105-0664" calcext:value-type="string">
            <text:p>XX105-0664</text:p>
          </table:table-cell>
          <table:table-cell table:style-name="ce8"/>
          <table:table-cell office:value-type="string" calcext:value-type="string">
            <text:p>XX105-06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5</text:p>
          </table:table-cell>
          <table:table-cell table:formula="of:=SUBSTITUTE([.D565];&quot;~&quot;;&quot;-&quot;)" office:value-type="string" office:string-value="XX105-0665" calcext:value-type="string">
            <text:p>XX105-0665</text:p>
          </table:table-cell>
          <table:table-cell table:style-name="ce8"/>
          <table:table-cell office:value-type="string" calcext:value-type="string">
            <text:p>XX105-06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6</text:p>
          </table:table-cell>
          <table:table-cell table:formula="of:=SUBSTITUTE([.D566];&quot;~&quot;;&quot;-&quot;)" office:value-type="string" office:string-value="XX105-0666" calcext:value-type="string">
            <text:p>XX105-0666</text:p>
          </table:table-cell>
          <table:table-cell table:style-name="ce8"/>
          <table:table-cell office:value-type="string" calcext:value-type="string">
            <text:p>XX105-06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7</text:p>
          </table:table-cell>
          <table:table-cell table:formula="of:=SUBSTITUTE([.D567];&quot;~&quot;;&quot;-&quot;)" office:value-type="string" office:string-value="XX105-0667" calcext:value-type="string">
            <text:p>XX105-0667</text:p>
          </table:table-cell>
          <table:table-cell table:style-name="ce8"/>
          <table:table-cell office:value-type="string" calcext:value-type="string">
            <text:p>XX105-06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8</text:p>
          </table:table-cell>
          <table:table-cell table:formula="of:=SUBSTITUTE([.D568];&quot;~&quot;;&quot;-&quot;)" office:value-type="string" office:string-value="XX105-0668" calcext:value-type="string">
            <text:p>XX105-0668</text:p>
          </table:table-cell>
          <table:table-cell table:style-name="ce8"/>
          <table:table-cell office:value-type="string" calcext:value-type="string">
            <text:p>XX105-06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69</text:p>
          </table:table-cell>
          <table:table-cell table:formula="of:=SUBSTITUTE([.D569];&quot;~&quot;;&quot;-&quot;)" office:value-type="string" office:string-value="XX105-0669" calcext:value-type="string">
            <text:p>XX105-0669</text:p>
          </table:table-cell>
          <table:table-cell table:style-name="ce8"/>
          <table:table-cell office:value-type="string" calcext:value-type="string">
            <text:p>XX105-06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0</text:p>
          </table:table-cell>
          <table:table-cell table:formula="of:=SUBSTITUTE([.D570];&quot;~&quot;;&quot;-&quot;)" office:value-type="string" office:string-value="XX105-0670" calcext:value-type="string">
            <text:p>XX105-0670</text:p>
          </table:table-cell>
          <table:table-cell table:style-name="ce8"/>
          <table:table-cell office:value-type="string" calcext:value-type="string">
            <text:p>XX105-06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1</text:p>
          </table:table-cell>
          <table:table-cell table:formula="of:=SUBSTITUTE([.D571];&quot;~&quot;;&quot;-&quot;)" office:value-type="string" office:string-value="XX105-0671" calcext:value-type="string">
            <text:p>XX105-0671</text:p>
          </table:table-cell>
          <table:table-cell table:style-name="ce8"/>
          <table:table-cell office:value-type="string" calcext:value-type="string">
            <text:p>XX105-06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2</text:p>
          </table:table-cell>
          <table:table-cell table:formula="of:=SUBSTITUTE([.D572];&quot;~&quot;;&quot;-&quot;)" office:value-type="string" office:string-value="XX105-0672" calcext:value-type="string">
            <text:p>XX105-0672</text:p>
          </table:table-cell>
          <table:table-cell table:style-name="ce8"/>
          <table:table-cell office:value-type="string" calcext:value-type="string">
            <text:p>XX105-06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3</text:p>
          </table:table-cell>
          <table:table-cell table:formula="of:=SUBSTITUTE([.D573];&quot;~&quot;;&quot;-&quot;)" office:value-type="string" office:string-value="XX105-0673" calcext:value-type="string">
            <text:p>XX105-0673</text:p>
          </table:table-cell>
          <table:table-cell table:style-name="ce8"/>
          <table:table-cell office:value-type="string" calcext:value-type="string">
            <text:p>XX105-06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4</text:p>
          </table:table-cell>
          <table:table-cell table:formula="of:=SUBSTITUTE([.D574];&quot;~&quot;;&quot;-&quot;)" office:value-type="string" office:string-value="XX105-0674" calcext:value-type="string">
            <text:p>XX105-0674</text:p>
          </table:table-cell>
          <table:table-cell table:style-name="ce8"/>
          <table:table-cell office:value-type="string" calcext:value-type="string">
            <text:p>XX105-06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5</text:p>
          </table:table-cell>
          <table:table-cell table:formula="of:=SUBSTITUTE([.D575];&quot;~&quot;;&quot;-&quot;)" office:value-type="string" office:string-value="XX105-0675" calcext:value-type="string">
            <text:p>XX105-0675</text:p>
          </table:table-cell>
          <table:table-cell table:style-name="ce8"/>
          <table:table-cell office:value-type="string" calcext:value-type="string">
            <text:p>XX105-06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6</text:p>
          </table:table-cell>
          <table:table-cell table:formula="of:=SUBSTITUTE([.D576];&quot;~&quot;;&quot;-&quot;)" office:value-type="string" office:string-value="XX105-0676" calcext:value-type="string">
            <text:p>XX105-0676</text:p>
          </table:table-cell>
          <table:table-cell table:style-name="ce8"/>
          <table:table-cell office:value-type="string" calcext:value-type="string">
            <text:p>XX105-06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7</text:p>
          </table:table-cell>
          <table:table-cell table:formula="of:=SUBSTITUTE([.D577];&quot;~&quot;;&quot;-&quot;)" office:value-type="string" office:string-value="XX105-0677" calcext:value-type="string">
            <text:p>XX105-0677</text:p>
          </table:table-cell>
          <table:table-cell table:style-name="ce8"/>
          <table:table-cell office:value-type="string" calcext:value-type="string">
            <text:p>XX105-06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8</text:p>
          </table:table-cell>
          <table:table-cell table:formula="of:=SUBSTITUTE([.D578];&quot;~&quot;;&quot;-&quot;)" office:value-type="string" office:string-value="XX105-0678" calcext:value-type="string">
            <text:p>XX105-0678</text:p>
          </table:table-cell>
          <table:table-cell table:style-name="ce8"/>
          <table:table-cell office:value-type="string" calcext:value-type="string">
            <text:p>XX105-06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79</text:p>
          </table:table-cell>
          <table:table-cell table:formula="of:=SUBSTITUTE([.D579];&quot;~&quot;;&quot;-&quot;)" office:value-type="string" office:string-value="XX105-0679" calcext:value-type="string">
            <text:p>XX105-0679</text:p>
          </table:table-cell>
          <table:table-cell table:style-name="ce8"/>
          <table:table-cell office:value-type="string" calcext:value-type="string">
            <text:p>XX105-06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0</text:p>
          </table:table-cell>
          <table:table-cell table:formula="of:=SUBSTITUTE([.D580];&quot;~&quot;;&quot;-&quot;)" office:value-type="string" office:string-value="XX105-0680" calcext:value-type="string">
            <text:p>XX105-0680</text:p>
          </table:table-cell>
          <table:table-cell table:style-name="ce8"/>
          <table:table-cell office:value-type="string" calcext:value-type="string">
            <text:p>XX105-06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1</text:p>
          </table:table-cell>
          <table:table-cell table:formula="of:=SUBSTITUTE([.D581];&quot;~&quot;;&quot;-&quot;)" office:value-type="string" office:string-value="XX105-0681" calcext:value-type="string">
            <text:p>XX105-0681</text:p>
          </table:table-cell>
          <table:table-cell table:style-name="ce8"/>
          <table:table-cell office:value-type="string" calcext:value-type="string">
            <text:p>XX105-06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2</text:p>
          </table:table-cell>
          <table:table-cell table:formula="of:=SUBSTITUTE([.D582];&quot;~&quot;;&quot;-&quot;)" office:value-type="string" office:string-value="XX105-0682" calcext:value-type="string">
            <text:p>XX105-0682</text:p>
          </table:table-cell>
          <table:table-cell table:style-name="ce8"/>
          <table:table-cell office:value-type="string" calcext:value-type="string">
            <text:p>XX105-06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3</text:p>
          </table:table-cell>
          <table:table-cell table:formula="of:=SUBSTITUTE([.D583];&quot;~&quot;;&quot;-&quot;)" office:value-type="string" office:string-value="XX105-0683" calcext:value-type="string">
            <text:p>XX105-0683</text:p>
          </table:table-cell>
          <table:table-cell table:style-name="ce8"/>
          <table:table-cell office:value-type="string" calcext:value-type="string">
            <text:p>XX105-06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4</text:p>
          </table:table-cell>
          <table:table-cell table:formula="of:=SUBSTITUTE([.D584];&quot;~&quot;;&quot;-&quot;)" office:value-type="string" office:string-value="XX105-0684" calcext:value-type="string">
            <text:p>XX105-0684</text:p>
          </table:table-cell>
          <table:table-cell table:style-name="ce8"/>
          <table:table-cell office:value-type="string" calcext:value-type="string">
            <text:p>XX105-06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5</text:p>
          </table:table-cell>
          <table:table-cell table:formula="of:=SUBSTITUTE([.D585];&quot;~&quot;;&quot;-&quot;)" office:value-type="string" office:string-value="XX105-0685" calcext:value-type="string">
            <text:p>XX105-0685</text:p>
          </table:table-cell>
          <table:table-cell table:style-name="ce8"/>
          <table:table-cell office:value-type="string" calcext:value-type="string">
            <text:p>XX105-06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6</text:p>
          </table:table-cell>
          <table:table-cell table:formula="of:=SUBSTITUTE([.D586];&quot;~&quot;;&quot;-&quot;)" office:value-type="string" office:string-value="XX105-0686" calcext:value-type="string">
            <text:p>XX105-0686</text:p>
          </table:table-cell>
          <table:table-cell table:style-name="ce8"/>
          <table:table-cell office:value-type="string" calcext:value-type="string">
            <text:p>XX105-06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7</text:p>
          </table:table-cell>
          <table:table-cell table:formula="of:=SUBSTITUTE([.D587];&quot;~&quot;;&quot;-&quot;)" office:value-type="string" office:string-value="XX105-0687" calcext:value-type="string">
            <text:p>XX105-0687</text:p>
          </table:table-cell>
          <table:table-cell table:style-name="ce8"/>
          <table:table-cell office:value-type="string" calcext:value-type="string">
            <text:p>XX105-06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8</text:p>
          </table:table-cell>
          <table:table-cell table:formula="of:=SUBSTITUTE([.D588];&quot;~&quot;;&quot;-&quot;)" office:value-type="string" office:string-value="XX105-0688" calcext:value-type="string">
            <text:p>XX105-0688</text:p>
          </table:table-cell>
          <table:table-cell table:style-name="ce8"/>
          <table:table-cell office:value-type="string" calcext:value-type="string">
            <text:p>XX105-06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89</text:p>
          </table:table-cell>
          <table:table-cell table:formula="of:=SUBSTITUTE([.D589];&quot;~&quot;;&quot;-&quot;)" office:value-type="string" office:string-value="XX105-0689" calcext:value-type="string">
            <text:p>XX105-0689</text:p>
          </table:table-cell>
          <table:table-cell table:style-name="ce8"/>
          <table:table-cell office:value-type="string" calcext:value-type="string">
            <text:p>XX105-06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0</text:p>
          </table:table-cell>
          <table:table-cell table:formula="of:=SUBSTITUTE([.D590];&quot;~&quot;;&quot;-&quot;)" office:value-type="string" office:string-value="XX105-0690" calcext:value-type="string">
            <text:p>XX105-0690</text:p>
          </table:table-cell>
          <table:table-cell table:style-name="ce8"/>
          <table:table-cell office:value-type="string" calcext:value-type="string">
            <text:p>XX105-06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1</text:p>
          </table:table-cell>
          <table:table-cell table:formula="of:=SUBSTITUTE([.D591];&quot;~&quot;;&quot;-&quot;)" office:value-type="string" office:string-value="XX105-0691" calcext:value-type="string">
            <text:p>XX105-0691</text:p>
          </table:table-cell>
          <table:table-cell table:style-name="ce8"/>
          <table:table-cell office:value-type="string" calcext:value-type="string">
            <text:p>XX105-06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2</text:p>
          </table:table-cell>
          <table:table-cell table:formula="of:=SUBSTITUTE([.D592];&quot;~&quot;;&quot;-&quot;)" office:value-type="string" office:string-value="XX105-0692" calcext:value-type="string">
            <text:p>XX105-0692</text:p>
          </table:table-cell>
          <table:table-cell table:style-name="ce8"/>
          <table:table-cell office:value-type="string" calcext:value-type="string">
            <text:p>XX105-06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3</text:p>
          </table:table-cell>
          <table:table-cell table:formula="of:=SUBSTITUTE([.D593];&quot;~&quot;;&quot;-&quot;)" office:value-type="string" office:string-value="XX105-0693" calcext:value-type="string">
            <text:p>XX105-0693</text:p>
          </table:table-cell>
          <table:table-cell table:style-name="ce8"/>
          <table:table-cell office:value-type="string" calcext:value-type="string">
            <text:p>XX105-06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4</text:p>
          </table:table-cell>
          <table:table-cell table:formula="of:=SUBSTITUTE([.D594];&quot;~&quot;;&quot;-&quot;)" office:value-type="string" office:string-value="XX105-0694" calcext:value-type="string">
            <text:p>XX105-0694</text:p>
          </table:table-cell>
          <table:table-cell table:style-name="ce8"/>
          <table:table-cell office:value-type="string" calcext:value-type="string">
            <text:p>XX105-06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5</text:p>
          </table:table-cell>
          <table:table-cell table:formula="of:=SUBSTITUTE([.D595];&quot;~&quot;;&quot;-&quot;)" office:value-type="string" office:string-value="XX105-0695" calcext:value-type="string">
            <text:p>XX105-0695</text:p>
          </table:table-cell>
          <table:table-cell table:style-name="ce8"/>
          <table:table-cell office:value-type="string" calcext:value-type="string">
            <text:p>XX105-06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6</text:p>
          </table:table-cell>
          <table:table-cell table:formula="of:=SUBSTITUTE([.D596];&quot;~&quot;;&quot;-&quot;)" office:value-type="string" office:string-value="XX105-0696" calcext:value-type="string">
            <text:p>XX105-0696</text:p>
          </table:table-cell>
          <table:table-cell table:style-name="ce8"/>
          <table:table-cell office:value-type="string" calcext:value-type="string">
            <text:p>XX105-06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7</text:p>
          </table:table-cell>
          <table:table-cell table:formula="of:=SUBSTITUTE([.D597];&quot;~&quot;;&quot;-&quot;)" office:value-type="string" office:string-value="XX105-0697" calcext:value-type="string">
            <text:p>XX105-0697</text:p>
          </table:table-cell>
          <table:table-cell table:style-name="ce8"/>
          <table:table-cell office:value-type="string" calcext:value-type="string">
            <text:p>XX105-06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8</text:p>
          </table:table-cell>
          <table:table-cell table:formula="of:=SUBSTITUTE([.D598];&quot;~&quot;;&quot;-&quot;)" office:value-type="string" office:string-value="XX105-0698" calcext:value-type="string">
            <text:p>XX105-0698</text:p>
          </table:table-cell>
          <table:table-cell table:style-name="ce8"/>
          <table:table-cell office:value-type="string" calcext:value-type="string">
            <text:p>XX105-06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699</text:p>
          </table:table-cell>
          <table:table-cell table:formula="of:=SUBSTITUTE([.D599];&quot;~&quot;;&quot;-&quot;)" office:value-type="string" office:string-value="XX105-0699" calcext:value-type="string">
            <text:p>XX105-0699</text:p>
          </table:table-cell>
          <table:table-cell table:style-name="ce8"/>
          <table:table-cell office:value-type="string" calcext:value-type="string">
            <text:p>XX105-06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0</text:p>
          </table:table-cell>
          <table:table-cell table:formula="of:=SUBSTITUTE([.D600];&quot;~&quot;;&quot;-&quot;)" office:value-type="string" office:string-value="XX105-0700" calcext:value-type="string">
            <text:p>XX105-0700</text:p>
          </table:table-cell>
          <table:table-cell table:style-name="ce8"/>
          <table:table-cell office:value-type="string" calcext:value-type="string">
            <text:p>XX105-07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1</text:p>
          </table:table-cell>
          <table:table-cell table:formula="of:=SUBSTITUTE([.D601];&quot;~&quot;;&quot;-&quot;)" office:value-type="string" office:string-value="XX105-0701" calcext:value-type="string">
            <text:p>XX105-0701</text:p>
          </table:table-cell>
          <table:table-cell table:style-name="ce8"/>
          <table:table-cell office:value-type="string" calcext:value-type="string">
            <text:p>XX105-07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2</text:p>
          </table:table-cell>
          <table:table-cell table:formula="of:=SUBSTITUTE([.D602];&quot;~&quot;;&quot;-&quot;)" office:value-type="string" office:string-value="XX105-0702" calcext:value-type="string">
            <text:p>XX105-0702</text:p>
          </table:table-cell>
          <table:table-cell table:style-name="ce8"/>
          <table:table-cell office:value-type="string" calcext:value-type="string">
            <text:p>XX105-07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3</text:p>
          </table:table-cell>
          <table:table-cell table:formula="of:=SUBSTITUTE([.D603];&quot;~&quot;;&quot;-&quot;)" office:value-type="string" office:string-value="XX105-0703" calcext:value-type="string">
            <text:p>XX105-0703</text:p>
          </table:table-cell>
          <table:table-cell table:style-name="ce8"/>
          <table:table-cell office:value-type="string" calcext:value-type="string">
            <text:p>XX105-07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4</text:p>
          </table:table-cell>
          <table:table-cell table:formula="of:=SUBSTITUTE([.D604];&quot;~&quot;;&quot;-&quot;)" office:value-type="string" office:string-value="XX105-0704" calcext:value-type="string">
            <text:p>XX105-0704</text:p>
          </table:table-cell>
          <table:table-cell table:style-name="ce8"/>
          <table:table-cell office:value-type="string" calcext:value-type="string">
            <text:p>XX105-07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5</text:p>
          </table:table-cell>
          <table:table-cell table:formula="of:=SUBSTITUTE([.D605];&quot;~&quot;;&quot;-&quot;)" office:value-type="string" office:string-value="XX105-0705" calcext:value-type="string">
            <text:p>XX105-0705</text:p>
          </table:table-cell>
          <table:table-cell table:style-name="ce8"/>
          <table:table-cell office:value-type="string" calcext:value-type="string">
            <text:p>XX105-07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6</text:p>
          </table:table-cell>
          <table:table-cell table:formula="of:=SUBSTITUTE([.D606];&quot;~&quot;;&quot;-&quot;)" office:value-type="string" office:string-value="XX105-0706" calcext:value-type="string">
            <text:p>XX105-0706</text:p>
          </table:table-cell>
          <table:table-cell table:style-name="ce8"/>
          <table:table-cell office:value-type="string" calcext:value-type="string">
            <text:p>XX105-07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7</text:p>
          </table:table-cell>
          <table:table-cell table:formula="of:=SUBSTITUTE([.D607];&quot;~&quot;;&quot;-&quot;)" office:value-type="string" office:string-value="XX105-0707" calcext:value-type="string">
            <text:p>XX105-0707</text:p>
          </table:table-cell>
          <table:table-cell table:style-name="ce8"/>
          <table:table-cell office:value-type="string" calcext:value-type="string">
            <text:p>XX105-07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8</text:p>
          </table:table-cell>
          <table:table-cell table:formula="of:=SUBSTITUTE([.D608];&quot;~&quot;;&quot;-&quot;)" office:value-type="string" office:string-value="XX105-0708" calcext:value-type="string">
            <text:p>XX105-0708</text:p>
          </table:table-cell>
          <table:table-cell table:style-name="ce8"/>
          <table:table-cell office:value-type="string" calcext:value-type="string">
            <text:p>XX105-07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09</text:p>
          </table:table-cell>
          <table:table-cell table:formula="of:=SUBSTITUTE([.D609];&quot;~&quot;;&quot;-&quot;)" office:value-type="string" office:string-value="XX105-0709" calcext:value-type="string">
            <text:p>XX105-0709</text:p>
          </table:table-cell>
          <table:table-cell table:style-name="ce8"/>
          <table:table-cell office:value-type="string" calcext:value-type="string">
            <text:p>XX105-07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0</text:p>
          </table:table-cell>
          <table:table-cell table:formula="of:=SUBSTITUTE([.D610];&quot;~&quot;;&quot;-&quot;)" office:value-type="string" office:string-value="XX105-0710" calcext:value-type="string">
            <text:p>XX105-0710</text:p>
          </table:table-cell>
          <table:table-cell table:style-name="ce8"/>
          <table:table-cell office:value-type="string" calcext:value-type="string">
            <text:p>XX105-07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1</text:p>
          </table:table-cell>
          <table:table-cell table:formula="of:=SUBSTITUTE([.D611];&quot;~&quot;;&quot;-&quot;)" office:value-type="string" office:string-value="XX105-0711" calcext:value-type="string">
            <text:p>XX105-0711</text:p>
          </table:table-cell>
          <table:table-cell table:style-name="ce8"/>
          <table:table-cell office:value-type="string" calcext:value-type="string">
            <text:p>XX105-07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2</text:p>
          </table:table-cell>
          <table:table-cell table:formula="of:=SUBSTITUTE([.D612];&quot;~&quot;;&quot;-&quot;)" office:value-type="string" office:string-value="XX105-0712" calcext:value-type="string">
            <text:p>XX105-0712</text:p>
          </table:table-cell>
          <table:table-cell table:style-name="ce8"/>
          <table:table-cell office:value-type="string" calcext:value-type="string">
            <text:p>XX105-07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3</text:p>
          </table:table-cell>
          <table:table-cell table:formula="of:=SUBSTITUTE([.D613];&quot;~&quot;;&quot;-&quot;)" office:value-type="string" office:string-value="XX105-0713" calcext:value-type="string">
            <text:p>XX105-0713</text:p>
          </table:table-cell>
          <table:table-cell table:style-name="ce8"/>
          <table:table-cell office:value-type="string" calcext:value-type="string">
            <text:p>XX105-07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4</text:p>
          </table:table-cell>
          <table:table-cell table:formula="of:=SUBSTITUTE([.D614];&quot;~&quot;;&quot;-&quot;)" office:value-type="string" office:string-value="XX105-0714" calcext:value-type="string">
            <text:p>XX105-0714</text:p>
          </table:table-cell>
          <table:table-cell table:style-name="ce8"/>
          <table:table-cell office:value-type="string" calcext:value-type="string">
            <text:p>XX105-07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5</text:p>
          </table:table-cell>
          <table:table-cell table:formula="of:=SUBSTITUTE([.D615];&quot;~&quot;;&quot;-&quot;)" office:value-type="string" office:string-value="XX105-0715" calcext:value-type="string">
            <text:p>XX105-0715</text:p>
          </table:table-cell>
          <table:table-cell table:style-name="ce8"/>
          <table:table-cell office:value-type="string" calcext:value-type="string">
            <text:p>XX105-07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6</text:p>
          </table:table-cell>
          <table:table-cell table:formula="of:=SUBSTITUTE([.D616];&quot;~&quot;;&quot;-&quot;)" office:value-type="string" office:string-value="XX105-0716" calcext:value-type="string">
            <text:p>XX105-0716</text:p>
          </table:table-cell>
          <table:table-cell table:style-name="ce8"/>
          <table:table-cell office:value-type="string" calcext:value-type="string">
            <text:p>XX105-07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7</text:p>
          </table:table-cell>
          <table:table-cell table:formula="of:=SUBSTITUTE([.D617];&quot;~&quot;;&quot;-&quot;)" office:value-type="string" office:string-value="XX105-0717" calcext:value-type="string">
            <text:p>XX105-0717</text:p>
          </table:table-cell>
          <table:table-cell table:style-name="ce8"/>
          <table:table-cell office:value-type="string" calcext:value-type="string">
            <text:p>XX105-07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8</text:p>
          </table:table-cell>
          <table:table-cell table:formula="of:=SUBSTITUTE([.D618];&quot;~&quot;;&quot;-&quot;)" office:value-type="string" office:string-value="XX105-0718" calcext:value-type="string">
            <text:p>XX105-0718</text:p>
          </table:table-cell>
          <table:table-cell table:style-name="ce8"/>
          <table:table-cell office:value-type="string" calcext:value-type="string">
            <text:p>XX105-07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19</text:p>
          </table:table-cell>
          <table:table-cell table:formula="of:=SUBSTITUTE([.D619];&quot;~&quot;;&quot;-&quot;)" office:value-type="string" office:string-value="XX105-0719" calcext:value-type="string">
            <text:p>XX105-0719</text:p>
          </table:table-cell>
          <table:table-cell table:style-name="ce8"/>
          <table:table-cell office:value-type="string" calcext:value-type="string">
            <text:p>XX105-07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0</text:p>
          </table:table-cell>
          <table:table-cell table:formula="of:=SUBSTITUTE([.D620];&quot;~&quot;;&quot;-&quot;)" office:value-type="string" office:string-value="XX105-0720" calcext:value-type="string">
            <text:p>XX105-0720</text:p>
          </table:table-cell>
          <table:table-cell table:style-name="ce8"/>
          <table:table-cell office:value-type="string" calcext:value-type="string">
            <text:p>XX105-07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1</text:p>
          </table:table-cell>
          <table:table-cell table:formula="of:=SUBSTITUTE([.D621];&quot;~&quot;;&quot;-&quot;)" office:value-type="string" office:string-value="XX105-0721" calcext:value-type="string">
            <text:p>XX105-0721</text:p>
          </table:table-cell>
          <table:table-cell table:style-name="ce8"/>
          <table:table-cell office:value-type="string" calcext:value-type="string">
            <text:p>XX105-07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2</text:p>
          </table:table-cell>
          <table:table-cell table:formula="of:=SUBSTITUTE([.D622];&quot;~&quot;;&quot;-&quot;)" office:value-type="string" office:string-value="XX105-0722" calcext:value-type="string">
            <text:p>XX105-0722</text:p>
          </table:table-cell>
          <table:table-cell table:style-name="ce8"/>
          <table:table-cell office:value-type="string" calcext:value-type="string">
            <text:p>XX105-07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3</text:p>
          </table:table-cell>
          <table:table-cell table:formula="of:=SUBSTITUTE([.D623];&quot;~&quot;;&quot;-&quot;)" office:value-type="string" office:string-value="XX105-0723" calcext:value-type="string">
            <text:p>XX105-0723</text:p>
          </table:table-cell>
          <table:table-cell table:style-name="ce8"/>
          <table:table-cell office:value-type="string" calcext:value-type="string">
            <text:p>XX105-07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4</text:p>
          </table:table-cell>
          <table:table-cell table:formula="of:=SUBSTITUTE([.D624];&quot;~&quot;;&quot;-&quot;)" office:value-type="string" office:string-value="XX105-0724" calcext:value-type="string">
            <text:p>XX105-0724</text:p>
          </table:table-cell>
          <table:table-cell table:style-name="ce8"/>
          <table:table-cell office:value-type="string" calcext:value-type="string">
            <text:p>XX105-07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5</text:p>
          </table:table-cell>
          <table:table-cell table:formula="of:=SUBSTITUTE([.D625];&quot;~&quot;;&quot;-&quot;)" office:value-type="string" office:string-value="XX105-0725" calcext:value-type="string">
            <text:p>XX105-0725</text:p>
          </table:table-cell>
          <table:table-cell table:style-name="ce8"/>
          <table:table-cell office:value-type="string" calcext:value-type="string">
            <text:p>XX105-07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6</text:p>
          </table:table-cell>
          <table:table-cell table:formula="of:=SUBSTITUTE([.D626];&quot;~&quot;;&quot;-&quot;)" office:value-type="string" office:string-value="XX105-0726" calcext:value-type="string">
            <text:p>XX105-0726</text:p>
          </table:table-cell>
          <table:table-cell table:style-name="ce8"/>
          <table:table-cell office:value-type="string" calcext:value-type="string">
            <text:p>XX105-07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7</text:p>
          </table:table-cell>
          <table:table-cell table:formula="of:=SUBSTITUTE([.D627];&quot;~&quot;;&quot;-&quot;)" office:value-type="string" office:string-value="XX105-0727" calcext:value-type="string">
            <text:p>XX105-0727</text:p>
          </table:table-cell>
          <table:table-cell table:style-name="ce8"/>
          <table:table-cell office:value-type="string" calcext:value-type="string">
            <text:p>XX105-07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8</text:p>
          </table:table-cell>
          <table:table-cell table:formula="of:=SUBSTITUTE([.D628];&quot;~&quot;;&quot;-&quot;)" office:value-type="string" office:string-value="XX105-0728" calcext:value-type="string">
            <text:p>XX105-0728</text:p>
          </table:table-cell>
          <table:table-cell table:style-name="ce8"/>
          <table:table-cell office:value-type="string" calcext:value-type="string">
            <text:p>XX105-07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29</text:p>
          </table:table-cell>
          <table:table-cell table:formula="of:=SUBSTITUTE([.D629];&quot;~&quot;;&quot;-&quot;)" office:value-type="string" office:string-value="XX105-0729" calcext:value-type="string">
            <text:p>XX105-0729</text:p>
          </table:table-cell>
          <table:table-cell table:style-name="ce8"/>
          <table:table-cell office:value-type="string" calcext:value-type="string">
            <text:p>XX105-07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0</text:p>
          </table:table-cell>
          <table:table-cell table:formula="of:=SUBSTITUTE([.D630];&quot;~&quot;;&quot;-&quot;)" office:value-type="string" office:string-value="XX105-0730" calcext:value-type="string">
            <text:p>XX105-0730</text:p>
          </table:table-cell>
          <table:table-cell table:style-name="ce8"/>
          <table:table-cell office:value-type="string" calcext:value-type="string">
            <text:p>XX105-07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1</text:p>
          </table:table-cell>
          <table:table-cell table:formula="of:=SUBSTITUTE([.D631];&quot;~&quot;;&quot;-&quot;)" office:value-type="string" office:string-value="XX105-0731" calcext:value-type="string">
            <text:p>XX105-0731</text:p>
          </table:table-cell>
          <table:table-cell table:style-name="ce8"/>
          <table:table-cell office:value-type="string" calcext:value-type="string">
            <text:p>XX105-07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2</text:p>
          </table:table-cell>
          <table:table-cell table:formula="of:=SUBSTITUTE([.D632];&quot;~&quot;;&quot;-&quot;)" office:value-type="string" office:string-value="XX105-0732" calcext:value-type="string">
            <text:p>XX105-0732</text:p>
          </table:table-cell>
          <table:table-cell table:style-name="ce8"/>
          <table:table-cell office:value-type="string" calcext:value-type="string">
            <text:p>XX105-07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3</text:p>
          </table:table-cell>
          <table:table-cell table:formula="of:=SUBSTITUTE([.D633];&quot;~&quot;;&quot;-&quot;)" office:value-type="string" office:string-value="XX105-0733" calcext:value-type="string">
            <text:p>XX105-0733</text:p>
          </table:table-cell>
          <table:table-cell table:style-name="ce8"/>
          <table:table-cell office:value-type="string" calcext:value-type="string">
            <text:p>XX105-07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4</text:p>
          </table:table-cell>
          <table:table-cell table:formula="of:=SUBSTITUTE([.D634];&quot;~&quot;;&quot;-&quot;)" office:value-type="string" office:string-value="XX105-0734" calcext:value-type="string">
            <text:p>XX105-0734</text:p>
          </table:table-cell>
          <table:table-cell table:style-name="ce8"/>
          <table:table-cell office:value-type="string" calcext:value-type="string">
            <text:p>XX105-07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5</text:p>
          </table:table-cell>
          <table:table-cell table:formula="of:=SUBSTITUTE([.D635];&quot;~&quot;;&quot;-&quot;)" office:value-type="string" office:string-value="XX105-0735" calcext:value-type="string">
            <text:p>XX105-0735</text:p>
          </table:table-cell>
          <table:table-cell table:style-name="ce8"/>
          <table:table-cell office:value-type="string" calcext:value-type="string">
            <text:p>XX105-07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6</text:p>
          </table:table-cell>
          <table:table-cell table:formula="of:=SUBSTITUTE([.D636];&quot;~&quot;;&quot;-&quot;)" office:value-type="string" office:string-value="XX105-0736" calcext:value-type="string">
            <text:p>XX105-0736</text:p>
          </table:table-cell>
          <table:table-cell table:style-name="ce8"/>
          <table:table-cell office:value-type="string" calcext:value-type="string">
            <text:p>XX105-07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7</text:p>
          </table:table-cell>
          <table:table-cell table:formula="of:=SUBSTITUTE([.D637];&quot;~&quot;;&quot;-&quot;)" office:value-type="string" office:string-value="XX105-0737" calcext:value-type="string">
            <text:p>XX105-0737</text:p>
          </table:table-cell>
          <table:table-cell table:style-name="ce8"/>
          <table:table-cell office:value-type="string" calcext:value-type="string">
            <text:p>XX105-07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8</text:p>
          </table:table-cell>
          <table:table-cell table:formula="of:=SUBSTITUTE([.D638];&quot;~&quot;;&quot;-&quot;)" office:value-type="string" office:string-value="XX105-0738" calcext:value-type="string">
            <text:p>XX105-0738</text:p>
          </table:table-cell>
          <table:table-cell table:style-name="ce8"/>
          <table:table-cell office:value-type="string" calcext:value-type="string">
            <text:p>XX105-07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39</text:p>
          </table:table-cell>
          <table:table-cell table:formula="of:=SUBSTITUTE([.D639];&quot;~&quot;;&quot;-&quot;)" office:value-type="string" office:string-value="XX105-0739" calcext:value-type="string">
            <text:p>XX105-0739</text:p>
          </table:table-cell>
          <table:table-cell table:style-name="ce8"/>
          <table:table-cell office:value-type="string" calcext:value-type="string">
            <text:p>XX105-07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0</text:p>
          </table:table-cell>
          <table:table-cell table:formula="of:=SUBSTITUTE([.D640];&quot;~&quot;;&quot;-&quot;)" office:value-type="string" office:string-value="XX105-0740" calcext:value-type="string">
            <text:p>XX105-0740</text:p>
          </table:table-cell>
          <table:table-cell table:style-name="ce8"/>
          <table:table-cell office:value-type="string" calcext:value-type="string">
            <text:p>XX105-07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1</text:p>
          </table:table-cell>
          <table:table-cell table:formula="of:=SUBSTITUTE([.D641];&quot;~&quot;;&quot;-&quot;)" office:value-type="string" office:string-value="XX105-0741" calcext:value-type="string">
            <text:p>XX105-0741</text:p>
          </table:table-cell>
          <table:table-cell table:style-name="ce8"/>
          <table:table-cell office:value-type="string" calcext:value-type="string">
            <text:p>XX105-07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2</text:p>
          </table:table-cell>
          <table:table-cell table:formula="of:=SUBSTITUTE([.D642];&quot;~&quot;;&quot;-&quot;)" office:value-type="string" office:string-value="XX105-0742" calcext:value-type="string">
            <text:p>XX105-0742</text:p>
          </table:table-cell>
          <table:table-cell table:style-name="ce8"/>
          <table:table-cell office:value-type="string" calcext:value-type="string">
            <text:p>XX105-07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3</text:p>
          </table:table-cell>
          <table:table-cell table:formula="of:=SUBSTITUTE([.D643];&quot;~&quot;;&quot;-&quot;)" office:value-type="string" office:string-value="XX105-0743" calcext:value-type="string">
            <text:p>XX105-0743</text:p>
          </table:table-cell>
          <table:table-cell table:style-name="ce8"/>
          <table:table-cell office:value-type="string" calcext:value-type="string">
            <text:p>XX105-07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4</text:p>
          </table:table-cell>
          <table:table-cell table:formula="of:=SUBSTITUTE([.D644];&quot;~&quot;;&quot;-&quot;)" office:value-type="string" office:string-value="XX105-0744" calcext:value-type="string">
            <text:p>XX105-0744</text:p>
          </table:table-cell>
          <table:table-cell table:style-name="ce8"/>
          <table:table-cell office:value-type="string" calcext:value-type="string">
            <text:p>XX105-07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5</text:p>
          </table:table-cell>
          <table:table-cell table:formula="of:=SUBSTITUTE([.D645];&quot;~&quot;;&quot;-&quot;)" office:value-type="string" office:string-value="XX105-0745" calcext:value-type="string">
            <text:p>XX105-0745</text:p>
          </table:table-cell>
          <table:table-cell table:style-name="ce8"/>
          <table:table-cell office:value-type="string" calcext:value-type="string">
            <text:p>XX105-07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6</text:p>
          </table:table-cell>
          <table:table-cell table:formula="of:=SUBSTITUTE([.D646];&quot;~&quot;;&quot;-&quot;)" office:value-type="string" office:string-value="XX105-0746" calcext:value-type="string">
            <text:p>XX105-0746</text:p>
          </table:table-cell>
          <table:table-cell table:style-name="ce8"/>
          <table:table-cell office:value-type="string" calcext:value-type="string">
            <text:p>XX105-07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7</text:p>
          </table:table-cell>
          <table:table-cell table:formula="of:=SUBSTITUTE([.D647];&quot;~&quot;;&quot;-&quot;)" office:value-type="string" office:string-value="XX105-0747" calcext:value-type="string">
            <text:p>XX105-0747</text:p>
          </table:table-cell>
          <table:table-cell table:style-name="ce8"/>
          <table:table-cell office:value-type="string" calcext:value-type="string">
            <text:p>XX105-07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8</text:p>
          </table:table-cell>
          <table:table-cell table:formula="of:=SUBSTITUTE([.D648];&quot;~&quot;;&quot;-&quot;)" office:value-type="string" office:string-value="XX105-0748" calcext:value-type="string">
            <text:p>XX105-0748</text:p>
          </table:table-cell>
          <table:table-cell table:style-name="ce8"/>
          <table:table-cell office:value-type="string" calcext:value-type="string">
            <text:p>XX105-07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49</text:p>
          </table:table-cell>
          <table:table-cell table:formula="of:=SUBSTITUTE([.D649];&quot;~&quot;;&quot;-&quot;)" office:value-type="string" office:string-value="XX105-0749" calcext:value-type="string">
            <text:p>XX105-0749</text:p>
          </table:table-cell>
          <table:table-cell table:style-name="ce8"/>
          <table:table-cell office:value-type="string" calcext:value-type="string">
            <text:p>XX105-07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0</text:p>
          </table:table-cell>
          <table:table-cell table:formula="of:=SUBSTITUTE([.D650];&quot;~&quot;;&quot;-&quot;)" office:value-type="string" office:string-value="XX105-0750" calcext:value-type="string">
            <text:p>XX105-0750</text:p>
          </table:table-cell>
          <table:table-cell table:style-name="ce8"/>
          <table:table-cell office:value-type="string" calcext:value-type="string">
            <text:p>XX105-07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1</text:p>
          </table:table-cell>
          <table:table-cell table:formula="of:=SUBSTITUTE([.D651];&quot;~&quot;;&quot;-&quot;)" office:value-type="string" office:string-value="XX105-0751" calcext:value-type="string">
            <text:p>XX105-0751</text:p>
          </table:table-cell>
          <table:table-cell table:style-name="ce8"/>
          <table:table-cell office:value-type="string" calcext:value-type="string">
            <text:p>XX105-07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2</text:p>
          </table:table-cell>
          <table:table-cell table:formula="of:=SUBSTITUTE([.D652];&quot;~&quot;;&quot;-&quot;)" office:value-type="string" office:string-value="XX105-0752" calcext:value-type="string">
            <text:p>XX105-0752</text:p>
          </table:table-cell>
          <table:table-cell table:style-name="ce8"/>
          <table:table-cell office:value-type="string" calcext:value-type="string">
            <text:p>XX105-07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3</text:p>
          </table:table-cell>
          <table:table-cell table:formula="of:=SUBSTITUTE([.D653];&quot;~&quot;;&quot;-&quot;)" office:value-type="string" office:string-value="XX105-0753" calcext:value-type="string">
            <text:p>XX105-0753</text:p>
          </table:table-cell>
          <table:table-cell table:style-name="ce8"/>
          <table:table-cell office:value-type="string" calcext:value-type="string">
            <text:p>XX105-07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4</text:p>
          </table:table-cell>
          <table:table-cell table:formula="of:=SUBSTITUTE([.D654];&quot;~&quot;;&quot;-&quot;)" office:value-type="string" office:string-value="XX105-0754" calcext:value-type="string">
            <text:p>XX105-0754</text:p>
          </table:table-cell>
          <table:table-cell table:style-name="ce8"/>
          <table:table-cell office:value-type="string" calcext:value-type="string">
            <text:p>XX105-07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5</text:p>
          </table:table-cell>
          <table:table-cell table:formula="of:=SUBSTITUTE([.D655];&quot;~&quot;;&quot;-&quot;)" office:value-type="string" office:string-value="XX105-0755" calcext:value-type="string">
            <text:p>XX105-0755</text:p>
          </table:table-cell>
          <table:table-cell table:style-name="ce8"/>
          <table:table-cell office:value-type="string" calcext:value-type="string">
            <text:p>XX105-07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6</text:p>
          </table:table-cell>
          <table:table-cell table:formula="of:=SUBSTITUTE([.D656];&quot;~&quot;;&quot;-&quot;)" office:value-type="string" office:string-value="XX105-0756" calcext:value-type="string">
            <text:p>XX105-0756</text:p>
          </table:table-cell>
          <table:table-cell table:style-name="ce8"/>
          <table:table-cell office:value-type="string" calcext:value-type="string">
            <text:p>XX105-07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7</text:p>
          </table:table-cell>
          <table:table-cell table:formula="of:=SUBSTITUTE([.D657];&quot;~&quot;;&quot;-&quot;)" office:value-type="string" office:string-value="XX105-0757" calcext:value-type="string">
            <text:p>XX105-0757</text:p>
          </table:table-cell>
          <table:table-cell table:style-name="ce8"/>
          <table:table-cell office:value-type="string" calcext:value-type="string">
            <text:p>XX105-07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8</text:p>
          </table:table-cell>
          <table:table-cell table:formula="of:=SUBSTITUTE([.D658];&quot;~&quot;;&quot;-&quot;)" office:value-type="string" office:string-value="XX105-0758" calcext:value-type="string">
            <text:p>XX105-0758</text:p>
          </table:table-cell>
          <table:table-cell table:style-name="ce8"/>
          <table:table-cell office:value-type="string" calcext:value-type="string">
            <text:p>XX105-07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59</text:p>
          </table:table-cell>
          <table:table-cell table:formula="of:=SUBSTITUTE([.D659];&quot;~&quot;;&quot;-&quot;)" office:value-type="string" office:string-value="XX105-0759" calcext:value-type="string">
            <text:p>XX105-0759</text:p>
          </table:table-cell>
          <table:table-cell table:style-name="ce8"/>
          <table:table-cell office:value-type="string" calcext:value-type="string">
            <text:p>XX105-07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0</text:p>
          </table:table-cell>
          <table:table-cell table:formula="of:=SUBSTITUTE([.D660];&quot;~&quot;;&quot;-&quot;)" office:value-type="string" office:string-value="XX105-0760" calcext:value-type="string">
            <text:p>XX105-0760</text:p>
          </table:table-cell>
          <table:table-cell table:style-name="ce8"/>
          <table:table-cell office:value-type="string" calcext:value-type="string">
            <text:p>XX105-07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1</text:p>
          </table:table-cell>
          <table:table-cell table:formula="of:=SUBSTITUTE([.D661];&quot;~&quot;;&quot;-&quot;)" office:value-type="string" office:string-value="XX105-0761" calcext:value-type="string">
            <text:p>XX105-0761</text:p>
          </table:table-cell>
          <table:table-cell table:style-name="ce8"/>
          <table:table-cell office:value-type="string" calcext:value-type="string">
            <text:p>XX105-07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2</text:p>
          </table:table-cell>
          <table:table-cell table:formula="of:=SUBSTITUTE([.D662];&quot;~&quot;;&quot;-&quot;)" office:value-type="string" office:string-value="XX105-0762" calcext:value-type="string">
            <text:p>XX105-0762</text:p>
          </table:table-cell>
          <table:table-cell table:style-name="ce8"/>
          <table:table-cell office:value-type="string" calcext:value-type="string">
            <text:p>XX105-07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3</text:p>
          </table:table-cell>
          <table:table-cell table:formula="of:=SUBSTITUTE([.D663];&quot;~&quot;;&quot;-&quot;)" office:value-type="string" office:string-value="XX105-0763" calcext:value-type="string">
            <text:p>XX105-0763</text:p>
          </table:table-cell>
          <table:table-cell table:style-name="ce8"/>
          <table:table-cell office:value-type="string" calcext:value-type="string">
            <text:p>XX105-07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4</text:p>
          </table:table-cell>
          <table:table-cell table:formula="of:=SUBSTITUTE([.D664];&quot;~&quot;;&quot;-&quot;)" office:value-type="string" office:string-value="XX105-0764" calcext:value-type="string">
            <text:p>XX105-0764</text:p>
          </table:table-cell>
          <table:table-cell table:style-name="ce8"/>
          <table:table-cell office:value-type="string" calcext:value-type="string">
            <text:p>XX105-07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5</text:p>
          </table:table-cell>
          <table:table-cell table:formula="of:=SUBSTITUTE([.D665];&quot;~&quot;;&quot;-&quot;)" office:value-type="string" office:string-value="XX105-0765" calcext:value-type="string">
            <text:p>XX105-0765</text:p>
          </table:table-cell>
          <table:table-cell table:style-name="ce8"/>
          <table:table-cell office:value-type="string" calcext:value-type="string">
            <text:p>XX105-07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6</text:p>
          </table:table-cell>
          <table:table-cell table:formula="of:=SUBSTITUTE([.D666];&quot;~&quot;;&quot;-&quot;)" office:value-type="string" office:string-value="XX105-0766" calcext:value-type="string">
            <text:p>XX105-0766</text:p>
          </table:table-cell>
          <table:table-cell table:style-name="ce8"/>
          <table:table-cell office:value-type="string" calcext:value-type="string">
            <text:p>XX105-07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7</text:p>
          </table:table-cell>
          <table:table-cell table:formula="of:=SUBSTITUTE([.D667];&quot;~&quot;;&quot;-&quot;)" office:value-type="string" office:string-value="XX105-0767" calcext:value-type="string">
            <text:p>XX105-0767</text:p>
          </table:table-cell>
          <table:table-cell table:style-name="ce8"/>
          <table:table-cell office:value-type="string" calcext:value-type="string">
            <text:p>XX105-07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8</text:p>
          </table:table-cell>
          <table:table-cell table:formula="of:=SUBSTITUTE([.D668];&quot;~&quot;;&quot;-&quot;)" office:value-type="string" office:string-value="XX105-0768" calcext:value-type="string">
            <text:p>XX105-0768</text:p>
          </table:table-cell>
          <table:table-cell table:style-name="ce8"/>
          <table:table-cell office:value-type="string" calcext:value-type="string">
            <text:p>XX105-07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69</text:p>
          </table:table-cell>
          <table:table-cell table:formula="of:=SUBSTITUTE([.D669];&quot;~&quot;;&quot;-&quot;)" office:value-type="string" office:string-value="XX105-0769" calcext:value-type="string">
            <text:p>XX105-0769</text:p>
          </table:table-cell>
          <table:table-cell table:style-name="ce8"/>
          <table:table-cell office:value-type="string" calcext:value-type="string">
            <text:p>XX105-07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0</text:p>
          </table:table-cell>
          <table:table-cell table:formula="of:=SUBSTITUTE([.D670];&quot;~&quot;;&quot;-&quot;)" office:value-type="string" office:string-value="XX105-0770" calcext:value-type="string">
            <text:p>XX105-0770</text:p>
          </table:table-cell>
          <table:table-cell table:style-name="ce8"/>
          <table:table-cell office:value-type="string" calcext:value-type="string">
            <text:p>XX105-07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1</text:p>
          </table:table-cell>
          <table:table-cell table:formula="of:=SUBSTITUTE([.D671];&quot;~&quot;;&quot;-&quot;)" office:value-type="string" office:string-value="XX105-0771" calcext:value-type="string">
            <text:p>XX105-0771</text:p>
          </table:table-cell>
          <table:table-cell table:style-name="ce8"/>
          <table:table-cell office:value-type="string" calcext:value-type="string">
            <text:p>XX105-07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2</text:p>
          </table:table-cell>
          <table:table-cell table:formula="of:=SUBSTITUTE([.D672];&quot;~&quot;;&quot;-&quot;)" office:value-type="string" office:string-value="XX105-0772" calcext:value-type="string">
            <text:p>XX105-0772</text:p>
          </table:table-cell>
          <table:table-cell table:style-name="ce8"/>
          <table:table-cell office:value-type="string" calcext:value-type="string">
            <text:p>XX105-07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3</text:p>
          </table:table-cell>
          <table:table-cell table:formula="of:=SUBSTITUTE([.D673];&quot;~&quot;;&quot;-&quot;)" office:value-type="string" office:string-value="XX105-0773" calcext:value-type="string">
            <text:p>XX105-0773</text:p>
          </table:table-cell>
          <table:table-cell table:style-name="ce8"/>
          <table:table-cell office:value-type="string" calcext:value-type="string">
            <text:p>XX105-07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4</text:p>
          </table:table-cell>
          <table:table-cell table:formula="of:=SUBSTITUTE([.D674];&quot;~&quot;;&quot;-&quot;)" office:value-type="string" office:string-value="XX105-0774" calcext:value-type="string">
            <text:p>XX105-0774</text:p>
          </table:table-cell>
          <table:table-cell table:style-name="ce8"/>
          <table:table-cell office:value-type="string" calcext:value-type="string">
            <text:p>XX105-07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5</text:p>
          </table:table-cell>
          <table:table-cell table:formula="of:=SUBSTITUTE([.D675];&quot;~&quot;;&quot;-&quot;)" office:value-type="string" office:string-value="XX105-0775" calcext:value-type="string">
            <text:p>XX105-0775</text:p>
          </table:table-cell>
          <table:table-cell table:style-name="ce8"/>
          <table:table-cell office:value-type="string" calcext:value-type="string">
            <text:p>XX105-07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6</text:p>
          </table:table-cell>
          <table:table-cell table:formula="of:=SUBSTITUTE([.D676];&quot;~&quot;;&quot;-&quot;)" office:value-type="string" office:string-value="XX105-0776" calcext:value-type="string">
            <text:p>XX105-0776</text:p>
          </table:table-cell>
          <table:table-cell table:style-name="ce8"/>
          <table:table-cell office:value-type="string" calcext:value-type="string">
            <text:p>XX105-07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7</text:p>
          </table:table-cell>
          <table:table-cell table:formula="of:=SUBSTITUTE([.D677];&quot;~&quot;;&quot;-&quot;)" office:value-type="string" office:string-value="XX105-0777" calcext:value-type="string">
            <text:p>XX105-0777</text:p>
          </table:table-cell>
          <table:table-cell table:style-name="ce8"/>
          <table:table-cell office:value-type="string" calcext:value-type="string">
            <text:p>XX105-07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8</text:p>
          </table:table-cell>
          <table:table-cell table:formula="of:=SUBSTITUTE([.D678];&quot;~&quot;;&quot;-&quot;)" office:value-type="string" office:string-value="XX105-0778" calcext:value-type="string">
            <text:p>XX105-0778</text:p>
          </table:table-cell>
          <table:table-cell table:style-name="ce8"/>
          <table:table-cell office:value-type="string" calcext:value-type="string">
            <text:p>XX105-07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79</text:p>
          </table:table-cell>
          <table:table-cell table:formula="of:=SUBSTITUTE([.D679];&quot;~&quot;;&quot;-&quot;)" office:value-type="string" office:string-value="XX105-0779" calcext:value-type="string">
            <text:p>XX105-0779</text:p>
          </table:table-cell>
          <table:table-cell table:style-name="ce8"/>
          <table:table-cell office:value-type="string" calcext:value-type="string">
            <text:p>XX105-07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0</text:p>
          </table:table-cell>
          <table:table-cell table:formula="of:=SUBSTITUTE([.D680];&quot;~&quot;;&quot;-&quot;)" office:value-type="string" office:string-value="XX105-0780" calcext:value-type="string">
            <text:p>XX105-0780</text:p>
          </table:table-cell>
          <table:table-cell table:style-name="ce8"/>
          <table:table-cell office:value-type="string" calcext:value-type="string">
            <text:p>XX105-07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1</text:p>
          </table:table-cell>
          <table:table-cell table:formula="of:=SUBSTITUTE([.D681];&quot;~&quot;;&quot;-&quot;)" office:value-type="string" office:string-value="XX105-0781" calcext:value-type="string">
            <text:p>XX105-0781</text:p>
          </table:table-cell>
          <table:table-cell table:style-name="ce8"/>
          <table:table-cell office:value-type="string" calcext:value-type="string">
            <text:p>XX105-07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2</text:p>
          </table:table-cell>
          <table:table-cell table:formula="of:=SUBSTITUTE([.D682];&quot;~&quot;;&quot;-&quot;)" office:value-type="string" office:string-value="XX105-0782" calcext:value-type="string">
            <text:p>XX105-0782</text:p>
          </table:table-cell>
          <table:table-cell table:style-name="ce8"/>
          <table:table-cell office:value-type="string" calcext:value-type="string">
            <text:p>XX105-07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3</text:p>
          </table:table-cell>
          <table:table-cell table:formula="of:=SUBSTITUTE([.D683];&quot;~&quot;;&quot;-&quot;)" office:value-type="string" office:string-value="XX105-0783" calcext:value-type="string">
            <text:p>XX105-0783</text:p>
          </table:table-cell>
          <table:table-cell table:style-name="ce8"/>
          <table:table-cell office:value-type="string" calcext:value-type="string">
            <text:p>XX105-07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4</text:p>
          </table:table-cell>
          <table:table-cell table:formula="of:=SUBSTITUTE([.D684];&quot;~&quot;;&quot;-&quot;)" office:value-type="string" office:string-value="XX105-0784" calcext:value-type="string">
            <text:p>XX105-0784</text:p>
          </table:table-cell>
          <table:table-cell table:style-name="ce8"/>
          <table:table-cell office:value-type="string" calcext:value-type="string">
            <text:p>XX105-07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5</text:p>
          </table:table-cell>
          <table:table-cell table:formula="of:=SUBSTITUTE([.D685];&quot;~&quot;;&quot;-&quot;)" office:value-type="string" office:string-value="XX105-0785" calcext:value-type="string">
            <text:p>XX105-0785</text:p>
          </table:table-cell>
          <table:table-cell table:style-name="ce8"/>
          <table:table-cell office:value-type="string" calcext:value-type="string">
            <text:p>XX105-07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6</text:p>
          </table:table-cell>
          <table:table-cell table:formula="of:=SUBSTITUTE([.D686];&quot;~&quot;;&quot;-&quot;)" office:value-type="string" office:string-value="XX105-0786" calcext:value-type="string">
            <text:p>XX105-0786</text:p>
          </table:table-cell>
          <table:table-cell table:style-name="ce8"/>
          <table:table-cell office:value-type="string" calcext:value-type="string">
            <text:p>XX105-07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7</text:p>
          </table:table-cell>
          <table:table-cell table:formula="of:=SUBSTITUTE([.D687];&quot;~&quot;;&quot;-&quot;)" office:value-type="string" office:string-value="XX105-0787" calcext:value-type="string">
            <text:p>XX105-0787</text:p>
          </table:table-cell>
          <table:table-cell table:style-name="ce8"/>
          <table:table-cell office:value-type="string" calcext:value-type="string">
            <text:p>XX105-07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8</text:p>
          </table:table-cell>
          <table:table-cell table:formula="of:=SUBSTITUTE([.D688];&quot;~&quot;;&quot;-&quot;)" office:value-type="string" office:string-value="XX105-0788" calcext:value-type="string">
            <text:p>XX105-0788</text:p>
          </table:table-cell>
          <table:table-cell table:style-name="ce8"/>
          <table:table-cell office:value-type="string" calcext:value-type="string">
            <text:p>XX105-07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89</text:p>
          </table:table-cell>
          <table:table-cell table:formula="of:=SUBSTITUTE([.D689];&quot;~&quot;;&quot;-&quot;)" office:value-type="string" office:string-value="XX105-0789" calcext:value-type="string">
            <text:p>XX105-0789</text:p>
          </table:table-cell>
          <table:table-cell table:style-name="ce8"/>
          <table:table-cell office:value-type="string" calcext:value-type="string">
            <text:p>XX105-07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0</text:p>
          </table:table-cell>
          <table:table-cell table:formula="of:=SUBSTITUTE([.D690];&quot;~&quot;;&quot;-&quot;)" office:value-type="string" office:string-value="XX105-0790" calcext:value-type="string">
            <text:p>XX105-0790</text:p>
          </table:table-cell>
          <table:table-cell table:style-name="ce8"/>
          <table:table-cell office:value-type="string" calcext:value-type="string">
            <text:p>XX105-07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1</text:p>
          </table:table-cell>
          <table:table-cell table:formula="of:=SUBSTITUTE([.D691];&quot;~&quot;;&quot;-&quot;)" office:value-type="string" office:string-value="XX105-0791" calcext:value-type="string">
            <text:p>XX105-0791</text:p>
          </table:table-cell>
          <table:table-cell table:style-name="ce8"/>
          <table:table-cell office:value-type="string" calcext:value-type="string">
            <text:p>XX105-07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2</text:p>
          </table:table-cell>
          <table:table-cell table:formula="of:=SUBSTITUTE([.D692];&quot;~&quot;;&quot;-&quot;)" office:value-type="string" office:string-value="XX105-0792" calcext:value-type="string">
            <text:p>XX105-0792</text:p>
          </table:table-cell>
          <table:table-cell table:style-name="ce8"/>
          <table:table-cell office:value-type="string" calcext:value-type="string">
            <text:p>XX105-07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3</text:p>
          </table:table-cell>
          <table:table-cell table:formula="of:=SUBSTITUTE([.D693];&quot;~&quot;;&quot;-&quot;)" office:value-type="string" office:string-value="XX105-0793" calcext:value-type="string">
            <text:p>XX105-0793</text:p>
          </table:table-cell>
          <table:table-cell table:style-name="ce8"/>
          <table:table-cell office:value-type="string" calcext:value-type="string">
            <text:p>XX105-07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4</text:p>
          </table:table-cell>
          <table:table-cell table:formula="of:=SUBSTITUTE([.D694];&quot;~&quot;;&quot;-&quot;)" office:value-type="string" office:string-value="XX105-0794" calcext:value-type="string">
            <text:p>XX105-0794</text:p>
          </table:table-cell>
          <table:table-cell table:style-name="ce8"/>
          <table:table-cell office:value-type="string" calcext:value-type="string">
            <text:p>XX105-07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5</text:p>
          </table:table-cell>
          <table:table-cell table:formula="of:=SUBSTITUTE([.D695];&quot;~&quot;;&quot;-&quot;)" office:value-type="string" office:string-value="XX105-0795" calcext:value-type="string">
            <text:p>XX105-0795</text:p>
          </table:table-cell>
          <table:table-cell table:style-name="ce8"/>
          <table:table-cell office:value-type="string" calcext:value-type="string">
            <text:p>XX105-07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6</text:p>
          </table:table-cell>
          <table:table-cell table:formula="of:=SUBSTITUTE([.D696];&quot;~&quot;;&quot;-&quot;)" office:value-type="string" office:string-value="XX105-0796" calcext:value-type="string">
            <text:p>XX105-0796</text:p>
          </table:table-cell>
          <table:table-cell table:style-name="ce8"/>
          <table:table-cell office:value-type="string" calcext:value-type="string">
            <text:p>XX105-07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7</text:p>
          </table:table-cell>
          <table:table-cell table:formula="of:=SUBSTITUTE([.D697];&quot;~&quot;;&quot;-&quot;)" office:value-type="string" office:string-value="XX105-0797" calcext:value-type="string">
            <text:p>XX105-0797</text:p>
          </table:table-cell>
          <table:table-cell table:style-name="ce8"/>
          <table:table-cell office:value-type="string" calcext:value-type="string">
            <text:p>XX105-07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8</text:p>
          </table:table-cell>
          <table:table-cell table:formula="of:=SUBSTITUTE([.D698];&quot;~&quot;;&quot;-&quot;)" office:value-type="string" office:string-value="XX105-0798" calcext:value-type="string">
            <text:p>XX105-0798</text:p>
          </table:table-cell>
          <table:table-cell table:style-name="ce8"/>
          <table:table-cell office:value-type="string" calcext:value-type="string">
            <text:p>XX105-07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799</text:p>
          </table:table-cell>
          <table:table-cell table:formula="of:=SUBSTITUTE([.D699];&quot;~&quot;;&quot;-&quot;)" office:value-type="string" office:string-value="XX105-0799" calcext:value-type="string">
            <text:p>XX105-0799</text:p>
          </table:table-cell>
          <table:table-cell table:style-name="ce8"/>
          <table:table-cell office:value-type="string" calcext:value-type="string">
            <text:p>XX105-07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0</text:p>
          </table:table-cell>
          <table:table-cell table:formula="of:=SUBSTITUTE([.D700];&quot;~&quot;;&quot;-&quot;)" office:value-type="string" office:string-value="XX105-0800" calcext:value-type="string">
            <text:p>XX105-0800</text:p>
          </table:table-cell>
          <table:table-cell table:style-name="ce8"/>
          <table:table-cell office:value-type="string" calcext:value-type="string">
            <text:p>XX105-08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1</text:p>
          </table:table-cell>
          <table:table-cell table:formula="of:=SUBSTITUTE([.D701];&quot;~&quot;;&quot;-&quot;)" office:value-type="string" office:string-value="XX105-0801" calcext:value-type="string">
            <text:p>XX105-0801</text:p>
          </table:table-cell>
          <table:table-cell table:style-name="ce8"/>
          <table:table-cell office:value-type="string" calcext:value-type="string">
            <text:p>XX105-08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2</text:p>
          </table:table-cell>
          <table:table-cell table:formula="of:=SUBSTITUTE([.D702];&quot;~&quot;;&quot;-&quot;)" office:value-type="string" office:string-value="XX105-0802" calcext:value-type="string">
            <text:p>XX105-0802</text:p>
          </table:table-cell>
          <table:table-cell table:style-name="ce8"/>
          <table:table-cell office:value-type="string" calcext:value-type="string">
            <text:p>XX105-08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3</text:p>
          </table:table-cell>
          <table:table-cell table:formula="of:=SUBSTITUTE([.D703];&quot;~&quot;;&quot;-&quot;)" office:value-type="string" office:string-value="XX105-0803" calcext:value-type="string">
            <text:p>XX105-0803</text:p>
          </table:table-cell>
          <table:table-cell table:style-name="ce8"/>
          <table:table-cell office:value-type="string" calcext:value-type="string">
            <text:p>XX105-08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4</text:p>
          </table:table-cell>
          <table:table-cell table:formula="of:=SUBSTITUTE([.D704];&quot;~&quot;;&quot;-&quot;)" office:value-type="string" office:string-value="XX105-0804" calcext:value-type="string">
            <text:p>XX105-0804</text:p>
          </table:table-cell>
          <table:table-cell table:style-name="ce8"/>
          <table:table-cell office:value-type="string" calcext:value-type="string">
            <text:p>XX105-08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5</text:p>
          </table:table-cell>
          <table:table-cell table:formula="of:=SUBSTITUTE([.D705];&quot;~&quot;;&quot;-&quot;)" office:value-type="string" office:string-value="XX105-0805" calcext:value-type="string">
            <text:p>XX105-0805</text:p>
          </table:table-cell>
          <table:table-cell table:style-name="ce8"/>
          <table:table-cell office:value-type="string" calcext:value-type="string">
            <text:p>XX105-08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6</text:p>
          </table:table-cell>
          <table:table-cell table:formula="of:=SUBSTITUTE([.D706];&quot;~&quot;;&quot;-&quot;)" office:value-type="string" office:string-value="XX105-0806" calcext:value-type="string">
            <text:p>XX105-0806</text:p>
          </table:table-cell>
          <table:table-cell table:style-name="ce8"/>
          <table:table-cell office:value-type="string" calcext:value-type="string">
            <text:p>XX105-08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7</text:p>
          </table:table-cell>
          <table:table-cell table:formula="of:=SUBSTITUTE([.D707];&quot;~&quot;;&quot;-&quot;)" office:value-type="string" office:string-value="XX105-0807" calcext:value-type="string">
            <text:p>XX105-0807</text:p>
          </table:table-cell>
          <table:table-cell table:style-name="ce8"/>
          <table:table-cell office:value-type="string" calcext:value-type="string">
            <text:p>XX105-08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8</text:p>
          </table:table-cell>
          <table:table-cell table:formula="of:=SUBSTITUTE([.D708];&quot;~&quot;;&quot;-&quot;)" office:value-type="string" office:string-value="XX105-0808" calcext:value-type="string">
            <text:p>XX105-0808</text:p>
          </table:table-cell>
          <table:table-cell table:style-name="ce8"/>
          <table:table-cell office:value-type="string" calcext:value-type="string">
            <text:p>XX105-08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09</text:p>
          </table:table-cell>
          <table:table-cell table:formula="of:=SUBSTITUTE([.D709];&quot;~&quot;;&quot;-&quot;)" office:value-type="string" office:string-value="XX105-0809" calcext:value-type="string">
            <text:p>XX105-0809</text:p>
          </table:table-cell>
          <table:table-cell table:style-name="ce8"/>
          <table:table-cell office:value-type="string" calcext:value-type="string">
            <text:p>XX105-08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0</text:p>
          </table:table-cell>
          <table:table-cell table:formula="of:=SUBSTITUTE([.D710];&quot;~&quot;;&quot;-&quot;)" office:value-type="string" office:string-value="XX105-0810" calcext:value-type="string">
            <text:p>XX105-0810</text:p>
          </table:table-cell>
          <table:table-cell table:style-name="ce8"/>
          <table:table-cell office:value-type="string" calcext:value-type="string">
            <text:p>XX105-08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1</text:p>
          </table:table-cell>
          <table:table-cell table:formula="of:=SUBSTITUTE([.D711];&quot;~&quot;;&quot;-&quot;)" office:value-type="string" office:string-value="XX105-0811" calcext:value-type="string">
            <text:p>XX105-0811</text:p>
          </table:table-cell>
          <table:table-cell table:style-name="ce8"/>
          <table:table-cell office:value-type="string" calcext:value-type="string">
            <text:p>XX105-08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2</text:p>
          </table:table-cell>
          <table:table-cell table:formula="of:=SUBSTITUTE([.D712];&quot;~&quot;;&quot;-&quot;)" office:value-type="string" office:string-value="XX105-0812" calcext:value-type="string">
            <text:p>XX105-0812</text:p>
          </table:table-cell>
          <table:table-cell table:style-name="ce8"/>
          <table:table-cell office:value-type="string" calcext:value-type="string">
            <text:p>XX105-08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3</text:p>
          </table:table-cell>
          <table:table-cell table:formula="of:=SUBSTITUTE([.D713];&quot;~&quot;;&quot;-&quot;)" office:value-type="string" office:string-value="XX105-0813" calcext:value-type="string">
            <text:p>XX105-0813</text:p>
          </table:table-cell>
          <table:table-cell table:style-name="ce8"/>
          <table:table-cell office:value-type="string" calcext:value-type="string">
            <text:p>XX105-08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4</text:p>
          </table:table-cell>
          <table:table-cell table:formula="of:=SUBSTITUTE([.D714];&quot;~&quot;;&quot;-&quot;)" office:value-type="string" office:string-value="XX105-0814" calcext:value-type="string">
            <text:p>XX105-0814</text:p>
          </table:table-cell>
          <table:table-cell table:style-name="ce8"/>
          <table:table-cell office:value-type="string" calcext:value-type="string">
            <text:p>XX105-08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5</text:p>
          </table:table-cell>
          <table:table-cell table:formula="of:=SUBSTITUTE([.D715];&quot;~&quot;;&quot;-&quot;)" office:value-type="string" office:string-value="XX105-0815" calcext:value-type="string">
            <text:p>XX105-0815</text:p>
          </table:table-cell>
          <table:table-cell table:style-name="ce8"/>
          <table:table-cell office:value-type="string" calcext:value-type="string">
            <text:p>XX105-08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6</text:p>
          </table:table-cell>
          <table:table-cell table:formula="of:=SUBSTITUTE([.D716];&quot;~&quot;;&quot;-&quot;)" office:value-type="string" office:string-value="XX105-0816" calcext:value-type="string">
            <text:p>XX105-0816</text:p>
          </table:table-cell>
          <table:table-cell table:style-name="ce8"/>
          <table:table-cell office:value-type="string" calcext:value-type="string">
            <text:p>XX105-08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7</text:p>
          </table:table-cell>
          <table:table-cell table:formula="of:=SUBSTITUTE([.D717];&quot;~&quot;;&quot;-&quot;)" office:value-type="string" office:string-value="XX105-0817" calcext:value-type="string">
            <text:p>XX105-0817</text:p>
          </table:table-cell>
          <table:table-cell table:style-name="ce8"/>
          <table:table-cell office:value-type="string" calcext:value-type="string">
            <text:p>XX105-08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8</text:p>
          </table:table-cell>
          <table:table-cell table:formula="of:=SUBSTITUTE([.D718];&quot;~&quot;;&quot;-&quot;)" office:value-type="string" office:string-value="XX105-0818" calcext:value-type="string">
            <text:p>XX105-0818</text:p>
          </table:table-cell>
          <table:table-cell table:style-name="ce8"/>
          <table:table-cell office:value-type="string" calcext:value-type="string">
            <text:p>XX105-08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19</text:p>
          </table:table-cell>
          <table:table-cell table:formula="of:=SUBSTITUTE([.D719];&quot;~&quot;;&quot;-&quot;)" office:value-type="string" office:string-value="XX105-0819" calcext:value-type="string">
            <text:p>XX105-0819</text:p>
          </table:table-cell>
          <table:table-cell table:style-name="ce8"/>
          <table:table-cell office:value-type="string" calcext:value-type="string">
            <text:p>XX105-08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0</text:p>
          </table:table-cell>
          <table:table-cell table:formula="of:=SUBSTITUTE([.D720];&quot;~&quot;;&quot;-&quot;)" office:value-type="string" office:string-value="XX105-0820" calcext:value-type="string">
            <text:p>XX105-0820</text:p>
          </table:table-cell>
          <table:table-cell table:style-name="ce8"/>
          <table:table-cell office:value-type="string" calcext:value-type="string">
            <text:p>XX105-08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1</text:p>
          </table:table-cell>
          <table:table-cell table:formula="of:=SUBSTITUTE([.D721];&quot;~&quot;;&quot;-&quot;)" office:value-type="string" office:string-value="XX105-0821" calcext:value-type="string">
            <text:p>XX105-0821</text:p>
          </table:table-cell>
          <table:table-cell table:style-name="ce8"/>
          <table:table-cell office:value-type="string" calcext:value-type="string">
            <text:p>XX105-08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2</text:p>
          </table:table-cell>
          <table:table-cell table:formula="of:=SUBSTITUTE([.D722];&quot;~&quot;;&quot;-&quot;)" office:value-type="string" office:string-value="XX105-0822" calcext:value-type="string">
            <text:p>XX105-0822</text:p>
          </table:table-cell>
          <table:table-cell table:style-name="ce8"/>
          <table:table-cell office:value-type="string" calcext:value-type="string">
            <text:p>XX105-08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3</text:p>
          </table:table-cell>
          <table:table-cell table:formula="of:=SUBSTITUTE([.D723];&quot;~&quot;;&quot;-&quot;)" office:value-type="string" office:string-value="XX105-0823" calcext:value-type="string">
            <text:p>XX105-0823</text:p>
          </table:table-cell>
          <table:table-cell table:style-name="ce8"/>
          <table:table-cell office:value-type="string" calcext:value-type="string">
            <text:p>XX105-08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4</text:p>
          </table:table-cell>
          <table:table-cell table:formula="of:=SUBSTITUTE([.D724];&quot;~&quot;;&quot;-&quot;)" office:value-type="string" office:string-value="XX105-0824" calcext:value-type="string">
            <text:p>XX105-0824</text:p>
          </table:table-cell>
          <table:table-cell table:style-name="ce8"/>
          <table:table-cell office:value-type="string" calcext:value-type="string">
            <text:p>XX105-08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5</text:p>
          </table:table-cell>
          <table:table-cell table:formula="of:=SUBSTITUTE([.D725];&quot;~&quot;;&quot;-&quot;)" office:value-type="string" office:string-value="XX105-0825" calcext:value-type="string">
            <text:p>XX105-0825</text:p>
          </table:table-cell>
          <table:table-cell table:style-name="ce8"/>
          <table:table-cell office:value-type="string" calcext:value-type="string">
            <text:p>XX105-08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6</text:p>
          </table:table-cell>
          <table:table-cell table:formula="of:=SUBSTITUTE([.D726];&quot;~&quot;;&quot;-&quot;)" office:value-type="string" office:string-value="XX105-0826" calcext:value-type="string">
            <text:p>XX105-0826</text:p>
          </table:table-cell>
          <table:table-cell table:style-name="ce8"/>
          <table:table-cell office:value-type="string" calcext:value-type="string">
            <text:p>XX105-08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7</text:p>
          </table:table-cell>
          <table:table-cell table:formula="of:=SUBSTITUTE([.D727];&quot;~&quot;;&quot;-&quot;)" office:value-type="string" office:string-value="XX105-0827" calcext:value-type="string">
            <text:p>XX105-0827</text:p>
          </table:table-cell>
          <table:table-cell table:style-name="ce8"/>
          <table:table-cell office:value-type="string" calcext:value-type="string">
            <text:p>XX105-08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8</text:p>
          </table:table-cell>
          <table:table-cell table:formula="of:=SUBSTITUTE([.D728];&quot;~&quot;;&quot;-&quot;)" office:value-type="string" office:string-value="XX105-0828" calcext:value-type="string">
            <text:p>XX105-0828</text:p>
          </table:table-cell>
          <table:table-cell table:style-name="ce8"/>
          <table:table-cell office:value-type="string" calcext:value-type="string">
            <text:p>XX105-08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29</text:p>
          </table:table-cell>
          <table:table-cell table:formula="of:=SUBSTITUTE([.D729];&quot;~&quot;;&quot;-&quot;)" office:value-type="string" office:string-value="XX105-0829" calcext:value-type="string">
            <text:p>XX105-0829</text:p>
          </table:table-cell>
          <table:table-cell table:style-name="ce8"/>
          <table:table-cell office:value-type="string" calcext:value-type="string">
            <text:p>XX105-08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0</text:p>
          </table:table-cell>
          <table:table-cell table:formula="of:=SUBSTITUTE([.D730];&quot;~&quot;;&quot;-&quot;)" office:value-type="string" office:string-value="XX105-0830" calcext:value-type="string">
            <text:p>XX105-0830</text:p>
          </table:table-cell>
          <table:table-cell table:style-name="ce8"/>
          <table:table-cell office:value-type="string" calcext:value-type="string">
            <text:p>XX105-08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1</text:p>
          </table:table-cell>
          <table:table-cell table:formula="of:=SUBSTITUTE([.D731];&quot;~&quot;;&quot;-&quot;)" office:value-type="string" office:string-value="XX105-0831" calcext:value-type="string">
            <text:p>XX105-0831</text:p>
          </table:table-cell>
          <table:table-cell table:style-name="ce8"/>
          <table:table-cell office:value-type="string" calcext:value-type="string">
            <text:p>XX105-08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2</text:p>
          </table:table-cell>
          <table:table-cell table:formula="of:=SUBSTITUTE([.D732];&quot;~&quot;;&quot;-&quot;)" office:value-type="string" office:string-value="XX105-0832" calcext:value-type="string">
            <text:p>XX105-0832</text:p>
          </table:table-cell>
          <table:table-cell table:style-name="ce8"/>
          <table:table-cell office:value-type="string" calcext:value-type="string">
            <text:p>XX105-08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3</text:p>
          </table:table-cell>
          <table:table-cell table:formula="of:=SUBSTITUTE([.D733];&quot;~&quot;;&quot;-&quot;)" office:value-type="string" office:string-value="XX105-0833" calcext:value-type="string">
            <text:p>XX105-0833</text:p>
          </table:table-cell>
          <table:table-cell table:style-name="ce8"/>
          <table:table-cell office:value-type="string" calcext:value-type="string">
            <text:p>XX105-08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4</text:p>
          </table:table-cell>
          <table:table-cell table:formula="of:=SUBSTITUTE([.D734];&quot;~&quot;;&quot;-&quot;)" office:value-type="string" office:string-value="XX105-0834" calcext:value-type="string">
            <text:p>XX105-0834</text:p>
          </table:table-cell>
          <table:table-cell table:style-name="ce8"/>
          <table:table-cell office:value-type="string" calcext:value-type="string">
            <text:p>XX105-08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5</text:p>
          </table:table-cell>
          <table:table-cell table:formula="of:=SUBSTITUTE([.D735];&quot;~&quot;;&quot;-&quot;)" office:value-type="string" office:string-value="XX105-0835" calcext:value-type="string">
            <text:p>XX105-0835</text:p>
          </table:table-cell>
          <table:table-cell table:style-name="ce8"/>
          <table:table-cell office:value-type="string" calcext:value-type="string">
            <text:p>XX105-08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6</text:p>
          </table:table-cell>
          <table:table-cell table:formula="of:=SUBSTITUTE([.D736];&quot;~&quot;;&quot;-&quot;)" office:value-type="string" office:string-value="XX105-0836" calcext:value-type="string">
            <text:p>XX105-0836</text:p>
          </table:table-cell>
          <table:table-cell table:style-name="ce8"/>
          <table:table-cell office:value-type="string" calcext:value-type="string">
            <text:p>XX105-08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7</text:p>
          </table:table-cell>
          <table:table-cell table:formula="of:=SUBSTITUTE([.D737];&quot;~&quot;;&quot;-&quot;)" office:value-type="string" office:string-value="XX105-0837" calcext:value-type="string">
            <text:p>XX105-0837</text:p>
          </table:table-cell>
          <table:table-cell table:style-name="ce8"/>
          <table:table-cell office:value-type="string" calcext:value-type="string">
            <text:p>XX105-08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8</text:p>
          </table:table-cell>
          <table:table-cell table:formula="of:=SUBSTITUTE([.D738];&quot;~&quot;;&quot;-&quot;)" office:value-type="string" office:string-value="XX105-0838" calcext:value-type="string">
            <text:p>XX105-0838</text:p>
          </table:table-cell>
          <table:table-cell table:style-name="ce8"/>
          <table:table-cell office:value-type="string" calcext:value-type="string">
            <text:p>XX105-08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39</text:p>
          </table:table-cell>
          <table:table-cell table:formula="of:=SUBSTITUTE([.D739];&quot;~&quot;;&quot;-&quot;)" office:value-type="string" office:string-value="XX105-0839" calcext:value-type="string">
            <text:p>XX105-0839</text:p>
          </table:table-cell>
          <table:table-cell table:style-name="ce8"/>
          <table:table-cell office:value-type="string" calcext:value-type="string">
            <text:p>XX105-08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0</text:p>
          </table:table-cell>
          <table:table-cell table:formula="of:=SUBSTITUTE([.D740];&quot;~&quot;;&quot;-&quot;)" office:value-type="string" office:string-value="XX105-0840" calcext:value-type="string">
            <text:p>XX105-0840</text:p>
          </table:table-cell>
          <table:table-cell table:style-name="ce8"/>
          <table:table-cell office:value-type="string" calcext:value-type="string">
            <text:p>XX105-08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1</text:p>
          </table:table-cell>
          <table:table-cell table:formula="of:=SUBSTITUTE([.D741];&quot;~&quot;;&quot;-&quot;)" office:value-type="string" office:string-value="XX105-0841" calcext:value-type="string">
            <text:p>XX105-0841</text:p>
          </table:table-cell>
          <table:table-cell table:style-name="ce8"/>
          <table:table-cell office:value-type="string" calcext:value-type="string">
            <text:p>XX105-08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2</text:p>
          </table:table-cell>
          <table:table-cell table:formula="of:=SUBSTITUTE([.D742];&quot;~&quot;;&quot;-&quot;)" office:value-type="string" office:string-value="XX105-0842" calcext:value-type="string">
            <text:p>XX105-0842</text:p>
          </table:table-cell>
          <table:table-cell table:style-name="ce8"/>
          <table:table-cell office:value-type="string" calcext:value-type="string">
            <text:p>XX105-08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3</text:p>
          </table:table-cell>
          <table:table-cell table:formula="of:=SUBSTITUTE([.D743];&quot;~&quot;;&quot;-&quot;)" office:value-type="string" office:string-value="XX105-0843" calcext:value-type="string">
            <text:p>XX105-0843</text:p>
          </table:table-cell>
          <table:table-cell table:style-name="ce8"/>
          <table:table-cell office:value-type="string" calcext:value-type="string">
            <text:p>XX105-08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4</text:p>
          </table:table-cell>
          <table:table-cell table:formula="of:=SUBSTITUTE([.D744];&quot;~&quot;;&quot;-&quot;)" office:value-type="string" office:string-value="XX105-0844" calcext:value-type="string">
            <text:p>XX105-0844</text:p>
          </table:table-cell>
          <table:table-cell table:style-name="ce8"/>
          <table:table-cell office:value-type="string" calcext:value-type="string">
            <text:p>XX105-08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5</text:p>
          </table:table-cell>
          <table:table-cell table:formula="of:=SUBSTITUTE([.D745];&quot;~&quot;;&quot;-&quot;)" office:value-type="string" office:string-value="XX105-0845" calcext:value-type="string">
            <text:p>XX105-0845</text:p>
          </table:table-cell>
          <table:table-cell table:style-name="ce8"/>
          <table:table-cell office:value-type="string" calcext:value-type="string">
            <text:p>XX105-08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6</text:p>
          </table:table-cell>
          <table:table-cell table:formula="of:=SUBSTITUTE([.D746];&quot;~&quot;;&quot;-&quot;)" office:value-type="string" office:string-value="XX105-0846" calcext:value-type="string">
            <text:p>XX105-0846</text:p>
          </table:table-cell>
          <table:table-cell table:style-name="ce8"/>
          <table:table-cell office:value-type="string" calcext:value-type="string">
            <text:p>XX105-08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7</text:p>
          </table:table-cell>
          <table:table-cell table:formula="of:=SUBSTITUTE([.D747];&quot;~&quot;;&quot;-&quot;)" office:value-type="string" office:string-value="XX105-0847" calcext:value-type="string">
            <text:p>XX105-0847</text:p>
          </table:table-cell>
          <table:table-cell table:style-name="ce8"/>
          <table:table-cell office:value-type="string" calcext:value-type="string">
            <text:p>XX105-08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8</text:p>
          </table:table-cell>
          <table:table-cell table:formula="of:=SUBSTITUTE([.D748];&quot;~&quot;;&quot;-&quot;)" office:value-type="string" office:string-value="XX105-0848" calcext:value-type="string">
            <text:p>XX105-0848</text:p>
          </table:table-cell>
          <table:table-cell table:style-name="ce8"/>
          <table:table-cell office:value-type="string" calcext:value-type="string">
            <text:p>XX105-08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49</text:p>
          </table:table-cell>
          <table:table-cell table:formula="of:=SUBSTITUTE([.D749];&quot;~&quot;;&quot;-&quot;)" office:value-type="string" office:string-value="XX105-0849" calcext:value-type="string">
            <text:p>XX105-0849</text:p>
          </table:table-cell>
          <table:table-cell table:style-name="ce8"/>
          <table:table-cell office:value-type="string" calcext:value-type="string">
            <text:p>XX105-08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0</text:p>
          </table:table-cell>
          <table:table-cell table:formula="of:=SUBSTITUTE([.D750];&quot;~&quot;;&quot;-&quot;)" office:value-type="string" office:string-value="XX105-0850" calcext:value-type="string">
            <text:p>XX105-0850</text:p>
          </table:table-cell>
          <table:table-cell table:style-name="ce8"/>
          <table:table-cell office:value-type="string" calcext:value-type="string">
            <text:p>XX105-08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1</text:p>
          </table:table-cell>
          <table:table-cell table:formula="of:=SUBSTITUTE([.D751];&quot;~&quot;;&quot;-&quot;)" office:value-type="string" office:string-value="XX105-0851" calcext:value-type="string">
            <text:p>XX105-0851</text:p>
          </table:table-cell>
          <table:table-cell table:style-name="ce8"/>
          <table:table-cell office:value-type="string" calcext:value-type="string">
            <text:p>XX105-08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2</text:p>
          </table:table-cell>
          <table:table-cell table:formula="of:=SUBSTITUTE([.D752];&quot;~&quot;;&quot;-&quot;)" office:value-type="string" office:string-value="XX105-0852" calcext:value-type="string">
            <text:p>XX105-0852</text:p>
          </table:table-cell>
          <table:table-cell table:style-name="ce8"/>
          <table:table-cell office:value-type="string" calcext:value-type="string">
            <text:p>XX105-08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3</text:p>
          </table:table-cell>
          <table:table-cell table:formula="of:=SUBSTITUTE([.D753];&quot;~&quot;;&quot;-&quot;)" office:value-type="string" office:string-value="XX105-0853" calcext:value-type="string">
            <text:p>XX105-0853</text:p>
          </table:table-cell>
          <table:table-cell table:style-name="ce8"/>
          <table:table-cell office:value-type="string" calcext:value-type="string">
            <text:p>XX105-08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4</text:p>
          </table:table-cell>
          <table:table-cell table:formula="of:=SUBSTITUTE([.D754];&quot;~&quot;;&quot;-&quot;)" office:value-type="string" office:string-value="XX105-0854" calcext:value-type="string">
            <text:p>XX105-0854</text:p>
          </table:table-cell>
          <table:table-cell table:style-name="ce8"/>
          <table:table-cell office:value-type="string" calcext:value-type="string">
            <text:p>XX105-08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5</text:p>
          </table:table-cell>
          <table:table-cell table:formula="of:=SUBSTITUTE([.D755];&quot;~&quot;;&quot;-&quot;)" office:value-type="string" office:string-value="XX105-0855" calcext:value-type="string">
            <text:p>XX105-0855</text:p>
          </table:table-cell>
          <table:table-cell table:style-name="ce8"/>
          <table:table-cell office:value-type="string" calcext:value-type="string">
            <text:p>XX105-08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6</text:p>
          </table:table-cell>
          <table:table-cell table:formula="of:=SUBSTITUTE([.D756];&quot;~&quot;;&quot;-&quot;)" office:value-type="string" office:string-value="XX105-0856" calcext:value-type="string">
            <text:p>XX105-0856</text:p>
          </table:table-cell>
          <table:table-cell table:style-name="ce8"/>
          <table:table-cell office:value-type="string" calcext:value-type="string">
            <text:p>XX105-08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7</text:p>
          </table:table-cell>
          <table:table-cell table:formula="of:=SUBSTITUTE([.D757];&quot;~&quot;;&quot;-&quot;)" office:value-type="string" office:string-value="XX105-0857" calcext:value-type="string">
            <text:p>XX105-0857</text:p>
          </table:table-cell>
          <table:table-cell table:style-name="ce8"/>
          <table:table-cell office:value-type="string" calcext:value-type="string">
            <text:p>XX105-08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8</text:p>
          </table:table-cell>
          <table:table-cell table:formula="of:=SUBSTITUTE([.D758];&quot;~&quot;;&quot;-&quot;)" office:value-type="string" office:string-value="XX105-0858" calcext:value-type="string">
            <text:p>XX105-0858</text:p>
          </table:table-cell>
          <table:table-cell table:style-name="ce8"/>
          <table:table-cell office:value-type="string" calcext:value-type="string">
            <text:p>XX105-08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59</text:p>
          </table:table-cell>
          <table:table-cell table:formula="of:=SUBSTITUTE([.D759];&quot;~&quot;;&quot;-&quot;)" office:value-type="string" office:string-value="XX105-0859" calcext:value-type="string">
            <text:p>XX105-0859</text:p>
          </table:table-cell>
          <table:table-cell table:style-name="ce8"/>
          <table:table-cell office:value-type="string" calcext:value-type="string">
            <text:p>XX105-08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0</text:p>
          </table:table-cell>
          <table:table-cell table:formula="of:=SUBSTITUTE([.D760];&quot;~&quot;;&quot;-&quot;)" office:value-type="string" office:string-value="XX105-0860" calcext:value-type="string">
            <text:p>XX105-0860</text:p>
          </table:table-cell>
          <table:table-cell table:style-name="ce8"/>
          <table:table-cell office:value-type="string" calcext:value-type="string">
            <text:p>XX105-08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1</text:p>
          </table:table-cell>
          <table:table-cell table:formula="of:=SUBSTITUTE([.D761];&quot;~&quot;;&quot;-&quot;)" office:value-type="string" office:string-value="XX105-0861" calcext:value-type="string">
            <text:p>XX105-0861</text:p>
          </table:table-cell>
          <table:table-cell table:style-name="ce8"/>
          <table:table-cell office:value-type="string" calcext:value-type="string">
            <text:p>XX105-08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2</text:p>
          </table:table-cell>
          <table:table-cell table:formula="of:=SUBSTITUTE([.D762];&quot;~&quot;;&quot;-&quot;)" office:value-type="string" office:string-value="XX105-0862" calcext:value-type="string">
            <text:p>XX105-0862</text:p>
          </table:table-cell>
          <table:table-cell table:style-name="ce8"/>
          <table:table-cell office:value-type="string" calcext:value-type="string">
            <text:p>XX105-08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3</text:p>
          </table:table-cell>
          <table:table-cell table:formula="of:=SUBSTITUTE([.D763];&quot;~&quot;;&quot;-&quot;)" office:value-type="string" office:string-value="XX105-0863" calcext:value-type="string">
            <text:p>XX105-0863</text:p>
          </table:table-cell>
          <table:table-cell table:style-name="ce8"/>
          <table:table-cell office:value-type="string" calcext:value-type="string">
            <text:p>XX105-08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4</text:p>
          </table:table-cell>
          <table:table-cell table:formula="of:=SUBSTITUTE([.D764];&quot;~&quot;;&quot;-&quot;)" office:value-type="string" office:string-value="XX105-0864" calcext:value-type="string">
            <text:p>XX105-0864</text:p>
          </table:table-cell>
          <table:table-cell table:style-name="ce8"/>
          <table:table-cell office:value-type="string" calcext:value-type="string">
            <text:p>XX105-08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5</text:p>
          </table:table-cell>
          <table:table-cell table:formula="of:=SUBSTITUTE([.D765];&quot;~&quot;;&quot;-&quot;)" office:value-type="string" office:string-value="XX105-0865" calcext:value-type="string">
            <text:p>XX105-0865</text:p>
          </table:table-cell>
          <table:table-cell table:style-name="ce8"/>
          <table:table-cell office:value-type="string" calcext:value-type="string">
            <text:p>XX105-08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6</text:p>
          </table:table-cell>
          <table:table-cell table:formula="of:=SUBSTITUTE([.D766];&quot;~&quot;;&quot;-&quot;)" office:value-type="string" office:string-value="XX105-0866" calcext:value-type="string">
            <text:p>XX105-0866</text:p>
          </table:table-cell>
          <table:table-cell table:style-name="ce8"/>
          <table:table-cell office:value-type="string" calcext:value-type="string">
            <text:p>XX105-08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7</text:p>
          </table:table-cell>
          <table:table-cell table:formula="of:=SUBSTITUTE([.D767];&quot;~&quot;;&quot;-&quot;)" office:value-type="string" office:string-value="XX105-0867" calcext:value-type="string">
            <text:p>XX105-0867</text:p>
          </table:table-cell>
          <table:table-cell table:style-name="ce8"/>
          <table:table-cell office:value-type="string" calcext:value-type="string">
            <text:p>XX105-08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8</text:p>
          </table:table-cell>
          <table:table-cell table:formula="of:=SUBSTITUTE([.D768];&quot;~&quot;;&quot;-&quot;)" office:value-type="string" office:string-value="XX105-0868" calcext:value-type="string">
            <text:p>XX105-0868</text:p>
          </table:table-cell>
          <table:table-cell table:style-name="ce8"/>
          <table:table-cell office:value-type="string" calcext:value-type="string">
            <text:p>XX105-08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69</text:p>
          </table:table-cell>
          <table:table-cell table:formula="of:=SUBSTITUTE([.D769];&quot;~&quot;;&quot;-&quot;)" office:value-type="string" office:string-value="XX105-0869" calcext:value-type="string">
            <text:p>XX105-0869</text:p>
          </table:table-cell>
          <table:table-cell table:style-name="ce8"/>
          <table:table-cell office:value-type="string" calcext:value-type="string">
            <text:p>XX105-08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0</text:p>
          </table:table-cell>
          <table:table-cell table:formula="of:=SUBSTITUTE([.D770];&quot;~&quot;;&quot;-&quot;)" office:value-type="string" office:string-value="XX105-0870" calcext:value-type="string">
            <text:p>XX105-0870</text:p>
          </table:table-cell>
          <table:table-cell table:style-name="ce8"/>
          <table:table-cell office:value-type="string" calcext:value-type="string">
            <text:p>XX105-08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1</text:p>
          </table:table-cell>
          <table:table-cell table:formula="of:=SUBSTITUTE([.D771];&quot;~&quot;;&quot;-&quot;)" office:value-type="string" office:string-value="XX105-0871" calcext:value-type="string">
            <text:p>XX105-0871</text:p>
          </table:table-cell>
          <table:table-cell table:style-name="ce8"/>
          <table:table-cell office:value-type="string" calcext:value-type="string">
            <text:p>XX105-08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2</text:p>
          </table:table-cell>
          <table:table-cell table:formula="of:=SUBSTITUTE([.D772];&quot;~&quot;;&quot;-&quot;)" office:value-type="string" office:string-value="XX105-0872" calcext:value-type="string">
            <text:p>XX105-0872</text:p>
          </table:table-cell>
          <table:table-cell table:style-name="ce8"/>
          <table:table-cell office:value-type="string" calcext:value-type="string">
            <text:p>XX105-08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3</text:p>
          </table:table-cell>
          <table:table-cell table:formula="of:=SUBSTITUTE([.D773];&quot;~&quot;;&quot;-&quot;)" office:value-type="string" office:string-value="XX105-0873" calcext:value-type="string">
            <text:p>XX105-0873</text:p>
          </table:table-cell>
          <table:table-cell table:style-name="ce8"/>
          <table:table-cell office:value-type="string" calcext:value-type="string">
            <text:p>XX105-08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4</text:p>
          </table:table-cell>
          <table:table-cell table:formula="of:=SUBSTITUTE([.D774];&quot;~&quot;;&quot;-&quot;)" office:value-type="string" office:string-value="XX105-0874" calcext:value-type="string">
            <text:p>XX105-0874</text:p>
          </table:table-cell>
          <table:table-cell table:style-name="ce8"/>
          <table:table-cell office:value-type="string" calcext:value-type="string">
            <text:p>XX105-08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5</text:p>
          </table:table-cell>
          <table:table-cell table:formula="of:=SUBSTITUTE([.D775];&quot;~&quot;;&quot;-&quot;)" office:value-type="string" office:string-value="XX105-0875" calcext:value-type="string">
            <text:p>XX105-0875</text:p>
          </table:table-cell>
          <table:table-cell table:style-name="ce8"/>
          <table:table-cell office:value-type="string" calcext:value-type="string">
            <text:p>XX105-08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6</text:p>
          </table:table-cell>
          <table:table-cell table:formula="of:=SUBSTITUTE([.D776];&quot;~&quot;;&quot;-&quot;)" office:value-type="string" office:string-value="XX105-0876" calcext:value-type="string">
            <text:p>XX105-0876</text:p>
          </table:table-cell>
          <table:table-cell table:style-name="ce8"/>
          <table:table-cell office:value-type="string" calcext:value-type="string">
            <text:p>XX105-08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7</text:p>
          </table:table-cell>
          <table:table-cell table:formula="of:=SUBSTITUTE([.D777];&quot;~&quot;;&quot;-&quot;)" office:value-type="string" office:string-value="XX105-0877" calcext:value-type="string">
            <text:p>XX105-0877</text:p>
          </table:table-cell>
          <table:table-cell table:style-name="ce8"/>
          <table:table-cell office:value-type="string" calcext:value-type="string">
            <text:p>XX105-08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8</text:p>
          </table:table-cell>
          <table:table-cell table:formula="of:=SUBSTITUTE([.D778];&quot;~&quot;;&quot;-&quot;)" office:value-type="string" office:string-value="XX105-0878" calcext:value-type="string">
            <text:p>XX105-0878</text:p>
          </table:table-cell>
          <table:table-cell table:style-name="ce8"/>
          <table:table-cell office:value-type="string" calcext:value-type="string">
            <text:p>XX105-08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79</text:p>
          </table:table-cell>
          <table:table-cell table:formula="of:=SUBSTITUTE([.D779];&quot;~&quot;;&quot;-&quot;)" office:value-type="string" office:string-value="XX105-0879" calcext:value-type="string">
            <text:p>XX105-0879</text:p>
          </table:table-cell>
          <table:table-cell table:style-name="ce8"/>
          <table:table-cell office:value-type="string" calcext:value-type="string">
            <text:p>XX105-08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0</text:p>
          </table:table-cell>
          <table:table-cell table:formula="of:=SUBSTITUTE([.D780];&quot;~&quot;;&quot;-&quot;)" office:value-type="string" office:string-value="XX105-0880" calcext:value-type="string">
            <text:p>XX105-0880</text:p>
          </table:table-cell>
          <table:table-cell table:style-name="ce8"/>
          <table:table-cell office:value-type="string" calcext:value-type="string">
            <text:p>XX105-08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1</text:p>
          </table:table-cell>
          <table:table-cell table:formula="of:=SUBSTITUTE([.D781];&quot;~&quot;;&quot;-&quot;)" office:value-type="string" office:string-value="XX105-0881" calcext:value-type="string">
            <text:p>XX105-0881</text:p>
          </table:table-cell>
          <table:table-cell table:style-name="ce8"/>
          <table:table-cell office:value-type="string" calcext:value-type="string">
            <text:p>XX105-08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2</text:p>
          </table:table-cell>
          <table:table-cell table:formula="of:=SUBSTITUTE([.D782];&quot;~&quot;;&quot;-&quot;)" office:value-type="string" office:string-value="XX105-0882" calcext:value-type="string">
            <text:p>XX105-0882</text:p>
          </table:table-cell>
          <table:table-cell table:style-name="ce8"/>
          <table:table-cell office:value-type="string" calcext:value-type="string">
            <text:p>XX105-08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3</text:p>
          </table:table-cell>
          <table:table-cell table:formula="of:=SUBSTITUTE([.D783];&quot;~&quot;;&quot;-&quot;)" office:value-type="string" office:string-value="XX105-0883" calcext:value-type="string">
            <text:p>XX105-0883</text:p>
          </table:table-cell>
          <table:table-cell table:style-name="ce8"/>
          <table:table-cell office:value-type="string" calcext:value-type="string">
            <text:p>XX105-08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4</text:p>
          </table:table-cell>
          <table:table-cell table:formula="of:=SUBSTITUTE([.D784];&quot;~&quot;;&quot;-&quot;)" office:value-type="string" office:string-value="XX105-0884" calcext:value-type="string">
            <text:p>XX105-0884</text:p>
          </table:table-cell>
          <table:table-cell table:style-name="ce8"/>
          <table:table-cell office:value-type="string" calcext:value-type="string">
            <text:p>XX105-08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5</text:p>
          </table:table-cell>
          <table:table-cell table:formula="of:=SUBSTITUTE([.D785];&quot;~&quot;;&quot;-&quot;)" office:value-type="string" office:string-value="XX105-0885" calcext:value-type="string">
            <text:p>XX105-0885</text:p>
          </table:table-cell>
          <table:table-cell table:style-name="ce8"/>
          <table:table-cell office:value-type="string" calcext:value-type="string">
            <text:p>XX105-08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6</text:p>
          </table:table-cell>
          <table:table-cell table:formula="of:=SUBSTITUTE([.D786];&quot;~&quot;;&quot;-&quot;)" office:value-type="string" office:string-value="XX105-0886" calcext:value-type="string">
            <text:p>XX105-0886</text:p>
          </table:table-cell>
          <table:table-cell table:style-name="ce8"/>
          <table:table-cell office:value-type="string" calcext:value-type="string">
            <text:p>XX105-08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7</text:p>
          </table:table-cell>
          <table:table-cell table:formula="of:=SUBSTITUTE([.D787];&quot;~&quot;;&quot;-&quot;)" office:value-type="string" office:string-value="XX105-0887" calcext:value-type="string">
            <text:p>XX105-0887</text:p>
          </table:table-cell>
          <table:table-cell table:style-name="ce8"/>
          <table:table-cell office:value-type="string" calcext:value-type="string">
            <text:p>XX105-08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8</text:p>
          </table:table-cell>
          <table:table-cell table:formula="of:=SUBSTITUTE([.D788];&quot;~&quot;;&quot;-&quot;)" office:value-type="string" office:string-value="XX105-0888" calcext:value-type="string">
            <text:p>XX105-0888</text:p>
          </table:table-cell>
          <table:table-cell table:style-name="ce8"/>
          <table:table-cell office:value-type="string" calcext:value-type="string">
            <text:p>XX105-08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89</text:p>
          </table:table-cell>
          <table:table-cell table:formula="of:=SUBSTITUTE([.D789];&quot;~&quot;;&quot;-&quot;)" office:value-type="string" office:string-value="XX105-0889" calcext:value-type="string">
            <text:p>XX105-0889</text:p>
          </table:table-cell>
          <table:table-cell table:style-name="ce8"/>
          <table:table-cell office:value-type="string" calcext:value-type="string">
            <text:p>XX105-08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0</text:p>
          </table:table-cell>
          <table:table-cell table:formula="of:=SUBSTITUTE([.D790];&quot;~&quot;;&quot;-&quot;)" office:value-type="string" office:string-value="XX105-0890" calcext:value-type="string">
            <text:p>XX105-0890</text:p>
          </table:table-cell>
          <table:table-cell table:style-name="ce8"/>
          <table:table-cell office:value-type="string" calcext:value-type="string">
            <text:p>XX105-08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1</text:p>
          </table:table-cell>
          <table:table-cell table:formula="of:=SUBSTITUTE([.D791];&quot;~&quot;;&quot;-&quot;)" office:value-type="string" office:string-value="XX105-0891" calcext:value-type="string">
            <text:p>XX105-0891</text:p>
          </table:table-cell>
          <table:table-cell table:style-name="ce8"/>
          <table:table-cell office:value-type="string" calcext:value-type="string">
            <text:p>XX105-08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2</text:p>
          </table:table-cell>
          <table:table-cell table:formula="of:=SUBSTITUTE([.D792];&quot;~&quot;;&quot;-&quot;)" office:value-type="string" office:string-value="XX105-0892" calcext:value-type="string">
            <text:p>XX105-0892</text:p>
          </table:table-cell>
          <table:table-cell table:style-name="ce8"/>
          <table:table-cell office:value-type="string" calcext:value-type="string">
            <text:p>XX105-08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3</text:p>
          </table:table-cell>
          <table:table-cell table:formula="of:=SUBSTITUTE([.D793];&quot;~&quot;;&quot;-&quot;)" office:value-type="string" office:string-value="XX105-0893" calcext:value-type="string">
            <text:p>XX105-0893</text:p>
          </table:table-cell>
          <table:table-cell table:style-name="ce8"/>
          <table:table-cell office:value-type="string" calcext:value-type="string">
            <text:p>XX105-08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4</text:p>
          </table:table-cell>
          <table:table-cell table:formula="of:=SUBSTITUTE([.D794];&quot;~&quot;;&quot;-&quot;)" office:value-type="string" office:string-value="XX105-0894" calcext:value-type="string">
            <text:p>XX105-0894</text:p>
          </table:table-cell>
          <table:table-cell table:style-name="ce8"/>
          <table:table-cell office:value-type="string" calcext:value-type="string">
            <text:p>XX105-08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5</text:p>
          </table:table-cell>
          <table:table-cell table:formula="of:=SUBSTITUTE([.D795];&quot;~&quot;;&quot;-&quot;)" office:value-type="string" office:string-value="XX105-0895" calcext:value-type="string">
            <text:p>XX105-0895</text:p>
          </table:table-cell>
          <table:table-cell table:style-name="ce8"/>
          <table:table-cell office:value-type="string" calcext:value-type="string">
            <text:p>XX105-08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6</text:p>
          </table:table-cell>
          <table:table-cell table:formula="of:=SUBSTITUTE([.D796];&quot;~&quot;;&quot;-&quot;)" office:value-type="string" office:string-value="XX105-0896" calcext:value-type="string">
            <text:p>XX105-0896</text:p>
          </table:table-cell>
          <table:table-cell table:style-name="ce8"/>
          <table:table-cell office:value-type="string" calcext:value-type="string">
            <text:p>XX105-08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7</text:p>
          </table:table-cell>
          <table:table-cell table:formula="of:=SUBSTITUTE([.D797];&quot;~&quot;;&quot;-&quot;)" office:value-type="string" office:string-value="XX105-0897" calcext:value-type="string">
            <text:p>XX105-0897</text:p>
          </table:table-cell>
          <table:table-cell table:style-name="ce8"/>
          <table:table-cell office:value-type="string" calcext:value-type="string">
            <text:p>XX105-08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8</text:p>
          </table:table-cell>
          <table:table-cell table:formula="of:=SUBSTITUTE([.D798];&quot;~&quot;;&quot;-&quot;)" office:value-type="string" office:string-value="XX105-0898" calcext:value-type="string">
            <text:p>XX105-0898</text:p>
          </table:table-cell>
          <table:table-cell table:style-name="ce8"/>
          <table:table-cell office:value-type="string" calcext:value-type="string">
            <text:p>XX105-08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899</text:p>
          </table:table-cell>
          <table:table-cell table:formula="of:=SUBSTITUTE([.D799];&quot;~&quot;;&quot;-&quot;)" office:value-type="string" office:string-value="XX105-0899" calcext:value-type="string">
            <text:p>XX105-0899</text:p>
          </table:table-cell>
          <table:table-cell table:style-name="ce8"/>
          <table:table-cell office:value-type="string" calcext:value-type="string">
            <text:p>XX105-08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0</text:p>
          </table:table-cell>
          <table:table-cell table:formula="of:=SUBSTITUTE([.D800];&quot;~&quot;;&quot;-&quot;)" office:value-type="string" office:string-value="XX105-0900" calcext:value-type="string">
            <text:p>XX105-0900</text:p>
          </table:table-cell>
          <table:table-cell table:style-name="ce8"/>
          <table:table-cell office:value-type="string" calcext:value-type="string">
            <text:p>XX105-09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1</text:p>
          </table:table-cell>
          <table:table-cell table:formula="of:=SUBSTITUTE([.D801];&quot;~&quot;;&quot;-&quot;)" office:value-type="string" office:string-value="XX105-0901" calcext:value-type="string">
            <text:p>XX105-0901</text:p>
          </table:table-cell>
          <table:table-cell table:style-name="ce8"/>
          <table:table-cell office:value-type="string" calcext:value-type="string">
            <text:p>XX105-09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2</text:p>
          </table:table-cell>
          <table:table-cell table:formula="of:=SUBSTITUTE([.D802];&quot;~&quot;;&quot;-&quot;)" office:value-type="string" office:string-value="XX105-0902" calcext:value-type="string">
            <text:p>XX105-0902</text:p>
          </table:table-cell>
          <table:table-cell table:style-name="ce8"/>
          <table:table-cell office:value-type="string" calcext:value-type="string">
            <text:p>XX105-09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3</text:p>
          </table:table-cell>
          <table:table-cell table:formula="of:=SUBSTITUTE([.D803];&quot;~&quot;;&quot;-&quot;)" office:value-type="string" office:string-value="XX105-0903" calcext:value-type="string">
            <text:p>XX105-0903</text:p>
          </table:table-cell>
          <table:table-cell table:style-name="ce8"/>
          <table:table-cell office:value-type="string" calcext:value-type="string">
            <text:p>XX105-09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4</text:p>
          </table:table-cell>
          <table:table-cell table:formula="of:=SUBSTITUTE([.D804];&quot;~&quot;;&quot;-&quot;)" office:value-type="string" office:string-value="XX105-0904" calcext:value-type="string">
            <text:p>XX105-0904</text:p>
          </table:table-cell>
          <table:table-cell table:style-name="ce8"/>
          <table:table-cell office:value-type="string" calcext:value-type="string">
            <text:p>XX105-09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5</text:p>
          </table:table-cell>
          <table:table-cell table:formula="of:=SUBSTITUTE([.D805];&quot;~&quot;;&quot;-&quot;)" office:value-type="string" office:string-value="XX105-0905" calcext:value-type="string">
            <text:p>XX105-0905</text:p>
          </table:table-cell>
          <table:table-cell table:style-name="ce8"/>
          <table:table-cell office:value-type="string" calcext:value-type="string">
            <text:p>XX105-09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6</text:p>
          </table:table-cell>
          <table:table-cell table:formula="of:=SUBSTITUTE([.D806];&quot;~&quot;;&quot;-&quot;)" office:value-type="string" office:string-value="XX105-0906" calcext:value-type="string">
            <text:p>XX105-0906</text:p>
          </table:table-cell>
          <table:table-cell table:style-name="ce8"/>
          <table:table-cell office:value-type="string" calcext:value-type="string">
            <text:p>XX105-09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7</text:p>
          </table:table-cell>
          <table:table-cell table:formula="of:=SUBSTITUTE([.D807];&quot;~&quot;;&quot;-&quot;)" office:value-type="string" office:string-value="XX105-0907" calcext:value-type="string">
            <text:p>XX105-0907</text:p>
          </table:table-cell>
          <table:table-cell table:style-name="ce8"/>
          <table:table-cell office:value-type="string" calcext:value-type="string">
            <text:p>XX105-09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8</text:p>
          </table:table-cell>
          <table:table-cell table:formula="of:=SUBSTITUTE([.D808];&quot;~&quot;;&quot;-&quot;)" office:value-type="string" office:string-value="XX105-0908" calcext:value-type="string">
            <text:p>XX105-0908</text:p>
          </table:table-cell>
          <table:table-cell table:style-name="ce8"/>
          <table:table-cell office:value-type="string" calcext:value-type="string">
            <text:p>XX105-09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09</text:p>
          </table:table-cell>
          <table:table-cell table:formula="of:=SUBSTITUTE([.D809];&quot;~&quot;;&quot;-&quot;)" office:value-type="string" office:string-value="XX105-0909" calcext:value-type="string">
            <text:p>XX105-0909</text:p>
          </table:table-cell>
          <table:table-cell table:style-name="ce8"/>
          <table:table-cell office:value-type="string" calcext:value-type="string">
            <text:p>XX105-09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0</text:p>
          </table:table-cell>
          <table:table-cell table:formula="of:=SUBSTITUTE([.D810];&quot;~&quot;;&quot;-&quot;)" office:value-type="string" office:string-value="XX105-0910" calcext:value-type="string">
            <text:p>XX105-0910</text:p>
          </table:table-cell>
          <table:table-cell table:style-name="ce8"/>
          <table:table-cell office:value-type="string" calcext:value-type="string">
            <text:p>XX105-09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1</text:p>
          </table:table-cell>
          <table:table-cell table:formula="of:=SUBSTITUTE([.D811];&quot;~&quot;;&quot;-&quot;)" office:value-type="string" office:string-value="XX105-0911" calcext:value-type="string">
            <text:p>XX105-0911</text:p>
          </table:table-cell>
          <table:table-cell table:style-name="ce8"/>
          <table:table-cell office:value-type="string" calcext:value-type="string">
            <text:p>XX105-09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2</text:p>
          </table:table-cell>
          <table:table-cell table:formula="of:=SUBSTITUTE([.D812];&quot;~&quot;;&quot;-&quot;)" office:value-type="string" office:string-value="XX105-0912" calcext:value-type="string">
            <text:p>XX105-0912</text:p>
          </table:table-cell>
          <table:table-cell table:style-name="ce8"/>
          <table:table-cell office:value-type="string" calcext:value-type="string">
            <text:p>XX105-09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3</text:p>
          </table:table-cell>
          <table:table-cell table:formula="of:=SUBSTITUTE([.D813];&quot;~&quot;;&quot;-&quot;)" office:value-type="string" office:string-value="XX105-0913" calcext:value-type="string">
            <text:p>XX105-0913</text:p>
          </table:table-cell>
          <table:table-cell table:style-name="ce8"/>
          <table:table-cell office:value-type="string" calcext:value-type="string">
            <text:p>XX105-09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4</text:p>
          </table:table-cell>
          <table:table-cell table:formula="of:=SUBSTITUTE([.D814];&quot;~&quot;;&quot;-&quot;)" office:value-type="string" office:string-value="XX105-0914" calcext:value-type="string">
            <text:p>XX105-0914</text:p>
          </table:table-cell>
          <table:table-cell table:style-name="ce8"/>
          <table:table-cell office:value-type="string" calcext:value-type="string">
            <text:p>XX105-09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5</text:p>
          </table:table-cell>
          <table:table-cell table:formula="of:=SUBSTITUTE([.D815];&quot;~&quot;;&quot;-&quot;)" office:value-type="string" office:string-value="XX105-0915" calcext:value-type="string">
            <text:p>XX105-0915</text:p>
          </table:table-cell>
          <table:table-cell table:style-name="ce8"/>
          <table:table-cell office:value-type="string" calcext:value-type="string">
            <text:p>XX105-09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6</text:p>
          </table:table-cell>
          <table:table-cell table:formula="of:=SUBSTITUTE([.D816];&quot;~&quot;;&quot;-&quot;)" office:value-type="string" office:string-value="XX105-0916" calcext:value-type="string">
            <text:p>XX105-0916</text:p>
          </table:table-cell>
          <table:table-cell table:style-name="ce8"/>
          <table:table-cell office:value-type="string" calcext:value-type="string">
            <text:p>XX105-09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7</text:p>
          </table:table-cell>
          <table:table-cell table:formula="of:=SUBSTITUTE([.D817];&quot;~&quot;;&quot;-&quot;)" office:value-type="string" office:string-value="XX105-0917" calcext:value-type="string">
            <text:p>XX105-0917</text:p>
          </table:table-cell>
          <table:table-cell table:style-name="ce8"/>
          <table:table-cell office:value-type="string" calcext:value-type="string">
            <text:p>XX105-09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8</text:p>
          </table:table-cell>
          <table:table-cell table:formula="of:=SUBSTITUTE([.D818];&quot;~&quot;;&quot;-&quot;)" office:value-type="string" office:string-value="XX105-0918" calcext:value-type="string">
            <text:p>XX105-0918</text:p>
          </table:table-cell>
          <table:table-cell table:style-name="ce8"/>
          <table:table-cell office:value-type="string" calcext:value-type="string">
            <text:p>XX105-09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19</text:p>
          </table:table-cell>
          <table:table-cell table:formula="of:=SUBSTITUTE([.D819];&quot;~&quot;;&quot;-&quot;)" office:value-type="string" office:string-value="XX105-0919" calcext:value-type="string">
            <text:p>XX105-0919</text:p>
          </table:table-cell>
          <table:table-cell table:style-name="ce8"/>
          <table:table-cell office:value-type="string" calcext:value-type="string">
            <text:p>XX105-09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0</text:p>
          </table:table-cell>
          <table:table-cell table:formula="of:=SUBSTITUTE([.D820];&quot;~&quot;;&quot;-&quot;)" office:value-type="string" office:string-value="XX105-0920" calcext:value-type="string">
            <text:p>XX105-0920</text:p>
          </table:table-cell>
          <table:table-cell table:style-name="ce8"/>
          <table:table-cell office:value-type="string" calcext:value-type="string">
            <text:p>XX105-09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1</text:p>
          </table:table-cell>
          <table:table-cell table:formula="of:=SUBSTITUTE([.D821];&quot;~&quot;;&quot;-&quot;)" office:value-type="string" office:string-value="XX105-0921" calcext:value-type="string">
            <text:p>XX105-0921</text:p>
          </table:table-cell>
          <table:table-cell table:style-name="ce8"/>
          <table:table-cell office:value-type="string" calcext:value-type="string">
            <text:p>XX105-09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2</text:p>
          </table:table-cell>
          <table:table-cell table:formula="of:=SUBSTITUTE([.D822];&quot;~&quot;;&quot;-&quot;)" office:value-type="string" office:string-value="XX105-0922" calcext:value-type="string">
            <text:p>XX105-0922</text:p>
          </table:table-cell>
          <table:table-cell table:style-name="ce8"/>
          <table:table-cell office:value-type="string" calcext:value-type="string">
            <text:p>XX105-09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3</text:p>
          </table:table-cell>
          <table:table-cell table:formula="of:=SUBSTITUTE([.D823];&quot;~&quot;;&quot;-&quot;)" office:value-type="string" office:string-value="XX105-0923" calcext:value-type="string">
            <text:p>XX105-0923</text:p>
          </table:table-cell>
          <table:table-cell table:style-name="ce8"/>
          <table:table-cell office:value-type="string" calcext:value-type="string">
            <text:p>XX105-09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4</text:p>
          </table:table-cell>
          <table:table-cell table:formula="of:=SUBSTITUTE([.D824];&quot;~&quot;;&quot;-&quot;)" office:value-type="string" office:string-value="XX105-0924" calcext:value-type="string">
            <text:p>XX105-0924</text:p>
          </table:table-cell>
          <table:table-cell table:style-name="ce8"/>
          <table:table-cell office:value-type="string" calcext:value-type="string">
            <text:p>XX105-09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5</text:p>
          </table:table-cell>
          <table:table-cell table:formula="of:=SUBSTITUTE([.D825];&quot;~&quot;;&quot;-&quot;)" office:value-type="string" office:string-value="XX105-0925" calcext:value-type="string">
            <text:p>XX105-0925</text:p>
          </table:table-cell>
          <table:table-cell table:style-name="ce8"/>
          <table:table-cell office:value-type="string" calcext:value-type="string">
            <text:p>XX105-09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6</text:p>
          </table:table-cell>
          <table:table-cell table:formula="of:=SUBSTITUTE([.D826];&quot;~&quot;;&quot;-&quot;)" office:value-type="string" office:string-value="XX105-0926" calcext:value-type="string">
            <text:p>XX105-0926</text:p>
          </table:table-cell>
          <table:table-cell table:style-name="ce8"/>
          <table:table-cell office:value-type="string" calcext:value-type="string">
            <text:p>XX105-09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7</text:p>
          </table:table-cell>
          <table:table-cell table:formula="of:=SUBSTITUTE([.D827];&quot;~&quot;;&quot;-&quot;)" office:value-type="string" office:string-value="XX105-0927" calcext:value-type="string">
            <text:p>XX105-0927</text:p>
          </table:table-cell>
          <table:table-cell table:style-name="ce8"/>
          <table:table-cell office:value-type="string" calcext:value-type="string">
            <text:p>XX105-09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8</text:p>
          </table:table-cell>
          <table:table-cell table:formula="of:=SUBSTITUTE([.D828];&quot;~&quot;;&quot;-&quot;)" office:value-type="string" office:string-value="XX105-0928" calcext:value-type="string">
            <text:p>XX105-0928</text:p>
          </table:table-cell>
          <table:table-cell table:style-name="ce8"/>
          <table:table-cell office:value-type="string" calcext:value-type="string">
            <text:p>XX105-09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29</text:p>
          </table:table-cell>
          <table:table-cell table:formula="of:=SUBSTITUTE([.D829];&quot;~&quot;;&quot;-&quot;)" office:value-type="string" office:string-value="XX105-0929" calcext:value-type="string">
            <text:p>XX105-0929</text:p>
          </table:table-cell>
          <table:table-cell table:style-name="ce8"/>
          <table:table-cell office:value-type="string" calcext:value-type="string">
            <text:p>XX105-09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0</text:p>
          </table:table-cell>
          <table:table-cell table:formula="of:=SUBSTITUTE([.D830];&quot;~&quot;;&quot;-&quot;)" office:value-type="string" office:string-value="XX105-0930" calcext:value-type="string">
            <text:p>XX105-0930</text:p>
          </table:table-cell>
          <table:table-cell table:style-name="ce8"/>
          <table:table-cell office:value-type="string" calcext:value-type="string">
            <text:p>XX105-09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1</text:p>
          </table:table-cell>
          <table:table-cell table:formula="of:=SUBSTITUTE([.D831];&quot;~&quot;;&quot;-&quot;)" office:value-type="string" office:string-value="XX105-0931" calcext:value-type="string">
            <text:p>XX105-0931</text:p>
          </table:table-cell>
          <table:table-cell table:style-name="ce8"/>
          <table:table-cell office:value-type="string" calcext:value-type="string">
            <text:p>XX105-09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2</text:p>
          </table:table-cell>
          <table:table-cell table:formula="of:=SUBSTITUTE([.D832];&quot;~&quot;;&quot;-&quot;)" office:value-type="string" office:string-value="XX105-0932" calcext:value-type="string">
            <text:p>XX105-0932</text:p>
          </table:table-cell>
          <table:table-cell table:style-name="ce8"/>
          <table:table-cell office:value-type="string" calcext:value-type="string">
            <text:p>XX105-09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3</text:p>
          </table:table-cell>
          <table:table-cell table:formula="of:=SUBSTITUTE([.D833];&quot;~&quot;;&quot;-&quot;)" office:value-type="string" office:string-value="XX105-0933" calcext:value-type="string">
            <text:p>XX105-0933</text:p>
          </table:table-cell>
          <table:table-cell table:style-name="ce8"/>
          <table:table-cell office:value-type="string" calcext:value-type="string">
            <text:p>XX105-09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4</text:p>
          </table:table-cell>
          <table:table-cell table:formula="of:=SUBSTITUTE([.D834];&quot;~&quot;;&quot;-&quot;)" office:value-type="string" office:string-value="XX105-0934" calcext:value-type="string">
            <text:p>XX105-0934</text:p>
          </table:table-cell>
          <table:table-cell table:style-name="ce8"/>
          <table:table-cell office:value-type="string" calcext:value-type="string">
            <text:p>XX105-09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5</text:p>
          </table:table-cell>
          <table:table-cell table:formula="of:=SUBSTITUTE([.D835];&quot;~&quot;;&quot;-&quot;)" office:value-type="string" office:string-value="XX105-0935" calcext:value-type="string">
            <text:p>XX105-0935</text:p>
          </table:table-cell>
          <table:table-cell table:style-name="ce8"/>
          <table:table-cell office:value-type="string" calcext:value-type="string">
            <text:p>XX105-09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6</text:p>
          </table:table-cell>
          <table:table-cell table:formula="of:=SUBSTITUTE([.D836];&quot;~&quot;;&quot;-&quot;)" office:value-type="string" office:string-value="XX105-0936" calcext:value-type="string">
            <text:p>XX105-0936</text:p>
          </table:table-cell>
          <table:table-cell table:style-name="ce8"/>
          <table:table-cell office:value-type="string" calcext:value-type="string">
            <text:p>XX105-09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7</text:p>
          </table:table-cell>
          <table:table-cell table:formula="of:=SUBSTITUTE([.D837];&quot;~&quot;;&quot;-&quot;)" office:value-type="string" office:string-value="XX105-0937" calcext:value-type="string">
            <text:p>XX105-0937</text:p>
          </table:table-cell>
          <table:table-cell table:style-name="ce8"/>
          <table:table-cell office:value-type="string" calcext:value-type="string">
            <text:p>XX105-09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8</text:p>
          </table:table-cell>
          <table:table-cell table:formula="of:=SUBSTITUTE([.D838];&quot;~&quot;;&quot;-&quot;)" office:value-type="string" office:string-value="XX105-0938" calcext:value-type="string">
            <text:p>XX105-0938</text:p>
          </table:table-cell>
          <table:table-cell table:style-name="ce8"/>
          <table:table-cell office:value-type="string" calcext:value-type="string">
            <text:p>XX105-09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39</text:p>
          </table:table-cell>
          <table:table-cell table:formula="of:=SUBSTITUTE([.D839];&quot;~&quot;;&quot;-&quot;)" office:value-type="string" office:string-value="XX105-0939" calcext:value-type="string">
            <text:p>XX105-0939</text:p>
          </table:table-cell>
          <table:table-cell table:style-name="ce8"/>
          <table:table-cell office:value-type="string" calcext:value-type="string">
            <text:p>XX105-09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0</text:p>
          </table:table-cell>
          <table:table-cell table:formula="of:=SUBSTITUTE([.D840];&quot;~&quot;;&quot;-&quot;)" office:value-type="string" office:string-value="XX105-0940" calcext:value-type="string">
            <text:p>XX105-0940</text:p>
          </table:table-cell>
          <table:table-cell table:style-name="ce8"/>
          <table:table-cell office:value-type="string" calcext:value-type="string">
            <text:p>XX105-09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1</text:p>
          </table:table-cell>
          <table:table-cell table:formula="of:=SUBSTITUTE([.D841];&quot;~&quot;;&quot;-&quot;)" office:value-type="string" office:string-value="XX105-0941" calcext:value-type="string">
            <text:p>XX105-0941</text:p>
          </table:table-cell>
          <table:table-cell table:style-name="ce8"/>
          <table:table-cell office:value-type="string" calcext:value-type="string">
            <text:p>XX105-09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2</text:p>
          </table:table-cell>
          <table:table-cell table:formula="of:=SUBSTITUTE([.D842];&quot;~&quot;;&quot;-&quot;)" office:value-type="string" office:string-value="XX105-0942" calcext:value-type="string">
            <text:p>XX105-0942</text:p>
          </table:table-cell>
          <table:table-cell table:style-name="ce8"/>
          <table:table-cell office:value-type="string" calcext:value-type="string">
            <text:p>XX105-09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3</text:p>
          </table:table-cell>
          <table:table-cell table:formula="of:=SUBSTITUTE([.D843];&quot;~&quot;;&quot;-&quot;)" office:value-type="string" office:string-value="XX105-0943" calcext:value-type="string">
            <text:p>XX105-0943</text:p>
          </table:table-cell>
          <table:table-cell table:style-name="ce8"/>
          <table:table-cell office:value-type="string" calcext:value-type="string">
            <text:p>XX105-09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4</text:p>
          </table:table-cell>
          <table:table-cell table:formula="of:=SUBSTITUTE([.D844];&quot;~&quot;;&quot;-&quot;)" office:value-type="string" office:string-value="XX105-0944" calcext:value-type="string">
            <text:p>XX105-0944</text:p>
          </table:table-cell>
          <table:table-cell table:style-name="ce8"/>
          <table:table-cell office:value-type="string" calcext:value-type="string">
            <text:p>XX105-09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5</text:p>
          </table:table-cell>
          <table:table-cell table:formula="of:=SUBSTITUTE([.D845];&quot;~&quot;;&quot;-&quot;)" office:value-type="string" office:string-value="XX105-0945" calcext:value-type="string">
            <text:p>XX105-0945</text:p>
          </table:table-cell>
          <table:table-cell table:style-name="ce8"/>
          <table:table-cell office:value-type="string" calcext:value-type="string">
            <text:p>XX105-09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6</text:p>
          </table:table-cell>
          <table:table-cell table:formula="of:=SUBSTITUTE([.D846];&quot;~&quot;;&quot;-&quot;)" office:value-type="string" office:string-value="XX105-0946" calcext:value-type="string">
            <text:p>XX105-0946</text:p>
          </table:table-cell>
          <table:table-cell table:style-name="ce8"/>
          <table:table-cell office:value-type="string" calcext:value-type="string">
            <text:p>XX105-09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7</text:p>
          </table:table-cell>
          <table:table-cell table:formula="of:=SUBSTITUTE([.D847];&quot;~&quot;;&quot;-&quot;)" office:value-type="string" office:string-value="XX105-0947" calcext:value-type="string">
            <text:p>XX105-0947</text:p>
          </table:table-cell>
          <table:table-cell table:style-name="ce8"/>
          <table:table-cell office:value-type="string" calcext:value-type="string">
            <text:p>XX105-09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8</text:p>
          </table:table-cell>
          <table:table-cell table:formula="of:=SUBSTITUTE([.D848];&quot;~&quot;;&quot;-&quot;)" office:value-type="string" office:string-value="XX105-0948" calcext:value-type="string">
            <text:p>XX105-0948</text:p>
          </table:table-cell>
          <table:table-cell table:style-name="ce8"/>
          <table:table-cell office:value-type="string" calcext:value-type="string">
            <text:p>XX105-09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49</text:p>
          </table:table-cell>
          <table:table-cell table:formula="of:=SUBSTITUTE([.D849];&quot;~&quot;;&quot;-&quot;)" office:value-type="string" office:string-value="XX105-0949" calcext:value-type="string">
            <text:p>XX105-0949</text:p>
          </table:table-cell>
          <table:table-cell table:style-name="ce8"/>
          <table:table-cell office:value-type="string" calcext:value-type="string">
            <text:p>XX105-09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0</text:p>
          </table:table-cell>
          <table:table-cell table:formula="of:=SUBSTITUTE([.D850];&quot;~&quot;;&quot;-&quot;)" office:value-type="string" office:string-value="XX105-0950" calcext:value-type="string">
            <text:p>XX105-0950</text:p>
          </table:table-cell>
          <table:table-cell table:style-name="ce8"/>
          <table:table-cell office:value-type="string" calcext:value-type="string">
            <text:p>XX105-09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1</text:p>
          </table:table-cell>
          <table:table-cell table:formula="of:=SUBSTITUTE([.D851];&quot;~&quot;;&quot;-&quot;)" office:value-type="string" office:string-value="XX105-0951" calcext:value-type="string">
            <text:p>XX105-0951</text:p>
          </table:table-cell>
          <table:table-cell table:style-name="ce8"/>
          <table:table-cell office:value-type="string" calcext:value-type="string">
            <text:p>XX105-09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2</text:p>
          </table:table-cell>
          <table:table-cell table:formula="of:=SUBSTITUTE([.D852];&quot;~&quot;;&quot;-&quot;)" office:value-type="string" office:string-value="XX105-0952" calcext:value-type="string">
            <text:p>XX105-0952</text:p>
          </table:table-cell>
          <table:table-cell table:style-name="ce8"/>
          <table:table-cell office:value-type="string" calcext:value-type="string">
            <text:p>XX105-09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3</text:p>
          </table:table-cell>
          <table:table-cell table:formula="of:=SUBSTITUTE([.D853];&quot;~&quot;;&quot;-&quot;)" office:value-type="string" office:string-value="XX105-0953" calcext:value-type="string">
            <text:p>XX105-0953</text:p>
          </table:table-cell>
          <table:table-cell table:style-name="ce8"/>
          <table:table-cell office:value-type="string" calcext:value-type="string">
            <text:p>XX105-09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4</text:p>
          </table:table-cell>
          <table:table-cell table:formula="of:=SUBSTITUTE([.D854];&quot;~&quot;;&quot;-&quot;)" office:value-type="string" office:string-value="XX105-0954" calcext:value-type="string">
            <text:p>XX105-0954</text:p>
          </table:table-cell>
          <table:table-cell table:style-name="ce8"/>
          <table:table-cell office:value-type="string" calcext:value-type="string">
            <text:p>XX105-09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5</text:p>
          </table:table-cell>
          <table:table-cell table:formula="of:=SUBSTITUTE([.D855];&quot;~&quot;;&quot;-&quot;)" office:value-type="string" office:string-value="XX105-0955" calcext:value-type="string">
            <text:p>XX105-0955</text:p>
          </table:table-cell>
          <table:table-cell table:style-name="ce8"/>
          <table:table-cell office:value-type="string" calcext:value-type="string">
            <text:p>XX105-09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6</text:p>
          </table:table-cell>
          <table:table-cell table:formula="of:=SUBSTITUTE([.D856];&quot;~&quot;;&quot;-&quot;)" office:value-type="string" office:string-value="XX105-0956" calcext:value-type="string">
            <text:p>XX105-0956</text:p>
          </table:table-cell>
          <table:table-cell table:style-name="ce8"/>
          <table:table-cell office:value-type="string" calcext:value-type="string">
            <text:p>XX105-09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7</text:p>
          </table:table-cell>
          <table:table-cell table:formula="of:=SUBSTITUTE([.D857];&quot;~&quot;;&quot;-&quot;)" office:value-type="string" office:string-value="XX105-0957" calcext:value-type="string">
            <text:p>XX105-0957</text:p>
          </table:table-cell>
          <table:table-cell table:style-name="ce8"/>
          <table:table-cell office:value-type="string" calcext:value-type="string">
            <text:p>XX105-09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8</text:p>
          </table:table-cell>
          <table:table-cell table:formula="of:=SUBSTITUTE([.D858];&quot;~&quot;;&quot;-&quot;)" office:value-type="string" office:string-value="XX105-0958" calcext:value-type="string">
            <text:p>XX105-0958</text:p>
          </table:table-cell>
          <table:table-cell table:style-name="ce8"/>
          <table:table-cell office:value-type="string" calcext:value-type="string">
            <text:p>XX105-09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59</text:p>
          </table:table-cell>
          <table:table-cell table:formula="of:=SUBSTITUTE([.D859];&quot;~&quot;;&quot;-&quot;)" office:value-type="string" office:string-value="XX105-0959" calcext:value-type="string">
            <text:p>XX105-0959</text:p>
          </table:table-cell>
          <table:table-cell table:style-name="ce8"/>
          <table:table-cell office:value-type="string" calcext:value-type="string">
            <text:p>XX105-09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0</text:p>
          </table:table-cell>
          <table:table-cell table:formula="of:=SUBSTITUTE([.D860];&quot;~&quot;;&quot;-&quot;)" office:value-type="string" office:string-value="XX105-0960" calcext:value-type="string">
            <text:p>XX105-0960</text:p>
          </table:table-cell>
          <table:table-cell table:style-name="ce8"/>
          <table:table-cell office:value-type="string" calcext:value-type="string">
            <text:p>XX105-09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1</text:p>
          </table:table-cell>
          <table:table-cell table:formula="of:=SUBSTITUTE([.D861];&quot;~&quot;;&quot;-&quot;)" office:value-type="string" office:string-value="XX105-0961" calcext:value-type="string">
            <text:p>XX105-0961</text:p>
          </table:table-cell>
          <table:table-cell table:style-name="ce8"/>
          <table:table-cell office:value-type="string" calcext:value-type="string">
            <text:p>XX105-09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2</text:p>
          </table:table-cell>
          <table:table-cell table:formula="of:=SUBSTITUTE([.D862];&quot;~&quot;;&quot;-&quot;)" office:value-type="string" office:string-value="XX105-0962" calcext:value-type="string">
            <text:p>XX105-0962</text:p>
          </table:table-cell>
          <table:table-cell table:style-name="ce8"/>
          <table:table-cell office:value-type="string" calcext:value-type="string">
            <text:p>XX105-09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3</text:p>
          </table:table-cell>
          <table:table-cell table:formula="of:=SUBSTITUTE([.D863];&quot;~&quot;;&quot;-&quot;)" office:value-type="string" office:string-value="XX105-0963" calcext:value-type="string">
            <text:p>XX105-0963</text:p>
          </table:table-cell>
          <table:table-cell table:style-name="ce8"/>
          <table:table-cell office:value-type="string" calcext:value-type="string">
            <text:p>XX105-09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4</text:p>
          </table:table-cell>
          <table:table-cell table:formula="of:=SUBSTITUTE([.D864];&quot;~&quot;;&quot;-&quot;)" office:value-type="string" office:string-value="XX105-0964" calcext:value-type="string">
            <text:p>XX105-0964</text:p>
          </table:table-cell>
          <table:table-cell table:style-name="ce8"/>
          <table:table-cell office:value-type="string" calcext:value-type="string">
            <text:p>XX105-09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5</text:p>
          </table:table-cell>
          <table:table-cell table:formula="of:=SUBSTITUTE([.D865];&quot;~&quot;;&quot;-&quot;)" office:value-type="string" office:string-value="XX105-0965" calcext:value-type="string">
            <text:p>XX105-0965</text:p>
          </table:table-cell>
          <table:table-cell table:style-name="ce8"/>
          <table:table-cell office:value-type="string" calcext:value-type="string">
            <text:p>XX105-09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6</text:p>
          </table:table-cell>
          <table:table-cell table:formula="of:=SUBSTITUTE([.D866];&quot;~&quot;;&quot;-&quot;)" office:value-type="string" office:string-value="XX105-0966" calcext:value-type="string">
            <text:p>XX105-0966</text:p>
          </table:table-cell>
          <table:table-cell table:style-name="ce8"/>
          <table:table-cell office:value-type="string" calcext:value-type="string">
            <text:p>XX105-09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7</text:p>
          </table:table-cell>
          <table:table-cell table:formula="of:=SUBSTITUTE([.D867];&quot;~&quot;;&quot;-&quot;)" office:value-type="string" office:string-value="XX105-0967" calcext:value-type="string">
            <text:p>XX105-0967</text:p>
          </table:table-cell>
          <table:table-cell table:style-name="ce8"/>
          <table:table-cell office:value-type="string" calcext:value-type="string">
            <text:p>XX105-09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8</text:p>
          </table:table-cell>
          <table:table-cell table:formula="of:=SUBSTITUTE([.D868];&quot;~&quot;;&quot;-&quot;)" office:value-type="string" office:string-value="XX105-0968" calcext:value-type="string">
            <text:p>XX105-0968</text:p>
          </table:table-cell>
          <table:table-cell table:style-name="ce8"/>
          <table:table-cell office:value-type="string" calcext:value-type="string">
            <text:p>XX105-09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69</text:p>
          </table:table-cell>
          <table:table-cell table:formula="of:=SUBSTITUTE([.D869];&quot;~&quot;;&quot;-&quot;)" office:value-type="string" office:string-value="XX105-0969" calcext:value-type="string">
            <text:p>XX105-0969</text:p>
          </table:table-cell>
          <table:table-cell table:style-name="ce8"/>
          <table:table-cell office:value-type="string" calcext:value-type="string">
            <text:p>XX105-09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0</text:p>
          </table:table-cell>
          <table:table-cell table:formula="of:=SUBSTITUTE([.D870];&quot;~&quot;;&quot;-&quot;)" office:value-type="string" office:string-value="XX105-0970" calcext:value-type="string">
            <text:p>XX105-0970</text:p>
          </table:table-cell>
          <table:table-cell table:style-name="ce8"/>
          <table:table-cell office:value-type="string" calcext:value-type="string">
            <text:p>XX105-09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1</text:p>
          </table:table-cell>
          <table:table-cell table:formula="of:=SUBSTITUTE([.D871];&quot;~&quot;;&quot;-&quot;)" office:value-type="string" office:string-value="XX105-0971" calcext:value-type="string">
            <text:p>XX105-0971</text:p>
          </table:table-cell>
          <table:table-cell table:style-name="ce8"/>
          <table:table-cell office:value-type="string" calcext:value-type="string">
            <text:p>XX105-09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2</text:p>
          </table:table-cell>
          <table:table-cell table:formula="of:=SUBSTITUTE([.D872];&quot;~&quot;;&quot;-&quot;)" office:value-type="string" office:string-value="XX105-0972" calcext:value-type="string">
            <text:p>XX105-0972</text:p>
          </table:table-cell>
          <table:table-cell table:style-name="ce8"/>
          <table:table-cell office:value-type="string" calcext:value-type="string">
            <text:p>XX105-09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3</text:p>
          </table:table-cell>
          <table:table-cell table:formula="of:=SUBSTITUTE([.D873];&quot;~&quot;;&quot;-&quot;)" office:value-type="string" office:string-value="XX105-0973" calcext:value-type="string">
            <text:p>XX105-0973</text:p>
          </table:table-cell>
          <table:table-cell table:style-name="ce8"/>
          <table:table-cell office:value-type="string" calcext:value-type="string">
            <text:p>XX105-09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4</text:p>
          </table:table-cell>
          <table:table-cell table:formula="of:=SUBSTITUTE([.D874];&quot;~&quot;;&quot;-&quot;)" office:value-type="string" office:string-value="XX105-0974" calcext:value-type="string">
            <text:p>XX105-0974</text:p>
          </table:table-cell>
          <table:table-cell table:style-name="ce8"/>
          <table:table-cell office:value-type="string" calcext:value-type="string">
            <text:p>XX105-09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5</text:p>
          </table:table-cell>
          <table:table-cell table:formula="of:=SUBSTITUTE([.D875];&quot;~&quot;;&quot;-&quot;)" office:value-type="string" office:string-value="XX105-0975" calcext:value-type="string">
            <text:p>XX105-0975</text:p>
          </table:table-cell>
          <table:table-cell table:style-name="ce8"/>
          <table:table-cell office:value-type="string" calcext:value-type="string">
            <text:p>XX105-09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6</text:p>
          </table:table-cell>
          <table:table-cell table:formula="of:=SUBSTITUTE([.D876];&quot;~&quot;;&quot;-&quot;)" office:value-type="string" office:string-value="XX105-0976" calcext:value-type="string">
            <text:p>XX105-0976</text:p>
          </table:table-cell>
          <table:table-cell table:style-name="ce8"/>
          <table:table-cell office:value-type="string" calcext:value-type="string">
            <text:p>XX105-09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7</text:p>
          </table:table-cell>
          <table:table-cell table:formula="of:=SUBSTITUTE([.D877];&quot;~&quot;;&quot;-&quot;)" office:value-type="string" office:string-value="XX105-0977" calcext:value-type="string">
            <text:p>XX105-0977</text:p>
          </table:table-cell>
          <table:table-cell table:style-name="ce8"/>
          <table:table-cell office:value-type="string" calcext:value-type="string">
            <text:p>XX105-09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8</text:p>
          </table:table-cell>
          <table:table-cell table:formula="of:=SUBSTITUTE([.D878];&quot;~&quot;;&quot;-&quot;)" office:value-type="string" office:string-value="XX105-0978" calcext:value-type="string">
            <text:p>XX105-0978</text:p>
          </table:table-cell>
          <table:table-cell table:style-name="ce8"/>
          <table:table-cell office:value-type="string" calcext:value-type="string">
            <text:p>XX105-09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79</text:p>
          </table:table-cell>
          <table:table-cell table:formula="of:=SUBSTITUTE([.D879];&quot;~&quot;;&quot;-&quot;)" office:value-type="string" office:string-value="XX105-0979" calcext:value-type="string">
            <text:p>XX105-0979</text:p>
          </table:table-cell>
          <table:table-cell table:style-name="ce8"/>
          <table:table-cell office:value-type="string" calcext:value-type="string">
            <text:p>XX105-09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0</text:p>
          </table:table-cell>
          <table:table-cell table:formula="of:=SUBSTITUTE([.D880];&quot;~&quot;;&quot;-&quot;)" office:value-type="string" office:string-value="XX105-0980" calcext:value-type="string">
            <text:p>XX105-0980</text:p>
          </table:table-cell>
          <table:table-cell table:style-name="ce8"/>
          <table:table-cell office:value-type="string" calcext:value-type="string">
            <text:p>XX105-09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1</text:p>
          </table:table-cell>
          <table:table-cell table:formula="of:=SUBSTITUTE([.D881];&quot;~&quot;;&quot;-&quot;)" office:value-type="string" office:string-value="XX105-0981" calcext:value-type="string">
            <text:p>XX105-0981</text:p>
          </table:table-cell>
          <table:table-cell table:style-name="ce8"/>
          <table:table-cell office:value-type="string" calcext:value-type="string">
            <text:p>XX105-09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2</text:p>
          </table:table-cell>
          <table:table-cell table:formula="of:=SUBSTITUTE([.D882];&quot;~&quot;;&quot;-&quot;)" office:value-type="string" office:string-value="XX105-0982" calcext:value-type="string">
            <text:p>XX105-0982</text:p>
          </table:table-cell>
          <table:table-cell table:style-name="ce8"/>
          <table:table-cell office:value-type="string" calcext:value-type="string">
            <text:p>XX105-09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3</text:p>
          </table:table-cell>
          <table:table-cell table:formula="of:=SUBSTITUTE([.D883];&quot;~&quot;;&quot;-&quot;)" office:value-type="string" office:string-value="XX105-0983" calcext:value-type="string">
            <text:p>XX105-0983</text:p>
          </table:table-cell>
          <table:table-cell table:style-name="ce8"/>
          <table:table-cell office:value-type="string" calcext:value-type="string">
            <text:p>XX105-09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4</text:p>
          </table:table-cell>
          <table:table-cell table:formula="of:=SUBSTITUTE([.D884];&quot;~&quot;;&quot;-&quot;)" office:value-type="string" office:string-value="XX105-0984" calcext:value-type="string">
            <text:p>XX105-0984</text:p>
          </table:table-cell>
          <table:table-cell table:style-name="ce8"/>
          <table:table-cell office:value-type="string" calcext:value-type="string">
            <text:p>XX105-09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5</text:p>
          </table:table-cell>
          <table:table-cell table:formula="of:=SUBSTITUTE([.D885];&quot;~&quot;;&quot;-&quot;)" office:value-type="string" office:string-value="XX105-0985" calcext:value-type="string">
            <text:p>XX105-0985</text:p>
          </table:table-cell>
          <table:table-cell table:style-name="ce8"/>
          <table:table-cell office:value-type="string" calcext:value-type="string">
            <text:p>XX105-09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6</text:p>
          </table:table-cell>
          <table:table-cell table:formula="of:=SUBSTITUTE([.D886];&quot;~&quot;;&quot;-&quot;)" office:value-type="string" office:string-value="XX105-0986" calcext:value-type="string">
            <text:p>XX105-0986</text:p>
          </table:table-cell>
          <table:table-cell table:style-name="ce8"/>
          <table:table-cell office:value-type="string" calcext:value-type="string">
            <text:p>XX105-09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7</text:p>
          </table:table-cell>
          <table:table-cell table:formula="of:=SUBSTITUTE([.D887];&quot;~&quot;;&quot;-&quot;)" office:value-type="string" office:string-value="XX105-0987" calcext:value-type="string">
            <text:p>XX105-0987</text:p>
          </table:table-cell>
          <table:table-cell table:style-name="ce8"/>
          <table:table-cell office:value-type="string" calcext:value-type="string">
            <text:p>XX105-09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8</text:p>
          </table:table-cell>
          <table:table-cell table:formula="of:=SUBSTITUTE([.D888];&quot;~&quot;;&quot;-&quot;)" office:value-type="string" office:string-value="XX105-0988" calcext:value-type="string">
            <text:p>XX105-0988</text:p>
          </table:table-cell>
          <table:table-cell table:style-name="ce8"/>
          <table:table-cell office:value-type="string" calcext:value-type="string">
            <text:p>XX105-09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89</text:p>
          </table:table-cell>
          <table:table-cell table:formula="of:=SUBSTITUTE([.D889];&quot;~&quot;;&quot;-&quot;)" office:value-type="string" office:string-value="XX105-0989" calcext:value-type="string">
            <text:p>XX105-0989</text:p>
          </table:table-cell>
          <table:table-cell table:style-name="ce8"/>
          <table:table-cell office:value-type="string" calcext:value-type="string">
            <text:p>XX105-09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0</text:p>
          </table:table-cell>
          <table:table-cell table:formula="of:=SUBSTITUTE([.D890];&quot;~&quot;;&quot;-&quot;)" office:value-type="string" office:string-value="XX105-0990" calcext:value-type="string">
            <text:p>XX105-0990</text:p>
          </table:table-cell>
          <table:table-cell table:style-name="ce8"/>
          <table:table-cell office:value-type="string" calcext:value-type="string">
            <text:p>XX105-09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1</text:p>
          </table:table-cell>
          <table:table-cell table:formula="of:=SUBSTITUTE([.D891];&quot;~&quot;;&quot;-&quot;)" office:value-type="string" office:string-value="XX105-0991" calcext:value-type="string">
            <text:p>XX105-0991</text:p>
          </table:table-cell>
          <table:table-cell table:style-name="ce8"/>
          <table:table-cell office:value-type="string" calcext:value-type="string">
            <text:p>XX105-09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2</text:p>
          </table:table-cell>
          <table:table-cell table:formula="of:=SUBSTITUTE([.D892];&quot;~&quot;;&quot;-&quot;)" office:value-type="string" office:string-value="XX105-0992" calcext:value-type="string">
            <text:p>XX105-0992</text:p>
          </table:table-cell>
          <table:table-cell table:style-name="ce8"/>
          <table:table-cell office:value-type="string" calcext:value-type="string">
            <text:p>XX105-09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3</text:p>
          </table:table-cell>
          <table:table-cell table:formula="of:=SUBSTITUTE([.D893];&quot;~&quot;;&quot;-&quot;)" office:value-type="string" office:string-value="XX105-0993" calcext:value-type="string">
            <text:p>XX105-0993</text:p>
          </table:table-cell>
          <table:table-cell table:style-name="ce8"/>
          <table:table-cell office:value-type="string" calcext:value-type="string">
            <text:p>XX105-09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4</text:p>
          </table:table-cell>
          <table:table-cell table:formula="of:=SUBSTITUTE([.D894];&quot;~&quot;;&quot;-&quot;)" office:value-type="string" office:string-value="XX105-0994" calcext:value-type="string">
            <text:p>XX105-0994</text:p>
          </table:table-cell>
          <table:table-cell table:style-name="ce8"/>
          <table:table-cell office:value-type="string" calcext:value-type="string">
            <text:p>XX105-09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5</text:p>
          </table:table-cell>
          <table:table-cell table:formula="of:=SUBSTITUTE([.D895];&quot;~&quot;;&quot;-&quot;)" office:value-type="string" office:string-value="XX105-0995" calcext:value-type="string">
            <text:p>XX105-0995</text:p>
          </table:table-cell>
          <table:table-cell table:style-name="ce8"/>
          <table:table-cell office:value-type="string" calcext:value-type="string">
            <text:p>XX105-09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6</text:p>
          </table:table-cell>
          <table:table-cell table:formula="of:=SUBSTITUTE([.D896];&quot;~&quot;;&quot;-&quot;)" office:value-type="string" office:string-value="XX105-0996" calcext:value-type="string">
            <text:p>XX105-0996</text:p>
          </table:table-cell>
          <table:table-cell table:style-name="ce8"/>
          <table:table-cell office:value-type="string" calcext:value-type="string">
            <text:p>XX105-09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7</text:p>
          </table:table-cell>
          <table:table-cell table:formula="of:=SUBSTITUTE([.D897];&quot;~&quot;;&quot;-&quot;)" office:value-type="string" office:string-value="XX105-0997" calcext:value-type="string">
            <text:p>XX105-0997</text:p>
          </table:table-cell>
          <table:table-cell table:style-name="ce8"/>
          <table:table-cell office:value-type="string" calcext:value-type="string">
            <text:p>XX105-09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8</text:p>
          </table:table-cell>
          <table:table-cell table:formula="of:=SUBSTITUTE([.D898];&quot;~&quot;;&quot;-&quot;)" office:value-type="string" office:string-value="XX105-0998" calcext:value-type="string">
            <text:p>XX105-0998</text:p>
          </table:table-cell>
          <table:table-cell table:style-name="ce8"/>
          <table:table-cell office:value-type="string" calcext:value-type="string">
            <text:p>XX105-09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0999</text:p>
          </table:table-cell>
          <table:table-cell table:formula="of:=SUBSTITUTE([.D899];&quot;~&quot;;&quot;-&quot;)" office:value-type="string" office:string-value="XX105-0999" calcext:value-type="string">
            <text:p>XX105-0999</text:p>
          </table:table-cell>
          <table:table-cell table:style-name="ce8"/>
          <table:table-cell office:value-type="string" calcext:value-type="string">
            <text:p>XX105-09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0</text:p>
          </table:table-cell>
          <table:table-cell table:formula="of:=SUBSTITUTE([.D900];&quot;~&quot;;&quot;-&quot;)" office:value-type="string" office:string-value="XX105-1000" calcext:value-type="string">
            <text:p>XX105-1000</text:p>
          </table:table-cell>
          <table:table-cell table:style-name="ce8"/>
          <table:table-cell office:value-type="string" calcext:value-type="string">
            <text:p>XX105-10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1</text:p>
          </table:table-cell>
          <table:table-cell table:formula="of:=SUBSTITUTE([.D901];&quot;~&quot;;&quot;-&quot;)" office:value-type="string" office:string-value="XX105-1001" calcext:value-type="string">
            <text:p>XX105-1001</text:p>
          </table:table-cell>
          <table:table-cell table:style-name="ce8"/>
          <table:table-cell office:value-type="string" calcext:value-type="string">
            <text:p>XX105-10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2</text:p>
          </table:table-cell>
          <table:table-cell table:formula="of:=SUBSTITUTE([.D902];&quot;~&quot;;&quot;-&quot;)" office:value-type="string" office:string-value="XX105-1002" calcext:value-type="string">
            <text:p>XX105-1002</text:p>
          </table:table-cell>
          <table:table-cell table:style-name="ce8"/>
          <table:table-cell office:value-type="string" calcext:value-type="string">
            <text:p>XX105-10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3</text:p>
          </table:table-cell>
          <table:table-cell table:formula="of:=SUBSTITUTE([.D903];&quot;~&quot;;&quot;-&quot;)" office:value-type="string" office:string-value="XX105-1003" calcext:value-type="string">
            <text:p>XX105-1003</text:p>
          </table:table-cell>
          <table:table-cell table:style-name="ce8"/>
          <table:table-cell office:value-type="string" calcext:value-type="string">
            <text:p>XX105-10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4</text:p>
          </table:table-cell>
          <table:table-cell table:formula="of:=SUBSTITUTE([.D904];&quot;~&quot;;&quot;-&quot;)" office:value-type="string" office:string-value="XX105-1004" calcext:value-type="string">
            <text:p>XX105-1004</text:p>
          </table:table-cell>
          <table:table-cell table:style-name="ce8"/>
          <table:table-cell office:value-type="string" calcext:value-type="string">
            <text:p>XX105-10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5</text:p>
          </table:table-cell>
          <table:table-cell table:formula="of:=SUBSTITUTE([.D905];&quot;~&quot;;&quot;-&quot;)" office:value-type="string" office:string-value="XX105-1005" calcext:value-type="string">
            <text:p>XX105-1005</text:p>
          </table:table-cell>
          <table:table-cell table:style-name="ce8"/>
          <table:table-cell office:value-type="string" calcext:value-type="string">
            <text:p>XX105-10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6</text:p>
          </table:table-cell>
          <table:table-cell table:formula="of:=SUBSTITUTE([.D906];&quot;~&quot;;&quot;-&quot;)" office:value-type="string" office:string-value="XX105-1006" calcext:value-type="string">
            <text:p>XX105-1006</text:p>
          </table:table-cell>
          <table:table-cell table:style-name="ce8"/>
          <table:table-cell office:value-type="string" calcext:value-type="string">
            <text:p>XX105-10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7</text:p>
          </table:table-cell>
          <table:table-cell table:formula="of:=SUBSTITUTE([.D907];&quot;~&quot;;&quot;-&quot;)" office:value-type="string" office:string-value="XX105-1007" calcext:value-type="string">
            <text:p>XX105-1007</text:p>
          </table:table-cell>
          <table:table-cell table:style-name="ce8"/>
          <table:table-cell office:value-type="string" calcext:value-type="string">
            <text:p>XX105-10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8</text:p>
          </table:table-cell>
          <table:table-cell table:formula="of:=SUBSTITUTE([.D908];&quot;~&quot;;&quot;-&quot;)" office:value-type="string" office:string-value="XX105-1008" calcext:value-type="string">
            <text:p>XX105-1008</text:p>
          </table:table-cell>
          <table:table-cell table:style-name="ce8"/>
          <table:table-cell office:value-type="string" calcext:value-type="string">
            <text:p>XX105-10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09</text:p>
          </table:table-cell>
          <table:table-cell table:formula="of:=SUBSTITUTE([.D909];&quot;~&quot;;&quot;-&quot;)" office:value-type="string" office:string-value="XX105-1009" calcext:value-type="string">
            <text:p>XX105-1009</text:p>
          </table:table-cell>
          <table:table-cell table:style-name="ce8"/>
          <table:table-cell office:value-type="string" calcext:value-type="string">
            <text:p>XX105-10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0</text:p>
          </table:table-cell>
          <table:table-cell table:formula="of:=SUBSTITUTE([.D910];&quot;~&quot;;&quot;-&quot;)" office:value-type="string" office:string-value="XX105-1010" calcext:value-type="string">
            <text:p>XX105-1010</text:p>
          </table:table-cell>
          <table:table-cell table:style-name="ce8"/>
          <table:table-cell office:value-type="string" calcext:value-type="string">
            <text:p>XX105-101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1</text:p>
          </table:table-cell>
          <table:table-cell table:formula="of:=SUBSTITUTE([.D911];&quot;~&quot;;&quot;-&quot;)" office:value-type="string" office:string-value="XX105-1011" calcext:value-type="string">
            <text:p>XX105-1011</text:p>
          </table:table-cell>
          <table:table-cell table:style-name="ce8"/>
          <table:table-cell office:value-type="string" calcext:value-type="string">
            <text:p>XX105-101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2</text:p>
          </table:table-cell>
          <table:table-cell table:formula="of:=SUBSTITUTE([.D912];&quot;~&quot;;&quot;-&quot;)" office:value-type="string" office:string-value="XX105-1012" calcext:value-type="string">
            <text:p>XX105-1012</text:p>
          </table:table-cell>
          <table:table-cell table:style-name="ce8"/>
          <table:table-cell office:value-type="string" calcext:value-type="string">
            <text:p>XX105-101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3</text:p>
          </table:table-cell>
          <table:table-cell table:formula="of:=SUBSTITUTE([.D913];&quot;~&quot;;&quot;-&quot;)" office:value-type="string" office:string-value="XX105-1013" calcext:value-type="string">
            <text:p>XX105-1013</text:p>
          </table:table-cell>
          <table:table-cell table:style-name="ce8"/>
          <table:table-cell office:value-type="string" calcext:value-type="string">
            <text:p>XX105-10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4</text:p>
          </table:table-cell>
          <table:table-cell table:formula="of:=SUBSTITUTE([.D914];&quot;~&quot;;&quot;-&quot;)" office:value-type="string" office:string-value="XX105-1014" calcext:value-type="string">
            <text:p>XX105-1014</text:p>
          </table:table-cell>
          <table:table-cell table:style-name="ce8"/>
          <table:table-cell office:value-type="string" calcext:value-type="string">
            <text:p>XX105-101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5</text:p>
          </table:table-cell>
          <table:table-cell table:formula="of:=SUBSTITUTE([.D915];&quot;~&quot;;&quot;-&quot;)" office:value-type="string" office:string-value="XX105-1015" calcext:value-type="string">
            <text:p>XX105-1015</text:p>
          </table:table-cell>
          <table:table-cell table:style-name="ce8"/>
          <table:table-cell office:value-type="string" calcext:value-type="string">
            <text:p>XX105-101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6</text:p>
          </table:table-cell>
          <table:table-cell table:formula="of:=SUBSTITUTE([.D916];&quot;~&quot;;&quot;-&quot;)" office:value-type="string" office:string-value="XX105-1016" calcext:value-type="string">
            <text:p>XX105-1016</text:p>
          </table:table-cell>
          <table:table-cell table:style-name="ce8"/>
          <table:table-cell office:value-type="string" calcext:value-type="string">
            <text:p>XX105-101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7</text:p>
          </table:table-cell>
          <table:table-cell table:formula="of:=SUBSTITUTE([.D917];&quot;~&quot;;&quot;-&quot;)" office:value-type="string" office:string-value="XX105-1017" calcext:value-type="string">
            <text:p>XX105-1017</text:p>
          </table:table-cell>
          <table:table-cell table:style-name="ce8"/>
          <table:table-cell office:value-type="string" calcext:value-type="string">
            <text:p>XX105-101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8</text:p>
          </table:table-cell>
          <table:table-cell table:formula="of:=SUBSTITUTE([.D918];&quot;~&quot;;&quot;-&quot;)" office:value-type="string" office:string-value="XX105-1018" calcext:value-type="string">
            <text:p>XX105-1018</text:p>
          </table:table-cell>
          <table:table-cell table:style-name="ce8"/>
          <table:table-cell office:value-type="string" calcext:value-type="string">
            <text:p>XX105-101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19</text:p>
          </table:table-cell>
          <table:table-cell table:formula="of:=SUBSTITUTE([.D919];&quot;~&quot;;&quot;-&quot;)" office:value-type="string" office:string-value="XX105-1019" calcext:value-type="string">
            <text:p>XX105-1019</text:p>
          </table:table-cell>
          <table:table-cell table:style-name="ce8"/>
          <table:table-cell office:value-type="string" calcext:value-type="string">
            <text:p>XX105-101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0</text:p>
          </table:table-cell>
          <table:table-cell table:formula="of:=SUBSTITUTE([.D920];&quot;~&quot;;&quot;-&quot;)" office:value-type="string" office:string-value="XX105-1020" calcext:value-type="string">
            <text:p>XX105-1020</text:p>
          </table:table-cell>
          <table:table-cell table:style-name="ce8"/>
          <table:table-cell office:value-type="string" calcext:value-type="string">
            <text:p>XX105-102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1</text:p>
          </table:table-cell>
          <table:table-cell table:formula="of:=SUBSTITUTE([.D921];&quot;~&quot;;&quot;-&quot;)" office:value-type="string" office:string-value="XX105-1021" calcext:value-type="string">
            <text:p>XX105-1021</text:p>
          </table:table-cell>
          <table:table-cell table:style-name="ce8"/>
          <table:table-cell office:value-type="string" calcext:value-type="string">
            <text:p>XX105-102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2</text:p>
          </table:table-cell>
          <table:table-cell table:formula="of:=SUBSTITUTE([.D922];&quot;~&quot;;&quot;-&quot;)" office:value-type="string" office:string-value="XX105-1022" calcext:value-type="string">
            <text:p>XX105-1022</text:p>
          </table:table-cell>
          <table:table-cell table:style-name="ce8"/>
          <table:table-cell office:value-type="string" calcext:value-type="string">
            <text:p>XX105-10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3</text:p>
          </table:table-cell>
          <table:table-cell table:formula="of:=SUBSTITUTE([.D923];&quot;~&quot;;&quot;-&quot;)" office:value-type="string" office:string-value="XX105-1023" calcext:value-type="string">
            <text:p>XX105-1023</text:p>
          </table:table-cell>
          <table:table-cell table:style-name="ce8"/>
          <table:table-cell office:value-type="string" calcext:value-type="string">
            <text:p>XX105-102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4</text:p>
          </table:table-cell>
          <table:table-cell table:formula="of:=SUBSTITUTE([.D924];&quot;~&quot;;&quot;-&quot;)" office:value-type="string" office:string-value="XX105-1024" calcext:value-type="string">
            <text:p>XX105-1024</text:p>
          </table:table-cell>
          <table:table-cell table:style-name="ce8"/>
          <table:table-cell office:value-type="string" calcext:value-type="string">
            <text:p>XX105-10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5</text:p>
          </table:table-cell>
          <table:table-cell table:formula="of:=SUBSTITUTE([.D925];&quot;~&quot;;&quot;-&quot;)" office:value-type="string" office:string-value="XX105-1025" calcext:value-type="string">
            <text:p>XX105-1025</text:p>
          </table:table-cell>
          <table:table-cell table:style-name="ce8"/>
          <table:table-cell office:value-type="string" calcext:value-type="string">
            <text:p>XX105-102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6</text:p>
          </table:table-cell>
          <table:table-cell table:formula="of:=SUBSTITUTE([.D926];&quot;~&quot;;&quot;-&quot;)" office:value-type="string" office:string-value="XX105-1026" calcext:value-type="string">
            <text:p>XX105-1026</text:p>
          </table:table-cell>
          <table:table-cell table:style-name="ce8"/>
          <table:table-cell office:value-type="string" calcext:value-type="string">
            <text:p>XX105-102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7</text:p>
          </table:table-cell>
          <table:table-cell table:formula="of:=SUBSTITUTE([.D927];&quot;~&quot;;&quot;-&quot;)" office:value-type="string" office:string-value="XX105-1027" calcext:value-type="string">
            <text:p>XX105-1027</text:p>
          </table:table-cell>
          <table:table-cell table:style-name="ce8"/>
          <table:table-cell office:value-type="string" calcext:value-type="string">
            <text:p>XX105-102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8</text:p>
          </table:table-cell>
          <table:table-cell table:formula="of:=SUBSTITUTE([.D928];&quot;~&quot;;&quot;-&quot;)" office:value-type="string" office:string-value="XX105-1028" calcext:value-type="string">
            <text:p>XX105-1028</text:p>
          </table:table-cell>
          <table:table-cell table:style-name="ce8"/>
          <table:table-cell office:value-type="string" calcext:value-type="string">
            <text:p>XX105-102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29</text:p>
          </table:table-cell>
          <table:table-cell table:formula="of:=SUBSTITUTE([.D929];&quot;~&quot;;&quot;-&quot;)" office:value-type="string" office:string-value="XX105-1029" calcext:value-type="string">
            <text:p>XX105-1029</text:p>
          </table:table-cell>
          <table:table-cell table:style-name="ce8"/>
          <table:table-cell office:value-type="string" calcext:value-type="string">
            <text:p>XX105-10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0</text:p>
          </table:table-cell>
          <table:table-cell table:formula="of:=SUBSTITUTE([.D930];&quot;~&quot;;&quot;-&quot;)" office:value-type="string" office:string-value="XX105-1030" calcext:value-type="string">
            <text:p>XX105-1030</text:p>
          </table:table-cell>
          <table:table-cell table:style-name="ce8"/>
          <table:table-cell office:value-type="string" calcext:value-type="string">
            <text:p>XX105-103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1</text:p>
          </table:table-cell>
          <table:table-cell table:formula="of:=SUBSTITUTE([.D931];&quot;~&quot;;&quot;-&quot;)" office:value-type="string" office:string-value="XX105-1031" calcext:value-type="string">
            <text:p>XX105-1031</text:p>
          </table:table-cell>
          <table:table-cell table:style-name="ce8"/>
          <table:table-cell office:value-type="string" calcext:value-type="string">
            <text:p>XX105-103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2</text:p>
          </table:table-cell>
          <table:table-cell table:formula="of:=SUBSTITUTE([.D932];&quot;~&quot;;&quot;-&quot;)" office:value-type="string" office:string-value="XX105-1032" calcext:value-type="string">
            <text:p>XX105-1032</text:p>
          </table:table-cell>
          <table:table-cell table:style-name="ce8"/>
          <table:table-cell office:value-type="string" calcext:value-type="string">
            <text:p>XX105-103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3</text:p>
          </table:table-cell>
          <table:table-cell table:formula="of:=SUBSTITUTE([.D933];&quot;~&quot;;&quot;-&quot;)" office:value-type="string" office:string-value="XX105-1033" calcext:value-type="string">
            <text:p>XX105-1033</text:p>
          </table:table-cell>
          <table:table-cell table:style-name="ce8"/>
          <table:table-cell office:value-type="string" calcext:value-type="string">
            <text:p>XX105-103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4</text:p>
          </table:table-cell>
          <table:table-cell table:formula="of:=SUBSTITUTE([.D934];&quot;~&quot;;&quot;-&quot;)" office:value-type="string" office:string-value="XX105-1034" calcext:value-type="string">
            <text:p>XX105-1034</text:p>
          </table:table-cell>
          <table:table-cell table:style-name="ce8"/>
          <table:table-cell office:value-type="string" calcext:value-type="string">
            <text:p>XX105-103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5</text:p>
          </table:table-cell>
          <table:table-cell table:formula="of:=SUBSTITUTE([.D935];&quot;~&quot;;&quot;-&quot;)" office:value-type="string" office:string-value="XX105-1035" calcext:value-type="string">
            <text:p>XX105-1035</text:p>
          </table:table-cell>
          <table:table-cell table:style-name="ce8"/>
          <table:table-cell office:value-type="string" calcext:value-type="string">
            <text:p>XX105-103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6</text:p>
          </table:table-cell>
          <table:table-cell table:formula="of:=SUBSTITUTE([.D936];&quot;~&quot;;&quot;-&quot;)" office:value-type="string" office:string-value="XX105-1036" calcext:value-type="string">
            <text:p>XX105-1036</text:p>
          </table:table-cell>
          <table:table-cell table:style-name="ce8"/>
          <table:table-cell office:value-type="string" calcext:value-type="string">
            <text:p>XX105-103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7</text:p>
          </table:table-cell>
          <table:table-cell table:formula="of:=SUBSTITUTE([.D937];&quot;~&quot;;&quot;-&quot;)" office:value-type="string" office:string-value="XX105-1037" calcext:value-type="string">
            <text:p>XX105-1037</text:p>
          </table:table-cell>
          <table:table-cell table:style-name="ce8"/>
          <table:table-cell office:value-type="string" calcext:value-type="string">
            <text:p>XX105-103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8</text:p>
          </table:table-cell>
          <table:table-cell table:formula="of:=SUBSTITUTE([.D938];&quot;~&quot;;&quot;-&quot;)" office:value-type="string" office:string-value="XX105-1038" calcext:value-type="string">
            <text:p>XX105-1038</text:p>
          </table:table-cell>
          <table:table-cell table:style-name="ce8"/>
          <table:table-cell office:value-type="string" calcext:value-type="string">
            <text:p>XX105-103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39</text:p>
          </table:table-cell>
          <table:table-cell table:formula="of:=SUBSTITUTE([.D939];&quot;~&quot;;&quot;-&quot;)" office:value-type="string" office:string-value="XX105-1039" calcext:value-type="string">
            <text:p>XX105-1039</text:p>
          </table:table-cell>
          <table:table-cell table:style-name="ce8"/>
          <table:table-cell office:value-type="string" calcext:value-type="string">
            <text:p>XX105-103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0</text:p>
          </table:table-cell>
          <table:table-cell table:formula="of:=SUBSTITUTE([.D940];&quot;~&quot;;&quot;-&quot;)" office:value-type="string" office:string-value="XX105-1040" calcext:value-type="string">
            <text:p>XX105-1040</text:p>
          </table:table-cell>
          <table:table-cell table:style-name="ce8"/>
          <table:table-cell office:value-type="string" calcext:value-type="string">
            <text:p>XX105-104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1</text:p>
          </table:table-cell>
          <table:table-cell table:formula="of:=SUBSTITUTE([.D941];&quot;~&quot;;&quot;-&quot;)" office:value-type="string" office:string-value="XX105-1041" calcext:value-type="string">
            <text:p>XX105-1041</text:p>
          </table:table-cell>
          <table:table-cell table:style-name="ce8"/>
          <table:table-cell office:value-type="string" calcext:value-type="string">
            <text:p>XX105-104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2</text:p>
          </table:table-cell>
          <table:table-cell table:formula="of:=SUBSTITUTE([.D942];&quot;~&quot;;&quot;-&quot;)" office:value-type="string" office:string-value="XX105-1042" calcext:value-type="string">
            <text:p>XX105-1042</text:p>
          </table:table-cell>
          <table:table-cell table:style-name="ce8"/>
          <table:table-cell office:value-type="string" calcext:value-type="string">
            <text:p>XX105-10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3</text:p>
          </table:table-cell>
          <table:table-cell table:formula="of:=SUBSTITUTE([.D943];&quot;~&quot;;&quot;-&quot;)" office:value-type="string" office:string-value="XX105-1043" calcext:value-type="string">
            <text:p>XX105-1043</text:p>
          </table:table-cell>
          <table:table-cell table:style-name="ce8"/>
          <table:table-cell office:value-type="string" calcext:value-type="string">
            <text:p>XX105-104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4</text:p>
          </table:table-cell>
          <table:table-cell table:formula="of:=SUBSTITUTE([.D944];&quot;~&quot;;&quot;-&quot;)" office:value-type="string" office:string-value="XX105-1044" calcext:value-type="string">
            <text:p>XX105-1044</text:p>
          </table:table-cell>
          <table:table-cell table:style-name="ce8"/>
          <table:table-cell office:value-type="string" calcext:value-type="string">
            <text:p>XX105-104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5</text:p>
          </table:table-cell>
          <table:table-cell table:formula="of:=SUBSTITUTE([.D945];&quot;~&quot;;&quot;-&quot;)" office:value-type="string" office:string-value="XX105-1045" calcext:value-type="string">
            <text:p>XX105-1045</text:p>
          </table:table-cell>
          <table:table-cell table:style-name="ce8"/>
          <table:table-cell office:value-type="string" calcext:value-type="string">
            <text:p>XX105-104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6</text:p>
          </table:table-cell>
          <table:table-cell table:formula="of:=SUBSTITUTE([.D946];&quot;~&quot;;&quot;-&quot;)" office:value-type="string" office:string-value="XX105-1046" calcext:value-type="string">
            <text:p>XX105-1046</text:p>
          </table:table-cell>
          <table:table-cell table:style-name="ce8"/>
          <table:table-cell office:value-type="string" calcext:value-type="string">
            <text:p>XX105-104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7</text:p>
          </table:table-cell>
          <table:table-cell table:formula="of:=SUBSTITUTE([.D947];&quot;~&quot;;&quot;-&quot;)" office:value-type="string" office:string-value="XX105-1047" calcext:value-type="string">
            <text:p>XX105-1047</text:p>
          </table:table-cell>
          <table:table-cell table:style-name="ce8"/>
          <table:table-cell office:value-type="string" calcext:value-type="string">
            <text:p>XX105-104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8</text:p>
          </table:table-cell>
          <table:table-cell table:formula="of:=SUBSTITUTE([.D948];&quot;~&quot;;&quot;-&quot;)" office:value-type="string" office:string-value="XX105-1048" calcext:value-type="string">
            <text:p>XX105-1048</text:p>
          </table:table-cell>
          <table:table-cell table:style-name="ce8"/>
          <table:table-cell office:value-type="string" calcext:value-type="string">
            <text:p>XX105-10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49</text:p>
          </table:table-cell>
          <table:table-cell table:formula="of:=SUBSTITUTE([.D949];&quot;~&quot;;&quot;-&quot;)" office:value-type="string" office:string-value="XX105-1049" calcext:value-type="string">
            <text:p>XX105-1049</text:p>
          </table:table-cell>
          <table:table-cell table:style-name="ce8"/>
          <table:table-cell office:value-type="string" calcext:value-type="string">
            <text:p>XX105-104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0</text:p>
          </table:table-cell>
          <table:table-cell table:formula="of:=SUBSTITUTE([.D950];&quot;~&quot;;&quot;-&quot;)" office:value-type="string" office:string-value="XX105-1050" calcext:value-type="string">
            <text:p>XX105-1050</text:p>
          </table:table-cell>
          <table:table-cell table:style-name="ce8"/>
          <table:table-cell office:value-type="string" calcext:value-type="string">
            <text:p>XX105-105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1</text:p>
          </table:table-cell>
          <table:table-cell table:formula="of:=SUBSTITUTE([.D951];&quot;~&quot;;&quot;-&quot;)" office:value-type="string" office:string-value="XX105-1051" calcext:value-type="string">
            <text:p>XX105-1051</text:p>
          </table:table-cell>
          <table:table-cell table:style-name="ce8"/>
          <table:table-cell office:value-type="string" calcext:value-type="string">
            <text:p>XX105-105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2</text:p>
          </table:table-cell>
          <table:table-cell table:formula="of:=SUBSTITUTE([.D952];&quot;~&quot;;&quot;-&quot;)" office:value-type="string" office:string-value="XX105-1052" calcext:value-type="string">
            <text:p>XX105-1052</text:p>
          </table:table-cell>
          <table:table-cell table:style-name="ce8"/>
          <table:table-cell office:value-type="string" calcext:value-type="string">
            <text:p>XX105-105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3</text:p>
          </table:table-cell>
          <table:table-cell table:formula="of:=SUBSTITUTE([.D953];&quot;~&quot;;&quot;-&quot;)" office:value-type="string" office:string-value="XX105-1053" calcext:value-type="string">
            <text:p>XX105-1053</text:p>
          </table:table-cell>
          <table:table-cell table:style-name="ce8"/>
          <table:table-cell office:value-type="string" calcext:value-type="string">
            <text:p>XX105-105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4</text:p>
          </table:table-cell>
          <table:table-cell table:formula="of:=SUBSTITUTE([.D954];&quot;~&quot;;&quot;-&quot;)" office:value-type="string" office:string-value="XX105-1054" calcext:value-type="string">
            <text:p>XX105-1054</text:p>
          </table:table-cell>
          <table:table-cell table:style-name="ce8"/>
          <table:table-cell office:value-type="string" calcext:value-type="string">
            <text:p>XX105-10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5</text:p>
          </table:table-cell>
          <table:table-cell table:formula="of:=SUBSTITUTE([.D955];&quot;~&quot;;&quot;-&quot;)" office:value-type="string" office:string-value="XX105-1055" calcext:value-type="string">
            <text:p>XX105-1055</text:p>
          </table:table-cell>
          <table:table-cell table:style-name="ce8"/>
          <table:table-cell office:value-type="string" calcext:value-type="string">
            <text:p>XX105-10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6</text:p>
          </table:table-cell>
          <table:table-cell table:formula="of:=SUBSTITUTE([.D956];&quot;~&quot;;&quot;-&quot;)" office:value-type="string" office:string-value="XX105-1056" calcext:value-type="string">
            <text:p>XX105-1056</text:p>
          </table:table-cell>
          <table:table-cell table:style-name="ce8"/>
          <table:table-cell office:value-type="string" calcext:value-type="string">
            <text:p>XX105-105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7</text:p>
          </table:table-cell>
          <table:table-cell table:formula="of:=SUBSTITUTE([.D957];&quot;~&quot;;&quot;-&quot;)" office:value-type="string" office:string-value="XX105-1057" calcext:value-type="string">
            <text:p>XX105-1057</text:p>
          </table:table-cell>
          <table:table-cell table:style-name="ce8"/>
          <table:table-cell office:value-type="string" calcext:value-type="string">
            <text:p>XX105-105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8</text:p>
          </table:table-cell>
          <table:table-cell table:formula="of:=SUBSTITUTE([.D958];&quot;~&quot;;&quot;-&quot;)" office:value-type="string" office:string-value="XX105-1058" calcext:value-type="string">
            <text:p>XX105-1058</text:p>
          </table:table-cell>
          <table:table-cell table:style-name="ce8"/>
          <table:table-cell office:value-type="string" calcext:value-type="string">
            <text:p>XX105-105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59</text:p>
          </table:table-cell>
          <table:table-cell table:formula="of:=SUBSTITUTE([.D959];&quot;~&quot;;&quot;-&quot;)" office:value-type="string" office:string-value="XX105-1059" calcext:value-type="string">
            <text:p>XX105-1059</text:p>
          </table:table-cell>
          <table:table-cell table:style-name="ce8"/>
          <table:table-cell office:value-type="string" calcext:value-type="string">
            <text:p>XX105-105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0</text:p>
          </table:table-cell>
          <table:table-cell table:formula="of:=SUBSTITUTE([.D960];&quot;~&quot;;&quot;-&quot;)" office:value-type="string" office:string-value="XX105-1060" calcext:value-type="string">
            <text:p>XX105-1060</text:p>
          </table:table-cell>
          <table:table-cell table:style-name="ce8"/>
          <table:table-cell office:value-type="string" calcext:value-type="string">
            <text:p>XX105-106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1</text:p>
          </table:table-cell>
          <table:table-cell table:formula="of:=SUBSTITUTE([.D961];&quot;~&quot;;&quot;-&quot;)" office:value-type="string" office:string-value="XX105-1061" calcext:value-type="string">
            <text:p>XX105-1061</text:p>
          </table:table-cell>
          <table:table-cell table:style-name="ce8"/>
          <table:table-cell office:value-type="string" calcext:value-type="string">
            <text:p>XX105-106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2</text:p>
          </table:table-cell>
          <table:table-cell table:formula="of:=SUBSTITUTE([.D962];&quot;~&quot;;&quot;-&quot;)" office:value-type="string" office:string-value="XX105-1062" calcext:value-type="string">
            <text:p>XX105-1062</text:p>
          </table:table-cell>
          <table:table-cell table:style-name="ce8"/>
          <table:table-cell office:value-type="string" calcext:value-type="string">
            <text:p>XX105-106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3</text:p>
          </table:table-cell>
          <table:table-cell table:formula="of:=SUBSTITUTE([.D963];&quot;~&quot;;&quot;-&quot;)" office:value-type="string" office:string-value="XX105-1063" calcext:value-type="string">
            <text:p>XX105-1063</text:p>
          </table:table-cell>
          <table:table-cell table:style-name="ce8"/>
          <table:table-cell office:value-type="string" calcext:value-type="string">
            <text:p>XX105-106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4</text:p>
          </table:table-cell>
          <table:table-cell table:formula="of:=SUBSTITUTE([.D964];&quot;~&quot;;&quot;-&quot;)" office:value-type="string" office:string-value="XX105-1064" calcext:value-type="string">
            <text:p>XX105-1064</text:p>
          </table:table-cell>
          <table:table-cell table:style-name="ce8"/>
          <table:table-cell office:value-type="string" calcext:value-type="string">
            <text:p>XX105-106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5</text:p>
          </table:table-cell>
          <table:table-cell table:formula="of:=SUBSTITUTE([.D965];&quot;~&quot;;&quot;-&quot;)" office:value-type="string" office:string-value="XX105-1065" calcext:value-type="string">
            <text:p>XX105-1065</text:p>
          </table:table-cell>
          <table:table-cell table:style-name="ce8"/>
          <table:table-cell office:value-type="string" calcext:value-type="string">
            <text:p>XX105-106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6</text:p>
          </table:table-cell>
          <table:table-cell table:formula="of:=SUBSTITUTE([.D966];&quot;~&quot;;&quot;-&quot;)" office:value-type="string" office:string-value="XX105-1066" calcext:value-type="string">
            <text:p>XX105-1066</text:p>
          </table:table-cell>
          <table:table-cell table:style-name="ce8"/>
          <table:table-cell office:value-type="string" calcext:value-type="string">
            <text:p>XX105-106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7</text:p>
          </table:table-cell>
          <table:table-cell table:formula="of:=SUBSTITUTE([.D967];&quot;~&quot;;&quot;-&quot;)" office:value-type="string" office:string-value="XX105-1067" calcext:value-type="string">
            <text:p>XX105-1067</text:p>
          </table:table-cell>
          <table:table-cell table:style-name="ce8"/>
          <table:table-cell office:value-type="string" calcext:value-type="string">
            <text:p>XX105-106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8</text:p>
          </table:table-cell>
          <table:table-cell table:formula="of:=SUBSTITUTE([.D968];&quot;~&quot;;&quot;-&quot;)" office:value-type="string" office:string-value="XX105-1068" calcext:value-type="string">
            <text:p>XX105-1068</text:p>
          </table:table-cell>
          <table:table-cell table:style-name="ce8"/>
          <table:table-cell office:value-type="string" calcext:value-type="string">
            <text:p>XX105-106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69</text:p>
          </table:table-cell>
          <table:table-cell table:formula="of:=SUBSTITUTE([.D969];&quot;~&quot;;&quot;-&quot;)" office:value-type="string" office:string-value="XX105-1069" calcext:value-type="string">
            <text:p>XX105-1069</text:p>
          </table:table-cell>
          <table:table-cell table:style-name="ce8"/>
          <table:table-cell office:value-type="string" calcext:value-type="string">
            <text:p>XX105-106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0</text:p>
          </table:table-cell>
          <table:table-cell table:formula="of:=SUBSTITUTE([.D970];&quot;~&quot;;&quot;-&quot;)" office:value-type="string" office:string-value="XX105-1070" calcext:value-type="string">
            <text:p>XX105-1070</text:p>
          </table:table-cell>
          <table:table-cell table:style-name="ce8"/>
          <table:table-cell office:value-type="string" calcext:value-type="string">
            <text:p>XX105-107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1</text:p>
          </table:table-cell>
          <table:table-cell table:formula="of:=SUBSTITUTE([.D971];&quot;~&quot;;&quot;-&quot;)" office:value-type="string" office:string-value="XX105-1071" calcext:value-type="string">
            <text:p>XX105-1071</text:p>
          </table:table-cell>
          <table:table-cell table:style-name="ce8"/>
          <table:table-cell office:value-type="string" calcext:value-type="string">
            <text:p>XX105-107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2</text:p>
          </table:table-cell>
          <table:table-cell table:formula="of:=SUBSTITUTE([.D972];&quot;~&quot;;&quot;-&quot;)" office:value-type="string" office:string-value="XX105-1072" calcext:value-type="string">
            <text:p>XX105-1072</text:p>
          </table:table-cell>
          <table:table-cell table:style-name="ce8"/>
          <table:table-cell office:value-type="string" calcext:value-type="string">
            <text:p>XX105-107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3</text:p>
          </table:table-cell>
          <table:table-cell table:formula="of:=SUBSTITUTE([.D973];&quot;~&quot;;&quot;-&quot;)" office:value-type="string" office:string-value="XX105-1073" calcext:value-type="string">
            <text:p>XX105-1073</text:p>
          </table:table-cell>
          <table:table-cell table:style-name="ce8"/>
          <table:table-cell office:value-type="string" calcext:value-type="string">
            <text:p>XX105-107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4</text:p>
          </table:table-cell>
          <table:table-cell table:formula="of:=SUBSTITUTE([.D974];&quot;~&quot;;&quot;-&quot;)" office:value-type="string" office:string-value="XX105-1074" calcext:value-type="string">
            <text:p>XX105-1074</text:p>
          </table:table-cell>
          <table:table-cell table:style-name="ce8"/>
          <table:table-cell office:value-type="string" calcext:value-type="string">
            <text:p>XX105-107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5</text:p>
          </table:table-cell>
          <table:table-cell table:formula="of:=SUBSTITUTE([.D975];&quot;~&quot;;&quot;-&quot;)" office:value-type="string" office:string-value="XX105-1075" calcext:value-type="string">
            <text:p>XX105-1075</text:p>
          </table:table-cell>
          <table:table-cell table:style-name="ce8"/>
          <table:table-cell office:value-type="string" calcext:value-type="string">
            <text:p>XX105-107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6</text:p>
          </table:table-cell>
          <table:table-cell table:formula="of:=SUBSTITUTE([.D976];&quot;~&quot;;&quot;-&quot;)" office:value-type="string" office:string-value="XX105-1076" calcext:value-type="string">
            <text:p>XX105-1076</text:p>
          </table:table-cell>
          <table:table-cell table:style-name="ce8"/>
          <table:table-cell office:value-type="string" calcext:value-type="string">
            <text:p>XX105-107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7</text:p>
          </table:table-cell>
          <table:table-cell table:formula="of:=SUBSTITUTE([.D977];&quot;~&quot;;&quot;-&quot;)" office:value-type="string" office:string-value="XX105-1077" calcext:value-type="string">
            <text:p>XX105-1077</text:p>
          </table:table-cell>
          <table:table-cell table:style-name="ce8"/>
          <table:table-cell office:value-type="string" calcext:value-type="string">
            <text:p>XX105-107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8</text:p>
          </table:table-cell>
          <table:table-cell table:formula="of:=SUBSTITUTE([.D978];&quot;~&quot;;&quot;-&quot;)" office:value-type="string" office:string-value="XX105-1078" calcext:value-type="string">
            <text:p>XX105-1078</text:p>
          </table:table-cell>
          <table:table-cell table:style-name="ce8"/>
          <table:table-cell office:value-type="string" calcext:value-type="string">
            <text:p>XX105-107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79</text:p>
          </table:table-cell>
          <table:table-cell table:formula="of:=SUBSTITUTE([.D979];&quot;~&quot;;&quot;-&quot;)" office:value-type="string" office:string-value="XX105-1079" calcext:value-type="string">
            <text:p>XX105-1079</text:p>
          </table:table-cell>
          <table:table-cell table:style-name="ce8"/>
          <table:table-cell office:value-type="string" calcext:value-type="string">
            <text:p>XX105-107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0</text:p>
          </table:table-cell>
          <table:table-cell table:formula="of:=SUBSTITUTE([.D980];&quot;~&quot;;&quot;-&quot;)" office:value-type="string" office:string-value="XX105-1080" calcext:value-type="string">
            <text:p>XX105-1080</text:p>
          </table:table-cell>
          <table:table-cell table:style-name="ce8"/>
          <table:table-cell office:value-type="string" calcext:value-type="string">
            <text:p>XX105-108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1</text:p>
          </table:table-cell>
          <table:table-cell table:formula="of:=SUBSTITUTE([.D981];&quot;~&quot;;&quot;-&quot;)" office:value-type="string" office:string-value="XX105-1081" calcext:value-type="string">
            <text:p>XX105-1081</text:p>
          </table:table-cell>
          <table:table-cell table:style-name="ce8"/>
          <table:table-cell office:value-type="string" calcext:value-type="string">
            <text:p>XX105-108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2</text:p>
          </table:table-cell>
          <table:table-cell table:formula="of:=SUBSTITUTE([.D982];&quot;~&quot;;&quot;-&quot;)" office:value-type="string" office:string-value="XX105-1082" calcext:value-type="string">
            <text:p>XX105-1082</text:p>
          </table:table-cell>
          <table:table-cell table:style-name="ce8"/>
          <table:table-cell office:value-type="string" calcext:value-type="string">
            <text:p>XX105-108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3</text:p>
          </table:table-cell>
          <table:table-cell table:formula="of:=SUBSTITUTE([.D983];&quot;~&quot;;&quot;-&quot;)" office:value-type="string" office:string-value="XX105-1083" calcext:value-type="string">
            <text:p>XX105-1083</text:p>
          </table:table-cell>
          <table:table-cell table:style-name="ce8"/>
          <table:table-cell office:value-type="string" calcext:value-type="string">
            <text:p>XX105-108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4</text:p>
          </table:table-cell>
          <table:table-cell table:formula="of:=SUBSTITUTE([.D984];&quot;~&quot;;&quot;-&quot;)" office:value-type="string" office:string-value="XX105-1084" calcext:value-type="string">
            <text:p>XX105-1084</text:p>
          </table:table-cell>
          <table:table-cell table:style-name="ce8"/>
          <table:table-cell office:value-type="string" calcext:value-type="string">
            <text:p>XX105-108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5</text:p>
          </table:table-cell>
          <table:table-cell table:formula="of:=SUBSTITUTE([.D985];&quot;~&quot;;&quot;-&quot;)" office:value-type="string" office:string-value="XX105-1085" calcext:value-type="string">
            <text:p>XX105-1085</text:p>
          </table:table-cell>
          <table:table-cell table:style-name="ce8"/>
          <table:table-cell office:value-type="string" calcext:value-type="string">
            <text:p>XX105-108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6</text:p>
          </table:table-cell>
          <table:table-cell table:formula="of:=SUBSTITUTE([.D986];&quot;~&quot;;&quot;-&quot;)" office:value-type="string" office:string-value="XX105-1086" calcext:value-type="string">
            <text:p>XX105-1086</text:p>
          </table:table-cell>
          <table:table-cell table:style-name="ce8"/>
          <table:table-cell office:value-type="string" calcext:value-type="string">
            <text:p>XX105-108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7</text:p>
          </table:table-cell>
          <table:table-cell table:formula="of:=SUBSTITUTE([.D987];&quot;~&quot;;&quot;-&quot;)" office:value-type="string" office:string-value="XX105-1087" calcext:value-type="string">
            <text:p>XX105-1087</text:p>
          </table:table-cell>
          <table:table-cell table:style-name="ce8"/>
          <table:table-cell office:value-type="string" calcext:value-type="string">
            <text:p>XX105-108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8</text:p>
          </table:table-cell>
          <table:table-cell table:formula="of:=SUBSTITUTE([.D988];&quot;~&quot;;&quot;-&quot;)" office:value-type="string" office:string-value="XX105-1088" calcext:value-type="string">
            <text:p>XX105-1088</text:p>
          </table:table-cell>
          <table:table-cell table:style-name="ce8"/>
          <table:table-cell office:value-type="string" calcext:value-type="string">
            <text:p>XX105-108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89</text:p>
          </table:table-cell>
          <table:table-cell table:formula="of:=SUBSTITUTE([.D989];&quot;~&quot;;&quot;-&quot;)" office:value-type="string" office:string-value="XX105-1089" calcext:value-type="string">
            <text:p>XX105-1089</text:p>
          </table:table-cell>
          <table:table-cell table:style-name="ce8"/>
          <table:table-cell office:value-type="string" calcext:value-type="string">
            <text:p>XX105-108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0</text:p>
          </table:table-cell>
          <table:table-cell table:formula="of:=SUBSTITUTE([.D990];&quot;~&quot;;&quot;-&quot;)" office:value-type="string" office:string-value="XX105-1090" calcext:value-type="string">
            <text:p>XX105-1090</text:p>
          </table:table-cell>
          <table:table-cell table:style-name="ce8"/>
          <table:table-cell office:value-type="string" calcext:value-type="string">
            <text:p>XX105-109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1</text:p>
          </table:table-cell>
          <table:table-cell table:formula="of:=SUBSTITUTE([.D991];&quot;~&quot;;&quot;-&quot;)" office:value-type="string" office:string-value="XX105-1091" calcext:value-type="string">
            <text:p>XX105-1091</text:p>
          </table:table-cell>
          <table:table-cell table:style-name="ce8"/>
          <table:table-cell office:value-type="string" calcext:value-type="string">
            <text:p>XX105-109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2</text:p>
          </table:table-cell>
          <table:table-cell table:formula="of:=SUBSTITUTE([.D992];&quot;~&quot;;&quot;-&quot;)" office:value-type="string" office:string-value="XX105-1092" calcext:value-type="string">
            <text:p>XX105-1092</text:p>
          </table:table-cell>
          <table:table-cell table:style-name="ce8"/>
          <table:table-cell office:value-type="string" calcext:value-type="string">
            <text:p>XX105-109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3</text:p>
          </table:table-cell>
          <table:table-cell table:formula="of:=SUBSTITUTE([.D993];&quot;~&quot;;&quot;-&quot;)" office:value-type="string" office:string-value="XX105-1093" calcext:value-type="string">
            <text:p>XX105-1093</text:p>
          </table:table-cell>
          <table:table-cell table:style-name="ce8"/>
          <table:table-cell office:value-type="string" calcext:value-type="string">
            <text:p>XX105-109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4</text:p>
          </table:table-cell>
          <table:table-cell table:formula="of:=SUBSTITUTE([.D994];&quot;~&quot;;&quot;-&quot;)" office:value-type="string" office:string-value="XX105-1094" calcext:value-type="string">
            <text:p>XX105-1094</text:p>
          </table:table-cell>
          <table:table-cell table:style-name="ce8"/>
          <table:table-cell office:value-type="string" calcext:value-type="string">
            <text:p>XX105-109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5</text:p>
          </table:table-cell>
          <table:table-cell table:formula="of:=SUBSTITUTE([.D995];&quot;~&quot;;&quot;-&quot;)" office:value-type="string" office:string-value="XX105-1095" calcext:value-type="string">
            <text:p>XX105-1095</text:p>
          </table:table-cell>
          <table:table-cell table:style-name="ce8"/>
          <table:table-cell office:value-type="string" calcext:value-type="string">
            <text:p>XX105-109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6</text:p>
          </table:table-cell>
          <table:table-cell table:formula="of:=SUBSTITUTE([.D996];&quot;~&quot;;&quot;-&quot;)" office:value-type="string" office:string-value="XX105-1096" calcext:value-type="string">
            <text:p>XX105-1096</text:p>
          </table:table-cell>
          <table:table-cell table:style-name="ce8"/>
          <table:table-cell office:value-type="string" calcext:value-type="string">
            <text:p>XX105-109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7</text:p>
          </table:table-cell>
          <table:table-cell table:formula="of:=SUBSTITUTE([.D997];&quot;~&quot;;&quot;-&quot;)" office:value-type="string" office:string-value="XX105-1097" calcext:value-type="string">
            <text:p>XX105-1097</text:p>
          </table:table-cell>
          <table:table-cell table:style-name="ce8"/>
          <table:table-cell office:value-type="string" calcext:value-type="string">
            <text:p>XX105-109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8</text:p>
          </table:table-cell>
          <table:table-cell table:formula="of:=SUBSTITUTE([.D998];&quot;~&quot;;&quot;-&quot;)" office:value-type="string" office:string-value="XX105-1098" calcext:value-type="string">
            <text:p>XX105-1098</text:p>
          </table:table-cell>
          <table:table-cell table:style-name="ce8"/>
          <table:table-cell office:value-type="string" calcext:value-type="string">
            <text:p>XX105-109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099</text:p>
          </table:table-cell>
          <table:table-cell table:formula="of:=SUBSTITUTE([.D999];&quot;~&quot;;&quot;-&quot;)" office:value-type="string" office:string-value="XX105-1099" calcext:value-type="string">
            <text:p>XX105-1099</text:p>
          </table:table-cell>
          <table:table-cell table:style-name="ce8"/>
          <table:table-cell office:value-type="string" calcext:value-type="string">
            <text:p>XX105-109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0</text:p>
          </table:table-cell>
          <table:table-cell table:formula="of:=SUBSTITUTE([.D1000];&quot;~&quot;;&quot;-&quot;)" office:value-type="string" office:string-value="XX105-1100" calcext:value-type="string">
            <text:p>XX105-1100</text:p>
          </table:table-cell>
          <table:table-cell table:style-name="ce8"/>
          <table:table-cell office:value-type="string" calcext:value-type="string">
            <text:p>XX105-110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1</text:p>
          </table:table-cell>
          <table:table-cell table:formula="of:=SUBSTITUTE([.D1001];&quot;~&quot;;&quot;-&quot;)" office:value-type="string" office:string-value="XX105-1101" calcext:value-type="string">
            <text:p>XX105-1101</text:p>
          </table:table-cell>
          <table:table-cell table:style-name="ce8"/>
          <table:table-cell office:value-type="string" calcext:value-type="string">
            <text:p>XX105-1101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2</text:p>
          </table:table-cell>
          <table:table-cell table:formula="of:=SUBSTITUTE([.D1002];&quot;~&quot;;&quot;-&quot;)" office:value-type="string" office:string-value="XX105-1102" calcext:value-type="string">
            <text:p>XX105-1102</text:p>
          </table:table-cell>
          <table:table-cell table:style-name="ce8"/>
          <table:table-cell office:value-type="string" calcext:value-type="string">
            <text:p>XX105-110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3</text:p>
          </table:table-cell>
          <table:table-cell table:formula="of:=SUBSTITUTE([.D1003];&quot;~&quot;;&quot;-&quot;)" office:value-type="string" office:string-value="XX105-1103" calcext:value-type="string">
            <text:p>XX105-1103</text:p>
          </table:table-cell>
          <table:table-cell table:style-name="ce8"/>
          <table:table-cell office:value-type="string" calcext:value-type="string">
            <text:p>XX105-110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4</text:p>
          </table:table-cell>
          <table:table-cell table:formula="of:=SUBSTITUTE([.D1004];&quot;~&quot;;&quot;-&quot;)" office:value-type="string" office:string-value="XX105-1104" calcext:value-type="string">
            <text:p>XX105-1104</text:p>
          </table:table-cell>
          <table:table-cell table:style-name="ce8"/>
          <table:table-cell office:value-type="string" calcext:value-type="string">
            <text:p>XX105-110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5</text:p>
          </table:table-cell>
          <table:table-cell table:formula="of:=SUBSTITUTE([.D1005];&quot;~&quot;;&quot;-&quot;)" office:value-type="string" office:string-value="XX105-1105" calcext:value-type="string">
            <text:p>XX105-1105</text:p>
          </table:table-cell>
          <table:table-cell table:style-name="ce8"/>
          <table:table-cell office:value-type="string" calcext:value-type="string">
            <text:p>XX105-110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6</text:p>
          </table:table-cell>
          <table:table-cell table:formula="of:=SUBSTITUTE([.D1006];&quot;~&quot;;&quot;-&quot;)" office:value-type="string" office:string-value="XX105-1106" calcext:value-type="string">
            <text:p>XX105-1106</text:p>
          </table:table-cell>
          <table:table-cell table:style-name="ce8"/>
          <table:table-cell office:value-type="string" calcext:value-type="string">
            <text:p>XX105-1106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7</text:p>
          </table:table-cell>
          <table:table-cell table:formula="of:=SUBSTITUTE([.D1007];&quot;~&quot;;&quot;-&quot;)" office:value-type="string" office:string-value="XX105-1107" calcext:value-type="string">
            <text:p>XX105-1107</text:p>
          </table:table-cell>
          <table:table-cell table:style-name="ce8"/>
          <table:table-cell office:value-type="string" calcext:value-type="string">
            <text:p>XX105-1107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8</text:p>
          </table:table-cell>
          <table:table-cell table:formula="of:=SUBSTITUTE([.D1008];&quot;~&quot;;&quot;-&quot;)" office:value-type="string" office:string-value="XX105-1108" calcext:value-type="string">
            <text:p>XX105-1108</text:p>
          </table:table-cell>
          <table:table-cell table:style-name="ce8"/>
          <table:table-cell office:value-type="string" calcext:value-type="string">
            <text:p>XX105-110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office:value-type="string" calcext:value-type="string">
            <text:p>XX105~1109</text:p>
          </table:table-cell>
          <table:table-cell table:formula="of:=SUBSTITUTE([.D1009];&quot;~&quot;;&quot;-&quot;)" office:value-type="string" office:string-value="XX105-1109" calcext:value-type="string">
            <text:p>XX105-1109</text:p>
          </table:table-cell>
          <table:table-cell table:style-name="ce8"/>
          <table:table-cell office:value-type="string" calcext:value-type="string">
            <text:p>XX105-110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 table:number-rows-repeated="14">
          <table:table-cell table:number-columns-repeated="10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1" table:number-rows-repeated="104755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implerAndYetMoreFlexibleEngine" table:style-name="ta2" table:protected="true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ce15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arameters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pplicability of the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parameter values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must be assured!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o automatic checks!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9" office:value-type="string" calcext:value-type="string">
            <text:p>No trailing spaces!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This sheet is protected with the EMPTY password!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office:value-type="string" calcext:value-type="string">
            <text:p>Results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Starter:</text:p>
          </table:table-cell>
          <table:table-cell table:style-name="ce12" office:value-type="string" calcext:value-type="string">
            <text:p>L.19-38-25</text:p>
          </table:table-cell>
          <table:table-cell/>
          <table:table-cell table:formula="of:=[.$B$17]&amp;TEXT([.B$18]+(ROW([.D11])-ROW([.D$11]))*[.B$13];REPT(&quot;0&quot;;[.B$12]))" office:value-type="string" office:string-value="L.19-38-25" calcext:value-type="string">
            <text:p>L.19-38-25</text:p>
          </table:table-cell>
          <table:table-cell/>
          <table:table-cell table:style-name="ce2" office:value-type="string" calcext:value-type="string">
            <text:p>&lt;&lt;</text:p>
          </table:table-cell>
          <table:table-cell table:style-name="ce2" office:value-type="string" calcext:value-type="string">
            <text:p>Fill this formula down by dragging the handle as far as you need!</text:p>
          </table:table-cell>
        </table:table-row>
        <table:table-row table:style-name="ro1">
          <table:table-cell table:style-name="ce10" office:value-type="string" calcext:value-type="string">
            <text:p>Length of numeric suffix: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formula="of:=[.$B$17]&amp;TEXT([.B$18]+(ROW([.D12])-ROW([.D$11]))*[.B$13];REPT(&quot;0&quot;;[.B$12]))" office:value-type="string" office:string-value="L.19-38-26" calcext:value-type="string">
            <text:p>L.19-38-26</text:p>
          </table:table-cell>
          <table:table-cell table:number-columns-repeated="2"/>
          <table:table-cell table:style-name="ce2" office:value-type="string" calcext:value-type="string">
            <text:p>Please note: It's your responsibility to make sure that there won't come up an inconsistency.</text:p>
          </table:table-cell>
        </table:table-row>
        <table:table-row table:style-name="ro1">
          <table:table-cell table:style-name="ce10" office:value-type="string" calcext:value-type="string">
            <text:p>Increment (&lt;0 permitted):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formula="of:=[.$B$17]&amp;TEXT([.B$18]+(ROW([.D13])-ROW([.D$11]))*[.B$13];REPT(&quot;0&quot;;[.B$12]))" office:value-type="string" office:string-value="L.19-38-27" calcext:value-type="string">
            <text:p>L.19-38-27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14])-ROW([.D$11]))*[.B$13];REPT(&quot;0&quot;;[.B$12]))" office:value-type="string" office:string-value="L.19-38-28" calcext:value-type="string">
            <text:p>L.19-38-2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15])-ROW([.D$11]))*[.B$13];REPT(&quot;0&quot;;[.B$12]))" office:value-type="string" office:string-value="L.19-38-29" calcext:value-type="string">
            <text:p>L.19-38-29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From that helping</text:p>
          </table:table-cell>
          <table:table-cell table:number-columns-repeated="2"/>
          <table:table-cell table:formula="of:=[.$B$17]&amp;TEXT([.B$18]+(ROW([.D16])-ROW([.D$11]))*[.B$13];REPT(&quot;0&quot;;[.B$12]))" office:value-type="string" office:string-value="L.19-38-30" calcext:value-type="string">
            <text:p>L.19-38-3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Fix part:</text:p>
          </table:table-cell>
          <table:table-cell table:style-name="ce14" table:formula="of:=LEFT([.B$11];LEN([.B$11])-[.B$12])" office:value-type="string" office:string-value="L.19-38-" calcext:value-type="string">
            <text:p>L.19-38-</text:p>
          </table:table-cell>
          <table:table-cell/>
          <table:table-cell table:formula="of:=[.$B$17]&amp;TEXT([.B$18]+(ROW([.D17])-ROW([.D$11]))*[.B$13];REPT(&quot;0&quot;;[.B$12]))" office:value-type="string" office:string-value="L.19-38-31" calcext:value-type="string">
            <text:p>L.19-38-31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StartingSuffixValue</text:p>
          </table:table-cell>
          <table:table-cell table:style-name="ce14" table:formula="of:=VALUE(RIGHT([.B$11];[.B$12]))" office:value-type="float" office:value="25" calcext:value-type="float">
            <text:p>25</text:p>
          </table:table-cell>
          <table:table-cell/>
          <table:table-cell table:formula="of:=[.$B$17]&amp;TEXT([.B$18]+(ROW([.D18])-ROW([.D$11]))*[.B$13];REPT(&quot;0&quot;;[.B$12]))" office:value-type="string" office:string-value="L.19-38-32" calcext:value-type="string">
            <text:p>L.19-38-3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19])-ROW([.D$11]))*[.B$13];REPT(&quot;0&quot;;[.B$12]))" office:value-type="string" office:string-value="L.19-38-33" calcext:value-type="string">
            <text:p>L.19-38-33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0])-ROW([.D$11]))*[.B$13];REPT(&quot;0&quot;;[.B$12]))" office:value-type="string" office:string-value="L.19-38-34" calcext:value-type="string">
            <text:p>L.19-38-3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1])-ROW([.D$11]))*[.B$13];REPT(&quot;0&quot;;[.B$12]))" office:value-type="string" office:string-value="L.19-38-35" calcext:value-type="string">
            <text:p>L.19-38-3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2])-ROW([.D$11]))*[.B$13];REPT(&quot;0&quot;;[.B$12]))" office:value-type="string" office:string-value="L.19-38-36" calcext:value-type="string">
            <text:p>L.19-38-3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3])-ROW([.D$11]))*[.B$13];REPT(&quot;0&quot;;[.B$12]))" office:value-type="string" office:string-value="L.19-38-37" calcext:value-type="string">
            <text:p>L.19-38-37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4])-ROW([.D$11]))*[.B$13];REPT(&quot;0&quot;;[.B$12]))" office:value-type="string" office:string-value="L.19-38-38" calcext:value-type="string">
            <text:p>L.19-38-3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5])-ROW([.D$11]))*[.B$13];REPT(&quot;0&quot;;[.B$12]))" office:value-type="string" office:string-value="L.19-38-39" calcext:value-type="string">
            <text:p>L.19-38-39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6])-ROW([.D$11]))*[.B$13];REPT(&quot;0&quot;;[.B$12]))" office:value-type="string" office:string-value="L.19-38-40" calcext:value-type="string">
            <text:p>L.19-38-4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7])-ROW([.D$11]))*[.B$13];REPT(&quot;0&quot;;[.B$12]))" office:value-type="string" office:string-value="L.19-38-41" calcext:value-type="string">
            <text:p>L.19-38-41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8])-ROW([.D$11]))*[.B$13];REPT(&quot;0&quot;;[.B$12]))" office:value-type="string" office:string-value="L.19-38-42" calcext:value-type="string">
            <text:p>L.19-38-4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29])-ROW([.D$11]))*[.B$13];REPT(&quot;0&quot;;[.B$12]))" office:value-type="string" office:string-value="L.19-38-43" calcext:value-type="string">
            <text:p>L.19-38-43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0])-ROW([.D$11]))*[.B$13];REPT(&quot;0&quot;;[.B$12]))" office:value-type="string" office:string-value="L.19-38-44" calcext:value-type="string">
            <text:p>L.19-38-4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1])-ROW([.D$11]))*[.B$13];REPT(&quot;0&quot;;[.B$12]))" office:value-type="string" office:string-value="L.19-38-45" calcext:value-type="string">
            <text:p>L.19-38-4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2])-ROW([.D$11]))*[.B$13];REPT(&quot;0&quot;;[.B$12]))" office:value-type="string" office:string-value="L.19-38-46" calcext:value-type="string">
            <text:p>L.19-38-4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3])-ROW([.D$11]))*[.B$13];REPT(&quot;0&quot;;[.B$12]))" office:value-type="string" office:string-value="L.19-38-47" calcext:value-type="string">
            <text:p>L.19-38-47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4])-ROW([.D$11]))*[.B$13];REPT(&quot;0&quot;;[.B$12]))" office:value-type="string" office:string-value="L.19-38-48" calcext:value-type="string">
            <text:p>L.19-38-4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5])-ROW([.D$11]))*[.B$13];REPT(&quot;0&quot;;[.B$12]))" office:value-type="string" office:string-value="L.19-38-49" calcext:value-type="string">
            <text:p>L.19-38-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6])-ROW([.D$11]))*[.B$13];REPT(&quot;0&quot;;[.B$12]))" office:value-type="string" office:string-value="L.19-38-50" calcext:value-type="string">
            <text:p>L.19-38-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7])-ROW([.D$11]))*[.B$13];REPT(&quot;0&quot;;[.B$12]))" office:value-type="string" office:string-value="L.19-38-51" calcext:value-type="string">
            <text:p>L.19-38-51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8])-ROW([.D$11]))*[.B$13];REPT(&quot;0&quot;;[.B$12]))" office:value-type="string" office:string-value="L.19-38-52" calcext:value-type="string">
            <text:p>L.19-38-5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39])-ROW([.D$11]))*[.B$13];REPT(&quot;0&quot;;[.B$12]))" office:value-type="string" office:string-value="L.19-38-53" calcext:value-type="string">
            <text:p>L.19-38-53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17]&amp;TEXT([.B$18]+(ROW([.D40])-ROW([.D$11]))*[.B$13];REPT(&quot;0&quot;;[.B$12]))" office:value-type="string" office:string-value="L.19-38-54" calcext:value-type="string">
            <text:p>L.19-38-54</text:p>
          </table:table-cell>
          <table:table-cell table:number-columns-repeated="3"/>
        </table:table-row>
        <calcext:conditional-formats>
          <calcext:conditional-format calcext:target-range-address="SimplerAndYetMoreFlexibleEngine.A7:SimplerAndYetMoreFlexibleEngine.A7">
            <calcext:condition calcext:apply-style-name="csRedAlert" calcext:value="formula-is(LEN([.$B$11])&gt;LEN(TRIM([.$B$11])))" calcext:base-cell-address="SimplerAndYetMoreFlexibleEngine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RedAlert" style:family="table-cell" style:parent-style-name="Default">
      <style:table-cell-properties fo:background-color="#ff3333"/>
      <style:text-properties fo:font-weight="bol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.00.0000</text:date>, <text:time style:data-style-name="N2" text:time-value="20:16:44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9:50:24.654000000</meta:creation-date>
    <dc:date>2015-01-13T22:29:26.263000000</dc:date>
    <meta:editing-duration>PT16H53M10S</meta:editing-duration>
    <meta:editing-cycles>3</meta:editing-cycles>
    <meta:generator>LibreOffice/4.3.5.1$Windows_x86 LibreOffice_project/8fd0451cc08e6a5310bed8b7ad1c46b93c1c6889</meta:generator>
    <meta:document-statistic meta:table-count="3" meta:cell-count="3199" meta:object-count="4"/>
  </office:meta>
</office:document-meta>
</file>