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Sed sed massa commodo, vehicula enim vitae, tempor orci. Nullam tortor nibh, lacinia sit amet libero ut, luctus mattis nisi. Etiam massa dolor, gravida non fringilla vitae, faucibus ut diam. Morbi eleifend nibh dui, vel tempus nisl efficitur eu. Aliquam porttitor a mauris quis viverra. Nulla leo nibh, cursus eget odio cursus, imperdiet dignissim nulla. Integer eu sodales libero, et lacinia purus. Praesent vehicula est quis est sollicitudin fringilla. Ut tempus pulvinar leo ut auctor. Aliquam imperdiet, metus a sagittis lacinia, purus mauris ultrices felis, dapibus condimentum velit dui nec augue. Suspendisse pharetra cursus neque, nec tempus mauris lacinia ut. Donec ac elementum lorem, et lacinia diam. Nulla ultrices fermentum tempor.</text:p>
      <text:p text:style-name="Standard"/>
      <text:p text:style-name="Standard">Sed eu auctor urna, ac mattis neque. Nulla facilisi. Suspendisse eu odio ac urna dignissim vulputate at sit amet dolor. Nullam sodales tristique velit. Integer elementum in est nec dapibus. Pellentesque placerat pulvinar est, at gravida nisi. Nunc lobortis, leo non varius sollicitudin, ante velit sodales tortor, ut tempor leo magna vitae purus. Sed blandit posuere tempor. Sed a tellus nisl. Nunc sed sapien laoreet, aliquet magna at, accumsan lacus. Aliquam lacinia eget mi non tincidunt. Suspendisse laoreet sem sit amet velit pellentesque, vel ultrices magna elementum. Suspendisse ac ex elit. Pellentesque vitae erat eget diam gravida congue vitae at purus. Vestibulum non leo pellentesque sem consectetur feugiat lobortis at dolor.</text:p>
      <text:p text:style-name="Standard"/>
      <text:p text:style-name="Standard">Fusce quis ultricies magna. Suspendisse auctor dui consectetur neque ullamcorper, in finibus ligula dictum. Cras commodo sodales neque vel ullamcorper. Morbi vel metus lobortis, porttitor tortor et, imperdiet tellus. Vestibulum auctor enim eu arcu rutrum rutrum. Proin blandit dignissim ante, at tincidunt libero semper id. Cras a neque varius, elementum nibh vel, dignissim augue. Vestibulum nec porta sapien. Duis mauris massa, facilisis nec augue eget, sodales tincidunt felis. Morbi sed diam tellus. Vestibulum ullamcorper mattis mollis. Suspendisse maximus, ligula ac cursus molestie, dui sapien dapibus tellus, ullamcorper rutrum dui odio at diam. Vivamus nisl neque, lacinia eget luctus at, tempus ac arcu. Cras sed iaculis diam. Quisque vehicula bibendum lorem, in mollis nunc porttitor in. Donec ac efficitur velit.</text:p>
      <text:p text:style-name="Standard"/>
      <text:p text:style-name="Standard">Quisque eu convallis magna. Fusce non ultrices nunc. Fusce gravida sed nulla molestie vehicula. Maecenas sed mi ac tortor vestibulum molestie in nec leo. Pellentesque dictum accumsan neque ut venenatis. Nunc feugiat vel nisl a pellentesque. Vestibulum nulla ipsum, tempor et nisl nec, congue sollicitudin nisl. Curabitur malesuada interdum pellentesque. Quisque sodales tempus ante, a congue libero iaculis vitae. Vestibulum vulputate sem ut feugiat viverra. Sed leo nisl, finibus in magna ac, eleifend tincidunt dui. Suspendisse ligula purus, sodales eget rhoncus eu, mattis in metus. Vestibulum ante ipsum primis in faucibus orci luctus et ultrices posuere cubilia curae; Vestibulum ante ipsum primis in faucibus orci luctus et ultrices posuere cubilia curae; Etiam dapibus, ipsum a dapibus rutrum, elit ex interdum ex, at pharetra quam mauris at ex.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3T13:15:23.751773689</meta:creation-date>
    <meta:editing-cycles>1</meta:editing-cycles>
    <meta:editing-duration>P0D</meta:editing-duration>
    <meta:document-statistic meta:table-count="0" meta:image-count="0" meta:object-count="0" meta:page-count="1" meta:paragraph-count="4" meta:word-count="476" meta:character-count="3216" meta:non-whitespace-character-count="2743"/>
    <meta:generator>LibreOffice/7.3.6.2$Linux_X86_64 LibreOffice_project/30$Build-2</meta:generator>
  </office:meta>
</office:document-meta>
</file>