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map style:condition="cell-content()&gt;3" style:apply-style-name="Error" style:base-cell-address="Tabelle1.A1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</table:table-row>
        <calcext:conditional-formats>
          <calcext:conditional-format calcext:target-range-address="Tabelle1.A1:Tabelle1.A3 Tabelle1.B6:Tabelle1.B8">
            <calcext:condition calcext:apply-style-name="Error" calcext:value="&gt;3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.00.0000</text:date>, <text:time style:data-style-name="N2" text:time-value="18:19:48.06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2-02-26T15:06:56.631000000</meta:creation-date>
    <dc:date>2022-02-26T18:23:31.869000000</dc:date>
    <meta:editing-duration>PT6M28S</meta:editing-duration>
    <meta:editing-cycles>2</meta:editing-cycles>
    <meta:generator>LibreOffice/7.3.0.3$Windows_X86_64 LibreOffice_project/0f246aa12d0eee4a0f7adcefbf7c878fc2238db3</meta:generator>
    <meta:document-statistic meta:table-count="1" meta:cell-count="6" meta:object-count="0"/>
  </office:meta>
</office:document-meta>
</file>