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_20_-prjA" style:master-page-name="PrjA">
      <style:paragraph-properties style:page-number="auto"/>
      <style:text-properties officeooo:rsid="00243bf3" officeooo:paragraph-rsid="00243bf3"/>
    </style:style>
    <style:style style:name="P2" style:family="paragraph" style:parent-style-name="Text_20_Body_20_-prjA">
      <style:text-properties officeooo:rsid="00243bf3" officeooo:paragraph-rsid="00243b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Custom heading style in use here (Heading 1 -prjA)</text:h>
      <text:p text:style-name="P2">Custom text body paragr. style here (Text Body -prj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-prjA" style:display-name="Text Body -prjA" style:family="paragraph" style:parent-style-name="Text_20_body">
      <style:paragraph-properties fo:margin-top="0.199cm" fo:margin-bottom="0cm" style:contextual-spacing="false" fo:line-height="150%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Bullet_20_1_20_Cont._20_-prjA" style:display-name="Bullet 1 Cont. -prjA" style:family="paragraph" style:parent-style-name="List_20_-prjA" style:list-style-name="Bullet_20_-prjA">
      <style:paragraph-properties fo:margin-left="0cm" fo:margin-right="0cm" fo:margin-top="0cm" fo:margin-bottom="0cm" style:contextual-spacing="false" fo:text-indent="0cm" style:auto-text-indent="false"/>
    </style:style>
    <style:style style:name="Bullet_20_1_20_End_20_-prjA" style:display-name="Bullet 1 End -prjA" style:family="paragraph" style:parent-style-name="Bullet_20_1_20_Cont._20_-prjA" style:next-style-name="Text_20_Body_20_-prjA"/>
    <style:style style:name="Bullet_20_1_20_Start_20_-prjA" style:display-name="Bullet 1 Start -prjA" style:family="paragraph" style:parent-style-name="Bullet_20_1_20_Cont._20_-prjA" style:next-style-name="Bullet_20_1_20_Cont._20_-prjA">
      <style:paragraph-properties fo:margin-top="0.101cm" fo:margin-bottom="0cm" style:contextual-spacing="false"/>
    </style:style>
    <style:style style:name="List_20_-prjA" style:display-name="List -prjA" style:family="paragraph" style:parent-style-name="Text_20_Body_20_-prj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-prjA" style:display-name="Footer -prjA" style:family="paragraph" style:parent-style-name="Footer" style:master-page-name="">
      <style:paragraph-properties fo:text-align="center" style:justify-single-word="false" style:page-number="auto" fo:padding="0.049cm" fo:border="none"/>
    </style:style>
    <style:style style:name="Header_20_-prjA" style:display-name="Header -prjA" style:family="paragraph" style:parent-style-name="Header">
      <style:paragraph-properties fo:text-align="center" style:justify-single-word="false" fo:padding="0.049cm" fo:border-left="none" fo:border-right="none" fo:border-top="none" fo:border-bottom="0.06pt solid #0000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-prjA" style:display-name="Heading 1 -prjA" style:family="paragraph" style:parent-style-name="Heading_20_1" style:next-style-name="Text_20_Body_20_-prjA" style:master-page-name="PrjA_20_no_20_header">
      <style:paragraph-properties style:page-number="auto" fo:break-before="auto" fo:break-after="aut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ullet_20_-prjA" style:display-name="Bullet -prjA">
      <text:list-level-style-bullet text:level="1" text:style-name="Bullet_20_Symbols" loext:num-list-format="%1%" text:bullet-char="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499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.499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rjA" style:page-layout-name="Mpm2" draw:style-name="Mdp1">
      <style:header>
        <text:p text:style-name="Header_20_-prjA"><text:chapter text:display="name" text:outline-level="1">Custom heading style in use here (Heading 1 -prjA)</text:chapter></text:p>
      </style:header>
      <style:footer>
        <text:p text:style-name="Footer_20_-prjA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PrjA_20_no_20_header" style:display-name="PrjA no header" style:page-layout-name="Mpm10" draw:style-name="Mdp1" style:next-style-name="PrjA">
      <style:footer>
        <text:p text:style-name="Footer_20_-prjA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17T18:49:20.216881797</meta:creation-date>
    <dc:date>2023-07-26T15:13:38.089968622</dc:date>
    <dc:title>kd-PrjA</dc:title>
    <meta:editing-cycles>3</meta:editing-cycles>
    <meta:generator>LibreOffice/7.4.7.2$Linux_X86_64 LibreOffice_project/40$Build-2</meta:generator>
    <meta:editing-duration>PT2M53S</meta:editing-duration>
    <meta:document-statistic meta:table-count="0" meta:image-count="0" meta:object-count="0" meta:page-count="1" meta:paragraph-count="5" meta:word-count="20" meta:character-count="105" meta:non-whitespace-character-count="89"/>
  </office:meta>
</office:document-meta>
</file>