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athFormulaTreat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paragraph-rsid="001f06cf"/>
    </style:style>
    <style:style style:name="P2" style:family="paragraph" style:parent-style-name="Footnote">
      <style:text-properties officeooo:rsid="001f06cf" officeooo:paragraph-rsid="001f06cf"/>
    </style:style>
    <style:style style:name="P3" style:family="paragraph" style:parent-style-name="Footnote">
      <style:text-properties officeooo:rsid="001f217a" officeooo:paragraph-rsid="001f217a"/>
    </style:style>
    <style:style style:name="P4" style:family="paragraph" style:parent-style-name="Text_20_body">
      <style:text-properties officeooo:rsid="001bd71b" officeooo:paragraph-rsid="001bd71b"/>
    </style:style>
    <style:style style:name="P5" style:family="paragraph" style:parent-style-name="Text_20_body">
      <style:text-properties officeooo:rsid="001c3f56" officeooo:paragraph-rsid="001c3f56"/>
    </style:style>
    <style:style style:name="P6" style:family="paragraph" style:parent-style-name="Text_20_body">
      <style:text-properties officeooo:rsid="001d9509" officeooo:paragraph-rsid="001d9509"/>
    </style:style>
    <style:style style:name="P7" style:family="paragraph" style:parent-style-name="Footnote">
      <style:text-properties officeooo:rsid="001f06cf" officeooo:paragraph-rsid="001f06cf"/>
    </style:style>
    <style:style style:name="P8" style:family="paragraph" style:parent-style-name="Footnote">
      <style:text-properties officeooo:paragraph-rsid="001f06cf"/>
    </style:style>
    <style:style style:name="P9" style:family="paragraph" style:parent-style-name="Footnote">
      <style:text-properties officeooo:rsid="001f217a" officeooo:paragraph-rsid="001f217a"/>
    </style:style>
    <style:style style:name="P10" style:family="paragraph" style:parent-style-name="Heading_20_1">
      <style:text-properties officeooo:rsid="001bd71b" officeooo:paragraph-rsid="00264230"/>
    </style:style>
    <style:style style:name="P11" style:family="paragraph" style:parent-style-name="Heading_20_3">
      <style:text-properties officeooo:rsid="0020a8db" officeooo:paragraph-rsid="0020a8db"/>
    </style:style>
    <style:style style:name="P12" style:family="paragraph" style:parent-style-name="Heading_20_3">
      <style:text-properties officeooo:rsid="0020a8db" officeooo:paragraph-rsid="00264230"/>
    </style:style>
    <style:style style:name="P13" style:family="paragraph" style:parent-style-name="Heading_20_3">
      <style:text-properties officeooo:rsid="001c3f56" officeooo:paragraph-rsid="001c3f56"/>
    </style:style>
    <style:style style:name="P14" style:family="paragraph" style:parent-style-name="Heading_20_3">
      <style:text-properties officeooo:rsid="001c3f56" officeooo:paragraph-rsid="00264230"/>
    </style:style>
    <style:style style:name="P15" style:family="paragraph" style:parent-style-name="Heading_20_3">
      <style:text-properties officeooo:rsid="001f217a" officeooo:paragraph-rsid="001f217a"/>
    </style:style>
    <style:style style:name="P16" style:family="paragraph" style:parent-style-name="Heading_20_3">
      <style:text-properties officeooo:rsid="001f217a" officeooo:paragraph-rsid="00264230"/>
    </style:style>
    <style:style style:name="P17" style:family="paragraph" style:parent-style-name="Table_20_Contents">
      <style:text-properties officeooo:paragraph-rsid="00264230"/>
    </style:style>
    <style:style style:name="P18" style:family="paragraph" style:parent-style-name="Text_20_body">
      <style:text-properties officeooo:rsid="001bd71b" officeooo:paragraph-rsid="00264230"/>
    </style:style>
    <style:style style:name="P19" style:family="paragraph" style:parent-style-name="Text_20_body">
      <style:text-properties officeooo:rsid="001c3f56" officeooo:paragraph-rsid="00264230"/>
    </style:style>
    <style:style style:name="P20" style:family="paragraph" style:parent-style-name="Text_20_body">
      <style:text-properties officeooo:rsid="001d9509" officeooo:paragraph-rsid="00264230"/>
    </style:style>
    <style:style style:name="P21" style:family="paragraph" style:parent-style-name="Text_20_body">
      <style:text-properties officeooo:paragraph-rsid="00264230"/>
    </style:style>
    <style:style style:name="T1" style:family="text">
      <style:text-properties officeooo:rsid="001c3f5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3f56" style:font-weight-asian="bold" style:font-weight-complex="bold"/>
    </style:style>
    <style:style style:name="T4" style:family="text">
      <style:text-properties officeooo:rsid="001d9509"/>
    </style:style>
    <style:style style:name="T5" style:family="text">
      <style:text-properties officeooo:rsid="001f06c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f217a"/>
    </style:style>
    <style:style style:name="T8" style:family="text">
      <style:text-properties officeooo:rsid="0020a8d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Should we believe that <draw:frame draw:style-name="fr1" draw:name="Object1" text:anchor-type="as-char" svg:y="-0.437cm" svg:width="3.528cm" svg:height="0.55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s/>is correct?</text:h>
      <text:h text:style-name="P12" text:outline-level="3">An Opinion</text:h>
      <text:p text:style-name="P18">Nobody should believe any mathematical statement. We may feel a personal expertise in one case, trust in the experise of somebody else, be pressed to apply it despite our doubts... But first of all we need to <text:span text:style-name="T2">realize</text:span> that somet<text:span text:style-name="T1">h</text:span>ing like <draw:frame draw:style-name="fr1" draw:name="Object2" text:anchor-type="as-char" svg:y="-0.377cm" svg:width="1.468cm" svg:height="0.531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text:span text:style-name="T1">doesn't tell anything about any </text:span><text:span text:style-name="T3">reality</text:span><text:span text:style-name="T1"> but only has a meaning with respect to a huge intellectual construct.</text:span></text:p>
      <text:h text:style-name="P14" text:outline-level="3">Are <draw:frame draw:style-name="fr1" draw:name="Object3" text:anchor-type="as-char" svg:y="-0.437cm" svg:width="3.528cm" svg:height="0.55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and <draw:frame draw:style-name="fr1" draw:name="Object4" text:anchor-type="as-char" svg:y="-0.377cm" svg:width="1.468cm" svg:height="0.531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in a similar relation to reality?</text:h>
      <text:p text:style-name="P19">No. </text:p>
      <text:p text:style-name="P19">A physicist may clearly state that there isn't anything like "infinitely small" or "infinite" at all in reality, but rely on the equation <draw:frame draw:style-name="fr1" draw:name="Object5" text:anchor-type="as-char" svg:y="-0.437cm" svg:width="3.528cm" svg:height="0.557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as a matter of fact though it is teached embedded into a theory also stating that "the set of real numbers" exists, that <draw:frame draw:style-name="fr1" draw:name="Object6" text:anchor-type="as-char" svg:y="-0.377cm" svg:width="8.124cm" svg:height="0.531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, <text:span text:style-name="T4">and that </text:span><text:span text:style-name="T4"><draw:frame draw:style-name="fr1" draw:name="Object7" text:anchor-type="as-char" svg:y="-0.377cm" svg:width="1.468cm" svg:height="0.531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4">holds.</text:span></text:p>
      <text:p text:style-name="P20"><text:span text:style-name="T7">Ne</text:span><text:note text:id="ftn1" text:note-class="footnote"><text:note-citation>1</text:note-citation><text:note-body><text:p text:style-name="P2">An <text:span text:style-name="T6">Invented Word</text:span> to replace "She/He" or the "He(f/m)" I also tried. I definitely don't like the currently <text:span text:style-name="T7">often </text:span>found "They" <text:span text:style-name="T7">uised as a pronoun for a single human. </text:span>in this role. </text:p></text:note-body></text:note> may think that the equation we started with<text:note text:id="ftn2" text:note-class="footnote"><text:note-citation>2</text:note-citation><text:note-body><text:p text:style-name="Footnote"><text:span text:style-name="T7">Was: </text:span><draw:frame draw:style-name="fr1" draw:name="Object8" text:anchor-type="as-char" svg:y="-0.437cm" svg:width="3.528cm" svg:height="0.557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</text:note-body></text:note> is much closer to his concept of reality than any set-theoretic statement<text:note text:id="ftn3" text:note-class="footnote"><text:note-citation>3</text:note-citation><text:note-body><text:p text:style-name="P1"><text:span text:style-name="T4">"</text:span>Aus dem <text:a xlink:type="simple" xlink:href="https://de.wikipedia.org/wiki/Paradies" text:style-name="Internet_20_link" text:visited-style-name="Visited_20_Internet_20_Link">Paradies</text:a>, das <text:a xlink:type="simple" xlink:href="https://de.wikipedia.org/wiki/Georg_Cantor" text:style-name="Internet_20_link" text:visited-style-name="Visited_20_Internet_20_Link">Cantor</text:a> uns geschaffen, soll uns niemand vertreiben können.<text:span text:style-name="T4">" (</text:span><text:a xlink:type="simple" xlink:href="https://en.wikipedia.org/wiki/David_Hilbert" text:style-name="Internet_20_link" text:visited-style-name="Visited_20_Internet_20_Link"><text:span text:style-name="T4">David Hilbert</text:span></text:a><text:span text:style-name="T4">)<text:line-break/></text:span><text:span text:style-name="T5">["</text:span>No one shall expel us from the paradise that Cantor has created.<text:span text:style-name="T5">"]</text:span><text:line-break/><text:span text:style-name="T4">This may </text:span><text:span text:style-name="T5">even </text:span><text:span text:style-name="T4">bring a flavor of belief and prayer to us.</text:span></text:p></text:note-body></text:note>, and may still work with differential equations<text:note text:id="ftn4" text:note-class="footnote"><text:note-citation>4</text:note-citation><text:note-body><text:p text:style-name="P3">Just for an example: <draw:frame draw:style-name="fr1" draw:name="Object12" text:anchor-type="as-char" svg:y="-0.619cm" svg:width="2.05cm" svg:height="0.998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text:span text:style-name="T8">for a system exchanging electric charge.</text:span></text:p></text:note-body></text:note> and <text:span text:style-name="T7">with </text:span>Hilbert spaces. </text:p>
      <text:h text:style-name="P16" text:outline-level="3"><text:span text:style-name="T8">Table of </text:span>Formulas that occured in this example text</text:h>
      <table:table table:name="Table1" table:style-name="Table1">
        <table:table-column table:style-name="Table1.A"/>
        <table:table-column table:style-name="Table1.B"/>
        <table:table-row table:style-name="TableLine2676202117600">
          <table:table-cell table:style-name="Table1.A1" office:value-type="string">
            <text:p text:style-name="P17"><draw:frame draw:style-name="fr1" draw:name="Object9" text:anchor-type="as-char" svg:y="-0.437cm" svg:width="3.528cm" svg:height="0.557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1.B1" office:value-type="string">
            <text:p text:style-name="P17"><draw:frame draw:style-name="fr1" draw:name="Object10" text:anchor-type="as-char" svg:y="-0.377cm" svg:width="1.468cm" svg:height="0.531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</table:table-row>
        <table:table-row table:style-name="TableLine2676202122224">
          <table:table-cell table:style-name="Table1.A2" office:value-type="string">
            <text:p text:style-name="P17"><draw:frame draw:style-name="fr1" draw:name="Object11" text:anchor-type="as-char" svg:y="-0.377cm" svg:width="8.124cm" svg:height="0.531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1.B2" office:value-type="string">
            <text:p text:style-name="P17"><draw:frame draw:style-name="fr1" draw:name="Object13" text:anchor-type="as-char" svg:y="-0.619cm" svg:width="2.05cm" svg:height="0.998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3pt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1" style:font-family-complex="Albany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</meta:initial-creator>
    <meta:creation-date>2022-01-06T10:54:09.001000000</meta:creation-date>
    <dc:date>2022-01-06T13:51:29.776000000</dc:date>
    <dc:creator>Lupp</dc:creator>
    <meta:editing-duration>PT26M15S</meta:editing-duration>
    <meta:editing-cycles>4</meta:editing-cycles>
    <meta:generator>LibreOffice/7.2.3.2$Windows_X86_64 LibreOffice_project/d166454616c1632304285822f9c83ce2e660fd92</meta:generator>
    <meta:document-statistic meta:table-count="1" meta:image-count="0" meta:object-count="13" meta:page-count="1" meta:paragraph-count="16" meta:word-count="248" meta:character-count="1429" meta:non-whitespace-character-count="1188"/>
  </office:meta>
</office:document-meta>
</file>

<file path=Basic/Standard/mathFormulaTreatment.xml><?xml version="1.0" encoding="utf-8"?>
<!DOCTYPE module  PUBLIC '-//OpenOffice.org//DTD OfficeDocument 1.0//EN'  'module.dtd'>
<script:module xmlns:script="http://openoffice.org/2000/script" script:name="mathFormulaTreatment" script:language="StarBasic" script:moduleType="normal">REM  *****  BASIC  *****

Sub writerHarmonizeAllMathFormulaBaseFontHeightsWithSurroundingText()
drawPage = ThisComponent.DrawPage
writerHarmonizeMathFormulaBaseFontHeightsWithSurroundingTextForElementContainer(drawPage)
End Sub

Sub writerHarmonizeMathFormulaBaseFontHeightsWithSurroundingTextForElementContainer(pShapeContainer As Object)
For Each element In pShapeContainer
  If element.supportsService("com.sun.star.text.TextEmbeddedObject") Then
    tp = element.Anchor.TextParagraph
    newBaseFontHeight = CInt(Int(tp.CharHeight + 0.5))
    REM Type of target property is "Small"
    trySetMathBaseFontHeight(element, newBaseFontHeight)
  EndIf
Next element
fail:
End Sub

Sub trySetMathBaseFontHeight(pHost, pNewBaseFontHeight)
'On Local Error Goto fail
mathComp= pHost.Component
mathComp.BaseFontHeight = pNewBaseFontHeight
pHost.ExtendedControlOverEmbeddedObject.Update()
fail: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hFormulaTreat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sup>
          <mi>cos</mi>
          <mn>2</mn>
        </msup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1</mn>
      </mrow>
    </mrow>
    <annotation encoding="StarMath 5.0">sin^2(x)+cos^2(x)=1</annotation>
  </semantics>
</math>
</file>

<file path=Object 10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sup>
          <mi>cos</mi>
          <mn>2</mn>
        </msup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1</mn>
      </mrow>
    </mrow>
    <annotation encoding="StarMath 5.0">sin^2(x)+cos^2(x)=1</annotation>
  </semantics>
</math>
</file>

<file path=Object 11/content.xml><?xml version="1.0" encoding="utf-8"?>
<math xmlns="http://www.w3.org/1998/Math/MathML" display="block">
  <semantics>
    <mrow>
      <mrow>
        <mo fence="true" form="prefix" stretchy="false">|</mo>
        <mrow>
          <mi mathvariant="normal">ℝ</mi>
        </mrow>
        <mo fence="true" form="postfix" stretchy="false">|</mo>
      </mrow>
      <mo stretchy="false">&gt;</mo>
      <msub>
        <mi>א</mi>
        <mn>0</mn>
      </msub>
    </mrow>
    <annotation encoding="StarMath 5.0">lline setR rline &gt; א sub 0</annotation>
  </semantics>
</math>
</file>

<file path=Object 12/content.xml><?xml version="1.0" encoding="utf-8"?>
<math xmlns="http://www.w3.org/1998/Math/MathML" display="block">
  <semantics>
    <mrow>
      <mrow>
        <mrow>
          <mo fence="true" form="prefix" stretchy="false">|</mo>
          <mrow>
            <mi mathvariant="normal">ℤ</mi>
          </mrow>
          <mo fence="true" form="postfix" stretchy="false">|</mo>
        </mrow>
        <mo stretchy="false">=</mo>
        <msub>
          <mi>א</mi>
          <mn>0</mn>
        </msub>
      </mrow>
      <mi>;</mi>
      <msub>
        <mi>א</mi>
        <mn>0</mn>
      </msub>
      <mi mathvariant="italic">designating</mi>
      <mi mathvariant="italic">the</mi>
      <mi>'</mi>
      <mi mathvariant="italic">countably</mi>
      <mi mathvariant="italic">infinite</mi>
      <mi>'</mi>
    </mrow>
    <annotation encoding="StarMath 5.0">lline setZ rline = א sub 0;א sub 0 designating the 'countably infinite'</annotation>
  </semantics>
</math>
</file>

<file path=Object 13/content.xml><?xml version="1.0" encoding="utf-8"?>
<math xmlns="http://www.w3.org/1998/Math/MathML" display="block">
  <semantics>
    <mrow>
      <mfrac>
        <mi>d</mi>
        <mi mathvariant="italic">dt</mi>
      </mfrac>
      <mi>Q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i>I</mi>
      </mrow>
    </mrow>
    <annotation encoding="StarMath 5.0">d over dt Q(t)  = I</annotation>
  </semantics>
</math>
</file>

<file path=Object 2/content.xml><?xml version="1.0" encoding="utf-8"?>
<math xmlns="http://www.w3.org/1998/Math/MathML" display="block">
  <semantics>
    <mrow>
      <mrow>
        <mo fence="true" form="prefix" stretchy="false">|</mo>
        <mrow>
          <mi mathvariant="normal">ℝ</mi>
        </mrow>
        <mo fence="true" form="postfix" stretchy="false">|</mo>
      </mrow>
      <mo stretchy="false">&gt;</mo>
      <msub>
        <mi>א</mi>
        <mn>0</mn>
      </msub>
    </mrow>
    <annotation encoding="StarMath 5.0">lline setR rline &gt; א sub 0</annotation>
  </semantics>
</math>
</file>

<file path=Object 3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sup>
          <mi>cos</mi>
          <mn>2</mn>
        </msup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1</mn>
      </mrow>
    </mrow>
    <annotation encoding="StarMath 5.0">sin^2(x)+cos^2(x)=1</annotation>
  </semantics>
</math>
</file>

<file path=Object 4/content.xml><?xml version="1.0" encoding="utf-8"?>
<math xmlns="http://www.w3.org/1998/Math/MathML" display="block">
  <semantics>
    <mrow>
      <mrow>
        <mo fence="true" form="prefix" stretchy="false">|</mo>
        <mrow>
          <mi mathvariant="normal">ℝ</mi>
        </mrow>
        <mo fence="true" form="postfix" stretchy="false">|</mo>
      </mrow>
      <mo stretchy="false">&gt;</mo>
      <msub>
        <mi>א</mi>
        <mn>0</mn>
      </msub>
    </mrow>
    <annotation encoding="StarMath 5.0">lline setR rline &gt; א sub 0</annotation>
  </semantics>
</math>
</file>

<file path=Object 5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sup>
          <mi>cos</mi>
          <mn>2</mn>
        </msup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1</mn>
      </mrow>
    </mrow>
    <annotation encoding="StarMath 5.0">sin^2(x)+cos^2(x)=1</annotation>
  </semantics>
</math>
</file>

<file path=Object 6/content.xml><?xml version="1.0" encoding="utf-8"?>
<math xmlns="http://www.w3.org/1998/Math/MathML" display="block">
  <semantics>
    <mrow>
      <mrow>
        <mrow>
          <mo fence="true" form="prefix" stretchy="false">|</mo>
          <mrow>
            <mi mathvariant="normal">ℤ</mi>
          </mrow>
          <mo fence="true" form="postfix" stretchy="false">|</mo>
        </mrow>
        <mo stretchy="false">=</mo>
        <msub>
          <mi>א</mi>
          <mn>0</mn>
        </msub>
      </mrow>
      <mi>;</mi>
      <msub>
        <mi>א</mi>
        <mn>0</mn>
      </msub>
      <mi mathvariant="italic">designating</mi>
      <mi mathvariant="italic">the</mi>
      <mi>'</mi>
      <mi mathvariant="italic">countably</mi>
      <mi mathvariant="italic">infinite</mi>
      <mi>'</mi>
    </mrow>
    <annotation encoding="StarMath 5.0">lline setZ rline = א sub 0;א sub 0 designating the 'countably infinite'</annotation>
  </semantics>
</math>
</file>

<file path=Object 7/content.xml><?xml version="1.0" encoding="utf-8"?>
<math xmlns="http://www.w3.org/1998/Math/MathML" display="block">
  <semantics>
    <mrow>
      <mrow>
        <mo fence="true" form="prefix" stretchy="false">|</mo>
        <mrow>
          <mi mathvariant="normal">ℝ</mi>
        </mrow>
        <mo fence="true" form="postfix" stretchy="false">|</mo>
      </mrow>
      <mo stretchy="false">&gt;</mo>
      <msub>
        <mi>א</mi>
        <mn>0</mn>
      </msub>
    </mrow>
    <annotation encoding="StarMath 5.0">lline setR rline &gt; א sub 0</annotation>
  </semantics>
</math>
</file>

<file path=Object 8/content.xml><?xml version="1.0" encoding="utf-8"?>
<math xmlns="http://www.w3.org/1998/Math/MathML" display="block">
  <semantics>
    <mrow>
      <msup>
        <mi>sin</mi>
        <mn>2</mn>
      </msup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sup>
          <mi>cos</mi>
          <mn>2</mn>
        </msup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1</mn>
      </mrow>
    </mrow>
    <annotation encoding="StarMath 5.0">sin^2(x)+cos^2(x)=1</annotation>
  </semantics>
</math>
</file>

<file path=Object 9/content.xml><?xml version="1.0" encoding="utf-8"?>
<math xmlns="http://www.w3.org/1998/Math/MathML" display="block">
  <semantics>
    <mrow>
      <mfrac>
        <mi>d</mi>
        <mi mathvariant="italic">dt</mi>
      </mfrac>
      <mi>Q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i>I</mi>
      </mrow>
    </mrow>
    <annotation encoding="StarMath 5.0">d over dt Q(t)  = I</annotation>
  </semantics>
</math>
</file>