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80000015E000000D0A2893003E50F31C8.gif" manifest:media-type="image/gif"/>
  <manifest:file-entry manifest:full-path="Pictures/1000001000000190000001ED15F8771E5D56CCE3.gif" manifest:media-type="image/gi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2.45cm" fo:min-width="25.40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905cm" svg:height="12.7cm" svg:x="1.4cm" svg:y="2.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subtitle" presentation:placeholder="true">
          <draw:text-box/>
        </draw:frame>
        <draw:frame draw:style-name="gr2" draw:text-style-name="P4" draw:layer="layout" svg:width="10.582cm" svg:height="13.043cm" svg:x="4.658cm" svg:y="3.257cm">
          <draw:image xlink:href="Pictures/1000001000000190000001ED15F8771E5D56CCE3.gif" xlink:type="simple" xlink:show="embed" xlink:actuate="onLoad" loext:mime-type="image/gif">
            <text:p/>
          </draw:image>
        </draw:frame>
        <draw:frame draw:style-name="gr3" draw:text-style-name="P1" draw:layer="layout" svg:width="9.259cm" svg:height="5.502cm" svg:x="16.776cm" svg:y="7.62cm">
          <draw:image xlink:href="Pictures/100000080000015E000000D0A2893003E50F31C8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7-24T12:35:04.035700063</meta:creation-date>
    <dc:date>2021-07-24T12:42:56.493982952</dc:date>
    <meta:editing-duration>PT6M16S</meta:editing-duration>
    <meta:editing-cycles>2</meta:editing-cycles>
    <meta:generator>LibreOffice/6.1.6.3$Linux_X86_64 LibreOffice_project/5896ab1714085361c45cf540f76f60673dd96a72</meta:generator>
    <meta:document-statistic meta:object-count="28"/>
  </office:meta>
</office:document-meta>
</file>