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04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11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META</text:p>
          </table:table-cell>
          <table:table-cell office:value-type="string" calcext:value-type="string">
            <text:p>HELPER</text:p>
          </table:table-cell>
          <table:table-cell/>
          <table:table-cell office:value-type="string" calcext:value-type="string">
            <text:p>SPLIT &gt; &gt;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g1c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/>
          <table:table-cell table:formula="of:=IF(MOD(COLUMN([.E2])-COLUMN([.$E2]);[.$B$2])=MOD([.$C2];[.$B$2]);[.$A2];&quot;&quot;)" office:value-type="string" office:string-value="g1c1" calcext:value-type="string">
            <text:p>g1c1</text:p>
          </table:table-cell>
          <table:table-cell table:formula="of:=IF(MOD(COLUMN([.F2])-COLUMN([.$E2]);[.$B$2])=MOD([.$C2];[.$B$2]);[.$A2];&quot;&quot;)">
            <text:p/>
          </table:table-cell>
          <table:table-cell table:formula="of:=IF(MOD(COLUMN([.G2])-COLUMN([.$E2]);[.$B$2])=MOD([.$C2];[.$B$2]);[.$A2];&quot;&quot;)">
            <text:p/>
          </table:table-cell>
          <table:table-cell table:formula="of:=IF(MOD(COLUMN([.H2])-COLUMN([.$E2]);[.$B$2])=MOD([.$C2];[.$B$2]);[.$A2];&quot;&quot;)">
            <text:p/>
          </table:table-cell>
          <table:table-cell table:formula="of:=IF(MOD(COLUMN([.I2])-COLUMN([.$E2]);[.$B$2])=MOD([.$C2];[.$B$2]);[.$A2];&quot;&quot;)">
            <text:p/>
          </table:table-cell>
          <table:table-cell table:formula="of:=IF(MOD(COLUMN([.J2])-COLUMN([.$E2]);[.$B$2])=MOD([.$C2];[.$B$2]);[.$A2];&quot;&quot;)">
            <text:p/>
          </table:table-cell>
          <table:table-cell table:formula="of:=IF(MOD(COLUMN([.K2])-COLUMN([.$E2]);[.$B$2])=MOD([.$C2];[.$B$2]);[.$A2];&quot;&quot;)">
            <text:p/>
          </table:table-cell>
        </table:table-row>
        <table:table-row table:style-name="ro1">
          <table:table-cell office:value-type="string" calcext:value-type="string">
            <text:p>g1c2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IF(MOD(COLUMN([.E3])-COLUMN([.$E3]);[.$B$2])=MOD([.$C3];[.$B$2]);[.$A3];&quot;&quot;)">
            <text:p/>
          </table:table-cell>
          <table:table-cell table:formula="of:=IF(MOD(COLUMN([.F3])-COLUMN([.$E3]);[.$B$2])=MOD([.$C3];[.$B$2]);[.$A3];&quot;&quot;)" office:value-type="string" office:string-value="g1c2" calcext:value-type="string">
            <text:p>g1c2</text:p>
          </table:table-cell>
          <table:table-cell table:formula="of:=IF(MOD(COLUMN([.G3])-COLUMN([.$E3]);[.$B$2])=MOD([.$C3];[.$B$2]);[.$A3];&quot;&quot;)">
            <text:p/>
          </table:table-cell>
          <table:table-cell table:formula="of:=IF(MOD(COLUMN([.H3])-COLUMN([.$E3]);[.$B$2])=MOD([.$C3];[.$B$2]);[.$A3];&quot;&quot;)">
            <text:p/>
          </table:table-cell>
          <table:table-cell table:formula="of:=IF(MOD(COLUMN([.I3])-COLUMN([.$E3]);[.$B$2])=MOD([.$C3];[.$B$2]);[.$A3];&quot;&quot;)">
            <text:p/>
          </table:table-cell>
          <table:table-cell table:formula="of:=IF(MOD(COLUMN([.J3])-COLUMN([.$E3]);[.$B$2])=MOD([.$C3];[.$B$2]);[.$A3];&quot;&quot;)">
            <text:p/>
          </table:table-cell>
          <table:table-cell table:formula="of:=IF(MOD(COLUMN([.K3])-COLUMN([.$E3]);[.$B$2])=MOD([.$C3];[.$B$2]);[.$A3];&quot;&quot;)">
            <text:p/>
          </table:table-cell>
        </table:table-row>
        <table:table-row table:style-name="ro1">
          <table:table-cell office:value-type="string" calcext:value-type="string">
            <text:p>g1c3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table:formula="of:=IF(MOD(COLUMN([.E4])-COLUMN([.$E4]);[.$B$2])=MOD([.$C4];[.$B$2]);[.$A4];&quot;&quot;)">
            <text:p/>
          </table:table-cell>
          <table:table-cell table:formula="of:=IF(MOD(COLUMN([.F4])-COLUMN([.$E4]);[.$B$2])=MOD([.$C4];[.$B$2]);[.$A4];&quot;&quot;)">
            <text:p/>
          </table:table-cell>
          <table:table-cell table:formula="of:=IF(MOD(COLUMN([.G4])-COLUMN([.$E4]);[.$B$2])=MOD([.$C4];[.$B$2]);[.$A4];&quot;&quot;)" office:value-type="string" office:string-value="g1c3" calcext:value-type="string">
            <text:p>g1c3</text:p>
          </table:table-cell>
          <table:table-cell table:formula="of:=IF(MOD(COLUMN([.H4])-COLUMN([.$E4]);[.$B$2])=MOD([.$C4];[.$B$2]);[.$A4];&quot;&quot;)">
            <text:p/>
          </table:table-cell>
          <table:table-cell table:formula="of:=IF(MOD(COLUMN([.I4])-COLUMN([.$E4]);[.$B$2])=MOD([.$C4];[.$B$2]);[.$A4];&quot;&quot;)">
            <text:p/>
          </table:table-cell>
          <table:table-cell table:formula="of:=IF(MOD(COLUMN([.J4])-COLUMN([.$E4]);[.$B$2])=MOD([.$C4];[.$B$2]);[.$A4];&quot;&quot;)">
            <text:p/>
          </table:table-cell>
          <table:table-cell table:formula="of:=IF(MOD(COLUMN([.K4])-COLUMN([.$E4]);[.$B$2])=MOD([.$C4];[.$B$2]);[.$A4];&quot;&quot;)">
            <text:p/>
          </table:table-cell>
        </table:table-row>
        <table:table-row table:style-name="ro1">
          <table:table-cell office:value-type="string" calcext:value-type="string">
            <text:p>g1c4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table:formula="of:=IF(MOD(COLUMN([.E5])-COLUMN([.$E5]);[.$B$2])=MOD([.$C5];[.$B$2]);[.$A5];&quot;&quot;)">
            <text:p/>
          </table:table-cell>
          <table:table-cell table:formula="of:=IF(MOD(COLUMN([.F5])-COLUMN([.$E5]);[.$B$2])=MOD([.$C5];[.$B$2]);[.$A5];&quot;&quot;)">
            <text:p/>
          </table:table-cell>
          <table:table-cell table:formula="of:=IF(MOD(COLUMN([.G5])-COLUMN([.$E5]);[.$B$2])=MOD([.$C5];[.$B$2]);[.$A5];&quot;&quot;)">
            <text:p/>
          </table:table-cell>
          <table:table-cell table:formula="of:=IF(MOD(COLUMN([.H5])-COLUMN([.$E5]);[.$B$2])=MOD([.$C5];[.$B$2]);[.$A5];&quot;&quot;)" office:value-type="string" office:string-value="g1c4" calcext:value-type="string">
            <text:p>g1c4</text:p>
          </table:table-cell>
          <table:table-cell table:formula="of:=IF(MOD(COLUMN([.I5])-COLUMN([.$E5]);[.$B$2])=MOD([.$C5];[.$B$2]);[.$A5];&quot;&quot;)">
            <text:p/>
          </table:table-cell>
          <table:table-cell table:formula="of:=IF(MOD(COLUMN([.J5])-COLUMN([.$E5]);[.$B$2])=MOD([.$C5];[.$B$2]);[.$A5];&quot;&quot;)">
            <text:p/>
          </table:table-cell>
          <table:table-cell table:formula="of:=IF(MOD(COLUMN([.K5])-COLUMN([.$E5]);[.$B$2])=MOD([.$C5];[.$B$2]);[.$A5];&quot;&quot;)">
            <text:p/>
          </table:table-cell>
        </table:table-row>
        <table:table-row table:style-name="ro1">
          <table:table-cell office:value-type="string" calcext:value-type="string">
            <text:p>g1c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IF(MOD(COLUMN([.E6])-COLUMN([.$E6]);[.$B$2])=MOD([.$C6];[.$B$2]);[.$A6];&quot;&quot;)">
            <text:p/>
          </table:table-cell>
          <table:table-cell table:formula="of:=IF(MOD(COLUMN([.F6])-COLUMN([.$E6]);[.$B$2])=MOD([.$C6];[.$B$2]);[.$A6];&quot;&quot;)">
            <text:p/>
          </table:table-cell>
          <table:table-cell table:formula="of:=IF(MOD(COLUMN([.G6])-COLUMN([.$E6]);[.$B$2])=MOD([.$C6];[.$B$2]);[.$A6];&quot;&quot;)">
            <text:p/>
          </table:table-cell>
          <table:table-cell table:formula="of:=IF(MOD(COLUMN([.H6])-COLUMN([.$E6]);[.$B$2])=MOD([.$C6];[.$B$2]);[.$A6];&quot;&quot;)">
            <text:p/>
          </table:table-cell>
          <table:table-cell table:formula="of:=IF(MOD(COLUMN([.I6])-COLUMN([.$E6]);[.$B$2])=MOD([.$C6];[.$B$2]);[.$A6];&quot;&quot;)" office:value-type="string" office:string-value="g1c5" calcext:value-type="string">
            <text:p>g1c5</text:p>
          </table:table-cell>
          <table:table-cell table:formula="of:=IF(MOD(COLUMN([.J6])-COLUMN([.$E6]);[.$B$2])=MOD([.$C6];[.$B$2]);[.$A6];&quot;&quot;)">
            <text:p/>
          </table:table-cell>
          <table:table-cell table:formula="of:=IF(MOD(COLUMN([.K6])-COLUMN([.$E6]);[.$B$2])=MOD([.$C6];[.$B$2]);[.$A6];&quot;&quot;)">
            <text:p/>
          </table:table-cell>
        </table:table-row>
        <table:table-row table:style-name="ro1">
          <table:table-cell office:value-type="string" calcext:value-type="string">
            <text:p>g1c6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IF(MOD(COLUMN([.E7])-COLUMN([.$E7]);[.$B$2])=MOD([.$C7];[.$B$2]);[.$A7];&quot;&quot;)">
            <text:p/>
          </table:table-cell>
          <table:table-cell table:formula="of:=IF(MOD(COLUMN([.F7])-COLUMN([.$E7]);[.$B$2])=MOD([.$C7];[.$B$2]);[.$A7];&quot;&quot;)">
            <text:p/>
          </table:table-cell>
          <table:table-cell table:formula="of:=IF(MOD(COLUMN([.G7])-COLUMN([.$E7]);[.$B$2])=MOD([.$C7];[.$B$2]);[.$A7];&quot;&quot;)">
            <text:p/>
          </table:table-cell>
          <table:table-cell table:formula="of:=IF(MOD(COLUMN([.H7])-COLUMN([.$E7]);[.$B$2])=MOD([.$C7];[.$B$2]);[.$A7];&quot;&quot;)">
            <text:p/>
          </table:table-cell>
          <table:table-cell table:formula="of:=IF(MOD(COLUMN([.I7])-COLUMN([.$E7]);[.$B$2])=MOD([.$C7];[.$B$2]);[.$A7];&quot;&quot;)">
            <text:p/>
          </table:table-cell>
          <table:table-cell table:formula="of:=IF(MOD(COLUMN([.J7])-COLUMN([.$E7]);[.$B$2])=MOD([.$C7];[.$B$2]);[.$A7];&quot;&quot;)" office:value-type="string" office:string-value="g1c6" calcext:value-type="string">
            <text:p>g1c6</text:p>
          </table:table-cell>
          <table:table-cell table:formula="of:=IF(MOD(COLUMN([.K7])-COLUMN([.$E7]);[.$B$2])=MOD([.$C7];[.$B$2]);[.$A7];&quot;&quot;)">
            <text:p/>
          </table:table-cell>
        </table:table-row>
        <table:table-row table:style-name="ro1">
          <table:table-cell office:value-type="string" calcext:value-type="string">
            <text:p>g1c7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IF(MOD(COLUMN([.E8])-COLUMN([.$E8]);[.$B$2])=MOD([.$C8];[.$B$2]);[.$A8];&quot;&quot;)">
            <text:p/>
          </table:table-cell>
          <table:table-cell table:formula="of:=IF(MOD(COLUMN([.F8])-COLUMN([.$E8]);[.$B$2])=MOD([.$C8];[.$B$2]);[.$A8];&quot;&quot;)">
            <text:p/>
          </table:table-cell>
          <table:table-cell table:formula="of:=IF(MOD(COLUMN([.G8])-COLUMN([.$E8]);[.$B$2])=MOD([.$C8];[.$B$2]);[.$A8];&quot;&quot;)">
            <text:p/>
          </table:table-cell>
          <table:table-cell table:formula="of:=IF(MOD(COLUMN([.H8])-COLUMN([.$E8]);[.$B$2])=MOD([.$C8];[.$B$2]);[.$A8];&quot;&quot;)">
            <text:p/>
          </table:table-cell>
          <table:table-cell table:formula="of:=IF(MOD(COLUMN([.I8])-COLUMN([.$E8]);[.$B$2])=MOD([.$C8];[.$B$2]);[.$A8];&quot;&quot;)">
            <text:p/>
          </table:table-cell>
          <table:table-cell table:formula="of:=IF(MOD(COLUMN([.J8])-COLUMN([.$E8]);[.$B$2])=MOD([.$C8];[.$B$2]);[.$A8];&quot;&quot;)">
            <text:p/>
          </table:table-cell>
          <table:table-cell table:formula="of:=IF(MOD(COLUMN([.K8])-COLUMN([.$E8]);[.$B$2])=MOD([.$C8];[.$B$2]);[.$A8];&quot;&quot;)" office:value-type="string" office:string-value="g1c7" calcext:value-type="string">
            <text:p>g1c7</text:p>
          </table:table-cell>
        </table:table-row>
        <table:table-row table:style-name="ro1">
          <table:table-cell office:value-type="string" calcext:value-type="string">
            <text:p>g2c1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table:formula="of:=IF(MOD(COLUMN([.E9])-COLUMN([.$E9]);[.$B$2])=MOD([.$C9];[.$B$2]);[.$A9];&quot;&quot;)" office:value-type="string" office:string-value="g2c1" calcext:value-type="string">
            <text:p>g2c1</text:p>
          </table:table-cell>
          <table:table-cell table:formula="of:=IF(MOD(COLUMN([.F9])-COLUMN([.$E9]);[.$B$2])=MOD([.$C9];[.$B$2]);[.$A9];&quot;&quot;)">
            <text:p/>
          </table:table-cell>
          <table:table-cell table:formula="of:=IF(MOD(COLUMN([.G9])-COLUMN([.$E9]);[.$B$2])=MOD([.$C9];[.$B$2]);[.$A9];&quot;&quot;)">
            <text:p/>
          </table:table-cell>
          <table:table-cell table:formula="of:=IF(MOD(COLUMN([.H9])-COLUMN([.$E9]);[.$B$2])=MOD([.$C9];[.$B$2]);[.$A9];&quot;&quot;)">
            <text:p/>
          </table:table-cell>
          <table:table-cell table:formula="of:=IF(MOD(COLUMN([.I9])-COLUMN([.$E9]);[.$B$2])=MOD([.$C9];[.$B$2]);[.$A9];&quot;&quot;)">
            <text:p/>
          </table:table-cell>
          <table:table-cell table:formula="of:=IF(MOD(COLUMN([.J9])-COLUMN([.$E9]);[.$B$2])=MOD([.$C9];[.$B$2]);[.$A9];&quot;&quot;)">
            <text:p/>
          </table:table-cell>
          <table:table-cell table:formula="of:=IF(MOD(COLUMN([.K9])-COLUMN([.$E9]);[.$B$2])=MOD([.$C9];[.$B$2]);[.$A9];&quot;&quot;)">
            <text:p/>
          </table:table-cell>
        </table:table-row>
        <table:table-row table:style-name="ro1">
          <table:table-cell office:value-type="string" calcext:value-type="string">
            <text:p>g2c2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table:formula="of:=IF(MOD(COLUMN([.E10])-COLUMN([.$E10]);[.$B$2])=MOD([.$C10];[.$B$2]);[.$A10];&quot;&quot;)">
            <text:p/>
          </table:table-cell>
          <table:table-cell table:formula="of:=IF(MOD(COLUMN([.F10])-COLUMN([.$E10]);[.$B$2])=MOD([.$C10];[.$B$2]);[.$A10];&quot;&quot;)" office:value-type="string" office:string-value="g2c2" calcext:value-type="string">
            <text:p>g2c2</text:p>
          </table:table-cell>
          <table:table-cell table:formula="of:=IF(MOD(COLUMN([.G10])-COLUMN([.$E10]);[.$B$2])=MOD([.$C10];[.$B$2]);[.$A10];&quot;&quot;)">
            <text:p/>
          </table:table-cell>
          <table:table-cell table:formula="of:=IF(MOD(COLUMN([.H10])-COLUMN([.$E10]);[.$B$2])=MOD([.$C10];[.$B$2]);[.$A10];&quot;&quot;)">
            <text:p/>
          </table:table-cell>
          <table:table-cell table:formula="of:=IF(MOD(COLUMN([.I10])-COLUMN([.$E10]);[.$B$2])=MOD([.$C10];[.$B$2]);[.$A10];&quot;&quot;)">
            <text:p/>
          </table:table-cell>
          <table:table-cell table:formula="of:=IF(MOD(COLUMN([.J10])-COLUMN([.$E10]);[.$B$2])=MOD([.$C10];[.$B$2]);[.$A10];&quot;&quot;)">
            <text:p/>
          </table:table-cell>
          <table:table-cell table:formula="of:=IF(MOD(COLUMN([.K10])-COLUMN([.$E10]);[.$B$2])=MOD([.$C10];[.$B$2]);[.$A10];&quot;&quot;)">
            <text:p/>
          </table:table-cell>
        </table:table-row>
        <table:table-row table:style-name="ro1">
          <table:table-cell office:value-type="string" calcext:value-type="string">
            <text:p>g2c3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IF(MOD(COLUMN([.E11])-COLUMN([.$E11]);[.$B$2])=MOD([.$C11];[.$B$2]);[.$A11];&quot;&quot;)">
            <text:p/>
          </table:table-cell>
          <table:table-cell table:formula="of:=IF(MOD(COLUMN([.F11])-COLUMN([.$E11]);[.$B$2])=MOD([.$C11];[.$B$2]);[.$A11];&quot;&quot;)">
            <text:p/>
          </table:table-cell>
          <table:table-cell table:formula="of:=IF(MOD(COLUMN([.G11])-COLUMN([.$E11]);[.$B$2])=MOD([.$C11];[.$B$2]);[.$A11];&quot;&quot;)" office:value-type="string" office:string-value="g2c3" calcext:value-type="string">
            <text:p>g2c3</text:p>
          </table:table-cell>
          <table:table-cell table:formula="of:=IF(MOD(COLUMN([.H11])-COLUMN([.$E11]);[.$B$2])=MOD([.$C11];[.$B$2]);[.$A11];&quot;&quot;)">
            <text:p/>
          </table:table-cell>
          <table:table-cell table:formula="of:=IF(MOD(COLUMN([.I11])-COLUMN([.$E11]);[.$B$2])=MOD([.$C11];[.$B$2]);[.$A11];&quot;&quot;)">
            <text:p/>
          </table:table-cell>
          <table:table-cell table:formula="of:=IF(MOD(COLUMN([.J11])-COLUMN([.$E11]);[.$B$2])=MOD([.$C11];[.$B$2]);[.$A11];&quot;&quot;)">
            <text:p/>
          </table:table-cell>
          <table:table-cell table:formula="of:=IF(MOD(COLUMN([.K11])-COLUMN([.$E11]);[.$B$2])=MOD([.$C11];[.$B$2]);[.$A11];&quot;&quot;)">
            <text:p/>
          </table:table-cell>
        </table:table-row>
        <table:table-row table:style-name="ro1">
          <table:table-cell office:value-type="string" calcext:value-type="string">
            <text:p>g2c4</text:p>
          </table:table-cell>
          <table:table-cell/>
          <table:table-cell office:value-type="float" office:value="10" calcext:value-type="float">
            <text:p>10</text:p>
          </table:table-cell>
          <table:table-cell/>
          <table:table-cell table:formula="of:=IF(MOD(COLUMN([.E12])-COLUMN([.$E12]);[.$B$2])=MOD([.$C12];[.$B$2]);[.$A12];&quot;&quot;)">
            <text:p/>
          </table:table-cell>
          <table:table-cell table:formula="of:=IF(MOD(COLUMN([.F12])-COLUMN([.$E12]);[.$B$2])=MOD([.$C12];[.$B$2]);[.$A12];&quot;&quot;)">
            <text:p/>
          </table:table-cell>
          <table:table-cell table:formula="of:=IF(MOD(COLUMN([.G12])-COLUMN([.$E12]);[.$B$2])=MOD([.$C12];[.$B$2]);[.$A12];&quot;&quot;)">
            <text:p/>
          </table:table-cell>
          <table:table-cell table:formula="of:=IF(MOD(COLUMN([.H12])-COLUMN([.$E12]);[.$B$2])=MOD([.$C12];[.$B$2]);[.$A12];&quot;&quot;)" office:value-type="string" office:string-value="g2c4" calcext:value-type="string">
            <text:p>g2c4</text:p>
          </table:table-cell>
          <table:table-cell table:formula="of:=IF(MOD(COLUMN([.I12])-COLUMN([.$E12]);[.$B$2])=MOD([.$C12];[.$B$2]);[.$A12];&quot;&quot;)">
            <text:p/>
          </table:table-cell>
          <table:table-cell table:formula="of:=IF(MOD(COLUMN([.J12])-COLUMN([.$E12]);[.$B$2])=MOD([.$C12];[.$B$2]);[.$A12];&quot;&quot;)">
            <text:p/>
          </table:table-cell>
          <table:table-cell table:formula="of:=IF(MOD(COLUMN([.K12])-COLUMN([.$E12]);[.$B$2])=MOD([.$C12];[.$B$2]);[.$A12];&quot;&quot;)">
            <text:p/>
          </table:table-cell>
        </table:table-row>
        <table:table-row table:style-name="ro1">
          <table:table-cell office:value-type="string" calcext:value-type="string">
            <text:p>g2c5</text:p>
          </table:table-cell>
          <table:table-cell/>
          <table:table-cell office:value-type="float" office:value="11" calcext:value-type="float">
            <text:p>11</text:p>
          </table:table-cell>
          <table:table-cell/>
          <table:table-cell table:formula="of:=IF(MOD(COLUMN([.E13])-COLUMN([.$E13]);[.$B$2])=MOD([.$C13];[.$B$2]);[.$A13];&quot;&quot;)">
            <text:p/>
          </table:table-cell>
          <table:table-cell table:formula="of:=IF(MOD(COLUMN([.F13])-COLUMN([.$E13]);[.$B$2])=MOD([.$C13];[.$B$2]);[.$A13];&quot;&quot;)">
            <text:p/>
          </table:table-cell>
          <table:table-cell table:formula="of:=IF(MOD(COLUMN([.G13])-COLUMN([.$E13]);[.$B$2])=MOD([.$C13];[.$B$2]);[.$A13];&quot;&quot;)">
            <text:p/>
          </table:table-cell>
          <table:table-cell table:formula="of:=IF(MOD(COLUMN([.H13])-COLUMN([.$E13]);[.$B$2])=MOD([.$C13];[.$B$2]);[.$A13];&quot;&quot;)">
            <text:p/>
          </table:table-cell>
          <table:table-cell table:formula="of:=IF(MOD(COLUMN([.I13])-COLUMN([.$E13]);[.$B$2])=MOD([.$C13];[.$B$2]);[.$A13];&quot;&quot;)" office:value-type="string" office:string-value="g2c5" calcext:value-type="string">
            <text:p>g2c5</text:p>
          </table:table-cell>
          <table:table-cell table:formula="of:=IF(MOD(COLUMN([.J13])-COLUMN([.$E13]);[.$B$2])=MOD([.$C13];[.$B$2]);[.$A13];&quot;&quot;)">
            <text:p/>
          </table:table-cell>
          <table:table-cell table:formula="of:=IF(MOD(COLUMN([.K13])-COLUMN([.$E13]);[.$B$2])=MOD([.$C13];[.$B$2]);[.$A13];&quot;&quot;)">
            <text:p/>
          </table:table-cell>
        </table:table-row>
        <table:table-row table:style-name="ro1">
          <table:table-cell office:value-type="string" calcext:value-type="string">
            <text:p>g2c6</text:p>
          </table:table-cell>
          <table:table-cell/>
          <table:table-cell office:value-type="float" office:value="12" calcext:value-type="float">
            <text:p>12</text:p>
          </table:table-cell>
          <table:table-cell/>
          <table:table-cell table:formula="of:=IF(MOD(COLUMN([.E14])-COLUMN([.$E14]);[.$B$2])=MOD([.$C14];[.$B$2]);[.$A14];&quot;&quot;)">
            <text:p/>
          </table:table-cell>
          <table:table-cell table:formula="of:=IF(MOD(COLUMN([.F14])-COLUMN([.$E14]);[.$B$2])=MOD([.$C14];[.$B$2]);[.$A14];&quot;&quot;)">
            <text:p/>
          </table:table-cell>
          <table:table-cell table:formula="of:=IF(MOD(COLUMN([.G14])-COLUMN([.$E14]);[.$B$2])=MOD([.$C14];[.$B$2]);[.$A14];&quot;&quot;)">
            <text:p/>
          </table:table-cell>
          <table:table-cell table:formula="of:=IF(MOD(COLUMN([.H14])-COLUMN([.$E14]);[.$B$2])=MOD([.$C14];[.$B$2]);[.$A14];&quot;&quot;)">
            <text:p/>
          </table:table-cell>
          <table:table-cell table:formula="of:=IF(MOD(COLUMN([.I14])-COLUMN([.$E14]);[.$B$2])=MOD([.$C14];[.$B$2]);[.$A14];&quot;&quot;)">
            <text:p/>
          </table:table-cell>
          <table:table-cell table:formula="of:=IF(MOD(COLUMN([.J14])-COLUMN([.$E14]);[.$B$2])=MOD([.$C14];[.$B$2]);[.$A14];&quot;&quot;)" office:value-type="string" office:string-value="g2c6" calcext:value-type="string">
            <text:p>g2c6</text:p>
          </table:table-cell>
          <table:table-cell table:formula="of:=IF(MOD(COLUMN([.K14])-COLUMN([.$E14]);[.$B$2])=MOD([.$C14];[.$B$2]);[.$A14];&quot;&quot;)">
            <text:p/>
          </table:table-cell>
        </table:table-row>
        <table:table-row table:style-name="ro1">
          <table:table-cell office:value-type="string" calcext:value-type="string">
            <text:p>g2c7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table:formula="of:=IF(MOD(COLUMN([.E15])-COLUMN([.$E15]);[.$B$2])=MOD([.$C15];[.$B$2]);[.$A15];&quot;&quot;)">
            <text:p/>
          </table:table-cell>
          <table:table-cell table:formula="of:=IF(MOD(COLUMN([.F15])-COLUMN([.$E15]);[.$B$2])=MOD([.$C15];[.$B$2]);[.$A15];&quot;&quot;)">
            <text:p/>
          </table:table-cell>
          <table:table-cell table:formula="of:=IF(MOD(COLUMN([.G15])-COLUMN([.$E15]);[.$B$2])=MOD([.$C15];[.$B$2]);[.$A15];&quot;&quot;)">
            <text:p/>
          </table:table-cell>
          <table:table-cell table:formula="of:=IF(MOD(COLUMN([.H15])-COLUMN([.$E15]);[.$B$2])=MOD([.$C15];[.$B$2]);[.$A15];&quot;&quot;)">
            <text:p/>
          </table:table-cell>
          <table:table-cell table:formula="of:=IF(MOD(COLUMN([.I15])-COLUMN([.$E15]);[.$B$2])=MOD([.$C15];[.$B$2]);[.$A15];&quot;&quot;)">
            <text:p/>
          </table:table-cell>
          <table:table-cell table:formula="of:=IF(MOD(COLUMN([.J15])-COLUMN([.$E15]);[.$B$2])=MOD([.$C15];[.$B$2]);[.$A15];&quot;&quot;)">
            <text:p/>
          </table:table-cell>
          <table:table-cell table:formula="of:=IF(MOD(COLUMN([.K15])-COLUMN([.$E15]);[.$B$2])=MOD([.$C15];[.$B$2]);[.$A15];&quot;&quot;)" office:value-type="string" office:string-value="g2c7" calcext:value-type="string">
            <text:p>g2c7</text:p>
          </table:table-cell>
        </table:table-row>
        <table:table-row table:style-name="ro1">
          <table:table-cell office:value-type="string" calcext:value-type="string">
            <text:p>g3c1</text:p>
          </table:table-cell>
          <table:table-cell/>
          <table:table-cell office:value-type="float" office:value="14" calcext:value-type="float">
            <text:p>14</text:p>
          </table:table-cell>
          <table:table-cell/>
          <table:table-cell table:formula="of:=IF(MOD(COLUMN([.E16])-COLUMN([.$E16]);[.$B$2])=MOD([.$C16];[.$B$2]);[.$A16];&quot;&quot;)" office:value-type="string" office:string-value="g3c1" calcext:value-type="string">
            <text:p>g3c1</text:p>
          </table:table-cell>
          <table:table-cell table:formula="of:=IF(MOD(COLUMN([.F16])-COLUMN([.$E16]);[.$B$2])=MOD([.$C16];[.$B$2]);[.$A16];&quot;&quot;)">
            <text:p/>
          </table:table-cell>
          <table:table-cell table:formula="of:=IF(MOD(COLUMN([.G16])-COLUMN([.$E16]);[.$B$2])=MOD([.$C16];[.$B$2]);[.$A16];&quot;&quot;)">
            <text:p/>
          </table:table-cell>
          <table:table-cell table:formula="of:=IF(MOD(COLUMN([.H16])-COLUMN([.$E16]);[.$B$2])=MOD([.$C16];[.$B$2]);[.$A16];&quot;&quot;)">
            <text:p/>
          </table:table-cell>
          <table:table-cell table:formula="of:=IF(MOD(COLUMN([.I16])-COLUMN([.$E16]);[.$B$2])=MOD([.$C16];[.$B$2]);[.$A16];&quot;&quot;)">
            <text:p/>
          </table:table-cell>
          <table:table-cell table:formula="of:=IF(MOD(COLUMN([.J16])-COLUMN([.$E16]);[.$B$2])=MOD([.$C16];[.$B$2]);[.$A16];&quot;&quot;)">
            <text:p/>
          </table:table-cell>
          <table:table-cell table:formula="of:=IF(MOD(COLUMN([.K16])-COLUMN([.$E16]);[.$B$2])=MOD([.$C16];[.$B$2]);[.$A16];&quot;&quot;)">
            <text:p/>
          </table:table-cell>
        </table:table-row>
        <table:table-row table:style-name="ro1">
          <table:table-cell office:value-type="string" calcext:value-type="string">
            <text:p>g3c2</text:p>
          </table:table-cell>
          <table:table-cell/>
          <table:table-cell office:value-type="float" office:value="15" calcext:value-type="float">
            <text:p>15</text:p>
          </table:table-cell>
          <table:table-cell/>
          <table:table-cell table:formula="of:=IF(MOD(COLUMN([.E17])-COLUMN([.$E17]);[.$B$2])=MOD([.$C17];[.$B$2]);[.$A17];&quot;&quot;)">
            <text:p/>
          </table:table-cell>
          <table:table-cell table:formula="of:=IF(MOD(COLUMN([.F17])-COLUMN([.$E17]);[.$B$2])=MOD([.$C17];[.$B$2]);[.$A17];&quot;&quot;)" office:value-type="string" office:string-value="g3c2" calcext:value-type="string">
            <text:p>g3c2</text:p>
          </table:table-cell>
          <table:table-cell table:formula="of:=IF(MOD(COLUMN([.G17])-COLUMN([.$E17]);[.$B$2])=MOD([.$C17];[.$B$2]);[.$A17];&quot;&quot;)">
            <text:p/>
          </table:table-cell>
          <table:table-cell table:formula="of:=IF(MOD(COLUMN([.H17])-COLUMN([.$E17]);[.$B$2])=MOD([.$C17];[.$B$2]);[.$A17];&quot;&quot;)">
            <text:p/>
          </table:table-cell>
          <table:table-cell table:formula="of:=IF(MOD(COLUMN([.I17])-COLUMN([.$E17]);[.$B$2])=MOD([.$C17];[.$B$2]);[.$A17];&quot;&quot;)">
            <text:p/>
          </table:table-cell>
          <table:table-cell table:formula="of:=IF(MOD(COLUMN([.J17])-COLUMN([.$E17]);[.$B$2])=MOD([.$C17];[.$B$2]);[.$A17];&quot;&quot;)">
            <text:p/>
          </table:table-cell>
          <table:table-cell table:formula="of:=IF(MOD(COLUMN([.K17])-COLUMN([.$E17]);[.$B$2])=MOD([.$C17];[.$B$2]);[.$A17];&quot;&quot;)">
            <text:p/>
          </table:table-cell>
        </table:table-row>
        <table:table-row table:style-name="ro1">
          <table:table-cell office:value-type="string" calcext:value-type="string">
            <text:p>g3c3</text:p>
          </table:table-cell>
          <table:table-cell/>
          <table:table-cell office:value-type="float" office:value="16" calcext:value-type="float">
            <text:p>16</text:p>
          </table:table-cell>
          <table:table-cell/>
          <table:table-cell table:formula="of:=IF(MOD(COLUMN([.E18])-COLUMN([.$E18]);[.$B$2])=MOD([.$C18];[.$B$2]);[.$A18];&quot;&quot;)">
            <text:p/>
          </table:table-cell>
          <table:table-cell table:formula="of:=IF(MOD(COLUMN([.F18])-COLUMN([.$E18]);[.$B$2])=MOD([.$C18];[.$B$2]);[.$A18];&quot;&quot;)">
            <text:p/>
          </table:table-cell>
          <table:table-cell table:formula="of:=IF(MOD(COLUMN([.G18])-COLUMN([.$E18]);[.$B$2])=MOD([.$C18];[.$B$2]);[.$A18];&quot;&quot;)" office:value-type="string" office:string-value="g3c3" calcext:value-type="string">
            <text:p>g3c3</text:p>
          </table:table-cell>
          <table:table-cell table:formula="of:=IF(MOD(COLUMN([.H18])-COLUMN([.$E18]);[.$B$2])=MOD([.$C18];[.$B$2]);[.$A18];&quot;&quot;)">
            <text:p/>
          </table:table-cell>
          <table:table-cell table:formula="of:=IF(MOD(COLUMN([.I18])-COLUMN([.$E18]);[.$B$2])=MOD([.$C18];[.$B$2]);[.$A18];&quot;&quot;)">
            <text:p/>
          </table:table-cell>
          <table:table-cell table:formula="of:=IF(MOD(COLUMN([.J18])-COLUMN([.$E18]);[.$B$2])=MOD([.$C18];[.$B$2]);[.$A18];&quot;&quot;)">
            <text:p/>
          </table:table-cell>
          <table:table-cell table:formula="of:=IF(MOD(COLUMN([.K18])-COLUMN([.$E18]);[.$B$2])=MOD([.$C18];[.$B$2]);[.$A18];&quot;&quot;)">
            <text:p/>
          </table:table-cell>
        </table:table-row>
        <table:table-row table:style-name="ro1">
          <table:table-cell office:value-type="string" calcext:value-type="string">
            <text:p>g3c4</text:p>
          </table:table-cell>
          <table:table-cell/>
          <table:table-cell office:value-type="float" office:value="17" calcext:value-type="float">
            <text:p>17</text:p>
          </table:table-cell>
          <table:table-cell/>
          <table:table-cell table:formula="of:=IF(MOD(COLUMN([.E19])-COLUMN([.$E19]);[.$B$2])=MOD([.$C19];[.$B$2]);[.$A19];&quot;&quot;)">
            <text:p/>
          </table:table-cell>
          <table:table-cell table:formula="of:=IF(MOD(COLUMN([.F19])-COLUMN([.$E19]);[.$B$2])=MOD([.$C19];[.$B$2]);[.$A19];&quot;&quot;)">
            <text:p/>
          </table:table-cell>
          <table:table-cell table:formula="of:=IF(MOD(COLUMN([.G19])-COLUMN([.$E19]);[.$B$2])=MOD([.$C19];[.$B$2]);[.$A19];&quot;&quot;)">
            <text:p/>
          </table:table-cell>
          <table:table-cell table:formula="of:=IF(MOD(COLUMN([.H19])-COLUMN([.$E19]);[.$B$2])=MOD([.$C19];[.$B$2]);[.$A19];&quot;&quot;)" office:value-type="string" office:string-value="g3c4" calcext:value-type="string">
            <text:p>g3c4</text:p>
          </table:table-cell>
          <table:table-cell table:formula="of:=IF(MOD(COLUMN([.I19])-COLUMN([.$E19]);[.$B$2])=MOD([.$C19];[.$B$2]);[.$A19];&quot;&quot;)">
            <text:p/>
          </table:table-cell>
          <table:table-cell table:formula="of:=IF(MOD(COLUMN([.J19])-COLUMN([.$E19]);[.$B$2])=MOD([.$C19];[.$B$2]);[.$A19];&quot;&quot;)">
            <text:p/>
          </table:table-cell>
          <table:table-cell table:formula="of:=IF(MOD(COLUMN([.K19])-COLUMN([.$E19]);[.$B$2])=MOD([.$C19];[.$B$2]);[.$A19];&quot;&quot;)">
            <text:p/>
          </table:table-cell>
        </table:table-row>
        <table:table-row table:style-name="ro1">
          <table:table-cell office:value-type="string" calcext:value-type="string">
            <text:p>g3c5</text:p>
          </table:table-cell>
          <table:table-cell/>
          <table:table-cell office:value-type="float" office:value="18" calcext:value-type="float">
            <text:p>18</text:p>
          </table:table-cell>
          <table:table-cell/>
          <table:table-cell table:formula="of:=IF(MOD(COLUMN([.E20])-COLUMN([.$E20]);[.$B$2])=MOD([.$C20];[.$B$2]);[.$A20];&quot;&quot;)">
            <text:p/>
          </table:table-cell>
          <table:table-cell table:formula="of:=IF(MOD(COLUMN([.F20])-COLUMN([.$E20]);[.$B$2])=MOD([.$C20];[.$B$2]);[.$A20];&quot;&quot;)">
            <text:p/>
          </table:table-cell>
          <table:table-cell table:formula="of:=IF(MOD(COLUMN([.G20])-COLUMN([.$E20]);[.$B$2])=MOD([.$C20];[.$B$2]);[.$A20];&quot;&quot;)">
            <text:p/>
          </table:table-cell>
          <table:table-cell table:formula="of:=IF(MOD(COLUMN([.H20])-COLUMN([.$E20]);[.$B$2])=MOD([.$C20];[.$B$2]);[.$A20];&quot;&quot;)">
            <text:p/>
          </table:table-cell>
          <table:table-cell table:formula="of:=IF(MOD(COLUMN([.I20])-COLUMN([.$E20]);[.$B$2])=MOD([.$C20];[.$B$2]);[.$A20];&quot;&quot;)" office:value-type="string" office:string-value="g3c5" calcext:value-type="string">
            <text:p>g3c5</text:p>
          </table:table-cell>
          <table:table-cell table:formula="of:=IF(MOD(COLUMN([.J20])-COLUMN([.$E20]);[.$B$2])=MOD([.$C20];[.$B$2]);[.$A20];&quot;&quot;)">
            <text:p/>
          </table:table-cell>
          <table:table-cell table:formula="of:=IF(MOD(COLUMN([.K20])-COLUMN([.$E20]);[.$B$2])=MOD([.$C20];[.$B$2]);[.$A20];&quot;&quot;)">
            <text:p/>
          </table:table-cell>
        </table:table-row>
        <table:table-row table:style-name="ro1">
          <table:table-cell office:value-type="string" calcext:value-type="string">
            <text:p>g3c6</text:p>
          </table:table-cell>
          <table:table-cell/>
          <table:table-cell office:value-type="float" office:value="19" calcext:value-type="float">
            <text:p>19</text:p>
          </table:table-cell>
          <table:table-cell/>
          <table:table-cell table:formula="of:=IF(MOD(COLUMN([.E21])-COLUMN([.$E21]);[.$B$2])=MOD([.$C21];[.$B$2]);[.$A21];&quot;&quot;)">
            <text:p/>
          </table:table-cell>
          <table:table-cell table:formula="of:=IF(MOD(COLUMN([.F21])-COLUMN([.$E21]);[.$B$2])=MOD([.$C21];[.$B$2]);[.$A21];&quot;&quot;)">
            <text:p/>
          </table:table-cell>
          <table:table-cell table:formula="of:=IF(MOD(COLUMN([.G21])-COLUMN([.$E21]);[.$B$2])=MOD([.$C21];[.$B$2]);[.$A21];&quot;&quot;)">
            <text:p/>
          </table:table-cell>
          <table:table-cell table:formula="of:=IF(MOD(COLUMN([.H21])-COLUMN([.$E21]);[.$B$2])=MOD([.$C21];[.$B$2]);[.$A21];&quot;&quot;)">
            <text:p/>
          </table:table-cell>
          <table:table-cell table:formula="of:=IF(MOD(COLUMN([.I21])-COLUMN([.$E21]);[.$B$2])=MOD([.$C21];[.$B$2]);[.$A21];&quot;&quot;)">
            <text:p/>
          </table:table-cell>
          <table:table-cell table:formula="of:=IF(MOD(COLUMN([.J21])-COLUMN([.$E21]);[.$B$2])=MOD([.$C21];[.$B$2]);[.$A21];&quot;&quot;)" office:value-type="string" office:string-value="g3c6" calcext:value-type="string">
            <text:p>g3c6</text:p>
          </table:table-cell>
          <table:table-cell table:formula="of:=IF(MOD(COLUMN([.K21])-COLUMN([.$E21]);[.$B$2])=MOD([.$C21];[.$B$2]);[.$A21];&quot;&quot;)">
            <text:p/>
          </table:table-cell>
        </table:table-row>
        <table:table-row table:style-name="ro1">
          <table:table-cell office:value-type="string" calcext:value-type="string">
            <text:p>g3c7</text:p>
          </table:table-cell>
          <table:table-cell/>
          <table:table-cell office:value-type="float" office:value="20" calcext:value-type="float">
            <text:p>20</text:p>
          </table:table-cell>
          <table:table-cell/>
          <table:table-cell table:formula="of:=IF(MOD(COLUMN([.E22])-COLUMN([.$E22]);[.$B$2])=MOD([.$C22];[.$B$2]);[.$A22];&quot;&quot;)">
            <text:p/>
          </table:table-cell>
          <table:table-cell table:formula="of:=IF(MOD(COLUMN([.F22])-COLUMN([.$E22]);[.$B$2])=MOD([.$C22];[.$B$2]);[.$A22];&quot;&quot;)">
            <text:p/>
          </table:table-cell>
          <table:table-cell table:formula="of:=IF(MOD(COLUMN([.G22])-COLUMN([.$E22]);[.$B$2])=MOD([.$C22];[.$B$2]);[.$A22];&quot;&quot;)">
            <text:p/>
          </table:table-cell>
          <table:table-cell table:formula="of:=IF(MOD(COLUMN([.H22])-COLUMN([.$E22]);[.$B$2])=MOD([.$C22];[.$B$2]);[.$A22];&quot;&quot;)">
            <text:p/>
          </table:table-cell>
          <table:table-cell table:formula="of:=IF(MOD(COLUMN([.I22])-COLUMN([.$E22]);[.$B$2])=MOD([.$C22];[.$B$2]);[.$A22];&quot;&quot;)">
            <text:p/>
          </table:table-cell>
          <table:table-cell table:formula="of:=IF(MOD(COLUMN([.J22])-COLUMN([.$E22]);[.$B$2])=MOD([.$C22];[.$B$2]);[.$A22];&quot;&quot;)">
            <text:p/>
          </table:table-cell>
          <table:table-cell table:formula="of:=IF(MOD(COLUMN([.K22])-COLUMN([.$E22]);[.$B$2])=MOD([.$C22];[.$B$2]);[.$A22];&quot;&quot;)" office:value-type="string" office:string-value="g3c7" calcext:value-type="string">
            <text:p>g3c7</text:p>
          </table:table-cell>
        </table:table-row>
        <table:table-row table:style-name="ro2">
          <table:table-cell table:number-columns-repeated="4"/>
          <table:table-cell office:value-type="string" calcext:value-type="string">
            <text:p>Copy and 'Paste Special...' results only.</text:p>
          </table:table-cell>
          <table:table-cell table:number-columns-repeated="6"/>
        </table:table-row>
        <table:table-row table:style-name="ro2">
          <table:table-cell table:number-columns-repeated="11"/>
        </table:table-row>
        <table:table-row table:style-name="ro3">
          <table:table-cell office:value-type="string" calcext:value-type="string">
            <text:p>Thread: <text:a xlink:href="https://ask.libreoffice.org/en/question/149406/how-to-create-macro-that-inserts-cells-in-a-row-to-a-column-of-data/" xlink:type="simple">https://ask.libreoffice.org/en/question/149406/how-to-create-macro-that-inserts-cells-in-a-row-to-a-column-of-data/</text:a> 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/00/0000</text:date>, <text:time style:data-style-name="N2" text:time-value="10:22:15.2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0:22:17.699000000</meta:creation-date>
    <dc:title>MonoCalc</dc:title>
    <meta:editing-duration>PT9M24S</meta:editing-duration>
    <meta:editing-cycles>2</meta:editing-cycles>
    <meta:generator>LibreOffice/6.0.2.1$Windows_X86_64 LibreOffice_project/f7f06a8f319e4b62f9bc5095aa112a65d2f3ac89</meta:generator>
    <meta:initial-creator>Jäger Wolfgang</meta:initial-creator>
    <dc:date>2018-03-16T10:31:38.264000000</dc:date>
    <dc:creator>Jäger Wolfgang</dc:creator>
    <meta:document-statistic meta:table-count="1" meta:cell-count="196" meta:object-count="0"/>
    <meta:template xlink:type="simple" xlink:actuate="onRequest" xlink:title="MonoCalc" xlink:href="../../../../../AppData/Roaming/LibreOffice/4/user/template/MonoCalc.ots" meta:date="2018-03-16T10:22:17.042000000"/>
  </office:meta>
</office:document-meta>
</file>