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>
      <style:paragraph-properties fo:text-align="start"/>
      <style:text-properties fo:color="#000000"/>
    </style:style>
    <style:style style:name="P2" style:family="paragraph">
      <style:paragraph-properties fo:text-align="start"/>
      <style:text-properties fo:color="#000000" style:text-line-through-style="none" style:text-line-through-type="none" fo:font-style="normal" style:text-underline-style="non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data-style-name="C20107">
      <style:graphic-properties fo:background-color="#dddddd"/>
    </style:style>
    <style:style style:name="gr3" style:family="graphic">
      <style:graphic-properties fo:background-color="#dddddd"/>
    </style:style>
    <style:style style:name="gr4" style:family="graphic" style:data-style-name="C10000">
      <style:graphic-properties fo:background-color="#dddddd"/>
    </style:style>
    <number:number-style style:name="C10000" number:language="nl" number:country="BE">
      <number:number number:min-integer-digits="1"/>
    </number:number-style>
    <number:date-style style:name="C2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MainForm" form:command="employees" form:datasource="emp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fixed-text form:name="lblempid" form:control-implementation="ooo:com.sun.star.form.component.FixedText" xml:id="control1" form:id="control1" form:label="empid" form:for="control2"/>
          <form:formatted-text form:name="fmtempid" form:control-implementation="ooo:com.sun.star.form.component.FormattedField" xml:id="control2" form:id="control2" form:data-field="empid" form:input-required="true" form:convert-empty-to-null="true" form:min-value="-2147483648" form:max-value="2147483647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6"/>
            </form:properties>
          </form:formatted-text>
          <form:fixed-text form:name="lblname" form:control-implementation="ooo:com.sun.star.form.component.FixedText" xml:id="control3" form:id="control3" form:label="name" form:for="control4"/>
          <form:text form:name="txtname" form:control-implementation="ooo:com.sun.star.form.component.TextField" xml:id="control4" form:id="control4" form:data-field="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blsurname" form:control-implementation="ooo:com.sun.star.form.component.FixedText" xml:id="control5" form:id="control5" form:label="surname" form:for="control6"/>
          <form:text form:name="txtsurname" form:control-implementation="ooo:com.sun.star.form.component.TextField" xml:id="control6" form:id="control6" form:data-field="sur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blstartdate" form:control-implementation="ooo:com.sun.star.form.component.FixedText" xml:id="control7" form:id="control7" form:label="startdate" form:for="control8"/>
          <form:date form:name="datstartdate" form:control-implementation="ooo:com.sun.star.form.component.DateField" xml:id="control8" form:id="control8" form:current-value="2020-01-03" form:min-value="1800-01-01" form:data-field="startdate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Vorm1" draw:style-name="gr1"><draw:control draw:name="Vorm1" draw:text-style-name="P1" svg:width="1.821cm" svg:height="0.444cm" svg:x="1cm" svg:y="1.131cm" draw:control="control1"/><draw:control draw:name="Vorm2" draw:style-name="gr4" draw:text-style-name="P1" svg:width="2.49cm" svg:height="0.705cm" svg:x="3.12cm" svg:y="1cm" draw:control="control2"/></draw:g><draw:g text:anchor-type="paragraph" draw:z-index="1" draw:name="Vorm3" draw:style-name="gr1"><draw:control draw:name="Vorm3" draw:text-style-name="P1" svg:width="1.821cm" svg:height="0.444cm" svg:x="1cm" svg:y="2.034cm" draw:control="control3"/><draw:control draw:name="Vorm4" draw:style-name="gr3" draw:text-style-name="P2" svg:width="9.171cm" svg:height="0.705cm" svg:x="3.12cm" svg:y="1.903cm" draw:control="control4"/></draw:g><draw:g text:anchor-type="paragraph" draw:z-index="2" draw:name="Vorm5" draw:style-name="gr1"><draw:control draw:name="Vorm5" draw:text-style-name="P1" svg:width="1.821cm" svg:height="0.444cm" svg:x="1cm" svg:y="2.937cm" draw:control="control5"/><draw:control draw:name="Vorm6" draw:style-name="gr3" draw:text-style-name="P2" svg:width="9.171cm" svg:height="0.705cm" svg:x="3.12cm" svg:y="2.806cm" draw:control="control6"/></draw:g><draw:g text:anchor-type="paragraph" draw:z-index="3" draw:name="Vorm7" draw:style-name="gr1"><draw:control draw:name="Vorm7" draw:text-style-name="P1" svg:width="1.821cm" svg:height="0.444cm" svg:x="1cm" svg:y="3.838cm" draw:control="control7"/><draw:control draw:name="Vorm8" draw:style-name="gr2" draw:text-style-name="P1" svg:width="2.281cm" svg:height="0.705cm" svg:x="3.12cm" svg:y="3.709cm" draw:control="control8"/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cc9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cc99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1-02-25T12:10:39.408451205</dc:date>
    <meta:editing-duration>PT1M12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