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9e37" officeooo:paragraph-rsid="00189e37"/>
    </style:style>
    <style:style style:name="T1" style:family="text">
      <style:text-properties officeooo:rsid="0019c897"/>
    </style:style>
    <style:style style:name="Ru1" style:family="ruby">
      <style:ruby-properties style:ruby-align="center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ample note <text:ruby text:style-name="Ru1"><text:ruby-base><text:span text:style-name="RubiesBase">1234</text:span></text:ruby-base><text:ruby-text>abcd</text:ruby-text></text:ruby> to show what <text:span text:style-name="T1">1234 </text:span>you can get with Ru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ubies" style:family="text">
      <style:text-properties fo:font-size="8pt" style:text-underline-style="solid" style:text-underline-width="auto" style:text-underline-color="font-color" style:font-size-asian="6pt" style:font-size-complex="6pt" style:text-emphasize="none"/>
    </style:style>
    <style:style style:name="RubiesBase" style:family="text" style:parent-style-name="Rubies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4:24:12.655000000</meta:creation-date>
    <dc:date>2016-05-23T14:40:38.596000000</dc:date>
    <meta:editing-duration>PT16M17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" meta:word-count="15" meta:character-count="66" meta:non-whitespace-character-count="52"/>
  </office:meta>
</office:document-meta>
</file>