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anskrit Text" svg:font-family="'Sanskrit Text'" style:font-family-generic="roman" style:font-pitch="variable"/>
    <style:font-face style:name="Sanskrit Text1" svg:font-family="'Sanskrit Text'" style:font-family-generic="swiss"/>
    <style:font-face style:name="Sanskrit Text2" svg:font-family="'Sanskrit Text'" style:font-adornments="Regular" style:font-family-generic="roman" style:font-pitch="variable"/>
  </office:font-face-decls>
  <office:automatic-styles>
    <style:style style:name="P1" style:family="paragraph" style:parent-style-name="My_20_Footer">
      <style:text-properties officeooo:paragraph-rsid="01aa39f5"/>
    </style:style>
    <style:style style:name="P2" style:family="paragraph" style:parent-style-name="My_20_Footer">
      <style:text-properties officeooo:rsid="01abdd94" officeooo:paragraph-rsid="01abdd94"/>
    </style:style>
    <style:style style:name="P3" style:family="paragraph" style:parent-style-name="Standard">
      <style:paragraph-properties fo:text-align="center" style:justify-single-word="false"/>
      <style:text-properties fo:font-size="18pt" fo:font-weight="bold" officeooo:rsid="000b9535" officeooo:paragraph-rsid="000b9535"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Liberation Serif1" fo:font-size="18pt" fo:font-weight="bold" officeooo:rsid="000b9535" officeooo:paragraph-rsid="000b9535" style:font-size-asian="18pt" style:font-weight-asian="bold" style:font-size-complex="18pt" style:font-weight-complex="bold"/>
    </style:style>
    <style:style style:name="P5" style:family="paragraph" style:parent-style-name="My_20_Text_20_Body">
      <style:paragraph-properties fo:break-before="page"/>
    </style:style>
    <style:style style:name="P6" style:family="paragraph" style:parent-style-name="Contents_20_1">
      <style:paragraph-properties>
        <style:tab-stops>
          <style:tab-stop style:position="6.4252in" style:type="right" style:leader-style="dotted" style:leader-text="."/>
        </style:tab-stops>
      </style:paragraph-properties>
    </style:style>
    <style:style style:name="P7" style:family="paragraph" style:parent-style-name="Contents_20_2">
      <style:paragraph-properties>
        <style:tab-stops>
          <style:tab-stop style:position="6.4252in" style:type="right" style:leader-style="dotted" style:leader-text="."/>
        </style:tab-stops>
      </style:paragraph-properties>
    </style:style>
    <style:style style:name="P8" style:family="paragraph" style:parent-style-name="My_20_Text_20_Body">
      <style:text-properties officeooo:rsid="01b32a33" officeooo:paragraph-rsid="01b32a33"/>
    </style:style>
    <style:style style:name="P9" style:family="paragraph" style:parent-style-name="My_20_Title_20_" style:master-page-name="First_20_Page">
      <style:paragraph-properties style:page-number="auto"/>
    </style:style>
    <style:style style:name="P10" style:family="paragraph" style:parent-style-name="Dedication_20_Page" style:master-page-name="Index">
      <style:paragraph-properties style:page-number="auto" fo:break-before="page"/>
    </style:style>
    <style:style style:name="P11" style:family="paragraph" style:parent-style-name="Index_20_Heading" style:master-page-name="Index">
      <style:paragraph-properties style:page-number="auto" fo:break-before="page"/>
    </style:style>
    <style:style style:name="P12" style:family="paragraph" style:parent-style-name="Heading_20_1">
      <style:paragraph-properties fo:break-before="page"/>
    </style:style>
    <style:style style:name="P13" style:family="paragraph" style:parent-style-name="Heading_20_1">
      <style:paragraph-properties fo:break-before="page"/>
      <style:text-properties officeooo:rsid="00147cbb" officeooo:paragraph-rsid="000b9535"/>
    </style:style>
    <style:style style:name="P14" style:family="paragraph" style:parent-style-name="Heading_20_1">
      <style:paragraph-properties fo:break-before="page"/>
      <style:text-properties officeooo:paragraph-rsid="01b48d23"/>
    </style:style>
    <style:style style:name="P15" style:family="paragraph" style:parent-style-name="Index_20_1">
      <style:paragraph-properties>
        <style:tab-stops>
          <style:tab-stop style:position="6.4252in" style:type="right" style:leader-style="dotted" style:leader-text="."/>
        </style:tab-stops>
      </style:paragraph-properties>
    </style:style>
    <style:style style:name="P16" style:family="paragraph" style:parent-style-name="My_20_Sanskrit_20_Heading">
      <style:text-properties officeooo:rsid="018a245a" officeooo:paragraph-rsid="018a245a"/>
    </style:style>
    <style:style style:name="P17" style:family="paragraph" style:parent-style-name="My_20_Text_20_Body" style:master-page-name="Index">
      <style:paragraph-properties style:page-number="1" fo:break-before="page"/>
    </style:style>
    <style:style style:name="P18" style:family="paragraph" style:parent-style-name="My_20_Text_20_Body" style:master-page-name="Standard">
      <style:paragraph-properties style:page-number="1" fo:break-before="page"/>
    </style:style>
    <style:style style:name="P19" style:family="paragraph" style:parent-style-name="My_20_Text_20_Body" style:list-style-name="L1"/>
    <style:style style:name="P20" style:family="paragraph" style:parent-style-name="My_20_Text_20_Body" style:list-style-name="L2"/>
    <style:style style:name="P21" style:family="paragraph" style:parent-style-name="My_20_Text_20_Body" style:list-style-name="L3"/>
    <style:style style:name="P22" style:family="paragraph" style:parent-style-name="My_20_Text_20_Body" style:list-style-name="L5"/>
    <style:style style:name="P23" style:family="paragraph" style:parent-style-name="My_20_Text_20_Body" style:list-style-name="L6"/>
    <style:style style:name="P24" style:family="paragraph" style:parent-style-name="My_20_Text_20_Body" style:list-style-name="L7"/>
    <style:style style:name="P25" style:family="paragraph" style:parent-style-name="My_20_Text_20_Body" style:list-style-name="L8"/>
    <style:style style:name="P26" style:family="paragraph" style:parent-style-name="My_20_Text_20_Body" style:list-style-name="L9"/>
    <style:style style:name="P27" style:family="paragraph" style:parent-style-name="My_20_Text_20_Body" style:list-style-name="L10"/>
    <style:style style:name="P28" style:family="paragraph" style:parent-style-name="My_20_Text_20_Body" style:list-style-name="L11"/>
    <style:style style:name="P29" style:family="paragraph" style:parent-style-name="My_20_Text_20_Body" style:list-style-name="L12"/>
    <style:style style:name="P30" style:family="paragraph" style:parent-style-name="My_20_Text_20_Body" style:list-style-name="L14"/>
    <style:style style:name="P31" style:family="paragraph" style:parent-style-name="My_20_Text_20_Body" style:list-style-name="L15"/>
    <style:style style:name="P32" style:family="paragraph" style:parent-style-name="My_20_Text_20_Body" style:list-style-name="L16"/>
    <style:style style:name="P33" style:family="paragraph" style:parent-style-name="My_20_Text_20_Body" style:list-style-name="L17"/>
    <style:style style:name="P34" style:family="paragraph" style:parent-style-name="My_20_Text_20_Body" style:list-style-name="L18"/>
    <style:style style:name="P35" style:family="paragraph" style:parent-style-name="My_20_Text_20_Body">
      <style:paragraph-properties fo:margin-left="0.4925in" fo:margin-right="0in" fo:text-indent="0.1965in" style:auto-text-indent="false"/>
    </style:style>
    <style:style style:name="P36" style:family="paragraph" style:parent-style-name="My_20_Text_20_Body">
      <style:text-properties officeooo:paragraph-rsid="01b48d23"/>
    </style:style>
    <style:style style:name="P37" style:family="paragraph" style:parent-style-name="Section_20_Heading">
      <style:paragraph-properties fo:break-before="page"/>
    </style:style>
    <style:style style:name="P38" style:family="paragraph" style:parent-style-name="Standard" style:list-style-name="L4"/>
    <style:style style:name="P39" style:family="paragraph" style:parent-style-name="Standard">
      <style:text-properties officeooo:paragraph-rsid="000b9535"/>
    </style:style>
    <style:style style:name="P40" style:family="paragraph" style:parent-style-name="Standard">
      <style:text-properties style:font-name="Liberation Serif1" officeooo:rsid="0006206b" officeooo:paragraph-rsid="000b9535" style:font-name-complex="Liberation Serif1"/>
    </style:style>
    <style:style style:name="P41" style:family="paragraph" style:parent-style-name="Standard">
      <style:text-properties style:font-name="Liberation Serif1" officeooo:rsid="0010ce53" officeooo:paragraph-rsid="000b9535" style:font-name-complex="Liberation Serif1"/>
    </style:style>
    <style:style style:name="P42" style:family="paragraph" style:parent-style-name="Standard">
      <style:text-properties style:font-name="Liberation Serif1" fo:font-size="12pt" fo:font-weight="normal" officeooo:rsid="00139803" officeooo:paragraph-rsid="000b9535" style:font-size-asian="10.5pt" style:font-weight-asian="normal" style:font-name-complex="Liberation Serif1" style:font-size-complex="12pt" style:font-weight-complex="normal"/>
    </style:style>
    <style:style style:name="P43" style:family="paragraph" style:parent-style-name="Standard">
      <style:text-properties style:font-name="Liberation Serif1" fo:font-size="12pt" fo:font-weight="normal" officeooo:rsid="003eb9ae" style:font-size-asian="10.5pt" style:font-weight-asian="normal" style:font-name-complex="Liberation Serif1" style:font-size-complex="12pt" style:font-weight-complex="normal"/>
    </style:style>
    <style:style style:name="P44" style:family="paragraph" style:parent-style-name="Standard">
      <style:text-properties style:font-name="Liberation Serif1" fo:font-size="12pt" fo:font-weight="normal" officeooo:rsid="0027c0b9" officeooo:paragraph-rsid="000b9535" style:font-size-asian="12pt" style:font-weight-asian="normal" style:font-name-complex="Liberation Serif1" style:font-size-complex="12pt" style:font-weight-complex="normal"/>
    </style:style>
    <style:style style:name="P45" style:family="paragraph" style:parent-style-name="Standard" style:master-page-name="">
      <style:paragraph-properties style:page-number="auto" fo:break-before="auto" fo:break-after="auto"/>
    </style:style>
    <style:style style:name="P46" style:family="paragraph" style:parent-style-name="Table_20_Contents" style:list-style-name="L13"/>
    <style:style style:name="T1" style:family="text">
      <style:text-properties officeooo:rsid="000d1947"/>
    </style:style>
    <style:style style:name="T2" style:family="text">
      <style:text-properties style:font-name="Liberation Serif1"/>
    </style:style>
    <style:style style:name="T3" style:family="text">
      <style:text-properties style:font-name="Liberation Serif1" fo:font-size="12pt" style:text-underline-style="none" fo:font-weight="normal" officeooo:rsid="00173ae5" style:font-size-asian="12pt" style:font-weight-asian="normal" style:font-name-complex="Liberation Serif1" style:font-size-complex="12pt" style:font-weight-complex="normal"/>
    </style:style>
    <style:style style:name="T4" style:family="text">
      <style:text-properties style:font-name="Liberation Serif1" fo:font-size="16pt" style:font-size-asian="16pt" style:font-name-complex="Sanskrit Text" style:font-size-complex="16pt"/>
    </style:style>
    <style:style style:name="T5" style:family="text">
      <style:text-properties style:font-name="Liberation Serif1" style:font-name-complex="Liberation Serif1"/>
    </style:style>
    <style:style style:name="T6" style:family="text">
      <style:text-properties style:font-name="Liberation Serif1" officeooo:rsid="0006206b" style:font-name-complex="Liberation Serif1"/>
    </style:style>
    <style:style style:name="T7" style:family="text">
      <style:text-properties style:font-name="Liberation Serif1" officeooo:rsid="00113349" style:font-name-complex="Liberation Serif1"/>
    </style:style>
    <style:style style:name="T8" style:family="text">
      <style:text-properties style:font-name="Liberation Serif1" officeooo:rsid="00116440" style:font-name-complex="Liberation Serif1"/>
    </style:style>
    <style:style style:name="T9" style:family="text">
      <style:text-properties style:font-name="Liberation Serif1" officeooo:rsid="00064570" style:font-name-complex="Liberation Serif1"/>
    </style:style>
    <style:style style:name="T10" style:family="text">
      <style:text-properties style:font-name="Liberation Serif1" officeooo:rsid="000886ef" style:font-name-complex="Liberation Serif1"/>
    </style:style>
    <style:style style:name="T11" style:family="text">
      <style:text-properties style:font-name="Liberation Serif1" officeooo:rsid="00162dbc" style:font-name-complex="Liberation Serif1"/>
    </style:style>
    <style:style style:name="T12" style:family="text">
      <style:text-properties style:font-name="Liberation Serif1" officeooo:rsid="00188557" style:font-name-complex="Liberation Serif1"/>
    </style:style>
    <style:style style:name="T13" style:family="text">
      <style:text-properties style:font-name="Liberation Serif1" officeooo:rsid="0009028d" style:font-name-complex="Liberation Serif1"/>
    </style:style>
    <style:style style:name="T14" style:family="text">
      <style:text-properties style:font-name="Liberation Serif1" officeooo:rsid="001c7dfa" style:font-name-complex="Liberation Serif1"/>
    </style:style>
    <style:style style:name="T15" style:family="text">
      <style:text-properties style:font-name="Liberation Serif1" officeooo:rsid="001d9c6f" style:font-name-complex="Liberation Serif1"/>
    </style:style>
    <style:style style:name="T16" style:family="text">
      <style:text-properties style:font-name="Liberation Serif1" officeooo:rsid="002a659f" style:font-name-complex="Liberation Serif1"/>
    </style:style>
    <style:style style:name="T17" style:family="text">
      <style:text-properties style:font-name="Liberation Serif1" officeooo:rsid="0021309f" style:font-name-complex="Liberation Serif1"/>
    </style:style>
    <style:style style:name="T18" style:family="text">
      <style:text-properties style:font-name="Liberation Serif1" officeooo:rsid="0022d287" style:font-name-complex="Liberation Serif1"/>
    </style:style>
    <style:style style:name="T19" style:family="text">
      <style:text-properties style:font-name="Liberation Serif1" officeooo:rsid="001eda0d" style:font-name-complex="Liberation Serif1"/>
    </style:style>
    <style:style style:name="T20" style:family="text">
      <style:text-properties style:font-name="Liberation Serif1" officeooo:rsid="002b8be9" style:font-name-complex="Liberation Serif1"/>
    </style:style>
    <style:style style:name="T21" style:family="text">
      <style:text-properties style:font-name="Liberation Serif1" officeooo:rsid="001467d9" style:font-name-complex="Liberation Serif1"/>
    </style:style>
    <style:style style:name="T22" style:family="text">
      <style:text-properties style:font-name="Liberation Serif1" officeooo:rsid="0134ca7b" style:font-name-complex="Liberation Serif1"/>
    </style:style>
    <style:style style:name="T23" style:family="text">
      <style:text-properties style:font-name="Liberation Serif1" officeooo:rsid="01356469" style:font-name-complex="Liberation Serif1"/>
    </style:style>
    <style:style style:name="T24" style:family="text">
      <style:text-properties style:font-name="Liberation Serif1" officeooo:rsid="0012c1a2" style:font-name-complex="Liberation Serif1"/>
    </style:style>
    <style:style style:name="T25" style:family="text">
      <style:text-properties style:font-name="Liberation Serif1" officeooo:rsid="002a2c8f" style:font-name-complex="Liberation Serif1"/>
    </style:style>
    <style:style style:name="T26" style:family="text">
      <style:text-properties style:font-name="Liberation Serif1" officeooo:rsid="00025584" style:font-name-complex="Liberation Serif1"/>
    </style:style>
    <style:style style:name="T27" style:family="text">
      <style:text-properties style:font-name="Liberation Serif1" officeooo:rsid="0163bcb0" style:font-name-complex="Liberation Serif1"/>
    </style:style>
    <style:style style:name="T28" style:family="text">
      <style:text-properties style:font-name="Liberation Serif1" officeooo:rsid="01632e20" style:font-name-complex="Liberation Serif1"/>
    </style:style>
    <style:style style:name="T29" style:family="text">
      <style:text-properties style:font-name="Liberation Serif"/>
    </style:style>
    <style:style style:name="T30" style:family="text">
      <style:text-properties style:font-name="Liberation Serif" fo:font-size="18pt" fo:font-weight="bold" officeooo:rsid="000b9535" style:font-size-asian="18pt" style:font-weight-asian="bold" style:font-size-complex="18pt" style:font-weight-complex="bold"/>
    </style:style>
    <style:style style:name="T31" style:family="text">
      <style:text-properties style:font-name="Liberation Serif" fo:font-size="12pt" fo:font-weight="bold" officeooo:rsid="000b9535" style:font-size-asian="12pt" style:font-weight-asian="bold" style:font-size-complex="12pt"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0c5663"/>
    </style:style>
    <style:style style:name="T34" style:family="text">
      <style:text-properties style:text-underline-style="solid" style:text-underline-width="auto" style:text-underline-color="font-color" officeooo:rsid="000da6c8"/>
    </style:style>
    <style:style style:name="T35" style:family="text">
      <style:text-properties fo:font-size="12pt" officeooo:rsid="00695e89" style:font-size-asian="12pt" style:font-name-complex="Sanskrit Text" style:font-size-complex="12pt"/>
    </style:style>
    <style:style style:name="T36" style:family="text">
      <style:text-properties officeooo:rsid="00188557"/>
    </style:style>
    <style:style style:name="T37" style:family="text">
      <style:text-properties officeooo:rsid="00005d61"/>
    </style:style>
    <style:style style:name="T38" style:family="text">
      <style:text-properties fo:font-size="16pt" style:font-size-asian="16pt" style:font-name-complex="Sanskrit Text" style:font-size-complex="16pt"/>
    </style:style>
    <style:style style:name="T39" style:family="text">
      <style:text-properties fo:font-size="16pt" officeooo:rsid="00215193" style:font-size-asian="16pt" style:font-name-complex="Sanskrit Text" style:font-size-complex="16pt"/>
    </style:style>
    <style:style style:name="T40" style:family="text">
      <style:text-properties fo:font-size="16pt" fo:font-weight="normal" style:font-size-asian="16pt" style:font-weight-asian="normal" style:font-name-complex="Sanskrit Text" style:font-size-complex="16pt" style:font-weight-complex="normal"/>
    </style:style>
    <style:style style:name="T41" style:family="text">
      <style:text-properties fo:font-size="16pt" fo:font-weight="normal" style:font-size-asian="16pt" style:font-weight-asian="normal" style:font-size-complex="16pt" style:font-weight-complex="normal"/>
    </style:style>
    <style:style style:name="T42" style:family="text">
      <style:text-properties fo:font-size="16pt" fo:font-weight="normal" officeooo:rsid="0016be77" style:font-name-asian="Sanskrit Text1" style:font-size-asian="16pt" style:font-weight-asian="normal" style:font-name-complex="Sanskrit Text" style:font-size-complex="16pt" style:font-weight-complex="normal"/>
    </style:style>
    <style:style style:name="T43" style:family="text">
      <style:text-properties style:font-name="Sanskrit Text" fo:font-size="16pt" style:font-size-asian="16pt" style:font-name-complex="Sanskrit Text" style:font-size-complex="16pt"/>
    </style:style>
    <style:style style:name="T44" style:family="text">
      <style:text-properties style:font-name="Sanskrit Text" fo:font-size="16pt" officeooo:rsid="000c5663" style:font-size-asian="16pt" style:font-name-complex="Sanskrit Text" style:font-size-complex="16pt"/>
    </style:style>
    <style:style style:name="T45" style:family="text">
      <style:text-properties officeooo:rsid="0010518f"/>
    </style:style>
    <style:style style:name="T46" style:family="text">
      <style:text-properties officeooo:rsid="002c15c4"/>
    </style:style>
    <style:style style:name="T47" style:family="text">
      <style:text-properties officeooo:rsid="00113349"/>
    </style:style>
    <style:style style:name="T48" style:family="text">
      <style:text-properties officeooo:rsid="002c3fb2"/>
    </style:style>
    <style:style style:name="T49" style:family="text">
      <style:text-properties officeooo:rsid="0012b453"/>
    </style:style>
    <style:style style:name="T50" style:family="text">
      <style:text-properties officeooo:rsid="00073d81"/>
    </style:style>
    <style:style style:name="T51" style:family="text">
      <style:text-properties officeooo:rsid="00064570" style:font-name-complex="Liberation Serif1"/>
    </style:style>
    <style:style style:name="T52" style:family="text">
      <style:text-properties officeooo:rsid="0014dd43"/>
    </style:style>
    <style:style style:name="T53" style:family="text">
      <style:text-properties officeooo:rsid="001529bd"/>
    </style:style>
    <style:style style:name="T54" style:family="text">
      <style:text-properties officeooo:rsid="000886ef"/>
    </style:style>
    <style:style style:name="T55" style:family="text">
      <style:text-properties officeooo:rsid="00162dbc"/>
    </style:style>
    <style:style style:name="T56" style:family="text">
      <style:text-properties officeooo:rsid="002e9660"/>
    </style:style>
    <style:style style:name="T57" style:family="text">
      <style:text-properties officeooo:rsid="00170700"/>
    </style:style>
    <style:style style:name="T58" style:family="text">
      <style:text-properties officeooo:rsid="002a659f"/>
    </style:style>
    <style:style style:name="T59" style:family="text">
      <style:text-properties officeooo:rsid="00186b60"/>
    </style:style>
    <style:style style:name="T60" style:family="text">
      <style:text-properties officeooo:rsid="0009028d"/>
    </style:style>
    <style:style style:name="T61" style:family="text">
      <style:text-properties officeooo:rsid="0018ef7e"/>
    </style:style>
    <style:style style:name="T62" style:family="text">
      <style:text-properties officeooo:rsid="001ae26d"/>
    </style:style>
    <style:style style:name="T63" style:family="text">
      <style:text-properties officeooo:rsid="002feb70"/>
    </style:style>
    <style:style style:name="T64" style:family="text">
      <style:text-properties officeooo:rsid="002c9277"/>
    </style:style>
    <style:style style:name="T65" style:family="text">
      <style:text-properties officeooo:rsid="001c7dfa"/>
    </style:style>
    <style:style style:name="T66" style:family="text">
      <style:text-properties officeooo:rsid="00223d9e"/>
    </style:style>
    <style:style style:name="T67" style:family="text">
      <style:text-properties officeooo:rsid="002285d9"/>
    </style:style>
    <style:style style:name="T68" style:family="text">
      <style:text-properties officeooo:rsid="0063fb28"/>
    </style:style>
    <style:style style:name="T69" style:family="text">
      <style:text-properties officeooo:rsid="0024bc87"/>
    </style:style>
    <style:style style:name="T70" style:family="text">
      <style:text-properties officeooo:rsid="0032fc58"/>
    </style:style>
    <style:style style:name="T71" style:family="text">
      <style:text-properties officeooo:rsid="00349629"/>
    </style:style>
    <style:style style:name="T72" style:family="text">
      <style:text-properties officeooo:rsid="00374ee0"/>
    </style:style>
    <style:style style:name="T73" style:family="text">
      <style:text-properties officeooo:rsid="00360453"/>
    </style:style>
    <style:style style:name="T74" style:family="text">
      <style:text-properties officeooo:rsid="000c08fa"/>
    </style:style>
    <style:style style:name="T75" style:family="text">
      <style:text-properties officeooo:rsid="003854e0"/>
    </style:style>
    <style:style style:name="T76" style:family="text">
      <style:text-properties officeooo:rsid="000c5663"/>
    </style:style>
    <style:style style:name="T77" style:family="text">
      <style:text-properties officeooo:rsid="0012496b"/>
    </style:style>
    <style:style style:name="T78" style:family="text">
      <style:text-properties officeooo:rsid="0039c2fe"/>
    </style:style>
    <style:style style:name="T79" style:family="text">
      <style:text-properties officeooo:rsid="006e005f"/>
    </style:style>
    <style:style style:name="T80" style:family="text">
      <style:text-properties officeooo:rsid="006e0772"/>
    </style:style>
    <style:style style:name="T81" style:family="text">
      <style:text-properties officeooo:rsid="00646516"/>
    </style:style>
    <style:style style:name="T82" style:family="text">
      <style:text-properties officeooo:rsid="003b8fa2"/>
    </style:style>
    <style:style style:name="T83" style:family="text">
      <style:text-properties officeooo:rsid="003bf5e9"/>
    </style:style>
    <style:style style:name="T84" style:family="text">
      <style:text-properties style:font-name-complex="Sanskrit Text"/>
    </style:style>
    <style:style style:name="T85" style:family="text">
      <style:text-properties officeooo:rsid="000c5663" style:font-name-complex="Sanskrit Text"/>
    </style:style>
    <style:style style:name="T86" style:family="text">
      <style:text-properties officeooo:rsid="003d4410" style:font-name-complex="Sanskrit Text"/>
    </style:style>
    <style:style style:name="T87" style:family="text">
      <style:text-properties officeooo:rsid="006c90f6" style:font-name-complex="Sanskrit Text"/>
    </style:style>
    <style:style style:name="T88" style:family="text">
      <style:text-properties officeooo:rsid="000da6c8"/>
    </style:style>
    <style:style style:name="T89" style:family="text">
      <style:text-properties officeooo:rsid="0042ed2f"/>
    </style:style>
    <style:style style:name="T90" style:family="text">
      <style:text-properties officeooo:rsid="004a5a13"/>
    </style:style>
    <style:style style:name="T91" style:family="text">
      <style:text-properties officeooo:rsid="0042915b"/>
    </style:style>
    <style:style style:name="T92" style:family="text">
      <style:text-properties officeooo:rsid="00446c5f"/>
    </style:style>
    <style:style style:name="T93" style:family="text">
      <style:text-properties officeooo:rsid="00444d41"/>
    </style:style>
    <style:style style:name="T94" style:family="text">
      <style:text-properties officeooo:rsid="00449572"/>
    </style:style>
    <style:style style:name="T95" style:family="text">
      <style:text-properties officeooo:rsid="00452c0f"/>
    </style:style>
    <style:style style:name="T96" style:family="text">
      <style:text-properties officeooo:rsid="000e49b6"/>
    </style:style>
    <style:style style:name="T97" style:family="text">
      <style:text-properties officeooo:rsid="002bee51"/>
    </style:style>
    <style:style style:name="T98" style:family="text">
      <style:text-properties officeooo:rsid="0047205b"/>
    </style:style>
    <style:style style:name="T99" style:family="text">
      <style:text-properties officeooo:rsid="004fe065"/>
    </style:style>
    <style:style style:name="T100" style:family="text">
      <style:text-properties officeooo:rsid="0048968f"/>
    </style:style>
    <style:style style:name="T101" style:family="text">
      <style:text-properties officeooo:rsid="0050ee8c"/>
    </style:style>
    <style:style style:name="T102" style:family="text">
      <style:text-properties officeooo:rsid="004a75d8"/>
    </style:style>
    <style:style style:name="T103" style:family="text">
      <style:text-properties officeooo:rsid="004aa779"/>
    </style:style>
    <style:style style:name="T104" style:family="text">
      <style:text-properties officeooo:rsid="004af739"/>
    </style:style>
    <style:style style:name="T105" style:family="text">
      <style:text-properties officeooo:rsid="004beca2"/>
    </style:style>
    <style:style style:name="T106" style:family="text">
      <style:text-properties officeooo:rsid="004de1c2"/>
    </style:style>
    <style:style style:name="T107" style:family="text">
      <style:text-properties officeooo:rsid="00524bef"/>
    </style:style>
    <style:style style:name="T108" style:family="text">
      <style:text-properties officeooo:rsid="00172448"/>
    </style:style>
    <style:style style:name="T109" style:family="text">
      <style:text-properties officeooo:rsid="0026931b"/>
    </style:style>
    <style:style style:name="T110" style:family="text">
      <style:text-properties officeooo:rsid="0052bd33"/>
    </style:style>
    <style:style style:name="T111" style:family="text">
      <style:text-properties officeooo:rsid="0068718b"/>
    </style:style>
    <style:style style:name="T112" style:family="text">
      <style:text-properties officeooo:rsid="005295f2"/>
    </style:style>
    <style:style style:name="T113" style:family="text">
      <style:text-properties officeooo:rsid="00550e57"/>
    </style:style>
    <style:style style:name="T114" style:family="text">
      <style:text-properties officeooo:rsid="0053e199"/>
    </style:style>
    <style:style style:name="T115" style:family="text">
      <style:text-properties officeooo:rsid="00585a0f"/>
    </style:style>
    <style:style style:name="T116" style:family="text">
      <style:text-properties officeooo:rsid="005a1cb9"/>
    </style:style>
    <style:style style:name="T117" style:family="text">
      <style:text-properties officeooo:rsid="005bfeb3"/>
    </style:style>
    <style:style style:name="T118" style:family="text">
      <style:text-properties officeooo:rsid="00695e89"/>
    </style:style>
    <style:style style:name="T119" style:family="text">
      <style:text-properties officeooo:rsid="00188dd2"/>
    </style:style>
    <style:style style:name="T120" style:family="text">
      <style:text-properties officeooo:rsid="0030f6ff"/>
    </style:style>
    <style:style style:name="T121" style:family="text">
      <style:text-properties officeooo:rsid="0019f997"/>
    </style:style>
    <style:style style:name="T122" style:family="text">
      <style:text-properties officeooo:rsid="005dede7"/>
    </style:style>
    <style:style style:name="T123" style:family="text">
      <style:text-properties officeooo:rsid="005fada2"/>
    </style:style>
    <style:style style:name="T124" style:family="text">
      <style:text-properties officeooo:rsid="001beec9"/>
    </style:style>
    <style:style style:name="T125" style:family="text">
      <style:text-properties officeooo:rsid="00624b00"/>
    </style:style>
    <style:style style:name="T126" style:family="text">
      <style:text-properties officeooo:rsid="00630375"/>
    </style:style>
    <style:style style:name="T127" style:family="text">
      <style:text-properties officeooo:rsid="00600af9"/>
    </style:style>
    <style:style style:name="T128" style:family="text">
      <style:text-properties officeooo:rsid="006c90f6"/>
    </style:style>
    <style:style style:name="T129" style:family="text">
      <style:text-properties officeooo:rsid="001f8be0"/>
    </style:style>
    <style:style style:name="T130" style:family="text">
      <style:text-properties officeooo:rsid="006c8316"/>
    </style:style>
    <style:style style:name="T131" style:family="text">
      <style:text-properties officeooo:rsid="00201573"/>
    </style:style>
    <style:style style:name="T132" style:family="text">
      <style:text-properties officeooo:rsid="00245b51"/>
    </style:style>
    <style:style style:name="T133" style:family="text">
      <style:text-properties officeooo:rsid="006083e9"/>
    </style:style>
    <style:style style:name="T134" style:family="text">
      <style:text-properties officeooo:rsid="001a448b"/>
    </style:style>
    <style:style style:name="T135" style:family="text">
      <style:text-properties officeooo:rsid="001f0930"/>
    </style:style>
    <style:style style:name="T136" style:family="text">
      <style:text-properties officeooo:rsid="001fef9d"/>
    </style:style>
    <style:style style:name="T137" style:family="text">
      <style:text-properties officeooo:rsid="0010665d"/>
    </style:style>
    <style:style style:name="T138" style:family="text">
      <style:text-properties officeooo:rsid="004248f3"/>
    </style:style>
    <style:style style:name="T139" style:family="text">
      <style:text-properties officeooo:rsid="00125962"/>
    </style:style>
    <style:style style:name="T140" style:family="text">
      <style:text-properties officeooo:rsid="0040a47f"/>
    </style:style>
    <style:style style:name="T141" style:family="text">
      <style:text-properties officeooo:rsid="00208585"/>
    </style:style>
    <style:style style:name="T142" style:family="text">
      <style:text-properties officeooo:rsid="002e7f4f"/>
    </style:style>
    <style:style style:name="T143" style:family="text">
      <style:text-properties officeooo:rsid="0039ea6a"/>
    </style:style>
    <style:style style:name="T144" style:family="text">
      <style:text-properties officeooo:rsid="0012c1a2"/>
    </style:style>
    <style:style style:name="T145" style:family="text">
      <style:text-properties officeooo:rsid="0024f9d6"/>
    </style:style>
    <style:style style:name="T146" style:family="text">
      <style:text-properties officeooo:rsid="0026bd0f"/>
    </style:style>
    <style:style style:name="T147" style:family="text">
      <style:text-properties officeooo:rsid="002e4a4c"/>
    </style:style>
    <style:style style:name="T148" style:family="text">
      <style:text-properties officeooo:rsid="002c68ef"/>
    </style:style>
    <style:style style:name="T149" style:family="text">
      <style:text-properties officeooo:rsid="00263726"/>
    </style:style>
    <style:style style:name="T150" style:family="text">
      <style:text-properties officeooo:rsid="001658e4"/>
    </style:style>
    <style:style style:name="T151" style:family="text">
      <style:text-properties officeooo:rsid="002a97d5"/>
    </style:style>
    <style:style style:name="T152" style:family="text">
      <style:text-properties officeooo:rsid="002fb4bd"/>
    </style:style>
    <style:style style:name="T153" style:family="text">
      <style:text-properties officeooo:rsid="0031983a"/>
    </style:style>
    <style:style style:name="T154" style:family="text">
      <style:text-properties officeooo:rsid="003370e1"/>
    </style:style>
    <style:style style:name="T155" style:family="text">
      <style:text-properties officeooo:rsid="00432481"/>
    </style:style>
    <style:style style:name="T156" style:family="text">
      <style:text-properties officeooo:rsid="0035596f"/>
    </style:style>
    <style:style style:name="T157" style:family="text">
      <style:text-properties officeooo:rsid="0039732b"/>
    </style:style>
    <style:style style:name="T158" style:family="text">
      <style:text-properties officeooo:rsid="003c74a0"/>
    </style:style>
    <style:style style:name="T159" style:family="text">
      <style:text-properties officeooo:rsid="003b8320"/>
    </style:style>
    <style:style style:name="T160" style:family="text">
      <style:text-properties officeooo:rsid="004013b8"/>
    </style:style>
    <style:style style:name="T161" style:family="text">
      <style:text-properties officeooo:rsid="0017b131"/>
    </style:style>
    <style:style style:name="T162" style:family="text">
      <style:text-properties officeooo:rsid="00439d76"/>
    </style:style>
    <style:style style:name="T163" style:family="text">
      <style:text-properties officeooo:rsid="000f910a"/>
    </style:style>
    <style:style style:name="T164" style:family="text">
      <style:text-properties fo:font-weight="normal" style:font-weight-asian="normal" style:font-weight-complex="normal"/>
    </style:style>
    <style:style style:name="T165" style:family="text">
      <style:text-properties fo:font-weight="normal" officeooo:rsid="001437f5" style:font-weight-asian="normal" style:font-weight-complex="normal"/>
    </style:style>
    <style:style style:name="T166" style:family="text">
      <style:text-properties fo:font-weight="normal" officeooo:rsid="0016be77" style:font-name-asian="Sanskrit Text1" style:font-weight-asian="normal" style:font-weight-complex="normal"/>
    </style:style>
    <style:style style:name="T167" style:family="text">
      <style:text-properties officeooo:rsid="002bb995"/>
    </style:style>
    <style:style style:name="T168" style:family="text">
      <style:text-properties officeooo:rsid="002d1096"/>
    </style:style>
    <style:style style:name="T169" style:family="text">
      <style:text-properties officeooo:rsid="002e41d5"/>
    </style:style>
    <style:style style:name="T170" style:family="text">
      <style:text-properties style:font-name="Liberation Sans1" fo:font-size="18.2000007629395pt" style:text-underline-style="none" fo:font-weight="bold" style:font-name-asian="Microsoft YaHei" style:font-size-asian="18.2000007629395pt" style:font-weight-asian="bold" style:font-name-complex="Mangal1" style:font-size-complex="18.2000007629395pt" style:font-weight-complex="bold"/>
    </style:style>
    <style:style style:name="T171" style:family="text">
      <style:text-properties officeooo:rsid="0017589a"/>
    </style:style>
    <style:style style:name="T172" style:family="text">
      <style:text-properties officeooo:rsid="0030a024"/>
    </style:style>
    <style:style style:name="T173" style:family="text">
      <style:text-properties officeooo:rsid="00393805"/>
    </style:style>
    <style:style style:name="T174" style:family="text">
      <style:text-properties officeooo:rsid="0018ee7f"/>
    </style:style>
    <style:style style:name="T175" style:family="text">
      <style:text-properties officeooo:rsid="00215193"/>
    </style:style>
    <style:style style:name="T176" style:family="text">
      <style:text-properties officeooo:rsid="00147cbb"/>
    </style:style>
    <style:style style:name="T177" style:family="text">
      <style:text-properties officeooo:rsid="001a80f4"/>
    </style:style>
    <style:style style:name="T178" style:family="text">
      <style:text-properties officeooo:rsid="002234ad"/>
    </style:style>
    <style:style style:name="T179" style:family="text">
      <style:text-properties officeooo:rsid="002b8be9"/>
    </style:style>
    <style:style style:name="T180" style:family="text">
      <style:text-properties officeooo:rsid="00064570"/>
    </style:style>
    <style:style style:name="T181" style:family="text">
      <style:text-properties officeooo:rsid="0036dc1c"/>
    </style:style>
    <style:style style:name="T182" style:family="text">
      <style:text-properties officeooo:rsid="0043938a"/>
    </style:style>
    <style:style style:name="T183" style:family="text">
      <style:text-properties officeooo:rsid="0044da3a"/>
    </style:style>
    <style:style style:name="T184" style:family="text">
      <style:text-properties officeooo:rsid="0045ca5e"/>
    </style:style>
    <style:style style:name="T185" style:family="text">
      <style:text-properties officeooo:rsid="00460e7e"/>
    </style:style>
    <style:style style:name="T186" style:family="text">
      <style:text-properties officeooo:rsid="004727a7"/>
    </style:style>
    <style:style style:name="T187" style:family="text">
      <style:text-properties officeooo:rsid="005c2ac0"/>
    </style:style>
    <style:style style:name="T188" style:family="text">
      <style:text-properties officeooo:rsid="00ad0719"/>
    </style:style>
    <style:style style:name="T189" style:family="text">
      <style:text-properties officeooo:rsid="00aeaf32"/>
    </style:style>
    <style:style style:name="T190" style:family="text">
      <style:text-properties officeooo:rsid="001be107"/>
    </style:style>
    <style:style style:name="T191" style:family="text">
      <style:text-properties officeooo:rsid="001e187c"/>
    </style:style>
    <style:style style:name="T192" style:family="text">
      <style:text-properties officeooo:rsid="001c2f8b"/>
    </style:style>
    <style:style style:name="T193" style:family="text">
      <style:text-properties officeooo:rsid="001f1cd5"/>
    </style:style>
    <style:style style:name="T194" style:family="text">
      <style:text-properties officeooo:rsid="001d3075"/>
    </style:style>
    <style:style style:name="T195" style:family="text">
      <style:text-properties officeooo:rsid="00b325cc"/>
    </style:style>
    <style:style style:name="T196" style:family="text">
      <style:text-properties officeooo:rsid="0001d084"/>
    </style:style>
    <style:style style:name="T197" style:family="text">
      <style:text-properties officeooo:rsid="00035429"/>
    </style:style>
    <style:style style:name="T198" style:family="text">
      <style:text-properties officeooo:rsid="00027245"/>
    </style:style>
    <style:style style:name="T199" style:family="text">
      <style:text-properties officeooo:rsid="000359f4"/>
    </style:style>
    <style:style style:name="T200" style:family="text">
      <style:text-properties officeooo:rsid="00c9356c"/>
    </style:style>
    <style:style style:name="T201" style:family="text">
      <style:text-properties officeooo:rsid="00da3cd9"/>
    </style:style>
    <style:style style:name="T202" style:family="text">
      <style:text-properties officeooo:rsid="00daec0f"/>
    </style:style>
    <style:style style:name="T203" style:family="text">
      <style:text-properties officeooo:rsid="007450ed"/>
    </style:style>
    <style:style style:name="T204" style:family="text">
      <style:text-properties officeooo:rsid="00dd78cb"/>
    </style:style>
    <style:style style:name="T205" style:family="text">
      <style:text-properties officeooo:rsid="00dee944"/>
    </style:style>
    <style:style style:name="T206" style:family="text">
      <style:text-properties officeooo:rsid="00e3d5c9"/>
    </style:style>
    <style:style style:name="T207" style:family="text">
      <style:text-properties officeooo:rsid="00e8c459"/>
    </style:style>
    <style:style style:name="T208" style:family="text">
      <style:text-properties officeooo:rsid="00eb2d66"/>
    </style:style>
    <style:style style:name="T209" style:family="text">
      <style:text-properties officeooo:rsid="00ee4c8f"/>
    </style:style>
    <style:style style:name="T210" style:family="text">
      <style:text-properties officeooo:rsid="00f6a71b"/>
    </style:style>
    <style:style style:name="T211" style:family="text">
      <style:text-properties officeooo:rsid="012c8529"/>
    </style:style>
    <style:style style:name="T212" style:family="text">
      <style:text-properties officeooo:rsid="012d2c11"/>
    </style:style>
    <style:style style:name="T213" style:family="text">
      <style:text-properties officeooo:rsid="01356469"/>
    </style:style>
    <style:style style:name="T214" style:family="text">
      <style:text-properties officeooo:rsid="013a4690"/>
    </style:style>
    <style:style style:name="T215" style:family="text">
      <style:text-properties officeooo:rsid="016af480"/>
    </style:style>
    <style:style style:name="T216" style:family="text">
      <style:text-properties officeooo:rsid="0188ee97"/>
    </style:style>
    <style:style style:name="T217" style:family="text">
      <style:text-properties officeooo:rsid="01acb650"/>
    </style:style>
    <style:style style:name="T218" style:family="text">
      <style:text-properties officeooo:rsid="01b79492"/>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loext:num-list-format="%1%."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18"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4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46"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5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Word%20Index.sdi"/>
      <text:p text:style-name="P9">The Yoga Sūtras of Patañjali</text:p>
      <text:p text:style-name="P3">An <text:span text:style-name="T218">A</text:span>ccessible <text:span text:style-name="T218">C</text:span><text:span text:style-name="T215">ommentary</text:span></text:p>
      <text:p text:style-name="P3"/>
      <text:p text:style-name="P3"/>
      <text:p text:style-name="P3"/>
      <text:p text:style-name="P3">Copyright <text:span text:style-name="T29">©</text:span><text:span text:style-name="T2"> 2022 by Kurt Matthys</text:span></text:p>
      <text:p text:style-name="P4">All rights reserved</text:p>
      <text:p text:style-name="P17">The Yoga Sūtras of Patañjali - An <text:span text:style-name="T218">A</text:span>ccessible <text:span text:style-name="T218">C</text:span><text:span text:style-name="T215">ommentary</text:span></text:p>
      <text:p text:style-name="P8">Copyright <text:span text:style-name="T31">©</text:span><text:span text:style-name="T30"> </text:span>2022 by Kurt Matthys</text:p>
      <text:p text:style-name="P8"/>
      <text:p text:style-name="P8">Kurt Matthys</text:p>
      <text:p text:style-name="P8">Cover Design by </text:p>
      <text:p text:style-name="P8"/>
      <text:p text:style-name="P8">First edition published </text:p>
      <text:p text:style-name="P8"/>
      <text:p text:style-name="P8">ISBN-10:</text:p>
      <text:p text:style-name="P8">ISBN-13:</text:p>
      <text:p text:style-name="P5"><text:span text:style-name="T196">Kurt Matthys has been practicing, studying, teaching, and lecturing on yoga for almost 30 years. <text:s/>One of his primary interests is in the different philosophies from India. <text:s/>He has studied several philosophies, and </text:span><text:span text:style-name="T197">continues to </text:span><text:span text:style-name="T196">study more of them. <text:s/>He has spent over 20 years studying the </text:span><text:span text:style-name="T189">Patañjali’</text:span><text:span text:style-name="T190">s Yoga Sūtras </text:span><text:span text:style-name="T196">and close to 20 years studying the </text:span><text:alphabetical-index-mark-start text:id="IMark1736378937608"/><text:span text:style-name="T196">Bhagavad Gītā</text:span><text:alphabetical-index-mark-end text:id="IMark1736378937608"/><text:span text:style-name="T196"> and </text:span><text:span text:style-name="T198">the</text:span><text:span text:style-name="T196"> </text:span><text:alphabetical-index-mark-start text:id="IMark1736378938376"/><text:alphabetical-index-mark-start text:id="IMark1736378936360"/><text:alphabetical-index-mark-start text:id="IMark1736378936648"/><text:span text:style-name="T196">Saṃsk</text:span><text:alphabetical-index-mark-start text:id="IMark1736378938472"/><text:alphabetical-index-mark-start text:id="IMark1736378941064"/><text:alphabetical-index-mark-start text:id="IMark1736378935784"/><text:span text:style-name="T196">ṛtaṃ</text:span><text:alphabetical-index-mark-end text:id="IMark1736378935784"/><text:alphabetical-index-mark-end text:id="IMark1736378941064"/><text:alphabetical-index-mark-end text:id="IMark1736378938472"/><text:alphabetical-index-mark-end text:id="IMark1736378936648"/><text:alphabetical-index-mark-end text:id="IMark1736378936360"/><text:alphabetical-index-mark-end text:id="IMark1736378938376"/><text:span text:style-name="T196"> (Sanskrit) </text:span><text:span text:style-name="T198">language</text:span><text:span text:style-name="T196">. <text:s/></text:span><text:span text:style-name="T198">Kurt</text:span><text:span text:style-name="T196"> has been lecturing on </text:span><text:span text:style-name="T189">Patañjali’</text:span><text:span text:style-name="T190">s Yoga Sūtras </text:span><text:span text:style-name="T197">to</text:span><text:span text:style-name="T196"> yoga teacher trainees for 4 different training programs for </text:span><text:span text:style-name="T198">over 10</text:span><text:span text:style-name="T196"> years,</text:span><text:span text:style-name="T190"> </text:span><text:span text:style-name="T198">and </text:span><text:span text:style-name="T196">how to do adjustments when teaching </text:span><text:alphabetical-index-mark-start text:id="IMark1736378939528"/><text:alphabetical-index-mark-start text:id="IMark1736378937320"/><text:alphabetical-index-mark-start text:id="IMark1736378937992"/><text:span text:style-name="T196">āsana</text:span><text:alphabetical-index-mark-end text:id="IMark1736378937992"/><text:alphabetical-index-mark-end text:id="IMark1736378937320"/><text:alphabetical-index-mark-end text:id="IMark1736378939528"/><text:span text:style-name="T196"> practices for </text:span><text:span text:style-name="T198">15</text:span><text:span text:style-name="T196"> years. <text:s/>He </text:span><text:span text:style-name="T199">has an ERYT 500 registration with the Yoga Alliance and </text:span><text:span text:style-name="T196">has been teaching </text:span><text:alphabetical-index-mark-start text:id="IMark1736378938184"/><text:alphabetical-index-mark-start text:id="IMark1736378937416"/><text:alphabetical-index-mark-start text:id="IMark1736378940872"/><text:span text:style-name="T196">āsana</text:span><text:alphabetical-index-mark-end text:id="IMark1736378940872"/><text:alphabetical-index-mark-end text:id="IMark1736378937416"/><text:alphabetical-index-mark-end text:id="IMark1736378938184"/><text:span text:style-name="T196"> classes for over 17 years, </text:span><text:span text:style-name="T198">and taught a </text:span><text:alphabetical-index-mark-start text:id="IMark1736378940968"/><text:alphabetical-index-mark-start text:id="IMark1736378938088"/><text:alphabetical-index-mark-start text:id="IMark1736378936936"/><text:span text:style-name="T198">prāṇāyāma</text:span><text:alphabetical-index-mark-end text:id="IMark1736378936936"/><text:alphabetical-index-mark-end text:id="IMark1736378938088"/><text:alphabetical-index-mark-end text:id="IMark1736378940968"/><text:span text:style-name="T198"> and meditation class for 13 years. <text:s/>Kurt</text:span><text:span text:style-name="T196"> studied with his </text:span><text:span text:style-name="T198">first</text:span><text:span text:style-name="T196"> teacher Indubala Bhardwaj for 18 years, </text:span><text:span text:style-name="T198">followed by</text:span><text:span text:style-name="T196"> other teachers. <text:s/>He has traveled to India and spent his time visiting various ancient temples, and also studied at Pattabhi Jois’s yoga shala while in India. <text:s/></text:span><text:span text:style-name="T198">Kurt is a practicing Hindu. <text:s/>He has a Facebook group “Yoga Sutra” which is a place to discuss philosophy with references to the original, and ancient texts.</text:span></text:p>
      <text:p text:style-name="P10">To Indubala Bhardwaj <text:span text:style-name="T200">w</text:span>ithout whom I wouldn’t be where I am today</text:p>
      <text:p text:style-name="Dedication_20_Page"/>
      <text:p text:style-name="Dedication_20_Page">And to all the students over the years that have asked me to write this book</text:p>
      <text:p text:style-name="Dedication_20_Page"/>
      <text:p text:style-name="Dedication_20_Page">A special thanks for Sabitha Pandit for all of her amazing help</text:p>
      <text:p text:style-name="Dedication_20_Page"/>
      <text:p text:style-name="Dedication_20_Page">And <text:span text:style-name="T210">to </text:span>my reviewers:</text:p>
      <text:p text:style-name="Dedication_20_Page">Laura Peterson</text:p>
      <text:p text:style-name="Dedication_20_Page">Sarah Barger</text:p>
      <text:p text:style-name="Dedication_20_Page">Nikki Owens</text:p>
      <text:p text:style-name="Dedication_20_Page">Valerie Diehl</text:p>
      <text:p text:style-name="Dedication_20_Page">Riane Chase</text:p>
      <text:p text:style-name="P11">Preface</text:p>
      <text:p text:style-name="My_20_Text_20_Body"><text:span text:style-name="T190">I’ve been studying</text:span><text:span text:style-name="T191"> </text:span><text:span text:style-name="T189">Patañjali’</text:span><text:span text:style-name="T190">s Yoga Sūtras for </text:span><text:span text:style-name="T195">over </text:span><text:span text:style-name="T190">20 years and lecturing on it for at least half of that. <text:s/>I have at least fifteen various commentaries from ancient and contemporary commentators; </text:span><text:span text:style-name="T191">these are the ones that weren’t so awful that I took them back to the used book store</text:span><text:span text:style-name="T190">. <text:s/>This text has dramatically changed my life for the better, and I would like to share what I’ve learned over the years. <text:s/></text:span></text:p>
      <text:p text:style-name="My_20_Text_20_Body">There were three things that caused me to write this book. <text:s/>The first is that there are very few, if any, accessible commentaries on <text:span text:style-name="T189">Patañjali </text:span>that <text:span text:style-name="T32">accurately</text:span> follow what he wrote. <text:s/>What I’ve seen is that there are many ‘easy’ versions, but they aren’t accurate (more on this below). <text:s/>At the opposite end of the spectrum are the really excellent, philosophical <text:span text:style-name="T190">texts, but they tend to be too difficult for people new to </text:span><text:span text:style-name="T189">Patañjali’</text:span><text:span text:style-name="T190">s Yoga Sūtras, or just new to philosophy. <text:s/>What is needed is a version that is accessible to new students of </text:span><text:span text:style-name="T189">Patañjali, </text:span><text:span text:style-name="T192">a version that is a complete text, but written at a level that can be understood. <text:s/>After reading this version, if the student desires to dig deeper into the philosophy, this book will provide a base for such further study. <text:s/>I give a list of a few really good philosophical books in the introduction.</text:span></text:p>
      <text:p text:style-name="My_20_Text_20_Body">The second reason that I wrote this is that there are so many inaccurate commentaries on the text. <text:s/>One of the major reasons for inaccuracy is people from other philosophies that want to appropriate <text:s/><text:span text:style-name="T189">Patañjali’</text:span><text:span text:style-name="T190">s, </text:span>usually modifying what he actually said, so that it fits into their philosophy, thus allowing them to claim either that the text is either, 1) part of their philosophy, or 2) to use it to support their philosophy even when it doesn’t. <text:s/>There are commentators that <text:span text:style-name="T193">say </text:span><text:span text:style-name="T189">Patañjali’</text:span><text:span text:style-name="T190">s </text:span>text is part of their philosophy even when the fundamental metaphysics don’t match, and their philosophy is very different from his. <text:s/>I have seen many commentators change what <text:span text:style-name="T189">Patañjali </text:span>said in their translation so that it supports their own ideas, or insert their philosophy into the text <text:span text:style-name="T194">and claim that theirs is therefore correct. <text:s/>I have seen instances where their commentary says that </text:span><text:span text:style-name="T189">Patañjali </text:span><text:span text:style-name="T194">said A, and their philosophy said B, but that it’s ok. <text:s/>This is not ok! <text:s/>It’s warping and twisting </text:span><text:span text:style-name="T189">Patañjali’</text:span><text:span text:style-name="T190">s </text:span><text:span text:style-name="T194">text. <text:s/></text:span></text:p>
      <text:p text:style-name="My_20_Text_20_Body"><text:span text:style-name="T194">There’s another facet to this and that is whenever someone posts something online and they sound like they know what they’re talking about numerous people thank them for explaining whatever they were expounding on. <text:s/>Unfortunately, when I would read these posts I would frequently find that they are totally at odds with what P</text:span><text:span text:style-name="T189">atañjali </text:span><text:span text:style-name="T194">wrote. <text:s/>Many of the posters were either ignorant or willfully posting incorrect ideas. <text:s/></text:span><text:span text:style-name="T193">One of my goals with this book to help disseminate accurate information on what the text is, and is not.</text:span></text:p>
      <text:p text:style-name="My_20_Text_20_Body">The third reason was the many yoga teacher trainees that I’ve lectured to over the years that said that I should write my own commentary. <text:s/>A couple years ago, I started a Facebook group to discuss various Indic philosophies using references to the ancient texts. <text:s/>Unfortunately, after awhile I was the only one that wrote anything <text:span text:style-name="T191">and when someone asked a question I was the only one to respond. <text:s/>So I just started writing my own commentary and posting it. <text:s/>After I finished posting my comments on the first half of the book I decided to actually write the book my students had been asking for. <text:s/></text:span></text:p>
      <text:p text:style-name="My_20_Text_20_Body">I hope that you will find this book useful. <text:s/>Everything that is correct in the book is due to my various teachers, the excellent commentaries that I’ve read, and my own thoughts over the twenty years I’ve been studying the text. <text:s/>All errors are strictly my own. <text:s/></text:p>
      <text:p text:style-name="P1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text:a xlink:type="simple" xlink:href="#__RefHeading___Toc14161_2221032906" text:style-name="Index_20_Link" text:visited-style-name="Index_20_Link">Introduction<text:tab/>2</text:a></text:p>
          <text:p text:style-name="P6"><text:a xlink:type="simple" xlink:href="#__RefHeading___Toc14163_2221032906" text:style-name="Index_20_Link" text:visited-style-name="Index_20_Link">Samādhi Pāda<text:tab/>9</text:a></text:p>
          <text:p text:style-name="P7"><text:a xlink:type="simple" xlink:href="#__RefHeading___Toc14476_2221032906" text:style-name="Index_20_Link" text:visited-style-name="Index_20_Link">I.2 – I.16 Definition of Yoga, Mokṣa, and the Vṛttis<text:tab/>10</text:a></text:p>
          <text:p text:style-name="P7"><text:a xlink:type="simple" xlink:href="#__RefHeading___Toc14478_2221032906" text:style-name="Index_20_Link" text:visited-style-name="Index_20_Link">I.17 – I.32 How to get into Samādhi, and Īśvara in Patañjali<text:tab/>17</text:a></text:p>
          <text:p text:style-name="P7"><text:a xlink:type="simple" xlink:href="#__RefHeading___Toc14480_2221032906" text:style-name="Index_20_Link" text:visited-style-name="Index_20_Link">I.33 – I.40 Mental Equilibrium, Purifying the Mind, and What to Meditate on to do this<text:tab/>23</text:a></text:p>
          <text:p text:style-name="P7"><text:a xlink:type="simple" xlink:href="#__RefHeading___Toc14482_2221032906" text:style-name="Index_20_Link" text:visited-style-name="Index_20_Link">I.17, I.18, and I.41 – I.51 Samādhi<text:tab/>27</text:a></text:p>
          <text:p text:style-name="P6"><text:a xlink:type="simple" xlink:href="#__RefHeading___Toc14468_2221032906" text:style-name="Index_20_Link" text:visited-style-name="Index_20_Link">Sādhana Pāda<text:tab/>34</text:a></text:p>
          <text:p text:style-name="P7"><text:a xlink:type="simple" xlink:href="#__RefHeading___Toc14484_2221032906" text:style-name="Index_20_Link" text:visited-style-name="Index_20_Link">II.1 – II.11 Kriyā Yoga and Kleśas<text:tab/>34</text:a></text:p>
          <text:p text:style-name="P7"><text:a xlink:type="simple" xlink:href="#__RefHeading___Toc14486_2221032906" text:style-name="Index_20_Link" text:visited-style-name="Index_20_Link">II.12 – II.14 Karma<text:tab/>39</text:a></text:p>
          <text:p text:style-name="P7"><text:a xlink:type="simple" xlink:href="#__RefHeading___Toc14488_2221032906" text:style-name="Index_20_Link" text:visited-style-name="Index_20_Link">II.15 – II.28 Cause and Goal of Yoga Sādhana<text:tab/>41</text:a></text:p>
          <text:p text:style-name="P7"><text:a xlink:type="simple" xlink:href="#__RefHeading___Toc14490_2221032906" text:style-name="Index_20_Link" text:visited-style-name="Index_20_Link">II.29 – II.45 Yamas, Niyamas, and Results From Them<text:tab/>49</text:a></text:p>
          <text:p text:style-name="P7"><text:a xlink:type="simple" xlink:href="#__RefHeading___Toc14492_2221032906" text:style-name="Index_20_Link" text:visited-style-name="Index_20_Link">II.46 – II.55 Āsana, Prāṇāyāma, and Pratyāhāra<text:tab/>59</text:a></text:p>
          <text:p text:style-name="P6"><text:a xlink:type="simple" xlink:href="#__RefHeading___Toc14470_2221032906" text:style-name="Index_20_Link" text:visited-style-name="Index_20_Link">Vibhūti Pāda<text:tab/>65</text:a></text:p>
          <text:p text:style-name="P7"><text:a xlink:type="simple" xlink:href="#__RefHeading___Toc14494_2221032906" text:style-name="Index_20_Link" text:visited-style-name="Index_20_Link">III.1 – III.12 Dhāraṇā, Dhyāna, Samādhi, Pariṇāmas<text:tab/>65</text:a></text:p>
          <text:p text:style-name="P7"><text:a xlink:type="simple" xlink:href="#__RefHeading___Toc14496_2221032906" text:style-name="Index_20_Link" text:visited-style-name="Index_20_Link">III.13 – III.15 Characteristics of Prakṛti<text:tab/>70</text:a></text:p>
          <text:p text:style-name="P7"><text:a xlink:type="simple" xlink:href="#__RefHeading___Toc14498_2221032906" text:style-name="Index_20_Link" text:visited-style-name="Index_20_Link">III.16 – III.48 Supernormal Powers<text:tab/>72</text:a></text:p>
          <text:p text:style-name="P7"><text:a xlink:type="simple" xlink:href="#__RefHeading___Toc14500_2221032906" text:style-name="Index_20_Link" text:visited-style-name="Index_20_Link">III.49 – III.55 More on getting Mokṣa<text:tab/>83</text:a></text:p>
          <text:p text:style-name="P6"><text:a xlink:type="simple" xlink:href="#__RefHeading___Toc14472_2221032906" text:style-name="Index_20_Link" text:visited-style-name="Index_20_Link">Kaivalya Pāda<text:tab/>86</text:a></text:p>
          <text:p text:style-name="P7"><text:a xlink:type="simple" xlink:href="#__RefHeading___Toc14502_2221032906" text:style-name="Index_20_Link" text:visited-style-name="Index_20_Link">IV.1 – IV.6 Miscellaneous<text:tab/>86</text:a></text:p>
          <text:p text:style-name="P7"><text:a xlink:type="simple" xlink:href="#__RefHeading___Toc14504_2221032906" text:style-name="Index_20_Link" text:visited-style-name="Index_20_Link">IV.7 – IV.11 Saṃskāras, Vāsanās, Karma, and Rebirth<text:tab/>89</text:a></text:p>
          <text:p text:style-name="P7"><text:a xlink:type="simple" xlink:href="#__RefHeading___Toc14506_2221032906" text:style-name="Index_20_Link" text:visited-style-name="Index_20_Link">IV.12 – IV.22 Metaphysics<text:tab/>92</text:a></text:p>
          <text:p text:style-name="P7"><text:a xlink:type="simple" xlink:href="#__RefHeading___Toc14508_2221032906" text:style-name="Index_20_Link" text:visited-style-name="Index_20_Link">IV.23 – IV.34 Final thoughts on the Buddhi and Mokṣa<text:tab/>97</text:a></text:p>
          <text:p text:style-name="P6"><text:a xlink:type="simple" xlink:href="#__RefHeading___Toc29469_2221032906" text:style-name="Index_20_Link" text:visited-style-name="Index_20_Link">Appendix A Devanāgarī Pronunciation<text:tab/>102</text:a></text:p>
          <text:p text:style-name="P6"><text:a xlink:type="simple" xlink:href="#__RefHeading___Toc28252_2221032906" text:style-name="Index_20_Link" text:visited-style-name="Index_20_Link">Appendix B Thoughts on Jīvanmukti<text:tab/>104</text:a></text:p>
          <text:p text:style-name="P6"><text:a xlink:type="simple" xlink:href="#__RefHeading___Toc28254_2221032906" text:style-name="Index_20_Link" text:visited-style-name="Index_20_Link">Appendix C Dualism, Non-dualism and Views on Moksha<text:tab/>105</text:a></text:p>
          <text:p text:style-name="P6"><text:a xlink:type="simple" xlink:href="#__RefHeading___Toc29334_2221032906" text:style-name="Index_20_Link" text:visited-style-name="Index_20_Link">Appendix D Issues with I.42 – I.51<text:tab/>107</text:a></text:p>
          <text:p text:style-name="P6"><text:a xlink:type="simple" xlink:href="#__RefHeading___Toc29682_2221032906" text:style-name="Index_20_Link" text:visited-style-name="Index_20_Link">Appendix E Sāṃkhya Devolution Tree<text:tab/>109</text:a></text:p>
          <text:p text:style-name="P6"><text:a xlink:type="simple" xlink:href="#__RefHeading___Toc63407_22210329061" text:style-name="Index_20_Link" text:visited-style-name="Index_20_Link">Appendix F Pronunciation of the Transliteration Marks<text:tab/>110</text:a></text:p>
          <text:p text:style-name="P6"><text:a xlink:type="simple" xlink:href="#__RefHeading___Toc65276_2221032906" text:style-name="Index_20_Link" text:visited-style-name="Index_20_Link">Appendix G Samāpatti vs Samādhi<text:tab/>112</text:a></text:p>
          <text:p text:style-name="P6"><text:a xlink:type="simple" xlink:href="#__RefHeading___Toc64627_2221032906" text:style-name="Index_20_Link" text:visited-style-name="Index_20_Link">Appendix H Glossary<text:tab/>115</text:a></text:p>
          <text:p text:style-name="P6"><text:a xlink:type="simple" xlink:href="#__RefHeading___Toc28256_2221032906" text:style-name="Index_20_Link" text:visited-style-name="Index_20_Link">Appendix I Bibliography<text:tab/>121</text:a></text:p>
          <text:p text:style-name="P6"><text:a xlink:type="simple" xlink:href="#__RefHeading___Toc16354_3165474032" text:style-name="Index_20_Link" text:visited-style-name="Index_20_Link">Appendix J Word Index<text:tab/>122</text:a></text:p>
        </text:index-body>
      </text:table-of-content>
      <text:p text:style-name="Text_20_body"/>
      <text:h text:style-name="P12" text:outline-level="1"><text:bookmark-start text:name="__RefHeading___Toc14161_2221032906"/>Introduction<text:bookmark-end text:name="__RefHeading___Toc14161_2221032906"/></text:h>
      <text:p text:style-name="My_20_Text_20_Body">Today there are all kinds of things that are called yoga, and unfortunately many of them have nothing to do with yoga. <text:s/>Most people think of yoga as one of two things, either contorting your body into weird positions, or meditating. <text:s/>While yoga does contain both of these things as two of the eight limbs of yoga as described by Patañjali and written down about 2000 years ago, it’s actually a spiritual practice, not an exercise modality, even though one of the limbs of yoga is postures, which are specifically used to prepare your body to sit and meditate. <text:s/>It’s a many lifetime practice and requires dedication and perseverance. <text:s/></text:p>
      <text:p text:style-name="My_20_Text_20_Body">It is also a selfish practice in that it’s only about you, the practitioner, and nobody but you can do it for you. <text:s/>Some people think that yoga is about social action, saving the planet, helping the poor, etc., but while these are good things, they don’t intrinsically have anything to do with yoga. <text:s/>This doesn’t mean that a yogī shouldn’t do these things, it’s that they aren’t required to be a yogī.</text:p>
      <text:p text:style-name="My_20_Text_20_Body">While there are a number of other philosophies in India that have yoga in the title, when people talk about yoga they mean the Patañjali sūtras. <text:s/>There are numerous books in print on the Patañjali yoga sūtras, which most everybody agrees is ‘the’ discourse on yoga. <text:s/>The problem with the existing books is that they are either way too philosophical for a first time student of yoga, or way too simplified to be really useful, or they are twisted and warped by people of other philosophies trying to appropriate Patañjali into their own philosophy. <text:s/>What I am attempting to do is to write about Patañjali in an accurate and accessible way for new students to yoga philosophy without watering it down or making it too difficult to understand for first-time readers. </text:p>
      <text:p text:style-name="Introduction_20_Section"/>
      <text:h text:style-name="P12" text:outline-level="1"><text:bookmark-start text:name="__RefHeading___Toc14163_2221032906"/><text:alphabetical-index-mark-start text:id="IMark1736378938856"/><text:alphabetical-index-mark-start text:id="IMark1736378941352"/><text:alphabetical-index-mark-start text:id="IMark1736378939144"/><text:span text:style-name="T178">S</text:span>amādhi<text:alphabetical-index-mark-end text:id="IMark1736378939144"/><text:alphabetical-index-mark-end text:id="IMark1736378941352"/><text:alphabetical-index-mark-end text:id="IMark1736378938856"/> <text:alphabetical-index-mark-start text:id="IMark1736378940968"/><text:alphabetical-index-mark-start text:id="IMark1736378938376"/><text:alphabetical-index-mark-start text:id="IMark1736378940392"/><text:span text:style-name="T36">P</text:span>āda<text:bookmark-end text:name="__RefHeading___Toc14163_2221032906"/><text:alphabetical-index-mark-end text:id="IMark1736378940392"/><text:alphabetical-index-mark-end text:id="IMark1736378938376"/><text:alphabetical-index-mark-end text:id="IMark1736378940968"/></text:h>
      <text:p text:style-name="My_20_Sanskrit_20_Heading">I.1 अथ योगानुशासनम्</text:p>
      <text:p text:style-name="My_20_Transliteration_20_and_20_Translation_20_Style">atha yoga anu ś<text:alphabetical-index-mark-start text:id="IMark1736378937704"/><text:alphabetical-index-mark-start text:id="IMark1736378940200"/><text:alphabetical-index-mark-start text:id="IMark1736378937512"/>āsana<text:alphabetical-index-mark-end text:id="IMark1736378937512"/><text:alphabetical-index-mark-end text:id="IMark1736378940200"/><text:alphabetical-index-mark-end text:id="IMark1736378937704"/>m</text:p>
      <text:p text:style-name="My_20_Transliteration_20_and_20_Translation_20_Style">"now, yoga, following/continuing, teachings”</text:p>
      <text:p text:style-name="My_20_Text_20_Body">Most sūtra texts start with a statement of what the text is going to be about. <text:s/>Patañjali says that he’s going to talk about yoga. <text:s/>Note that the philosophy wasn’t made up by him; he just wrote down what the current yoga thinking was at the time. <text:s/>This is evident in the prefix ‘anu’ which means ‘within/following/continuing’, so he’s saying here that he’s just continuing existing teaching. <text:s/>He is also systematizing them. <text:s text:c="2"/>This is evidenced in the Kaṭha Upaniṣad, an earlier text, in Chapter 6, <text:alphabetical-index-mark-start text:id="IMark1736378939432"/><text:alphabetical-index-mark-start text:id="IMark1736378936648"/><text:alphabetical-index-mark-start text:id="IMark1736378936360"/>śloka<text:alphabetical-index-mark-end text:id="IMark1736378936360"/><text:alphabetical-index-mark-end text:id="IMark1736378936648"/><text:alphabetical-index-mark-end text:id="IMark1736378939432"/>s 10 and 11, where it says:</text:p>
      <text:p text:style-name="My_20_Text_20_Body"/>
      <text:p text:style-name="P35">10. When the five perceptions are stilled, together with the mind, and not even the intellect is moving, they call it the highest state.</text:p>
      <text:p text:style-name="P35"/>
      <text:p text:style-name="P35">11. When senses are firmly reined in, that is Yoga, so people think. From distractions a man is then free, for Yoga is the coming-into-being, as well as the ceasing-to-be.</text:p>
      <text:p text:style-name="My_20_Text_20_Body"/>
      <text:p text:style-name="My_20_Text_20_Body">In 10, the five perceptions (the senses) are stilled, and also the mind (in meditation), so there is no thinking going on, ‘they’ call it the highest state (<text:alphabetical-index-mark-start text:id="IMark1736378940200"/><text:alphabetical-index-mark-start text:id="IMark1736378938472"/><text:alphabetical-index-mark-start text:id="IMark1736378937608"/>samādhi<text:alphabetical-index-mark-end text:id="IMark1736378937608"/><text:alphabetical-index-mark-end text:id="IMark1736378938472"/><text:alphabetical-index-mark-end text:id="IMark1736378940200"/>). <text:s/>The first is a description of what Patañjali calls <text:alphabetical-index-mark-start text:id="IMark1736378935592"/><text:alphabetical-index-mark-start text:id="IMark1736378941064"/><text:alphabetical-index-mark-start text:id="IMark1736378937128"/>samādhi<text:alphabetical-index-mark-end text:id="IMark1736378937128"/><text:alphabetical-index-mark-end text:id="IMark1736378941064"/><text:alphabetical-index-mark-end text:id="IMark1736378935592"/> (we’ll get to that later), and ‘they’ call it the highest state, indicates that Yoga was already known when this Upanishad was written, which was before Patañjali. <text:s/>In 11, reining in the senses is what Patañjali calls <text:alphabetical-index-mark-start text:id="IMark1736378940488"/><text:alphabetical-index-mark-start text:id="IMark1736378937320"/><text:alphabetical-index-mark-start text:id="IMark1736378936264"/>pratyāhāra<text:alphabetical-index-mark-end text:id="IMark1736378936264"/><text:alphabetical-index-mark-end text:id="IMark1736378937320"/><text:alphabetical-index-mark-end text:id="IMark1736378940488"/>, one of his eight limbs of Yoga. <text:s/>‘So people think’ also indicates that Patañjali is just writing down existing knowledge. <text:s/>The second sentence in 11 is talking about <text:alphabetical-index-mark-start text:id="IMark1736378939912"/><text:alphabetical-index-mark-start text:id="IMark1736378935880"/><text:alphabetical-index-mark-start text:id="IMark1736378938184"/>samādhi<text:alphabetical-index-mark-end text:id="IMark1736378938184"/><text:alphabetical-index-mark-end text:id="IMark1736378935880"/><text:alphabetical-index-mark-end text:id="IMark1736378939912"/> again, and the coming-into-being is the <text:alphabetical-index-mark-start text:id="IMark1736378939336"/><text:alphabetical-index-mark-start text:id="IMark1736378938376"/><text:alphabetical-index-mark-start text:id="IMark1736378940296"/>puruṣa<text:alphabetical-index-mark-end text:id="IMark1736378940296"/><text:alphabetical-index-mark-end text:id="IMark1736378938376"/><text:alphabetical-index-mark-end text:id="IMark1736378939336"/> coming to abide in it’s own form, and ‘ceasing-to-be’ is the removal of the connection between <text:alphabetical-index-mark-start text:id="IMark1736378940776"/><text:alphabetical-index-mark-start text:id="IMark1736378939816"/><text:alphabetical-index-mark-start text:id="IMark1736378941352"/>puruṣa<text:alphabetical-index-mark-end text:id="IMark1736378941352"/><text:alphabetical-index-mark-end text:id="IMark1736378939816"/><text:alphabetical-index-mark-end text:id="IMark1736378940776"/> and <text:alphabetical-index-mark-start text:id="IMark1736378941448"/><text:alphabetical-index-mark-start text:id="IMark1736378940392"/><text:alphabetical-index-mark-start text:id="IMark1736378937416"/>prakṛti<text:alphabetical-index-mark-end text:id="IMark1736378937416"/><text:alphabetical-index-mark-end text:id="IMark1736378940392"/><text:alphabetical-index-mark-end text:id="IMark1736378941448"/>. <text:s/>These will be discussed later in this book. <text:s/>The point here is just to show that Patañjali didn’t just make this up.</text:p>
      <text:p text:style-name="My_20_Text_20_Body"><text:alphabetical-index-mark-start text:id="IMark1736378939144"/><text:alphabetical-index-mark-start text:id="IMark1736378937128"/><text:alphabetical-index-mark-start text:id="IMark1736378935880"/>Vyāsa<text:alphabetical-index-mark-end text:id="IMark1736378935880"/><text:alphabetical-index-mark-end text:id="IMark1736378937128"/><text:alphabetical-index-mark-end text:id="IMark1736378939144"/> added a discussion about five states of mind and how they relate to <text:alphabetical-index-mark-start text:id="IMark1736378939720"/><text:alphabetical-index-mark-start text:id="IMark1736378940392"/><text:alphabetical-index-mark-start text:id="IMark1736378935976"/>samādhi<text:alphabetical-index-mark-end text:id="IMark1736378935976"/><text:alphabetical-index-mark-end text:id="IMark1736378940392"/><text:alphabetical-index-mark-end text:id="IMark1736378939720"/>. <text:s/>This is not supported by the text, even though what he says might be true, so I’m ignoring them.</text:p>
      <text:p text:style-name="My_20_Text_20_Body">Remember that Patañjali’s philosophy is not the only text with ‘yoga’ in the title. <text:s/>It is, however, the text that everybody means when they discuss yoga philosophy. <text:s/>Also, remember that another name for this philosophy is Raja Yoga, or King/Royal Yoga.</text:p>
      <text:p text:style-name="P39"/>
      <text:h text:style-name="P37" text:outline-level="2"><text:bookmark-start text:name="__RefHeading___Toc14476_2221032906"/><text:span text:style-name="T37">I.2 – I.16 Definition of Yoga, </text:span><text:alphabetical-index-mark-start text:id="IMark1736378939528"/><text:alphabetical-index-mark-start text:id="IMark1736378938472"/><text:alphabetical-index-mark-start text:id="IMark1736378936648"/><text:span text:style-name="T179">M</text:span><text:span text:style-name="T37">okṣa</text:span><text:alphabetical-index-mark-end text:id="IMark1736378936648"/><text:alphabetical-index-mark-end text:id="IMark1736378938472"/><text:alphabetical-index-mark-end text:id="IMark1736378939528"/><text:span text:style-name="T37">, and the </text:span><text:alphabetical-index-mark-start text:id="IMark1736378935592"/><text:alphabetical-index-mark-start text:id="IMark1736378936744"/><text:alphabetical-index-mark-start text:id="IMark1736378938088"/><text:span text:style-name="T179">V</text:span>ṛtti<text:alphabetical-index-mark-end text:id="IMark1736378938088"/><text:alphabetical-index-mark-end text:id="IMark1736378936744"/><text:alphabetical-index-mark-end text:id="IMark1736378935592"/>s<text:bookmark-end text:name="__RefHeading___Toc14476_2221032906"/></text:h>
      <text:p text:style-name="My_20_Text_20_Body">In this section Patañjali gives his definition of yoga, <text:alphabetical-index-mark-start text:id="IMark1736378937416"/><text:alphabetical-index-mark-start text:id="IMark1736378940968"/><text:alphabetical-index-mark-start text:id="IMark1736378941640"/>mokṣa<text:alphabetical-index-mark-end text:id="IMark1736378941640"/><text:alphabetical-index-mark-end text:id="IMark1736378940968"/><text:alphabetical-index-mark-end text:id="IMark1736378937416"/>/liberation, and what you need to do to get <text:alphabetical-index-mark-start text:id="IMark1736378936648"/><text:alphabetical-index-mark-start text:id="IMark1736378940200"/><text:alphabetical-index-mark-start text:id="IMark1736378937512"/>mokṣa<text:alphabetical-index-mark-end text:id="IMark1736378937512"/><text:alphabetical-index-mark-end text:id="IMark1736378940200"/><text:alphabetical-index-mark-end text:id="IMark1736378936648"/>. <text:s/>Please note that this <text:alphabetical-index-mark-start text:id="IMark1736378941064"/><text:alphabetical-index-mark-start text:id="IMark1736378939720"/><text:alphabetical-index-mark-start text:id="IMark1736378939432"/>pāda<text:alphabetical-index-mark-end text:id="IMark1736378939432"/><text:alphabetical-index-mark-end text:id="IMark1736378939720"/><text:alphabetical-index-mark-end text:id="IMark1736378941064"/>/chapter is mainly for highly advanced yogīs. <text:s/>The second chapter is more of a how-to for the rest of us. </text:p>
      <text:p text:style-name="My_20_Sanskrit_20_Heading"><text:span text:style-name="T216">I</text:span>.2 <text:span text:style-name="T38">योगश्चित्त वृत्ति निरोधः</text:span></text:p>
      <text:p text:style-name="My_20_Transliteration_20_and_20_Translation_20_Style">yogaḥ <text:alphabetical-index-mark-start text:id="IMark1736378940776"/><text:alphabetical-index-mark-start text:id="IMark1736378939144"/>citta<text:alphabetical-index-mark-end text:id="IMark1736378939144"/><text:alphabetical-index-mark-end text:id="IMark1736378940776"/> <text:alphabetical-index-mark-start text:id="IMark1736378939240"/><text:alphabetical-index-mark-start text:id="IMark1736378937992"/><text:alphabetical-index-mark-start text:id="IMark1736378935976"/>vṛtti<text:alphabetical-index-mark-end text:id="IMark1736378935976"/><text:alphabetical-index-mark-end text:id="IMark1736378937992"/><text:alphabetical-index-mark-end text:id="IMark1736378939240"/> nirodhaḥ</text:p>
      <text:p text:style-name="My_20_Transliteration_20_and_20_Translation_20_Style">"yoga, the mind, fluctuations, restraint/control/stopping”</text:p>
      <text:p text:style-name="My_20_Text_20_Body">Patañjali says that yoga is the stopping of the fluctuations of the chitta, which is meditation. <text:s/>If your mind isn’t moving, you are meditating. <text:s/><text:alphabetical-index-mark-start text:id="IMark1736378936936"/><text:alphabetical-index-mark-start text:id="IMark1736378937320"/><text:alphabetical-index-mark-start text:id="IMark1736378937128"/>Vyāsa<text:alphabetical-index-mark-end text:id="IMark1736378937128"/><text:alphabetical-index-mark-end text:id="IMark1736378937320"/><text:alphabetical-index-mark-end text:id="IMark1736378936936"/>, in his commentary on I.1 specifically says that yoga is <text:alphabetical-index-mark-start text:id="IMark1736378940200"/><text:alphabetical-index-mark-start text:id="IMark1736378937512"/><text:alphabetical-index-mark-start text:id="IMark1736378938472"/>samādhi<text:alphabetical-index-mark-end text:id="IMark1736378938472"/><text:alphabetical-index-mark-end text:id="IMark1736378937512"/><text:alphabetical-index-mark-end text:id="IMark1736378940200"/> <text:s/>(योगः समाधिः). <text:s/><text:alphabetical-index-mark-start text:id="IMark1736378940296"/><text:alphabetical-index-mark-start text:id="IMark1736378936168"/><text:alphabetical-index-mark-start text:id="IMark1736378937416"/>Samādhi<text:alphabetical-index-mark-end text:id="IMark1736378937416"/><text:alphabetical-index-mark-end text:id="IMark1736378936168"/><text:alphabetical-index-mark-end text:id="IMark1736378940296"/> is a special, very deep meditation that we’ll get into later. <text:s/>So the state of yoga is meditation/ <text:alphabetical-index-mark-start text:id="IMark1736378939432"/><text:alphabetical-index-mark-start text:id="IMark1736378941544"/><text:alphabetical-index-mark-start text:id="IMark1736378935688"/>samādhi<text:alphabetical-index-mark-end text:id="IMark1736378935688"/><text:alphabetical-index-mark-end text:id="IMark1736378941544"/>.<text:alphabetical-index-mark-end text:id="IMark1736378939432"/> <text:s text:c="2"/>Don’t confuse it with the goal of yoga, which is <text:alphabetical-index-mark-start text:id="IMark1736378938184"/><text:alphabetical-index-mark-start text:id="IMark1736378939720"/><text:alphabetical-index-mark-start text:id="IMark1736378937704"/>mokṣa<text:alphabetical-index-mark-end text:id="IMark1736378937704"/><text:alphabetical-index-mark-end text:id="IMark1736378939720"/><text:alphabetical-index-mark-end text:id="IMark1736378938184"/> (see the introduction for more on this). <text:s/>Yoga is NOT ‘union’ as many people think: it’s meditation. <text:s/>According to Patañjali, you use meditation to get to <text:alphabetical-index-mark-start text:id="IMark1736378941448"/><text:alphabetical-index-mark-start text:id="IMark1736378936360"/><text:alphabetical-index-mark-start text:id="IMark1736378939336"/>mokṣa<text:alphabetical-index-mark-end text:id="IMark1736378939336"/><text:alphabetical-index-mark-end text:id="IMark1736378936360"/><text:alphabetical-index-mark-end text:id="IMark1736378941448"/>, and he spends the rest of the book discussing this.</text:p>
      <text:p text:style-name="Larger_20_Text_20_Body">Meaning of the Word Yoga</text:p>
      <text:p text:style-name="My_20_Text_20_Body"><text:span text:style-name="T5">I would like to </text:span><text:span text:style-name="T26">start here by </text:span><text:span text:style-name="T5">discuss</text:span><text:span text:style-name="T26">ing</text:span><text:span text:style-name="T5"> the meaning of the word yoga. <text:s/></text:span><text:span text:style-name="T27">You can skip this if you aren’t interested in </text:span><text:alphabetical-index-mark-start text:id="IMark1736378939816"/><text:alphabetical-index-mark-start text:id="IMark1736378939624"/><text:alphabetical-index-mark-start text:id="IMark1736378941640"/><text:span text:style-name="T27">Saṃsk</text:span><text:alphabetical-index-mark-start text:id="IMark1736378936936"/><text:alphabetical-index-mark-start text:id="IMark1736378936648"/><text:alphabetical-index-mark-start text:id="IMark1736378940392"/><text:span text:style-name="T27">ṛtaṃ</text:span><text:alphabetical-index-mark-end text:id="IMark1736378940392"/><text:alphabetical-index-mark-end text:id="IMark1736378936648"/><text:alphabetical-index-mark-end text:id="IMark1736378936936"/><text:alphabetical-index-mark-end text:id="IMark1736378941640"/><text:alphabetical-index-mark-end text:id="IMark1736378939624"/><text:alphabetical-index-mark-end text:id="IMark1736378939816"/><text:span text:style-name="T27"> grammer. <text:s/></text:span><text:span text:style-name="T5">In the past I've had teachers say that yoga means 'union', or 'union of the body and mind' </text:span><text:span text:style-name="T26">or something else like that</text:span><text:span text:style-name="T5">. <text:s/>I always had the same question about that definition; what does that get me, and how is it useful? <text:s/>I was never satisfied with that definition. <text:s/>Later, after studying Patañjali I found that the definition according to Patañjali is very different, and much more satisfying, </text:span><text:span text:style-name="T28">i.e. meditation. <text:s/>It has nothing to do with union.</text:span></text:p>
      <text:p text:style-name="My_20_Text_20_Body">There are numerous definitions for the word 'yoga' in the unabridged Apte dictionary, one of which is 'joining' and another is “application or concentration of the thoughts, abstract contemplation, meditation, (esp.) self-concentration, abstract meditation, and mental abstraction practiced as a system (as taught by Patañjali and called the Yoga Philosophy).”</text:p>
      <text:p text:style-name="My_20_Text_20_Body">This sūtra is “yogaś <text:alphabetical-index-mark-start text:id="IMark1736378939432"/><text:alphabetical-index-mark-start text:id="IMark1736378941640"/>citta<text:alphabetical-index-mark-end text:id="IMark1736378941640"/><text:alphabetical-index-mark-end text:id="IMark1736378939432"/> <text:alphabetical-index-mark-start text:id="IMark1736378937416"/><text:alphabetical-index-mark-start text:id="IMark1736378940968"/><text:alphabetical-index-mark-start text:id="IMark1736378938472"/>vṛtti<text:alphabetical-index-mark-end text:id="IMark1736378938472"/><text:alphabetical-index-mark-end text:id="IMark1736378940968"/><text:alphabetical-index-mark-end text:id="IMark1736378937416"/> nirodhaḥ”, which means yoga is the stilling of the fluctuations of the chitta/mind. When your mind is stilled, you are meditating; you aren't joining anything. <text:s/>This is also, as I mentioned above, emphasized by <text:alphabetical-index-mark-start text:id="IMark1736378936648"/><text:alphabetical-index-mark-start text:id="IMark1736378936936"/><text:alphabetical-index-mark-start text:id="IMark1736378937032"/>Vyāsa<text:alphabetical-index-mark-end text:id="IMark1736378937032"/><text:alphabetical-index-mark-end text:id="IMark1736378936936"/><text:alphabetical-index-mark-end text:id="IMark1736378936648"/>'s commentary on the first sūtra where he states that yoga is <text:alphabetical-index-mark-start text:id="IMark1736378938280"/><text:alphabetical-index-mark-start text:id="IMark1736378940200"/><text:alphabetical-index-mark-start text:id="IMark1736378941352"/>samādhi<text:alphabetical-index-mark-end text:id="IMark1736378941352"/><text:alphabetical-index-mark-end text:id="IMark1736378940200"/><text:alphabetical-index-mark-end text:id="IMark1736378938280"/>. <text:s/>This is unequivocal. <text:s/>Please note that this is not the definition of the word in some other philosophies; but it is in Patañjali and we’re only concerned with Patañjali in this text.</text:p>
      <text:p text:style-name="My_20_Text_20_Body">The word yoga comes from the <text:alphabetical-index-mark-start text:id="IMark1736378940968"/><text:alphabetical-index-mark-start text:id="IMark1736378938088"/><text:alphabetical-index-mark-start text:id="IMark1736378937032"/>Saṃsk<text:alphabetical-index-mark-start text:id="IMark1736378940488"/><text:alphabetical-index-mark-start text:id="IMark1736378935592"/><text:alphabetical-index-mark-start text:id="IMark1736378939816"/>ṛtaṃ<text:alphabetical-index-mark-end text:id="IMark1736378939816"/><text:alphabetical-index-mark-end text:id="IMark1736378935592"/><text:alphabetical-index-mark-end text:id="IMark1736378940488"/><text:alphabetical-index-mark-end text:id="IMark1736378937032"/><text:alphabetical-index-mark-end text:id="IMark1736378938088"/><text:alphabetical-index-mark-end text:id="IMark1736378940968"/> root word 'yuj'. <text:s/>While this is true, there is more to it. <text:s/>From page 147 and 148 in Swami Veda <text:alphabetical-index-mark-start text:id="IMark1736378937800"/><text:alphabetical-index-mark-start text:id="IMark1736378939432"/><text:alphabetical-index-mark-start text:id="IMark1736378938568"/>Bhārati<text:alphabetical-index-mark-end text:id="IMark1736378938568"/><text:alphabetical-index-mark-end text:id="IMark1736378939432"/><text:alphabetical-index-mark-end text:id="IMark1736378937800"/>'s second edition of the first chapter:</text:p>
      <text:p text:style-name="My_20_Text_20_Body"/>
      <text:p text:style-name="My_20_Text_20_Body">“The word can be derived from 'yuj' in several forms as follows:</text:p>
      <text:p text:style-name="My_20_Text_20_Body"/>
      <text:list xml:id="list2911767647" text:style-name="L1">
        <text:list-item>
          <text:p text:style-name="P19">'yuj' of the fourth conjugation (yujyate), meaning <text:alphabetical-index-mark-start text:id="IMark1736378938856"/><text:alphabetical-index-mark-start text:id="IMark1736378939912"/><text:alphabetical-index-mark-start text:id="IMark1736378937128"/>samādhi<text:alphabetical-index-mark-end text:id="IMark1736378937128"/><text:alphabetical-index-mark-end text:id="IMark1736378939912"/><text:alphabetical-index-mark-end text:id="IMark1736378938856"/> </text:p>
        </text:list-item>
        <text:list-item>
          <text:p text:style-name="P19">'yujir' of the sixth conjugation (yunakti), meaning <text:alphabetical-index-mark-start text:id="IMark1736378939720"/><text:alphabetical-index-mark-start text:id="IMark1736378937704"/><text:alphabetical-index-mark-start text:id="IMark1736378936648"/>samādhi<text:alphabetical-index-mark-end text:id="IMark1736378936648"/><text:alphabetical-index-mark-end text:id="IMark1736378937704"/><text:alphabetical-index-mark-end text:id="IMark1736378939720"/>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anskrit Text" svg:font-family="'Sanskrit Text'" style:font-family-generic="roman" style:font-pitch="variable"/>
    <style:font-face style:name="Sanskrit Text1" svg:font-family="'Sanskrit Text'" style:font-family-generic="swiss"/>
    <style:font-face style:name="Sanskrit Text2" svg:font-family="'Sanskrit Text'" style:font-adornments="Regular" style:font-family-generic="roman"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true" fo:hyphenation-ladder-count="no-limit" fo:text-indent="0in" style:auto-text-indent="true"/>
      <style:text-properties fo:font-size="11pt"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style:contextual-spacing="false" fo:line-height="115%" fo:text-indent="0in" style:auto-text-indent="false"/>
      <style:text-properties fo:font-size="8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style:contextual-spacing="false"/>
      <style:text-properties style:font-name="Liberation Serif2" fo:font-family="'Liberation Serif'" style:font-style-name="Bold" style:font-family-generic="roman" style:font-pitch="variable"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margin-left="0in" fo:margin-right="0in" fo:text-indent="0in" style:auto-text-indent="false" text:number-lines="false" text:line-number="0"/>
    </style:style>
    <style:style style:name="Index_20_1" style:display-name="Index 1" style:family="paragraph" style:parent-style-name="Index" style:class="index">
      <style:paragraph-properties fo:margin-left="0in" fo:margin-right="0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20_Heading" style:display-name="Section Heading" style:family="paragraph" style:parent-style-name="Heading_20_2" style:default-outline-level="2">
      <style:paragraph-properties fo:margin-left="0in" fo:margin-right="0in" fo:text-indent="0in" style:auto-text-indent="false"/>
      <style:text-properties style:font-name="Liberation Serif3" fo:font-family="'Liberation Serif'" style:font-style-name="Regular" style:font-family-generic="roman" style:font-pitch="variable" fo:font-size="16pt" fo:font-weight="bold"/>
    </style:style>
    <style:style style:name="Chapter_20_Heading" style:display-name="Chapter Heading" style:family="paragraph" style:parent-style-name="Heading_20_1" style:default-outline-level="" style:list-style-nam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1in" style:contextual-spacing="true" fo:text-indent="-0.1965in" style:auto-text-indent="false">
        <style:tab-stops>
          <style:tab-stop style:position="0in"/>
        </style:tab-stops>
      </style:paragraph-properties>
      <style:text-properties fo:font-size="11pt"/>
    </style:style>
    <style:style style:name="My_20_Text_20_Body" style:display-name="My Text Body" style:family="paragraph" style:parent-style-name="First_20_line_20_indent">
      <style:paragraph-properties fo:margin-left="0in" fo:margin-right="0in" fo:margin-top="0in" fo:margin-bottom="0.2in" style:contextual-spacing="true" fo:line-height="100%" fo:text-indent="0.2in" style:auto-text-indent="true"/>
      <style:text-properties fo:font-size="11pt" style:font-name-complex="Sanskrit Text2" style:font-family-complex="'Sanskrit Text'" style:font-style-name-complex="Regular" style:font-family-generic-complex="roman" style:font-pitch-complex="variable" style:language-complex="sa" style:country-complex="IN"/>
    </style:style>
    <style:style style:name="Introduction_20_Section" style:display-name="Introduction Section" style:family="paragraph" style:parent-style-name="First_20_line_20_indent">
      <style:paragraph-properties fo:margin-left="0in" fo:margin-right="0in" fo:margin-top="0.2in" fo:margin-bottom="0.1in" style:contextual-spacing="false" fo:text-indent="0.4in" style:auto-text-indent="true"/>
      <style:text-properties fo:font-size="14pt" fo:font-weight="bold"/>
    </style:style>
    <style:style style:name="Introduction_20_Section_20_Underlined" style:display-name="Introduction Section Underlined" style:family="paragraph" style:parent-style-name="First_20_line_20_indent">
      <style:paragraph-properties fo:margin-left="0in" fo:margin-right="0in" fo:text-indent="0.4in" style:auto-text-indent="true"/>
      <style:text-properties fo:font-size="14pt" style:text-underline-style="solid" style:text-underline-width="auto" style:text-underline-color="font-color" fo:font-weight="bold"/>
    </style:style>
    <style:style style:name="New_20_Sutra_20_Line" style:display-name="New Sutra Line" style:family="paragraph" style:parent-style-name="First_20_line_20_indent">
      <style:paragraph-properties fo:margin-left="0in" fo:margin-right="0in" fo:margin-top="0in" fo:margin-bottom="0in" style:contextual-spacing="false" fo:text-indent="0.2in" style:auto-text-indent="true"/>
      <style:text-properties style:font-name="Sanskrit Text2" fo:font-family="'Sanskrit Text'" style:font-style-name="Regular" style:font-family-generic="roman" style:font-pitch="variable" fo:font-size="16pt" style:font-name-complex="Sanskrit Text2" style:font-family-complex="'Sanskrit Text'" style:font-style-name-complex="Regular" style:font-family-generic-complex="roman" style:font-pitch-complex="variable" style:font-size-complex="16pt" style:language-complex="sa" style:country-complex="IN"/>
    </style:style>
    <style:style style:name="My_20_Transliteration_20_and_20_Translation_20_Style" style:display-name="My Transliteration and Translation Style" style:family="paragraph" style:parent-style-name="My_20_Text_20_Body">
      <style:paragraph-properties fo:margin-left="0.2in" fo:margin-right="0in" fo:margin-top="0in" fo:margin-bottom="0.1in" style:contextual-spacing="true" fo:text-indent="0.2in" style:auto-text-indent="false"/>
      <style:text-properties fo:font-size="11pt"/>
    </style:style>
    <style:style style:name="Section_20_Summary" style:display-name="Section Summary" style:family="paragraph" style:parent-style-name="My_20_Text_20_Body">
      <style:text-properties style:text-underline-style="solid" style:text-underline-width="auto" style:text-underline-color="font-color"/>
    </style:style>
    <style:style style:name="Sutra_20_Number" style:display-name="Sutra Number" style:family="paragraph" style:parent-style-name="My_20_Text_20_Body">
      <style:paragraph-properties fo:margin-left="0in" fo:margin-right="0in" fo:text-indent="0.2in" style:auto-text-indent="true"/>
      <style:text-properties fo:font-size="12pt"/>
    </style:style>
    <style:style style:name="Larger_20_Text_20_Body" style:display-name="Larger Text Body" style:family="paragraph" style:parent-style-name="My_20_Text_20_Body">
      <style:paragraph-properties fo:margin-top="0.1in" fo:margin-bottom="0.15in" style:contextual-spacing="true"/>
      <style:text-properties fo:font-size="14pt"/>
    </style:style>
    <style:style style:name="My_20_Text_20_Bold" style:display-name="My Text Bold" style:family="paragraph" style:parent-style-name="My_20_Text_20_Body">
      <style:text-properties fo:font-weight="bold"/>
    </style:style>
    <style:style style:name="My_20_Sanskrit_20_Heading" style:display-name="My Sanskrit Heading" style:family="paragraph" style:parent-style-name="Heading">
      <style:paragraph-properties fo:margin-top="0in" fo:margin-bottom="0in" style:contextual-spacing="true"/>
      <style:text-properties style:font-name="Liberation Serif3" fo:font-family="'Liberation Serif'" style:font-style-name="Regular" style:font-family-generic="roman" style:font-pitch="variable" fo:font-size="12pt" style:font-name-complex="Sanskrit Text2" style:font-family-complex="'Sanskrit Text'" style:font-style-name-complex="Regular" style:font-family-generic-complex="roman" style:font-pitch-complex="variable" style:font-size-complex="16pt" style:language-complex="sa" style:country-complex="IN"/>
    </style:style>
    <style:style style:name="Dedication_20_Page" style:display-name="Dedication Page" style:family="paragraph" style:parent-style-name="My_20_Text_20_Body">
      <style:paragraph-properties fo:text-align="center" style:justify-single-word="false"/>
      <style:text-properties fo:font-size="12pt"/>
    </style:style>
    <style:style style:name="My_20_Title_20_" style:display-name="My Title " style:family="paragraph" style:parent-style-name="Title"/>
    <style:style style:name="My_20_Left_20_Footer" style:display-name="My Left Footer" style:family="paragraph" style:parent-style-name="Footer_20_left"/>
    <style:style style:name="Footer_20_left" style:display-name="Footer left" style:family="paragraph" style:parent-style-name="Footer" style:class="extra">
      <style:paragraph-properties text:number-lines="false" text:line-number="0">
        <style:tab-stops>
          <style:tab-stop style:position="2.2126in" style:type="center"/>
          <style:tab-stop style:position="4.4252in" style:type="right"/>
        </style:tab-stops>
      </style:paragraph-properties>
    </style:style>
    <style:style style:name="My_20_Right_20_Footer" style:display-name="My Right Footer" style:family="paragraph" style:parent-style-name="Footer_20_right"/>
    <style:style style:name="My_20_Footer" style:display-name="My Footer" style:family="paragraph" style:parent-style-name="Footer">
      <style:paragraph-properties fo:text-align="center" style:justify-single-word="false"/>
    </style:style>
    <style:style style:name="Glossary" style:family="paragraph" style:parent-style-name="Hanging_20_indent">
      <style:paragraph-properties fo:margin-left="0.3902in" fo:margin-right="0in" fo:margin-top="0in" fo:margin-bottom="0.1in" style:contextual-spacing="true" fo:text-indent="-0.2in" style:auto-text-indent="false">
        <style:tab-stops/>
      </style:paragraph-properties>
      <style:text-properties fo:font-size="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y_20_Footer">
      <style:text-properties officeooo:paragraph-rsid="01aa39f5"/>
    </style:style>
    <style:style style:name="MP2" style:family="paragraph" style:parent-style-name="My_20_Footer">
      <style:text-properties officeooo:rsid="01abdd94" officeooo:paragraph-rsid="01abdd94"/>
    </style:style>
    <style:style style:name="MT1" style:family="text">
      <style:text-properties officeooo:rsid="000d1947"/>
    </style:style>
    <style:page-layout style:name="Mpm1" style:page-usage="mirrored">
      <style:page-layout-properties fo:page-width="8in" fo:page-height="10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usage="mirrored">
      <style:page-layout-properties fo:page-width="8in" fo:page-height="10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3" style:page-usage="mirrored">
      <style:page-layout-properties fo:page-width="8in" fo:page-height="10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fo:background-color="transparent" draw:fill="none" draw:fill-color="#729fcf"/>
      </style:footer-style>
    </style:page-layout>
    <style:page-layout style:name="Mpm4" style:page-usage="left">
      <style:page-layout-properties fo:page-width="6in" fo:page-height="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5" style:page-usage="right">
      <style:page-layout-properties fo:page-width="6in" fo:page-height="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month number:style="long"/>
      <number:text>/</number:text>
      <number:day number:style="long"/>
      <number:text>/</number:text>
      <number:year/>
    </number:date-style>
  </office:automatic-styles>
  <office:master-styles>
    <style:master-page style:name="Standard" style:page-layout-name="Mpm1" draw:style-name="Mdp1">
      <style:header>
        <text:p text:style-name="Header"><text:tab/><text:tab/><text:date style:data-style-name="N37" text:date-value="2022-04-18T16:28:00.865000071">04/18/22</text:date></text:p>
      </style:header>
      <style:footer>
        <text:p text:style-name="MP1"><text:span text:style-name="MT1"><text:s/></text:span><text:span text:style-name="MT1"><text:page-number text:select-page="current">4</text:page-number></text:span><text:span text:style-name="MT1"><text:s/><text:tab/></text:span></text:p>
      </style:footer>
    </style:master-page>
    <style:master-page style:name="First_20_Page" style:display-name="First Page" style:page-layout-name="Mpm2" draw:style-name="Mdp1" style:next-style-name="Standard">
      <style:header>
        <text:p text:style-name="Header"><text:tab/><text:tab/><text:date style:data-style-name="N37" text:date-value="2022-04-18T16:28:00.865000071">04/18/22</text:date></text:p>
      </style:header>
    </style:master-page>
    <style:master-page style:name="Index" style:page-layout-name="Mpm3" draw:style-name="Mdp1">
      <style:header>
        <text:p text:style-name="Header"/>
      </style:header>
      <style:footer>
        <text:p text:style-name="MP2"/>
      </style:footer>
    </style:master-page>
    <style:master-page style:name="Left_20_Page" style:display-name="Left Page" style:page-layout-name="Mpm4" draw:style-name="Mdp1" style:next-style-name="Right_20_Page">
      <style:footer>
        <text:p text:style-name="Footer"/>
      </style:footer>
    </style:master-page>
    <style:master-page style:name="Right_20_Page" style:display-name="Right Page" style:page-layout-name="Mpm5" draw:style-name="Mdp1" style:next-style-name="Lef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2T08:06:18.626000000</meta:creation-date>
    <dc:date>2022-04-18T16:28:00.805000000</dc:date>
    <meta:editing-duration>P25DT1H36M14S</meta:editing-duration>
    <meta:editing-cycles>181</meta:editing-cycles>
    <meta:generator>LibreOffice/7.3.1.3$Windows_X86_64 LibreOffice_project/a69ca51ded25f3eefd52d7bf9a5fad8c90b87951</meta:generator>
    <meta:print-date>2022-04-18T16:02:10.440000000</meta:print-date>
    <meta:document-statistic meta:table-count="0" meta:image-count="0" meta:object-count="0" meta:page-count="10" meta:paragraph-count="92" meta:word-count="2310" meta:character-count="13578" meta:non-whitespace-character-count="11242"/>
  </office:meta>
</office:document-meta>
</file>