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style:font-name="DejaVu Math TeX Gyre" fo:font-style="italic" style:font-style-asian="italic" style:font-style-complex="italic"/>
    </style:style>
    <style:style style:name="gr1" style:family="graphic" style:parent-style-name="Default">
      <style:graphic-properties draw:stroke="solid" svg:stroke-width="0.1cm" svg:stroke-color="#ffff00" draw:marker-start-width="0.35cm" draw:marker-end-width="0.35cm" draw:fill="none" draw:textarea-horizontal-align="center" draw:textarea-vertical-align="middle" fo:padding-top="0.05cm" fo:padding-bottom="0.05cm" fo:padding-left="0.05cm" fo:padding-right="0.05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null-year="1950">
        <table:iteration table:status="enable" table:maximum-difference="0.0001"/>
      </table:calculation-settings>
      <table:table table:name="TAB1" table:style-name="ta1">
        <table:shapes>
          <draw:frame draw:z-index="0" draw:style-name="gr1" draw:text-style-name="P1" svg:width="15.995cm" svg:height="9.007cm" svg:x="3.969cm" svg:y="3.779cm">
            <draw:object draw:notify-on-update-of-ranges="TAB1.B1:TAB1.B1 TAB1.B2:TAB1.B5 TAB1.C1:TAB1.C1 TAB1.C2:TAB1.C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Probe</text:p>
          </table:table-cell>
          <table:table-cell table:style-name="ce1" office:value-type="string" calcext:value-type="string">
            <text:p>Test A</text:p>
          </table:table-cell>
          <table:table-cell table:style-name="ce1" office:value-type="string" calcext:value-type="string">
            <text:p>Test B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3" calcext:value-type="float">
            <text:p>123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34" calcext:value-type="float">
            <text:p>234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45" calcext:value-type="float">
            <text:p>345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56" calcext:value-type="float">
            <text:p>456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style-name="ce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6">00.00.0000</text:date>, <text:time style:data-style-name="N2" text:time-value="06:48:23.305818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.Yo. Te</meta:initial-creator>
    <meta:creation-date>2025-11-16T05:26:33.561317000</meta:creation-date>
    <dc:date>2025-11-16T06:50:55.205815000</dc:date>
    <dc:creator>Co.Yo. Te</dc:creator>
    <meta:editing-duration>PT23M24S</meta:editing-duration>
    <meta:editing-cycles>3</meta:editing-cycles>
    <meta:generator>LibreOffice/25.2.1.2$MacOSX_AARCH64 LibreOffice_project/d3abf4aee5fd705e4a92bba33a32f40bc4e56f49</meta:generator>
    <meta:document-statistic meta:table-count="1" meta:cell-count="15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chart:visible="false" style:rotation-angle="0"/>
      <style:text-properties fo:font-size="13pt" style:font-size-asian="13pt" style:font-size-complex="13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 style:data-style-name="N0">
      <style:chart-properties chart:display-label="true" chart:logarithmic="false" chart:overlap="25" chart:reverse-direction="false" text:line-break="false" loext:try-staggering-first="false" chart:link-data-style-to-source="true" chart:axis-position="0"/>
      <style:graphic-properties svg:stroke-width="0.05cm" svg:stroke-color="#ff8000"/>
      <style:text-properties fo:color="#ff0000" fo:font-size="10pt" fo:font-weight="bold" style:font-size-asian="10pt" style:font-size-complex="10pt"/>
    </style:style>
    <style:style style:name="ch9" style:family="chart">
      <style:graphic-properties svg:stroke-color="#ff8000"/>
    </style:style>
    <style:style style:name="ch10" style:family="chart" style:data-style-name="N0">
      <style:chart-properties chart:display-label="true" chart:logarithmic="true" chart:minimum="1" chart:maximum="100" chart:interval-major="1" chart:interval-minor-divisor="3" chart:overlap="25" chart:reverse-direction="false" text:line-break="false" loext:try-staggering-first="false" chart:link-data-style-to-source="true" chart:axis-position="end"/>
      <style:graphic-properties svg:stroke-width="0.05cm" svg:stroke-color="#800080"/>
      <style:text-properties fo:color="#55308d" fo:font-size="10pt" fo:font-weight="bold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style:text-position="0% 100%" fo:font-size="10pt" fo:font-weight="bold" style:letter-kerning="fals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position="0% 100%" fo:font-size="10pt" fo:font-weight="bold" style:letter-kerning="false" style:font-size-asian="9pt" style:font-size-complex="9pt"/>
    </style:style>
  </office:automatic-styles>
  <office:body>
    <office:chart>
      <chart:chart svg:width="15.996cm" svg:height="9.008cm" xlink:href=".." xlink:type="simple" chart:class="chart:bar" chart:style-name="ch1">
        <chart:title svg:x="7.368cm" svg:y="0.316cm" chart:style-name="ch2">
          <text:p><text:span text:style-name="T1">&lt;Titel&gt;</text:span></text:p>
        </chart:title>
        <chart:subtitle svg:x="0cm" svg:y="0cm" chart:style-name="ch3">
          <text:p><text:span text:style-name="T2">Untertitel</text:span></text:p>
        </chart:subtitle>
        <chart:legend chart:legend-position="end" loext:overlay="true" svg:x="14.227cm" svg:y="3.96cm" style:legend-expansion="high" chart:style-name="ch4"/>
        <chart:plot-area chart:style-name="ch5" svg:x="1.375cm" svg:y="1.101cm" svg:width="14.302cm" svg:height="6.701cm">
          <chart:coordinate-region svg:x="1.821cm" svg:y="1.745cm" svg:width="13.561cm" svg:height="5.414cm"/>
          <chart:axis chart:dimension="x" chart:name="primary-x" chart:style-name="ch6">
            <chart:title svg:x="0.451cm" svg:y="5.013cm" chart:style-name="ch7">
              <text:p><text:span text:style-name="T3">Probe</text:span></text:p>
            </chart:title>
          </chart:axis>
          <chart:axis chart:dimension="y" chart:name="primary-y" chart:style-name="ch8">
            <chart:title svg:x="7.584cm" svg:y="7.983cm" chart:style-name="ch2">
              <text:p><text:span text:style-name="T3">Test Value</text:span></text:p>
            </chart:title>
            <chart:grid chart:style-name="ch9" chart:class="major"/>
            <chart:grid chart:style-name="ch9" chart:class="minor"/>
          </chart:axis>
          <chart:axis chart:dimension="y" chart:name="secondary-y" chart:style-name="ch10"/>
          <chart:series chart:attached-axis="secondary-y" chart:style-name="ch11" chart:values-cell-range-address="TAB1.B2:TAB1.B5" chart:label-cell-address="TAB1.B1:TAB1.B1" chart:class="chart:bar">
            <chart:data-point chart:repeated="4"/>
          </chart:series>
          <chart:series chart:attached-axis="primary-y" chart:style-name="ch12" chart:values-cell-range-address="TAB1.C2:TAB1.C5" chart:label-cell-address="TAB1.C1:TAB1.C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 A</text:p>
                <draw:g>
                  <svg:desc>TAB1.B1:TAB1.B1</svg:desc>
                </draw:g>
              </table:table-cell>
              <table:table-cell office:value-type="string">
                <text:p>Test B</text:p>
                <draw:g>
                  <svg:desc>TAB1.C1:TAB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TAB1.B2:TAB1.B5</svg:desc>
                </draw:g>
              </table:table-cell>
              <table:table-cell office:value-type="float" office:value="123">
                <text:p>123</text:p>
                <draw:g>
                  <svg:desc>TAB1.C2:TAB1.C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456">
                <text:p>4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AARCH64 LibreOffice_project/d3abf4aee5fd705e4a92bba33a32f40bc4e56f4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