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itr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" text:id="id1">flash durée 0,01sec – 5000%</text:p>
              </text:list-item>
              <text:list-item>
                <text:p xml:id="id3" text:id="id3">flash durée 1sec - 50%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xml:id="id2" anim:id="id2" smil:begin="0s" smil:fill="hold" presentation:node-type="on-click" presentation:preset-class="exit" presentation:preset-id="ooo-exit-flash-once" smil:targetElement="id1" anim:sub-item="text" anim:iterate-type="by-word" anim:iterate-interval="PT00H00M00.5S">
                  <anim:animate smil:dur="0.01s" anim:sub-item="text" smil:attributeName="visibility" smil:values="hidden;visible" smil:keyTimes="0;0.5" smil:calcMode="discrete"/>
                  <anim:set smil:begin="0.00999s" smil:dur="0.00001s" smil:fill="hold" anim:sub-item="text" smil:attributeName="visibility" smil:to="hidden"/>
                </anim:iterate>
                <anim:set smil:begin="id2.end" smil:dur="0.001s" smil:fill="hold" presentation:master-element="id2" smil:targetElement="id1" smil:attributeName="visibility" smil:to="hidden"/>
              </anim:par>
            </anim:par>
            <anim:par smil:begin="next">
              <anim:par smil:begin="0s">
                <anim:iterate xml:id="id4" anim:id="id4" smil:begin="0s" smil:fill="hold" presentation:node-type="on-click" presentation:preset-class="exit" presentation:preset-id="ooo-exit-flash-once" smil:targetElement="id3" anim:sub-item="text" anim:iterate-type="by-word" anim:iterate-interval="PT00H00M00.5S">
                  <anim:animate smil:dur="1s" anim:sub-item="text" smil:attributeName="visibility" smil:values="hidden;visible" smil:keyTimes="0;0.5" smil:calcMode="discrete"/>
                  <anim:set smil:begin="0.999s" smil:dur="0.001s" smil:fill="hold" anim:sub-item="text" smil:attributeName="visibility" smil:to="hidden"/>
                </anim:iterate>
                <anim:set smil:begin="id4.end" smil:dur="0.001s" smil:fill="hold" presentation:master-element="id4" smil:targetElement="id3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Pierre-Yves SAMYN</meta:initial-creator>
    <meta:creation-date>2020-01-14T11:17:52.038000000</meta:creation-date>
    <dc:date>2020-01-14T11:38:16.429000000</dc:date>
    <dc:creator>Pierre-Yves SAMYN</dc:creator>
    <meta:editing-duration>PT20M27S</meta:editing-duration>
    <meta:editing-cycles>3</meta:editing-cycles>
    <meta:generator>LibreOffice/6.3.2.2$Windows_X86_64 LibreOffice_project/98b30e735bda24bc04ab42594c85f7fd8be07b9c</meta:generator>
    <meta:document-statistic meta:object-count="25"/>
  </office:meta>
</office:document-meta>
</file>