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6.676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1.665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2.5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1" style:family="table-cell" style:parent-style-name="Default">
      <style:table-cell-properties fo:background-color="#ccffcc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" style:family="table-cell" style:parent-style-name="Default">
      <style:table-cell-properties fo:background-color="#ccffcc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3"/>
          <table:table-cell office:value-type="string" calcext:value-type="string" table:number-columns-spanned="5" table:number-rows-spanned="1">
            <text:p>TABELA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11" office:value-type="string" calcext:value-type="string">
            <text:p>MORADA:</text:p>
          </table:table-cell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>
            <text:p>NÚMERO:</text:p>
          </table:table-cell>
          <table:table-cell table:style-name="ce15"/>
          <table:table-cell table:style-name="ce16" office:value-type="string" calcext:value-type="string">
            <text:p>CÓD. POST:</text:p>
          </table:table-cell>
          <table:table-cell table:style-name="ce17"/>
          <table:table-cell table:style-name="ce16" office:value-type="string" calcext:value-type="string">
            <text:p>EXT:</text:p>
          </table:table-cell>
          <table:table-cell table:style-name="ce17"/>
        </table:table-row>
      </table:table>
      <table:table table:name="morada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Default"/>
        <table:table-column table:style-name="co3" table:number-columns-repeated="2" table:default-cell-style-name="Default"/>
        <table:table-column table:style-name="co3" table:default-cell-style-name="ce17"/>
        <table:table-row table:style-name="ro1">
          <table:table-cell/>
          <table:table-cell table:style-name="ce4" office:value-type="string" calcext:value-type="string">
            <text:p>MORADA</text:p>
          </table:table-cell>
          <table:table-cell table:style-name="ce4" office:value-type="string" calcext:value-type="string">
            <text:p>NÚMERO</text:p>
          </table:table-cell>
          <table:table-cell/>
          <table:table-cell table:style-name="ce4" office:value-type="string" calcext:value-type="string">
            <text:p>CÓD. POST</text:p>
          </table:table-cell>
          <table:table-cell table:style-name="ce4" office:value-type="string" calcext:value-type="string">
            <text:p>EXT</text:p>
          </table:table-cell>
          <table:table-cell table:style-name="ce6" table:number-columns-repeated="2"/>
          <table:table-cell/>
          <table:table-cell table:style-name="ce8" table:formula="of:=IFERROR(INDEX([.C2:.C6]; MATCH(#REF!; [.B2:.B6]; 0)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Rua do Mel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72 </text:p>
          </table:table-cell>
          <table:table-cell table:number-columns-repeated="3"/>
          <table:table-cell table:style-name="ce8" table:formula="of:=IFERROR(INDEX([.E4:.E6]; MATCH([.J1]; [.C4:.C6]; 0)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Rua Padre Luís Rodrigue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7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<text:s/>2 a 4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64 a 1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1 a 17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10 a 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66 a 3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52 a 49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20 a 6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3 a 6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77 a 32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47 a 49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19 a 64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 </text:p>
          </table:table-cell>
          <table:table-cell office:value-type="string" calcext:value-type="string">
            <text:p>7 a 21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30 a 86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93 a 138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139 a 183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irant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8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argo Moínho de Vent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inho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argo Mompilher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lçada de Monchiqu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chiqu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scadas Monte Cativ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 a 13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42 a 1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32 a 36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400 a 47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5 a 24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65 a 36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385 a 47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lçada do Monte da Lapa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30 a 1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11 a 14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avessa do Monte da Lapa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scadas Monte dos Judeu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22 a 5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52 a 7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1 a 8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Pedral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1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 a 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6 a 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08 a 18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90 a 270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272 a 360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1 a 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61 a 1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2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57 a 33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2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m Nicolau Monteir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Arquiteto Nicolau Nazoni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General Norton de Mato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4 </text:p>
          </table:table-cell>
          <table:table-cell table:number-columns-repeated="4"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">
      <number:number number:decimal-places="0" number:min-decimal-places="0" number:min-integer-digits="3"/>
    </number:number-style>
    <number:number-style style:name="N129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-00-0000</text:date>, <text:time style:data-style-name="N2" text:time-value="19:15:57.7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08:43:24.111000000</meta:creation-date>
    <dc:date>2023-12-16T19:07:11.560000000</dc:date>
    <meta:editing-duration>P1DT6M30S</meta:editing-duration>
    <meta:editing-cycles>10</meta:editing-cycles>
    <meta:generator>LibreOffice/7.6.4.1$Windows_X86_64 LibreOffice_project/e19e193f88cd6c0525a17fb7a176ed8e6a3e2aa1</meta:generator>
    <meta:document-statistic meta:table-count="2" meta:cell-count="230" meta:object-count="0"/>
  </office:meta>
</office:document-meta>
</file>