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tatus</text:p>
          </table:table-cell>
        </table:table-row>
        <table:table-row table:style-name="ro1">
          <table:table-cell office:value-type="float" office:value="0.801058028596995" calcext:value-type="float">
            <text:p>0,801058028596995</text:p>
          </table:table-cell>
          <table:table-cell office:value-type="float" office:value="0.981245122336016" calcext:value-type="float">
            <text:p>0,981245122336016</text:p>
          </table:table-cell>
          <table:table-cell office:value-type="float" office:value="0.893094606252915" calcext:value-type="float">
            <text:p>0,893094606252915</text:p>
          </table:table-cell>
          <table:table-cell office:value-type="float" office:value="0.79855031545217" calcext:value-type="float">
            <text:p>0,79855031545217</text:p>
          </table:table-cell>
          <table:table-cell office:value-type="float" office:value="0.957152526239481" calcext:value-type="float">
            <text:p>0,957152526239481</text:p>
          </table:table-cell>
          <table:table-cell office:value-type="float" office:value="0.436455296363503" calcext:value-type="float">
            <text:p>0,436455296363503</text:p>
          </table:table-cell>
          <table:table-cell office:value-type="float" office:value="0.624540953867964" calcext:value-type="float">
            <text:p>0,624540953867964</text:p>
          </table:table-cell>
          <table:table-cell office:value-type="float" office:value="0.397389477662502" calcext:value-type="float">
            <text:p>0,397389477662502</text:p>
          </table:table-cell>
          <table:table-cell office:value-type="float" office:value="0.18237145116936" calcext:value-type="float">
            <text:p>0,18237145116936</text:p>
          </table:table-cell>
          <table:table-cell office:value-type="float" office:value="0.0358581800154735" calcext:value-type="float">
            <text:p>0,035858180015474</text:p>
          </table:table-cell>
          <table:table-cell office:value-type="float" office:value="0.131313594917313" calcext:value-type="float">
            <text:p>0,131313594917313</text:p>
          </table:table-cell>
          <table:table-cell office:value-type="float" office:value="0.028215350870861" calcext:value-type="float">
            <text:p>0,028215350870861</text:p>
          </table:table-cell>
          <table:table-cell office:value-type="float" office:value="0.663696565034377" calcext:value-type="float">
            <text:p>0,663696565034377</text:p>
          </table:table-cell>
          <table:table-cell office:value-type="float" office:value="0.623437531914419" calcext:value-type="float">
            <text:p>0,623437531914419</text:p>
          </table:table-cell>
          <table:table-cell office:value-type="float" office:value="0.465082953582936" calcext:value-type="float">
            <text:p>0,465082953582936</text:p>
          </table:table-cell>
          <table:table-cell office:value-type="float" office:value="0.697680985929981" calcext:value-type="float">
            <text:p>0,697680985929981</text:p>
          </table:table-cell>
          <table:table-cell office:value-type="float" office:value="0.0955924337520728" calcext:value-type="float">
            <text:p>0,095592433752073</text:p>
          </table:table-cell>
          <table:table-cell office:value-type="float" office:value="0.624286270503287" calcext:value-type="float">
            <text:p>0,624286270503287</text:p>
          </table:table-cell>
          <table:table-cell office:value-type="float" office:value="0.605835574843785" calcext:value-type="float">
            <text:p>0,605835574843785</text:p>
          </table:table-cell>
          <table:table-cell/>
        </table:table-row>
        <table:table-row table:style-name="ro1">
          <table:table-cell office:value-type="float" office:value="0.483574962621533" calcext:value-type="float">
            <text:p>0,483574962621533</text:p>
          </table:table-cell>
          <table:table-cell office:value-type="float" office:value="0.310688196758174" calcext:value-type="float">
            <text:p>0,310688196758174</text:p>
          </table:table-cell>
          <table:table-cell office:value-type="float" office:value="0.90572500452018" calcext:value-type="float">
            <text:p>0,90572500452018</text:p>
          </table:table-cell>
          <table:table-cell office:value-type="float" office:value="0.0856843043669637" calcext:value-type="float">
            <text:p>0,085684304366964</text:p>
          </table:table-cell>
          <table:table-cell office:value-type="float" office:value="0.319932346277112" calcext:value-type="float">
            <text:p>0,319932346277112</text:p>
          </table:table-cell>
          <table:table-cell office:value-type="float" office:value="0.616296406477225" calcext:value-type="float">
            <text:p>0,616296406477225</text:p>
          </table:table-cell>
          <table:table-cell office:value-type="float" office:value="0.0325044668271329" calcext:value-type="float">
            <text:p>0,032504466827133</text:p>
          </table:table-cell>
          <table:table-cell office:value-type="float" office:value="0.592243168455806" calcext:value-type="float">
            <text:p>0,592243168455806</text:p>
          </table:table-cell>
          <table:table-cell office:value-type="float" office:value="0.8158514207578" calcext:value-type="float">
            <text:p>0,8158514207578</text:p>
          </table:table-cell>
          <table:table-cell office:value-type="float" office:value="0.24319395804832" calcext:value-type="float">
            <text:p>0,24319395804832</text:p>
          </table:table-cell>
          <table:table-cell office:value-type="float" office:value="0.26795292915547" calcext:value-type="float">
            <text:p>0,26795292915547</text:p>
          </table:table-cell>
          <table:table-cell office:value-type="float" office:value="0.119038016796861" calcext:value-type="float">
            <text:p>0,119038016796861</text:p>
          </table:table-cell>
          <table:table-cell office:value-type="float" office:value="0.251522370276399" calcext:value-type="float">
            <text:p>0,251522370276399</text:p>
          </table:table-cell>
          <table:table-cell office:value-type="float" office:value="0.940946501899434" calcext:value-type="float">
            <text:p>0,940946501899434</text:p>
          </table:table-cell>
          <table:table-cell office:value-type="float" office:value="0.739677889137038" calcext:value-type="float">
            <text:p>0,739677889137038</text:p>
          </table:table-cell>
          <table:table-cell office:value-type="float" office:value="0.179570137999814" calcext:value-type="float">
            <text:p>0,179570137999814</text:p>
          </table:table-cell>
          <table:table-cell office:value-type="float" office:value="0.555845091822727" calcext:value-type="float">
            <text:p>0,555845091822727</text:p>
          </table:table-cell>
          <table:table-cell office:value-type="float" office:value="0.649303269693827" calcext:value-type="float">
            <text:p>0,649303269693827</text:p>
          </table:table-cell>
          <table:table-cell office:value-type="float" office:value="0.722194475183006" calcext:value-type="float">
            <text:p>0,722194475183006</text:p>
          </table:table-cell>
          <table:table-cell/>
        </table:table-row>
        <table:table-row table:style-name="ro1">
          <table:table-cell office:value-type="float" office:value="0.633436479152238" calcext:value-type="float">
            <text:p>0,633436479152238</text:p>
          </table:table-cell>
          <table:table-cell office:value-type="float" office:value="0.396992371003079" calcext:value-type="float">
            <text:p>0,396992371003079</text:p>
          </table:table-cell>
          <table:table-cell office:value-type="float" office:value="0.147039409882547" calcext:value-type="float">
            <text:p>0,147039409882547</text:p>
          </table:table-cell>
          <table:table-cell office:value-type="float" office:value="0.850247736388639" calcext:value-type="float">
            <text:p>0,850247736388639</text:p>
          </table:table-cell>
          <table:table-cell office:value-type="float" office:value="0.42557803568859" calcext:value-type="float">
            <text:p>0,42557803568859</text:p>
          </table:table-cell>
          <table:table-cell office:value-type="float" office:value="0.866328991990776" calcext:value-type="float">
            <text:p>0,866328991990776</text:p>
          </table:table-cell>
          <table:table-cell office:value-type="float" office:value="0.929897504260651" calcext:value-type="float">
            <text:p>0,929897504260651</text:p>
          </table:table-cell>
          <table:table-cell office:value-type="float" office:value="0.860343572139367" calcext:value-type="float">
            <text:p>0,860343572139367</text:p>
          </table:table-cell>
          <table:table-cell office:value-type="float" office:value="0.799966351949945" calcext:value-type="float">
            <text:p>0,799966351949945</text:p>
          </table:table-cell>
          <table:table-cell office:value-type="float" office:value="0.131791406247025" calcext:value-type="float">
            <text:p>0,131791406247025</text:p>
          </table:table-cell>
          <table:table-cell office:value-type="float" office:value="0.826208314177852" calcext:value-type="float">
            <text:p>0,826208314177852</text:p>
          </table:table-cell>
          <table:table-cell office:value-type="float" office:value="0.272379598056936" calcext:value-type="float">
            <text:p>0,272379598056936</text:p>
          </table:table-cell>
          <table:table-cell office:value-type="float" office:value="0.10140459375296" calcext:value-type="float">
            <text:p>0,10140459375296</text:p>
          </table:table-cell>
          <table:table-cell office:value-type="float" office:value="0.712242178640213" calcext:value-type="float">
            <text:p>0,712242178640213</text:p>
          </table:table-cell>
          <table:table-cell office:value-type="float" office:value="0.101898289295394" calcext:value-type="float">
            <text:p>0,101898289295394</text:p>
          </table:table-cell>
          <table:table-cell office:value-type="float" office:value="0.733550615080266" calcext:value-type="float">
            <text:p>0,733550615080266</text:p>
          </table:table-cell>
          <table:table-cell office:value-type="float" office:value="0.578996254720536" calcext:value-type="float">
            <text:p>0,578996254720536</text:p>
          </table:table-cell>
          <table:table-cell office:value-type="float" office:value="0.764930446282876" calcext:value-type="float">
            <text:p>0,764930446282876</text:p>
          </table:table-cell>
          <table:table-cell office:value-type="float" office:value="0.129978004839355" calcext:value-type="float">
            <text:p>0,129978004839355</text:p>
          </table:table-cell>
          <table:table-cell/>
        </table:table-row>
        <table:table-row table:style-name="ro1">
          <table:table-cell office:value-type="float" office:value="0.764315627191469" calcext:value-type="float">
            <text:p>0,764315627191469</text:p>
          </table:table-cell>
          <table:table-cell office:value-type="float" office:value="0.914643768670899" calcext:value-type="float">
            <text:p>0,914643768670899</text:p>
          </table:table-cell>
          <table:table-cell office:value-type="float" office:value="0.125840823942443" calcext:value-type="float">
            <text:p>0,125840823942443</text:p>
          </table:table-cell>
          <table:table-cell office:value-type="float" office:value="0.984658773852654" calcext:value-type="float">
            <text:p>0,984658773852654</text:p>
          </table:table-cell>
          <table:table-cell office:value-type="float" office:value="0.213354293622237" calcext:value-type="float">
            <text:p>0,213354293622237</text:p>
          </table:table-cell>
          <table:table-cell office:value-type="float" office:value="0.961696478359859" calcext:value-type="float">
            <text:p>0,961696478359859</text:p>
          </table:table-cell>
          <table:table-cell office:value-type="float" office:value="0.993580616437366" calcext:value-type="float">
            <text:p>0,993580616437366</text:p>
          </table:table-cell>
          <table:table-cell office:value-type="float" office:value="0.356843785869303" calcext:value-type="float">
            <text:p>0,356843785869303</text:p>
          </table:table-cell>
          <table:table-cell office:value-type="float" office:value="0.353299546579325" calcext:value-type="float">
            <text:p>0,353299546579325</text:p>
          </table:table-cell>
          <table:table-cell office:value-type="float" office:value="0.370064584209223" calcext:value-type="float">
            <text:p>0,370064584209223</text:p>
          </table:table-cell>
          <table:table-cell office:value-type="float" office:value="0.789596554569475" calcext:value-type="float">
            <text:p>0,789596554569475</text:p>
          </table:table-cell>
          <table:table-cell office:value-type="float" office:value="0.570339579412968" calcext:value-type="float">
            <text:p>0,570339579412968</text:p>
          </table:table-cell>
          <table:table-cell office:value-type="float" office:value="0.354479960120161" calcext:value-type="float">
            <text:p>0,354479960120161</text:p>
          </table:table-cell>
          <table:table-cell office:value-type="float" office:value="0.718460714912441" calcext:value-type="float">
            <text:p>0,718460714912441</text:p>
          </table:table-cell>
          <table:table-cell office:value-type="float" office:value="0.910128275941204" calcext:value-type="float">
            <text:p>0,910128275941204</text:p>
          </table:table-cell>
          <table:table-cell office:value-type="float" office:value="0.343380180358805" calcext:value-type="float">
            <text:p>0,343380180358805</text:p>
          </table:table-cell>
          <table:table-cell office:value-type="float" office:value="0.754652692153091" calcext:value-type="float">
            <text:p>0,754652692153091</text:p>
          </table:table-cell>
          <table:table-cell office:value-type="float" office:value="0.00393405378391528" calcext:value-type="float">
            <text:p>0,003934053783915</text:p>
          </table:table-cell>
          <table:table-cell office:value-type="float" office:value="0.773206348169888" calcext:value-type="float">
            <text:p>0,773206348169888</text:p>
          </table:table-cell>
          <table:table-cell/>
        </table:table-row>
        <table:table-row table:style-name="ro1">
          <table:table-cell office:value-type="float" office:value="0.639699524371672" calcext:value-type="float">
            <text:p>0,639699524371672</text:p>
          </table:table-cell>
          <table:table-cell office:value-type="float" office:value="0.996058847695748" calcext:value-type="float">
            <text:p>0,996058847695748</text:p>
          </table:table-cell>
          <table:table-cell office:value-type="float" office:value="0.170351169872531" calcext:value-type="float">
            <text:p>0,170351169872531</text:p>
          </table:table-cell>
          <table:table-cell office:value-type="float" office:value="0.111759633445925" calcext:value-type="float">
            <text:p>0,111759633445925</text:p>
          </table:table-cell>
          <table:table-cell office:value-type="float" office:value="0.882919977773396" calcext:value-type="float">
            <text:p>0,882919977773396</text:p>
          </table:table-cell>
          <table:table-cell office:value-type="float" office:value="0.481452178614119" calcext:value-type="float">
            <text:p>0,481452178614119</text:p>
          </table:table-cell>
          <table:table-cell office:value-type="float" office:value="0.983596228561076" calcext:value-type="float">
            <text:p>0,983596228561076</text:p>
          </table:table-cell>
          <table:table-cell office:value-type="float" office:value="0.350499276118863" calcext:value-type="float">
            <text:p>0,350499276118863</text:p>
          </table:table-cell>
          <table:table-cell office:value-type="float" office:value="0.457221271021886" calcext:value-type="float">
            <text:p>0,457221271021886</text:p>
          </table:table-cell>
          <table:table-cell office:value-type="float" office:value="0.680264969128762" calcext:value-type="float">
            <text:p>0,680264969128762</text:p>
          </table:table-cell>
          <table:table-cell office:value-type="float" office:value="0.306094853305737" calcext:value-type="float">
            <text:p>0,306094853305737</text:p>
          </table:table-cell>
          <table:table-cell office:value-type="float" office:value="0.531288372414895" calcext:value-type="float">
            <text:p>0,531288372414895</text:p>
          </table:table-cell>
          <table:table-cell office:value-type="float" office:value="0.00928292461360939" calcext:value-type="float">
            <text:p>0,009282924613609</text:p>
          </table:table-cell>
          <table:table-cell office:value-type="float" office:value="0.106094001482019" calcext:value-type="float">
            <text:p>0,106094001482019</text:p>
          </table:table-cell>
          <table:table-cell office:value-type="float" office:value="0.649100915907487" calcext:value-type="float">
            <text:p>0,649100915907487</text:p>
          </table:table-cell>
          <table:table-cell office:value-type="float" office:value="0.594788699795164" calcext:value-type="float">
            <text:p>0,594788699795164</text:p>
          </table:table-cell>
          <table:table-cell office:value-type="float" office:value="0.120012631790293" calcext:value-type="float">
            <text:p>0,120012631790293</text:p>
          </table:table-cell>
          <table:table-cell office:value-type="float" office:value="0.657622269918462" calcext:value-type="float">
            <text:p>0,657622269918462</text:p>
          </table:table-cell>
          <table:table-cell office:value-type="float" office:value="0.651261205980889" calcext:value-type="float">
            <text:p>0,651261205980889</text:p>
          </table:table-cell>
          <table:table-cell/>
        </table:table-row>
        <table:table-row table:style-name="ro1">
          <table:table-cell office:value-type="float" office:value="0.382566133707839" calcext:value-type="float">
            <text:p>0,382566133707839</text:p>
          </table:table-cell>
          <table:table-cell office:value-type="float" office:value="0.732599730511347" calcext:value-type="float">
            <text:p>0,732599730511347</text:p>
          </table:table-cell>
          <table:table-cell office:value-type="float" office:value="0.588234640337023" calcext:value-type="float">
            <text:p>0,588234640337023</text:p>
          </table:table-cell>
          <table:table-cell office:value-type="float" office:value="0.0440276773279126" calcext:value-type="float">
            <text:p>0,044027677327913</text:p>
          </table:table-cell>
          <table:table-cell office:value-type="float" office:value="0.231617444363795" calcext:value-type="float">
            <text:p>0,231617444363795</text:p>
          </table:table-cell>
          <table:table-cell office:value-type="float" office:value="0.500709867845379" calcext:value-type="float">
            <text:p>0,500709867845379</text:p>
          </table:table-cell>
          <table:table-cell office:value-type="float" office:value="0.324517638417536" calcext:value-type="float">
            <text:p>0,324517638417536</text:p>
          </table:table-cell>
          <table:table-cell office:value-type="float" office:value="0.784977994510777" calcext:value-type="float">
            <text:p>0,784977994510777</text:p>
          </table:table-cell>
          <table:table-cell office:value-type="float" office:value="0.41098708030248" calcext:value-type="float">
            <text:p>0,41098708030248</text:p>
          </table:table-cell>
          <table:table-cell office:value-type="float" office:value="0.0131469992645282" calcext:value-type="float">
            <text:p>0,013146999264528</text:p>
          </table:table-cell>
          <table:table-cell office:value-type="float" office:value="0.212586952514114" calcext:value-type="float">
            <text:p>0,212586952514114</text:p>
          </table:table-cell>
          <table:table-cell office:value-type="float" office:value="0.363773699837815" calcext:value-type="float">
            <text:p>0,363773699837815</text:p>
          </table:table-cell>
          <table:table-cell office:value-type="float" office:value="0.228956264146348" calcext:value-type="float">
            <text:p>0,228956264146348</text:p>
          </table:table-cell>
          <table:table-cell office:value-type="float" office:value="0.679085854568109" calcext:value-type="float">
            <text:p>0,679085854568109</text:p>
          </table:table-cell>
          <table:table-cell office:value-type="float" office:value="0.0253419376725924" calcext:value-type="float">
            <text:p>0,025341937672592</text:p>
          </table:table-cell>
          <table:table-cell office:value-type="float" office:value="0.513422140735313" calcext:value-type="float">
            <text:p>0,513422140735313</text:p>
          </table:table-cell>
          <table:table-cell office:value-type="float" office:value="0.188824470011432" calcext:value-type="float">
            <text:p>0,188824470011432</text:p>
          </table:table-cell>
          <table:table-cell office:value-type="float" office:value="0.839015562634766" calcext:value-type="float">
            <text:p>0,839015562634766</text:p>
          </table:table-cell>
          <table:table-cell office:value-type="float" office:value="0.277691070229676" calcext:value-type="float">
            <text:p>0,277691070229676</text:p>
          </table:table-cell>
          <table:table-cell/>
        </table:table-row>
        <table:table-row table:style-name="ro1">
          <table:table-cell office:value-type="float" office:value="0.0657448498326777" calcext:value-type="float">
            <text:p>0,065744849832678</text:p>
          </table:table-cell>
          <table:table-cell office:value-type="float" office:value="0.368819576094596" calcext:value-type="float">
            <text:p>0,368819576094596</text:p>
          </table:table-cell>
          <table:table-cell office:value-type="float" office:value="0.34416373028759" calcext:value-type="float">
            <text:p>0,34416373028759</text:p>
          </table:table-cell>
          <table:table-cell office:value-type="float" office:value="0.769742216939122" calcext:value-type="float">
            <text:p>0,769742216939122</text:p>
          </table:table-cell>
          <table:table-cell office:value-type="float" office:value="0.830346975014854" calcext:value-type="float">
            <text:p>0,830346975014854</text:p>
          </table:table-cell>
          <table:table-cell office:value-type="float" office:value="0.459838520155309" calcext:value-type="float">
            <text:p>0,459838520155309</text:p>
          </table:table-cell>
          <table:table-cell office:value-type="float" office:value="0.707675226054279" calcext:value-type="float">
            <text:p>0,707675226054279</text:p>
          </table:table-cell>
          <table:table-cell office:value-type="float" office:value="0.330293062331641" calcext:value-type="float">
            <text:p>0,330293062331641</text:p>
          </table:table-cell>
          <table:table-cell office:value-type="float" office:value="0.690402580036296" calcext:value-type="float">
            <text:p>0,690402580036296</text:p>
          </table:table-cell>
          <table:table-cell office:value-type="float" office:value="0.436189303634537" calcext:value-type="float">
            <text:p>0,436189303634537</text:p>
          </table:table-cell>
          <table:table-cell office:value-type="float" office:value="0.645345391246117" calcext:value-type="float">
            <text:p>0,645345391246117</text:p>
          </table:table-cell>
          <table:table-cell office:value-type="float" office:value="0.0742801918036241" calcext:value-type="float">
            <text:p>0,074280191803624</text:p>
          </table:table-cell>
          <table:table-cell office:value-type="float" office:value="0.824429116536613" calcext:value-type="float">
            <text:p>0,824429116536613</text:p>
          </table:table-cell>
          <table:table-cell office:value-type="float" office:value="0.959478048797983" calcext:value-type="float">
            <text:p>0,959478048797983</text:p>
          </table:table-cell>
          <table:table-cell office:value-type="float" office:value="0.150996021354779" calcext:value-type="float">
            <text:p>0,150996021354779</text:p>
          </table:table-cell>
          <table:table-cell office:value-type="float" office:value="0.455680308557911" calcext:value-type="float">
            <text:p>0,455680308557911</text:p>
          </table:table-cell>
          <table:table-cell office:value-type="float" office:value="0.42686550685871" calcext:value-type="float">
            <text:p>0,42686550685871</text:p>
          </table:table-cell>
          <table:table-cell office:value-type="float" office:value="0.140593092013481" calcext:value-type="float">
            <text:p>0,140593092013481</text:p>
          </table:table-cell>
          <table:table-cell office:value-type="float" office:value="0.000765140835098295" calcext:value-type="float">
            <text:p>0,000765140835098</text:p>
          </table:table-cell>
          <table:table-cell/>
        </table:table-row>
        <table:table-row table:style-name="ro1">
          <table:table-cell office:value-type="float" office:value="0.566476044076162" calcext:value-type="float">
            <text:p>0,566476044076162</text:p>
          </table:table-cell>
          <table:table-cell office:value-type="float" office:value="0.771725044683475" calcext:value-type="float">
            <text:p>0,771725044683475</text:p>
          </table:table-cell>
          <table:table-cell office:value-type="float" office:value="0.199834623678203" calcext:value-type="float">
            <text:p>0,199834623678203</text:p>
          </table:table-cell>
          <table:table-cell office:value-type="float" office:value="0.21317727393419" calcext:value-type="float">
            <text:p>0,21317727393419</text:p>
          </table:table-cell>
          <table:table-cell office:value-type="float" office:value="0.44096565583866" calcext:value-type="float">
            <text:p>0,44096565583866</text:p>
          </table:table-cell>
          <table:table-cell office:value-type="float" office:value="0.145687001496469" calcext:value-type="float">
            <text:p>0,145687001496469</text:p>
          </table:table-cell>
          <table:table-cell office:value-type="float" office:value="0.280221950151409" calcext:value-type="float">
            <text:p>0,280221950151409</text:p>
          </table:table-cell>
          <table:table-cell office:value-type="float" office:value="0.620473758775953" calcext:value-type="float">
            <text:p>0,620473758775953</text:p>
          </table:table-cell>
          <table:table-cell office:value-type="float" office:value="0.273655391218953" calcext:value-type="float">
            <text:p>0,273655391218953</text:p>
          </table:table-cell>
          <table:table-cell office:value-type="float" office:value="0.0273238540806007" calcext:value-type="float">
            <text:p>0,027323854080601</text:p>
          </table:table-cell>
          <table:table-cell office:value-type="float" office:value="0.585857077634379" calcext:value-type="float">
            <text:p>0,585857077634379</text:p>
          </table:table-cell>
          <table:table-cell office:value-type="float" office:value="0.391987404265191" calcext:value-type="float">
            <text:p>0,391987404265191</text:p>
          </table:table-cell>
          <table:table-cell office:value-type="float" office:value="0.0600006892177407" calcext:value-type="float">
            <text:p>0,060000689217741</text:p>
          </table:table-cell>
          <table:table-cell office:value-type="float" office:value="0.104101345961985" calcext:value-type="float">
            <text:p>0,104101345961985</text:p>
          </table:table-cell>
          <table:table-cell office:value-type="float" office:value="0.33629600021835" calcext:value-type="float">
            <text:p>0,33629600021835</text:p>
          </table:table-cell>
          <table:table-cell office:value-type="float" office:value="0.240014736915755" calcext:value-type="float">
            <text:p>0,240014736915755</text:p>
          </table:table-cell>
          <table:table-cell office:value-type="float" office:value="0.278524259563151" calcext:value-type="float">
            <text:p>0,278524259563151</text:p>
          </table:table-cell>
          <table:table-cell office:value-type="float" office:value="0.123779023008136" calcext:value-type="float">
            <text:p>0,123779023008136</text:p>
          </table:table-cell>
          <table:table-cell office:value-type="float" office:value="0.696597817255128" calcext:value-type="float">
            <text:p>0,696597817255128</text:p>
          </table:table-cell>
          <table:table-cell/>
        </table:table-row>
        <table:table-row table:style-name="ro1">
          <table:table-cell office:value-type="float" office:value="0.0361834620231805" calcext:value-type="float">
            <text:p>0,036183462023181</text:p>
          </table:table-cell>
          <table:table-cell office:value-type="float" office:value="0.282287433463618" calcext:value-type="float">
            <text:p>0,282287433463618</text:p>
          </table:table-cell>
          <table:table-cell office:value-type="float" office:value="0.702200848811242" calcext:value-type="float">
            <text:p>0,702200848811242</text:p>
          </table:table-cell>
          <table:table-cell office:value-type="float" office:value="0.917676195777323" calcext:value-type="float">
            <text:p>0,917676195777323</text:p>
          </table:table-cell>
          <table:table-cell office:value-type="float" office:value="0.528784011454576" calcext:value-type="float">
            <text:p>0,528784011454576</text:p>
          </table:table-cell>
          <table:table-cell office:value-type="float" office:value="0.532144771917247" calcext:value-type="float">
            <text:p>0,532144771917247</text:p>
          </table:table-cell>
          <table:table-cell office:value-type="float" office:value="0.232361507657823" calcext:value-type="float">
            <text:p>0,232361507657823</text:p>
          </table:table-cell>
          <table:table-cell office:value-type="float" office:value="0.339697381975487" calcext:value-type="float">
            <text:p>0,339697381975487</text:p>
          </table:table-cell>
          <table:table-cell office:value-type="float" office:value="0.0260022727775874" calcext:value-type="float">
            <text:p>0,026002272777588</text:p>
          </table:table-cell>
          <table:table-cell office:value-type="float" office:value="0.602730383669674" calcext:value-type="float">
            <text:p>0,602730383669674</text:p>
          </table:table-cell>
          <table:table-cell office:value-type="float" office:value="0.916868206820886" calcext:value-type="float">
            <text:p>0,916868206820886</text:p>
          </table:table-cell>
          <table:table-cell office:value-type="float" office:value="0.346700710567374" calcext:value-type="float">
            <text:p>0,346700710567374</text:p>
          </table:table-cell>
          <table:table-cell office:value-type="float" office:value="0.885370211574731" calcext:value-type="float">
            <text:p>0,885370211574731</text:p>
          </table:table-cell>
          <table:table-cell office:value-type="float" office:value="0.877023716011959" calcext:value-type="float">
            <text:p>0,877023716011959</text:p>
          </table:table-cell>
          <table:table-cell office:value-type="float" office:value="0.487554599803174" calcext:value-type="float">
            <text:p>0,487554599803174</text:p>
          </table:table-cell>
          <table:table-cell office:value-type="float" office:value="0.0136089980927751" calcext:value-type="float">
            <text:p>0,013608998092775</text:p>
          </table:table-cell>
          <table:table-cell office:value-type="float" office:value="0.973915100076007" calcext:value-type="float">
            <text:p>0,973915100076007</text:p>
          </table:table-cell>
          <table:table-cell office:value-type="float" office:value="0.797440290762625" calcext:value-type="float">
            <text:p>0,797440290762625</text:p>
          </table:table-cell>
          <table:table-cell office:value-type="float" office:value="0.700925366039975" calcext:value-type="float">
            <text:p>0,700925366039975</text:p>
          </table:table-cell>
          <table:table-cell/>
        </table:table-row>
        <table:table-row table:style-name="ro1">
          <table:table-cell office:value-type="float" office:value="0.637983356613903" calcext:value-type="float">
            <text:p>0,637983356613903</text:p>
          </table:table-cell>
          <table:table-cell office:value-type="float" office:value="0.582745325043228" calcext:value-type="float">
            <text:p>0,582745325043228</text:p>
          </table:table-cell>
          <table:table-cell office:value-type="float" office:value="0.606045015314495" calcext:value-type="float">
            <text:p>0,606045015314495</text:p>
          </table:table-cell>
          <table:table-cell office:value-type="float" office:value="0.756798964074877" calcext:value-type="float">
            <text:p>0,756798964074877</text:p>
          </table:table-cell>
          <table:table-cell office:value-type="float" office:value="0.00818779017190819" calcext:value-type="float">
            <text:p>0,008187790171908</text:p>
          </table:table-cell>
          <table:table-cell office:value-type="float" office:value="0.0720140418959233" calcext:value-type="float">
            <text:p>0,072014041895923</text:p>
          </table:table-cell>
          <table:table-cell office:value-type="float" office:value="0.198686302930779" calcext:value-type="float">
            <text:p>0,198686302930779</text:p>
          </table:table-cell>
          <table:table-cell office:value-type="float" office:value="0.986345351286718" calcext:value-type="float">
            <text:p>0,986345351286718</text:p>
          </table:table-cell>
          <table:table-cell office:value-type="float" office:value="0.444622031161329" calcext:value-type="float">
            <text:p>0,444622031161329</text:p>
          </table:table-cell>
          <table:table-cell office:value-type="float" office:value="0.536349455631032" calcext:value-type="float">
            <text:p>0,536349455631032</text:p>
          </table:table-cell>
          <table:table-cell office:value-type="float" office:value="0.9584753347701" calcext:value-type="float">
            <text:p>0,9584753347701</text:p>
          </table:table-cell>
          <table:table-cell office:value-type="float" office:value="0.435836451761387" calcext:value-type="float">
            <text:p>0,435836451761387</text:p>
          </table:table-cell>
          <table:table-cell office:value-type="float" office:value="0.711783719414275" calcext:value-type="float">
            <text:p>0,711783719414275</text:p>
          </table:table-cell>
          <table:table-cell office:value-type="float" office:value="0.0671035639734434" calcext:value-type="float">
            <text:p>0,067103563973444</text:p>
          </table:table-cell>
          <table:table-cell office:value-type="float" office:value="0.991923963435602" calcext:value-type="float">
            <text:p>0,991923963435602</text:p>
          </table:table-cell>
          <table:table-cell office:value-type="float" office:value="0.701892802742895" calcext:value-type="float">
            <text:p>0,701892802742895</text:p>
          </table:table-cell>
          <table:table-cell office:value-type="float" office:value="0.354271461053766" calcext:value-type="float">
            <text:p>0,354271461053766</text:p>
          </table:table-cell>
          <table:table-cell office:value-type="float" office:value="0.845939579155714" calcext:value-type="float">
            <text:p>0,845939579155714</text:p>
          </table:table-cell>
          <table:table-cell office:value-type="float" office:value="0.0535874180970748" calcext:value-type="float">
            <text:p>0,053587418097075</text:p>
          </table:table-cell>
          <table:table-cell/>
        </table:table-row>
        <table:table-row table:style-name="ro1">
          <table:table-cell office:value-type="float" office:value="0.047709141308673" calcext:value-type="float">
            <text:p>0,047709141308673</text:p>
          </table:table-cell>
          <table:table-cell office:value-type="float" office:value="0.0970552894067773" calcext:value-type="float">
            <text:p>0,097055289406777</text:p>
          </table:table-cell>
          <table:table-cell office:value-type="float" office:value="0.187992917410245" calcext:value-type="float">
            <text:p>0,187992917410245</text:p>
          </table:table-cell>
          <table:table-cell office:value-type="float" office:value="0.728698097794911" calcext:value-type="float">
            <text:p>0,728698097794911</text:p>
          </table:table-cell>
          <table:table-cell office:value-type="float" office:value="0.954560544914877" calcext:value-type="float">
            <text:p>0,954560544914877</text:p>
          </table:table-cell>
          <table:table-cell office:value-type="float" office:value="0.803230668008322" calcext:value-type="float">
            <text:p>0,803230668008322</text:p>
          </table:table-cell>
          <table:table-cell office:value-type="float" office:value="0.964074217522763" calcext:value-type="float">
            <text:p>0,964074217522763</text:p>
          </table:table-cell>
          <table:table-cell office:value-type="float" office:value="0.998622919821917" calcext:value-type="float">
            <text:p>0,998622919821917</text:p>
          </table:table-cell>
          <table:table-cell office:value-type="float" office:value="0.705431242083495" calcext:value-type="float">
            <text:p>0,705431242083495</text:p>
          </table:table-cell>
          <table:table-cell office:value-type="float" office:value="0.283251484580849" calcext:value-type="float">
            <text:p>0,283251484580849</text:p>
          </table:table-cell>
          <table:table-cell office:value-type="float" office:value="0.426856217670726" calcext:value-type="float">
            <text:p>0,426856217670726</text:p>
          </table:table-cell>
          <table:table-cell office:value-type="float" office:value="0.271447755198645" calcext:value-type="float">
            <text:p>0,271447755198645</text:p>
          </table:table-cell>
          <table:table-cell office:value-type="float" office:value="0.537321837801666" calcext:value-type="float">
            <text:p>0,537321837801666</text:p>
          </table:table-cell>
          <table:table-cell office:value-type="float" office:value="0.85898578258269" calcext:value-type="float">
            <text:p>0,85898578258269</text:p>
          </table:table-cell>
          <table:table-cell office:value-type="float" office:value="0.723427271549381" calcext:value-type="float">
            <text:p>0,723427271549381</text:p>
          </table:table-cell>
          <table:table-cell office:value-type="float" office:value="0.442344206726291" calcext:value-type="float">
            <text:p>0,442344206726291</text:p>
          </table:table-cell>
          <table:table-cell office:value-type="float" office:value="0.113574714606946" calcext:value-type="float">
            <text:p>0,113574714606946</text:p>
          </table:table-cell>
          <table:table-cell office:value-type="float" office:value="0.940229386847959" calcext:value-type="float">
            <text:p>0,940229386847959</text:p>
          </table:table-cell>
          <table:table-cell office:value-type="float" office:value="0.830150971575171" calcext:value-type="float">
            <text:p>0,830150971575171</text:p>
          </table:table-cell>
          <table:table-cell/>
        </table:table-row>
      </table:table>
      <table:table table:name="Planilha2" table:style-name="ta1">
        <table:table-column table:style-name="co2" table:number-columns-repeated="20" table:default-cell-style-name="Default"/>
        <table:table-row table:style-name="ro1">
          <table:table-cell office:value-type="string" calcext:value-type="string">
            <text:p>cc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tatus</text:p>
          </table:table-cell>
        </table:table-row>
        <table:table-row table:style-name="ro1">
          <table:table-cell office:value-type="float" office:value="0.895330482425239" calcext:value-type="float">
            <text:p>0,895330482425239</text:p>
          </table:table-cell>
          <table:table-cell office:value-type="float" office:value="0.416831663218242" calcext:value-type="float">
            <text:p>0,416831663218242</text:p>
          </table:table-cell>
          <table:table-cell office:value-type="float" office:value="0.945972719597944" calcext:value-type="float">
            <text:p>0,945972719597944</text:p>
          </table:table-cell>
          <table:table-cell office:value-type="float" office:value="0.714540402417728" calcext:value-type="float">
            <text:p>0,714540402417728</text:p>
          </table:table-cell>
          <table:table-cell office:value-type="float" office:value="0.0395742737406707" calcext:value-type="float">
            <text:p>0,039574273740671</text:p>
          </table:table-cell>
          <table:table-cell office:value-type="float" office:value="0.982980069993776" calcext:value-type="float">
            <text:p>0,982980069993776</text:p>
          </table:table-cell>
          <table:table-cell office:value-type="float" office:value="0.114906558053759" calcext:value-type="float">
            <text:p>0,114906558053759</text:p>
          </table:table-cell>
          <table:table-cell office:value-type="float" office:value="0.948524118984844" calcext:value-type="float">
            <text:p>0,948524118984844</text:p>
          </table:table-cell>
          <table:table-cell office:value-type="float" office:value="0.948859486043625" calcext:value-type="float">
            <text:p>0,948859486043625</text:p>
          </table:table-cell>
          <table:table-cell office:value-type="float" office:value="0.599405959284825" calcext:value-type="float">
            <text:p>0,599405959284825</text:p>
          </table:table-cell>
          <table:table-cell office:value-type="float" office:value="0.955775815742185" calcext:value-type="float">
            <text:p>0,955775815742185</text:p>
          </table:table-cell>
          <table:table-cell office:value-type="float" office:value="0.982173537864486" calcext:value-type="float">
            <text:p>0,982173537864486</text:p>
          </table:table-cell>
          <table:table-cell office:value-type="float" office:value="0.532835247282253" calcext:value-type="float">
            <text:p>0,532835247282253</text:p>
          </table:table-cell>
          <table:table-cell office:value-type="float" office:value="0.939535111188229" calcext:value-type="float">
            <text:p>0,939535111188229</text:p>
          </table:table-cell>
          <table:table-cell office:value-type="float" office:value="0.670775568176131" calcext:value-type="float">
            <text:p>0,670775568176131</text:p>
          </table:table-cell>
          <table:table-cell office:value-type="float" office:value="0.349359938316448" calcext:value-type="float">
            <text:p>0,349359938316448</text:p>
          </table:table-cell>
          <table:table-cell office:value-type="float" office:value="0.00328003708692632" calcext:value-type="float">
            <text:p>0,003280037086926</text:p>
          </table:table-cell>
          <table:table-cell office:value-type="float" office:value="0.138906947053778" calcext:value-type="float">
            <text:p>0,138906947053778</text:p>
          </table:table-cell>
          <table:table-cell office:value-type="float" office:value="0.957021735329144" calcext:value-type="float">
            <text:p>0,957021735329144</text:p>
          </table:table-cell>
          <table:table-cell office:value-type="string" calcext:value-type="string">
            <text:p>FEITO</text:p>
          </table:table-cell>
        </table:table-row>
        <table:table-row table:style-name="ro1">
          <table:table-cell office:value-type="float" office:value="0.803866951013746" calcext:value-type="float">
            <text:p>0,803866951013746</text:p>
          </table:table-cell>
          <table:table-cell office:value-type="float" office:value="0.874306489738166" calcext:value-type="float">
            <text:p>0,874306489738166</text:p>
          </table:table-cell>
          <table:table-cell office:value-type="float" office:value="0.715424375346586" calcext:value-type="float">
            <text:p>0,715424375346586</text:p>
          </table:table-cell>
          <table:table-cell office:value-type="float" office:value="0.74285037573016" calcext:value-type="float">
            <text:p>0,74285037573016</text:p>
          </table:table-cell>
          <table:table-cell office:value-type="float" office:value="0.106729337888634" calcext:value-type="float">
            <text:p>0,106729337888634</text:p>
          </table:table-cell>
          <table:table-cell office:value-type="float" office:value="0.508572218253659" calcext:value-type="float">
            <text:p>0,508572218253659</text:p>
          </table:table-cell>
          <table:table-cell office:value-type="float" office:value="0.409612734924155" calcext:value-type="float">
            <text:p>0,409612734924155</text:p>
          </table:table-cell>
          <table:table-cell office:value-type="float" office:value="0.24779835825744" calcext:value-type="float">
            <text:p>0,24779835825744</text:p>
          </table:table-cell>
          <table:table-cell office:value-type="float" office:value="0.833315970646602" calcext:value-type="float">
            <text:p>0,833315970646602</text:p>
          </table:table-cell>
          <table:table-cell office:value-type="float" office:value="0.118188452097768" calcext:value-type="float">
            <text:p>0,118188452097768</text:p>
          </table:table-cell>
          <table:table-cell office:value-type="float" office:value="0.648651922929326" calcext:value-type="float">
            <text:p>0,648651922929326</text:p>
          </table:table-cell>
          <table:table-cell office:value-type="float" office:value="0.201854252460987" calcext:value-type="float">
            <text:p>0,201854252460987</text:p>
          </table:table-cell>
          <table:table-cell office:value-type="float" office:value="0.814797446066162" calcext:value-type="float">
            <text:p>0,814797446066162</text:p>
          </table:table-cell>
          <table:table-cell office:value-type="float" office:value="0.0382834461141832" calcext:value-type="float">
            <text:p>0,038283446114183</text:p>
          </table:table-cell>
          <table:table-cell office:value-type="float" office:value="0.183330306934979" calcext:value-type="float">
            <text:p>0,183330306934979</text:p>
          </table:table-cell>
          <table:table-cell office:value-type="float" office:value="0.32433815218221" calcext:value-type="float">
            <text:p>0,32433815218221</text:p>
          </table:table-cell>
          <table:table-cell office:value-type="float" office:value="0.684612139319248" calcext:value-type="float">
            <text:p>0,684612139319248</text:p>
          </table:table-cell>
          <table:table-cell office:value-type="float" office:value="0.319205322267474" calcext:value-type="float">
            <text:p>0,319205322267474</text:p>
          </table:table-cell>
          <table:table-cell office:value-type="float" office:value="0.0312470224332084" calcext:value-type="float">
            <text:p>0,031247022433209</text:p>
          </table:table-cell>
          <table:table-cell office:value-type="string" calcext:value-type="string">
            <text:p>AGUARDAR</text:p>
          </table:table-cell>
        </table:table-row>
        <table:table-row table:style-name="ro1">
          <table:table-cell office:value-type="float" office:value="0.718763257518933" calcext:value-type="float">
            <text:p>0,718763257518933</text:p>
          </table:table-cell>
          <table:table-cell office:value-type="float" office:value="0.126204067844165" calcext:value-type="float">
            <text:p>0,126204067844165</text:p>
          </table:table-cell>
          <table:table-cell office:value-type="float" office:value="0.199733001299011" calcext:value-type="float">
            <text:p>0,199733001299011</text:p>
          </table:table-cell>
          <table:table-cell office:value-type="float" office:value="0.624105081422879" calcext:value-type="float">
            <text:p>0,624105081422879</text:p>
          </table:table-cell>
          <table:table-cell office:value-type="float" office:value="0.324929306414007" calcext:value-type="float">
            <text:p>0,324929306414007</text:p>
          </table:table-cell>
          <table:table-cell office:value-type="float" office:value="0.0220857406094701" calcext:value-type="float">
            <text:p>0,02208574060947</text:p>
          </table:table-cell>
          <table:table-cell office:value-type="float" office:value="0.789531729422734" calcext:value-type="float">
            <text:p>0,789531729422734</text:p>
          </table:table-cell>
          <table:table-cell office:value-type="float" office:value="0.958596898609175" calcext:value-type="float">
            <text:p>0,958596898609175</text:p>
          </table:table-cell>
          <table:table-cell office:value-type="float" office:value="0.644269160837007" calcext:value-type="float">
            <text:p>0,644269160837007</text:p>
          </table:table-cell>
          <table:table-cell office:value-type="float" office:value="0.377833792590537" calcext:value-type="float">
            <text:p>0,377833792590537</text:p>
          </table:table-cell>
          <table:table-cell office:value-type="float" office:value="0.302021243537179" calcext:value-type="float">
            <text:p>0,302021243537179</text:p>
          </table:table-cell>
          <table:table-cell office:value-type="float" office:value="0.000266407460812507" calcext:value-type="float">
            <text:p>0,000266407460813</text:p>
          </table:table-cell>
          <table:table-cell office:value-type="float" office:value="0.495779672875791" calcext:value-type="float">
            <text:p>0,495779672875791</text:p>
          </table:table-cell>
          <table:table-cell office:value-type="float" office:value="0.27531265652431" calcext:value-type="float">
            <text:p>0,27531265652431</text:p>
          </table:table-cell>
          <table:table-cell office:value-type="float" office:value="0.400711784135255" calcext:value-type="float">
            <text:p>0,400711784135255</text:p>
          </table:table-cell>
          <table:table-cell office:value-type="float" office:value="0.842154091159245" calcext:value-type="float">
            <text:p>0,842154091159245</text:p>
          </table:table-cell>
          <table:table-cell office:value-type="float" office:value="0.56956501049027" calcext:value-type="float">
            <text:p>0,56956501049027</text:p>
          </table:table-cell>
          <table:table-cell office:value-type="float" office:value="0.0708418515138504" calcext:value-type="float">
            <text:p>0,070841851513851</text:p>
          </table:table-cell>
          <table:table-cell office:value-type="float" office:value="0.630613075644378" calcext:value-type="float">
            <text:p>0,630613075644378</text:p>
          </table:table-cell>
          <table:table-cell office:value-type="string" calcext:value-type="string">
            <text:p>FEI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0-25T11:47:54.327000000</meta:creation-date>
    <meta:generator>LibreOffice/6.1.2.1$Windows_X86_64 LibreOffice_project/65905a128db06ba48db947242809d14d3f9a93fe</meta:generator>
    <dc:date>2018-10-25T12:05:48.748000000</dc:date>
    <dc:creator>Gilberto Schiavinatto</dc:creator>
    <meta:editing-duration>PT17M51S</meta:editing-duration>
    <meta:editing-cycles>6</meta:editing-cycles>
    <meta:document-statistic meta:table-count="2" meta:cell-count="31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overLinh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3(0) as new com.sun.star.beans.PropertyValue
args3(0).Name = "By"
args3(0).Value = 19
dispatcher.executeDispatch(document, ".uno:GoLeftSel", "", 0, args3())
rem ----------------------------------------------------------------------
dispatcher.executeDispatch(document, ".uno:Cut", "", 0, Array())
rem ----------------------------------------------------------------------
dispatcher.executeDispatch(document, ".uno:DeleteRows", "", 0, Array())
rem ----------------------------------------------------------------------
dim args24(0) as new com.sun.star.beans.PropertyValue
args24(0).Name = "Nr"
args24(0).Value = 2
dispatcher.executeDispatch(document, ".uno:JumpToTable", "", 0, args24())
rem ----------------------------------------------------------------------
dim args25(0) as new com.sun.star.beans.PropertyValue
args25(0).Name = "ToPoint"
args25(0).Value = "$A$1"
dispatcher.executeDispatch(document, ".uno:GoToCell", "", 0, args25())
rem ----------------------------------------------------------------------
dim args26(1) as new com.sun.star.beans.PropertyValue
args26(0).Name = "By"
args26(0).Value = 1
args26(1).Name = "Sel"
args26(1).Value = false
dispatcher.executeDispatch(document, ".uno:GoDownToEndOfData", "", 0, args26())
rem ----------------------------------------------------------------------
dim args27(1) as new com.sun.star.beans.PropertyValue
args27(0).Name = "By"
args27(0).Value = 1
args27(1).Name = "Sel"
args27(1).Value = false
dispatcher.executeDispatch(document, ".uno:GoDown", "", 0, args27())
rem ----------------------------------------------------------------------
dispatcher.executeDispatch(document, ".uno:Paste", "", 0, Array())
rem ----------------------------------------------------------------------
dim args29(0) as new com.sun.star.beans.PropertyValue
args29(0).Name = "Nr"
args29(0).Value = 1
dispatcher.executeDispatch(document, ".uno:JumpToTable", "", 0, args29())
rem ----------------------------------------------------------------------
dispatcher.executeDispatch(document, ".uno:TerminateInplaceActivation", "", 0, Array())
rem ----------------------------------------------------------------------
dispatcher.executeDispatch(document, ".uno:Cancel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