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4.xml" manifest:media-type="text/xml"/>
  <manifest:file-entry manifest:full-path="Basic/Standard/script-lb.xml" manifest:media-type="text/xml"/>
  <manifest:file-entry manifest:full-path="Basic/script-lc.xml" manifest:media-type="text/xml"/>
  <manifest:file-entry manifest:full-path="Pictures/10000000000000240000007FE697718C89011AE9.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14mm"/>
    </style:style>
    <style:style style:name="co2" style:family="table-column">
      <style:table-column-properties fo:break-before="auto" style:column-width="43.5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2" style:family="table-cell" style:parent-style-name="Default" style:data-style-name="N0"/>
    <style:style style:name="ce1" style:family="table-cell" style:parent-style-name="Default" style:data-style-name="N99"/>
    <style:style style:name="gr1" style:family="graphic">
      <style:graphic-properties draw:stroke="none" svg:stroke-color="#000000" draw:fill="solid" draw:fill-color="#ffffd7" fo:min-height="150mm"/>
    </style:style>
    <style:style style:name="gr2"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draw:shadow="hidden" draw:shadow-offset-x="1.99mm" draw:shadow-offset-y="1.99mm" draw:shadow-color="#808080" draw:color-mode="standard" draw:luminance="0%" draw:contrast="0%" draw:gamma="100%" draw:red="0%" draw:green="0%" draw:blue="0%" fo:clip="rect(0mm, 0mm, 0mm, 0mm)" draw:image-opacity="100%" style:mirror="none"/>
    </style:style>
    <style:style style:name="gr3" style:family="graphic">
      <style:graphic-properties draw:fill-color="#ff0000" draw:textarea-horizontal-align="justify" draw:textarea-vertical-align="middle" draw:auto-grow-height="false" fo:min-height="2.55mm" fo:min-width="18.77mm"/>
    </style:style>
    <style:style style:name="P1" style:family="paragraph">
      <style:paragraph-properties fo:text-align="center"/>
    </style:style>
    <style:style style:name="P2" style:family="paragraph">
      <style:paragraph-properties fo:margin-left="1mm" fo:margin-right="1mm" fo:margin-top="0mm" fo:margin-bottom="0mm" fo:text-indent="1mm"/>
      <style:text-properties style:font-name="Liberation Sans" fo:font-size="12pt"/>
    </style:style>
    <style:style style:name="P3" style:family="paragraph">
      <loext:graphic-properties draw:fill="solid" draw:fill-color="#ffffd7"/>
      <style:paragraph-properties fo:margin-left="1mm" fo:margin-right="1mm" fo:margin-top="0mm" fo:margin-bottom="0mm" fo:text-indent="1mm"/>
      <style:text-properties style:font-name="Liberation Sans" fo:font-size="12pt"/>
    </style:style>
    <style:style style:name="P4"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 style:family="paragraph">
      <loext:graphic-properties draw:fill-color="#ff0000"/>
      <style:text-properties fo:font-size="12pt"/>
    </style:style>
    <style:style style:name="T1" style:family="text">
      <style:text-properties style:font-name="Liberation Sans"/>
    </style:style>
  </office:automatic-styles>
  <office:body>
    <office:spreadsheet>
      <table:calculation-settings table:automatic-find-labels="false" table:use-regular-expressions="false" table:use-wildcards="true"/>
      <table:table table:name="Tabelle1" table:style-name="ta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chaltfläche 1" form:control-implementation="ooo:com.sun.star.form.component.CommandButton" xml:id="control1" form:id="control1" form:label="Berechne selektierten Zellbereich"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4.Auswert?language=Basic&amp;location=document" xlink:type="simple"/>
              </office:event-listeners>
            </form:button>
          </form:form>
        </office:forms>
        <table:shapes>
          <draw:control draw:z-index="0" draw:text-style-name="P1" svg:width="118.4mm" svg:height="26.6mm" svg:x="126.19mm" svg:y="18.3mm" draw:control="control1"/>
          <draw:frame draw:z-index="1" draw:style-name="gr1" draw:text-style-name="P3" svg:width="148.5mm" svg:height="150mm" svg:x="100.6mm" svg:y="63.2mm">
            <draw:text-box>
              <text:p text:style-name="P2"><text:span text:style-name="T1"/></text:p>
              <text:p text:style-name="P2"><text:span text:style-name="T1">Das Makro liest Formeltext (5*3/15+20) aus einer Selektion</text:span></text:p>
              <text:p text:style-name="P2"><text:span text:style-name="T1">in ein Array ein, wandelt die Formel in eine</text:span></text:p>
              <text:p text:style-name="P2"><text:span text:style-name="T1">berechenbare Funktion um und liefert das Ergebnis der Berechnung</text:span></text:p>
              <text:p text:style-name="P2"><text:span text:style-name="T1">in die daneben stehende Spalte.</text:span></text:p>
              <text:p text:style-name="P2"><text:span text:style-name="T1">Es werden nicht alle etwaige Benutzerfehler abgefangen</text:span></text:p>
              <text:p text:style-name="P2"><text:span text:style-name="T1">ggf. sind diesbezüglich Nachbesserungen am Code erforderlich</text:span></text:p>
              <text:p text:style-name="P2"><text:span text:style-name="T1"/></text:p>
              <text:p text:style-name="P2"><text:span text:style-name="T1">Anwendung:</text:span><text:span text:style-name="T1"><text:line-break/></text:span><text:span text:style-name="T1"/></text:p>
              <text:p text:style-name="P2"><text:span text:style-name="T1"><text:tab/></text:span><text:span text:style-name="T1">Gewünschten Zellbereich markieren ( <text:s/>keine Mehrfachmarkierung erlaubt!) </text:span><text:span text:style-name="T1"><text:line-break/></text:span><text:span text:style-name="T1"><text:tab/></text:span><text:span text:style-name="T1">und Makro über Schaltfläche starten</text:span></text:p>
              <text:p text:style-name="P2"><text:span text:style-name="T1"/></text:p>
              <text:p text:style-name="P2"><text:span text:style-name="T1">Wenn die Schaltfläche nicht funktioniert, dass muss der Designmodus wie folgt ausgeschaltet werden:</text:span></text:p>
              <text:p text:style-name="P2"><text:span text:style-name="T1"/></text:p>
              <text:p text:style-name="P2"><text:span text:style-name="T1">Menü Ansicht → Symbolleisten → Formular-Entwurf</text:span></text:p>
              <text:p text:style-name="P2"><text:span text:style-name="T1">(siehe roter Pfeil Bild links…)</text:span></text:p>
              <text:p text:style-name="P2"><text:span text:style-name="T1"/></text:p>
              <text:p text:style-name="P2"><text:span text:style-name="T1">Ausserdem muss die Option „Makrosicherheit“ auf MITTEL eingestellt sein:</text:span></text:p>
              <text:p text:style-name="P2"><text:span text:style-name="T1">Menü Extras → Optionen… → LibreOffice → Sicherheit</text:span></text:p>
              <text:p text:style-name="P2"><text:span text:style-name="T1">→ </text:span><text:span text:style-name="T1">Button „Makrosicerheit“</text:span></text:p>
              <text:p text:style-name="P2"><text:span text:style-name="T1">Danach Calc neustarten</text:span></text:p>
              <text:p text:style-name="P2"><text:span text:style-name="T1"/></text:p>
            </draw:text-box>
          </draw:frame>
          <draw:g draw:z-index="2">
            <draw:frame draw:name="Bild_20191130  120241" draw:style-name="gr2" draw:text-style-name="P4" svg:width="7.95mm" svg:height="28.04mm" svg:x="54.92mm" svg:y="99.8mm">
              <draw:image xlink:href="Pictures/10000000000000240000007FE697718C89011AE9.png" xlink:type="simple" xlink:show="embed" xlink:actuate="onLoad" loext:mime-type="image/png">
                <text:p/>
              </draw:image>
            </draw:frame>
            <draw:custom-shape draw:name="Form1" draw:style-name="gr3" draw:text-style-name="P5" svg:width="21.44mm" svg:height="5.09mm" svg:x="62.86mm" svg:y="110.79m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table:shapes>
        <table:table-column table:style-name="co1" table:default-cell-style-name="Default"/>
        <table:table-column table:style-name="co2" table:default-cell-style-name="Default"/>
        <table:table-column table:style-name="co3" table:number-columns-repeated="7" table:default-cell-style-name="Default"/>
        <table:table-row table:style-name="ro1">
          <table:table-cell table:number-columns-repeated="9"/>
        </table:table-row>
        <table:table-row table:style-name="ro1">
          <table:table-cell office:value-type="string" calcext:value-type="string">
            <text:p>5*5*100/20+1</text:p>
          </table:table-cell>
          <table:table-cell table:formula="of:=5*5*100/20+1" office:value-type="float" office:value="126" calcext:value-type="float">
            <text:p>126</text:p>
          </table:table-cell>
          <table:table-cell table:number-columns-repeated="2"/>
          <table:table-cell table:style-name="ce1"/>
          <table:table-cell table:number-columns-repeated="3"/>
          <table:table-cell office:value-type="string" calcext:value-type="string">
            <text:p>=</text:p>
          </table:table-cell>
        </table:table-row>
        <table:table-row table:style-name="ro1">
          <table:table-cell office:value-type="string" calcext:value-type="string">
            <text:p>5*5*100/20+2</text:p>
          </table:table-cell>
          <table:table-cell table:style-name="ce2" table:formula="of:=5*5*100/20+2" office:value-type="float" office:value="127" calcext:value-type="float">
            <text:p>127</text:p>
          </table:table-cell>
          <table:table-cell table:number-columns-repeated="7"/>
        </table:table-row>
        <table:table-row table:style-name="ro1">
          <table:table-cell office:value-type="string" calcext:value-type="string">
            <text:p>5*5*100/20+3</text:p>
          </table:table-cell>
          <table:table-cell table:style-name="ce2" table:formula="of:=5*5*100/20+3" office:value-type="float" office:value="128" calcext:value-type="float">
            <text:p>128</text:p>
          </table:table-cell>
          <table:table-cell table:number-columns-repeated="7"/>
        </table:table-row>
        <table:table-row table:style-name="ro1">
          <table:table-cell office:value-type="string" calcext:value-type="string">
            <text:p>5*5*100/20+4</text:p>
          </table:table-cell>
          <table:table-cell table:style-name="ce2" table:formula="of:=5*5*100/20+4" office:value-type="float" office:value="129" calcext:value-type="float">
            <text:p>129</text:p>
          </table:table-cell>
          <table:table-cell table:number-columns-repeated="7"/>
        </table:table-row>
        <table:table-row table:style-name="ro1">
          <table:table-cell office:value-type="string" calcext:value-type="string">
            <text:p>5*5*100/20+5</text:p>
          </table:table-cell>
          <table:table-cell table:style-name="ce2" table:formula="of:=5*5*100/20+5" office:value-type="float" office:value="130" calcext:value-type="float">
            <text:p>130</text:p>
          </table:table-cell>
          <table:table-cell table:number-columns-repeated="7"/>
        </table:table-row>
        <table:table-row table:style-name="ro1">
          <table:table-cell office:value-type="string" calcext:value-type="string">
            <text:p>5*5*100/20+6</text:p>
          </table:table-cell>
          <table:table-cell table:style-name="ce2" table:formula="of:=5*5*100/20+6" office:value-type="float" office:value="131" calcext:value-type="float">
            <text:p>131</text:p>
          </table:table-cell>
          <table:table-cell table:number-columns-repeated="7"/>
        </table:table-row>
        <table:table-row table:style-name="ro1">
          <table:table-cell office:value-type="string" calcext:value-type="string">
            <text:p>5*5*100/20+7</text:p>
          </table:table-cell>
          <table:table-cell table:style-name="ce2" table:formula="of:=5*5*100/20+7" office:value-type="float" office:value="132" calcext:value-type="float">
            <text:p>132</text:p>
          </table:table-cell>
          <table:table-cell table:number-columns-repeated="7"/>
        </table:table-row>
        <table:table-row table:style-name="ro1">
          <table:table-cell office:value-type="string" calcext:value-type="string">
            <text:p>5*5*100/20+8</text:p>
          </table:table-cell>
          <table:table-cell table:style-name="ce2"/>
          <table:table-cell table:number-columns-repeated="7"/>
        </table:table-row>
        <table:table-row table:style-name="ro1">
          <table:table-cell office:value-type="string" calcext:value-type="string">
            <text:p>5*5*100/20+9</text:p>
          </table:table-cell>
          <table:table-cell table:style-name="ce2"/>
          <table:table-cell table:number-columns-repeated="7"/>
        </table:table-row>
        <table:table-row table:style-name="ro1">
          <table:table-cell office:value-type="string" calcext:value-type="string">
            <text:p>5*5*100/20+10</text:p>
          </table:table-cell>
          <table:table-cell table:number-columns-repeated="8"/>
        </table:table-row>
        <table:table-row table:style-name="ro1">
          <table:table-cell office:value-type="string" calcext:value-type="string">
            <text:p>5*5*100/20+11</text:p>
          </table:table-cell>
          <table:table-cell table:number-columns-repeated="8"/>
        </table:table-row>
        <table:table-row table:style-name="ro1">
          <table:table-cell office:value-type="string" calcext:value-type="string">
            <text:p>5*5*100/20+12</text:p>
          </table:table-cell>
          <table:table-cell table:number-columns-repeated="8"/>
        </table:table-row>
        <table:table-row table:style-name="ro1">
          <table:table-cell office:value-type="string" calcext:value-type="string">
            <text:p>5*5*100/20+13</text:p>
          </table:table-cell>
          <table:table-cell table:number-columns-repeated="8"/>
        </table:table-row>
        <table:table-row table:style-name="ro1">
          <table:table-cell office:value-type="string" calcext:value-type="string">
            <text:p>5*5*100/20+14</text:p>
          </table:table-cell>
          <table:table-cell table:number-columns-repeated="8"/>
        </table:table-row>
        <table:table-row table:style-name="ro1">
          <table:table-cell office:value-type="string" calcext:value-type="string">
            <text:p>5*5*100/20+15</text:p>
          </table:table-cell>
          <table:table-cell table:number-columns-repeated="8"/>
        </table:table-row>
        <table:table-row table:style-name="ro1">
          <table:table-cell office:value-type="string" calcext:value-type="string">
            <text:p>5*5*100/20+16</text:p>
          </table:table-cell>
          <table:table-cell table:number-columns-repeated="8"/>
        </table:table-row>
        <table:table-row table:style-name="ro1">
          <table:table-cell office:value-type="string" calcext:value-type="string">
            <text:p>5*5*100/20+17</text:p>
          </table:table-cell>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30">00.00.0000</text:date>, <text:time style:data-style-name="N2" text:time-value="10:34:30.787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ch Bins</meta:initial-creator>
    <meta:creation-date>2019-11-30T06:53:53.016000000</meta:creation-date>
    <dc:date>2019-11-30T12:06:46.275000000</dc:date>
    <dc:creator>Ich Bins</dc:creator>
    <meta:editing-duration>PT25M19S</meta:editing-duration>
    <meta:editing-cycles>8</meta:editing-cycles>
    <meta:generator>LibreOffice/6.3.2.2$Windows_X86_64 LibreOffice_project/98b30e735bda24bc04ab42594c85f7fd8be07b9c</meta:generator>
    <dc:title>Auswerten Textformel in Funktion_2019-11-30_104703.ods</dc:title>
    <meta:document-statistic meta:table-count="1" meta:cell-count="25" meta:object-count="3"/>
  </office:meta>
</office:document-meta>
</file>

<file path=Basic/Standard/Module4.xml><?xml version="1.0" encoding="utf-8"?>
<!DOCTYPE module  PUBLIC '-//OpenOffice.org//DTD OfficeDocument 1.0//EN'  'module.dtd'>
<script:module xmlns:script="http://openoffice.org/2000/script" script:name="Module4" script:language="StarBasic" script:moduleType="normal">REM  *****  BASIC  *****

REM Makro liest Formeltext (5*3/15+20) aus einer Selektion
REM in ein Array ein, wandelt die Formel in eine
REM berechenbare Funktion um und liefert das Ergebnis der Berechnung
REM in die daneben stehende Spalte.
REM Es wereden nicht alle etwaige Benutzerfehler abgefangen
REM ggf. sind diesbezüglich Nachbesserungen am Code erforderlich
Sub Auswert()
	' vordergründiges Dokument
	oDoc = thisComponent
	
	' aktive Tabellenblatt
	oSheet = oDoc.currentcontroller().activesheet
	
	' aktuelle Selektion
	oSel= oDoc.GetCurrentSelection()	
If oSel.supportsService("com.sun.star.sheet.SheetCell") Then
	MsgBox "Es wurde eine Zelle ausgewählt", 64, "Herzlichen Glückwunsch!"
End If

If oSel.supportsService("com.sun.star.sheet.SheetCellRange") Then
	MsgBox "Es wurde ein zusammenhängender Zellbereich ausgewählt", 64, "Herzlichen Glückwunsch!"
End If

If oSel.supportsService("com.sun.star.sheet.SheetCellRanges") Then
	MsgBox "F E H L E R: Sie haben einen nicht zusammnhängenden Zellbereich markiert" &amp; chr(10) &amp; _
				"Das Programm wird ohne weitere Aktion beendet", 16, "Katastrophe!"
					Exit Sub
End If
	oSelAdr=oSel.RangeAddress
		' Start Zeile ermitteln
		nSRow=oSelAdr.StartRow
		' Start Spalte ermitteln
		nSCol=oSelAdr.StartColumn

	' Daten aus Selektion in Array schreiben
	mArray1()=oSel.getDataArray
	
	' Array durchlaufen
	for i = lbound(mArray1()) to ubound(mArray1())

		for	j = lbound(mArray1()) to ubound(mArray1())
	
			' Formeltext aus Array einlesen
			sFormel=mArray1(i)(0)		'osheet.getcellbyposition(nSCol, nRow).String
				' transformierten Text als Formel in Zelle schreiben
				osheet.getcellbyposition(nSCol+1, nRow+1).formula = "=" &amp; sFormel
		next j
			' Zeilenzähler inkrementieren
			nRow = nSRow + i
	next i
	
	MsgBox "Berechnung erfolgt!", 64, "Programmend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