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"/>
    <style:style style:name="ce3" style:family="table-cell" style:parent-style-name="Default" style:data-style-name="N10">
      <style:text-properties fo:font-weight="bold" style:font-weight-asian="bold" style:font-weight-complex="bold"/>
    </style:style>
    <style:style style:name="ce4" style:family="table-cell" style:parent-style-name="Default" style:data-style-name="N129"/>
    <style:style style:name="ce5" style:family="table-cell" style:parent-style-name="Default" style:data-style-name="N104"/>
    <style:style style:name="ce6" style:family="table-cell" style:parent-style-name="Default" style:data-style-name="N130"/>
    <style:style style:name="ce7" style:family="table-cell" style:parent-style-name="Default" style:data-style-name="N2"/>
  </office:automatic-styles>
  <office:body>
    <office:spreadsheet>
      <table:table table:name="Sheet7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number-columns-repeated="2" table:default-cell-style-name="ce5"/>
        <table:table-row table:style-name="ro1">
          <table:table-cell office:value-type="string" calcext:value-type="string">
            <text:p>Loan Amount</text:p>
          </table:table-cell>
          <table:table-cell office:value-type="float" office:value="1000" calcext:value-type="float">
            <text:p>1000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office:value-type="string" calcext:value-type="string">
            <text:p>Interest/Year</text:p>
          </table:table-cell>
          <table:table-cell table:style-name="ce2" office:value-type="percentage" office:value="0.01" calcext:value-type="percentage">
            <text:p>1%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table:style-name="ce2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Periods/Year</text:p>
          </table:table-cell>
          <table:table-cell table:style-name="ce3" office:value-type="string" calcext:value-type="string">
            <text:p>PMT</text:p>
          </table:table-cell>
          <table:table-cell table:style-name="ce1" office:value-type="string" calcext:value-type="string">
            <text:p>Period Interest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PMT([.$B$2]/[.A5];[.A5];[.$B$1])" office:value-type="currency" office:currency="USD" office:value="-83.785411555797" calcext:value-type="currency">
            <text:p>-$83.7854</text:p>
          </table:table-cell>
          <table:table-cell table:style-name="ce6" table:formula="of:=[.B2]/[.A5]" office:value-type="percentage" office:value="0.000833333333333333" calcext:value-type="percentage">
            <text:p>0.083%</text:p>
          </table:table-cell>
          <table:table-cell/>
          <table:table-cell table:style-name="ce4" table:formula="of:=[Sheet7.B5]/2" office:value-type="currency" office:currency="USD" office:value="-41.8927057778985" calcext:value-type="currency">
            <text:p>-$41.8927</text:p>
          </table:table-cell>
          <table:table-cell table:style-name="Default"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table:formula="of:=PMT([.$B$2]/[.A6];[.A6];[.$B$1])" office:value-type="currency" office:currency="USD" office:value="-38.6615625801754" calcext:value-type="currency">
            <text:p>-$38.6616</text:p>
          </table:table-cell>
          <table:table-cell table:style-name="ce6" table:formula="of:=[.B2]/[.A6]" office:value-type="percentage" office:value="0.000384615384615385" calcext:value-type="percentage">
            <text:p>0.038%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7"/>
          <table:table-cell table:number-columns-repeated="2"/>
          <table:table-cell table:style-name="Default" table:number-columns-repeated="2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Period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Payment</text:p>
          </table:table-cell>
          <table:table-cell/>
          <table:table-cell table:style-name="ce1" office:value-type="string" calcext:value-type="string">
            <text:p>Period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Payment</text:p>
          </table:table-cell>
        </table:table-row>
        <table:table-row table:style-name="ro1">
          <table:table-cell/>
          <table:table-cell table:formula="of:=[.$B$1]" office:value-type="float" office:value="1000" calcext:value-type="float">
            <text:p>1000</text:p>
          </table:table-cell>
          <table:table-cell table:number-columns-repeated="3"/>
          <table:table-cell table:style-name="Default" table:formula="of:=[.$B$1]" office:value-type="float" office:value="1000" calcext:value-type="float">
            <text:p>1000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[Sheet7.B11]+[Sheet7.C12]+[Sheet7.B11]*[Sheet7.$C$5]" office:value-type="currency" office:currency="USD" office:value="917.047921777536" calcext:value-type="currency">
            <text:p>$917.05</text:p>
          </table:table-cell>
          <table:table-cell table:style-name="ce5" table:formula="of:=[Sheet7.$B$5]" office:value-type="currency" office:currency="USD" office:value="-83.785411555797" calcext:value-type="currency">
            <text:p>-$83.79</text:p>
          </table:table-cell>
          <table:table-cell/>
          <table:table-cell office:value-type="float" office:value="1" calcext:value-type="float">
            <text:p>1</text:p>
          </table:table-cell>
          <table:table-cell table:formula="of:=[Sheet7.F11]+[Sheet7.G12]+[Sheet7.F11]*[Sheet7.$C$6]" office:value-type="currency" office:currency="USD" office:value="958.491909606717" calcext:value-type="currency">
            <text:p>$958.49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table:formula="of:=[Sheet7.B12]+[Sheet7.C13]+[Sheet7.B12]*[Sheet7.$C$5]" office:value-type="currency" office:currency="USD" office:value="834.026716823221" calcext:value-type="currency">
            <text:p>$834.03</text:p>
          </table:table-cell>
          <table:table-cell table:style-name="ce5" table:formula="of:=[Sheet7.$B$5]" office:value-type="currency" office:currency="USD" office:value="-83.785411555797" calcext:value-type="currency">
            <text:p>-$83.79</text:p>
          </table:table-cell>
          <table:table-cell/>
          <table:table-cell office:value-type="float" office:value="2" calcext:value-type="float">
            <text:p>2</text:p>
          </table:table-cell>
          <table:table-cell table:formula="of:=[Sheet7.F12]+[Sheet7.G13]+[Sheet7.F12]*[Sheet7.$C$6]" office:value-type="currency" office:currency="USD" office:value="916.967854563283" calcext:value-type="currency">
            <text:p>$916.97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table:formula="of:=[Sheet7.B13]+[Sheet7.C14]+[Sheet7.B13]*[Sheet7.$C$5]" office:value-type="currency" office:currency="USD" office:value="750.936327531443" calcext:value-type="currency">
            <text:p>$750.94</text:p>
          </table:table-cell>
          <table:table-cell table:style-name="ce5" table:formula="of:=[Sheet7.$B$5]" office:value-type="currency" office:currency="USD" office:value="-83.785411555797" calcext:value-type="currency">
            <text:p>-$83.79</text:p>
          </table:table-cell>
          <table:table-cell/>
          <table:table-cell office:value-type="float" office:value="3" calcext:value-type="float">
            <text:p>3</text:p>
          </table:table-cell>
          <table:table-cell table:formula="of:=[Sheet7.F13]+[Sheet7.G14]+[Sheet7.F13]*[Sheet7.$C$6]" office:value-type="currency" office:currency="USD" office:value="875.427828729447" calcext:value-type="currency">
            <text:p>$875.43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table:formula="of:=[Sheet7.B14]+[Sheet7.C15]+[Sheet7.B14]*[Sheet7.$C$5]" office:value-type="currency" office:currency="USD" office:value="667.776696248589" calcext:value-type="currency">
            <text:p>$667.78</text:p>
          </table:table-cell>
          <table:table-cell table:style-name="ce5" table:formula="of:=[Sheet7.$B$5]" office:value-type="currency" office:currency="USD" office:value="-83.785411555797" calcext:value-type="currency">
            <text:p>-$83.79</text:p>
          </table:table-cell>
          <table:table-cell/>
          <table:table-cell office:value-type="float" office:value="4" calcext:value-type="float">
            <text:p>4</text:p>
          </table:table-cell>
          <table:table-cell table:formula="of:=[Sheet7.F14]+[Sheet7.G15]+[Sheet7.F14]*[Sheet7.$C$6]" office:value-type="currency" office:currency="USD" office:value="833.871825962598" calcext:value-type="currency">
            <text:p>$833.87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table:formula="of:=[Sheet7.B15]+[Sheet7.C16]+[Sheet7.B15]*[Sheet7.$C$5]" office:value-type="currency" office:currency="USD" office:value="584.547765272999" calcext:value-type="currency">
            <text:p>$584.55</text:p>
          </table:table-cell>
          <table:table-cell table:style-name="ce5" table:formula="of:=[Sheet7.$B$5]" office:value-type="currency" office:currency="USD" office:value="-83.785411555797" calcext:value-type="currency">
            <text:p>-$83.79</text:p>
          </table:table-cell>
          <table:table-cell/>
          <table:table-cell office:value-type="float" office:value="5" calcext:value-type="float">
            <text:p>5</text:p>
          </table:table-cell>
          <table:table-cell table:formula="of:=[Sheet7.F15]+[Sheet7.G16]+[Sheet7.F15]*[Sheet7.$C$6]" office:value-type="currency" office:currency="USD" office:value="792.299840117762" calcext:value-type="currency">
            <text:p>$792.30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table:formula="of:=[Sheet7.B16]+[Sheet7.C17]+[Sheet7.B16]*[Sheet7.$C$5]" office:value-type="currency" office:currency="USD" office:value="501.24947685493" calcext:value-type="currency">
            <text:p>$501.25</text:p>
          </table:table-cell>
          <table:table-cell table:style-name="ce5" table:formula="of:=[Sheet7.$B$5]" office:value-type="currency" office:currency="USD" office:value="-83.785411555797" calcext:value-type="currency">
            <text:p>-$83.79</text:p>
          </table:table-cell>
          <table:table-cell/>
          <table:table-cell office:value-type="float" office:value="6" calcext:value-type="float">
            <text:p>6</text:p>
          </table:table-cell>
          <table:table-cell table:formula="of:=[Sheet7.F16]+[Sheet7.G17]+[Sheet7.F16]*[Sheet7.$C$6]" office:value-type="currency" office:currency="USD" office:value="750.711865047601" calcext:value-type="currency">
            <text:p>$750.71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table:formula="of:=[Sheet7.B17]+[Sheet7.C18]+[Sheet7.B17]*[Sheet7.$C$5]" office:value-type="currency" office:currency="USD" office:value="417.881773196512" calcext:value-type="currency">
            <text:p>$417.88</text:p>
          </table:table-cell>
          <table:table-cell table:style-name="ce5" table:formula="of:=[Sheet7.$B$5]" office:value-type="currency" office:currency="USD" office:value="-83.785411555797" calcext:value-type="currency">
            <text:p>-$83.79</text:p>
          </table:table-cell>
          <table:table-cell/>
          <table:table-cell office:value-type="float" office:value="7" calcext:value-type="float">
            <text:p>7</text:p>
          </table:table-cell>
          <table:table-cell table:formula="of:=[Sheet7.F17]+[Sheet7.G18]+[Sheet7.F17]*[Sheet7.$C$6]" office:value-type="currency" office:currency="USD" office:value="709.107894602413" calcext:value-type="currency">
            <text:p>$709.11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table:formula="of:=[Sheet7.B18]+[Sheet7.C19]+[Sheet7.B18]*[Sheet7.$C$5]" office:value-type="currency" office:currency="USD" office:value="334.444596451712" calcext:value-type="currency">
            <text:p>$334.44</text:p>
          </table:table-cell>
          <table:table-cell table:style-name="ce5" table:formula="of:=[Sheet7.$B$5]" office:value-type="currency" office:currency="USD" office:value="-83.785411555797" calcext:value-type="currency">
            <text:p>-$83.79</text:p>
          </table:table-cell>
          <table:table-cell/>
          <table:table-cell office:value-type="float" office:value="8" calcext:value-type="float">
            <text:p>8</text:p>
          </table:table-cell>
          <table:table-cell table:formula="of:=[Sheet7.F18]+[Sheet7.G19]+[Sheet7.F18]*[Sheet7.$C$6]" office:value-type="currency" office:currency="USD" office:value="667.487922630131" calcext:value-type="currency">
            <text:p>$667.49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table:formula="of:=[Sheet7.B19]+[Sheet7.C20]+[Sheet7.B19]*[Sheet7.$C$5]" office:value-type="currency" office:currency="USD" office:value="250.937888726291" calcext:value-type="currency">
            <text:p>$250.94</text:p>
          </table:table-cell>
          <table:table-cell table:style-name="ce5" table:formula="of:=[Sheet7.$B$5]" office:value-type="currency" office:currency="USD" office:value="-83.785411555797" calcext:value-type="currency">
            <text:p>-$83.79</text:p>
          </table:table-cell>
          <table:table-cell/>
          <table:table-cell office:value-type="float" office:value="9" calcext:value-type="float">
            <text:p>9</text:p>
          </table:table-cell>
          <table:table-cell table:formula="of:=[Sheet7.F19]+[Sheet7.G20]+[Sheet7.F19]*[Sheet7.$C$6]" office:value-type="currency" office:currency="USD" office:value="625.851942976321" calcext:value-type="currency">
            <text:p>$625.85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table:formula="of:=[Sheet7.B20]+[Sheet7.C21]+[Sheet7.B20]*[Sheet7.$C$5]" office:value-type="currency" office:currency="USD" office:value="167.361592077766" calcext:value-type="currency">
            <text:p>$167.36</text:p>
          </table:table-cell>
          <table:table-cell table:style-name="ce5" table:formula="of:=[Sheet7.$B$5]" office:value-type="currency" office:currency="USD" office:value="-83.785411555797" calcext:value-type="currency">
            <text:p>-$83.79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Sheet7.F20]+[Sheet7.G21]+[Sheet7.F20]*[Sheet7.$C$6]" office:value-type="currency" office:currency="USD" office:value="584.199949484182" calcext:value-type="currency">
            <text:p>$584.20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" table:formula="of:=[Sheet7.B21]+[Sheet7.C22]+[Sheet7.B21]*[Sheet7.$C$5]" office:value-type="currency" office:currency="USD" office:value="83.7156485153675" calcext:value-type="currency">
            <text:p>$83.72</text:p>
          </table:table-cell>
          <table:table-cell table:style-name="ce5" table:formula="of:=[Sheet7.$B$5]" office:value-type="currency" office:currency="USD" office:value="-83.785411555797" calcext:value-type="currency">
            <text:p>-$83.79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Sheet7.F21]+[Sheet7.G22]+[Sheet7.F21]*[Sheet7.$C$6]" office:value-type="currency" office:currency="USD" office:value="542.531935994547" calcext:value-type="currency">
            <text:p>$542.53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table:formula="of:=[Sheet7.B22]+[Sheet7.C23]+[Sheet7.B22]*[Sheet7.$C$5]" office:value-type="currency" office:currency="USD" office:value="0.0000000000000229261054585095" calcext:value-type="currency">
            <text:p>$0.00</text:p>
          </table:table-cell>
          <table:table-cell table:style-name="ce5" table:formula="of:=[Sheet7.$B$5]" office:value-type="currency" office:currency="USD" office:value="-83.785411555797" calcext:value-type="currency">
            <text:p>-$83.79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Sheet7.F22]+[Sheet7.G23]+[Sheet7.F22]*[Sheet7.$C$6]" office:value-type="currency" office:currency="USD" office:value="500.847896345877" calcext:value-type="currency">
            <text:p>$500.85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table:number-columns-repeated="4"/>
          <table:table-cell office:value-type="float" office:value="13" calcext:value-type="float">
            <text:p>13</text:p>
          </table:table-cell>
          <table:table-cell table:formula="of:=[Sheet7.F23]+[Sheet7.G24]+[Sheet7.F23]*[Sheet7.$C$6]" office:value-type="currency" office:currency="USD" office:value="459.147824374266" calcext:value-type="currency">
            <text:p>$459.15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table:number-columns-repeated="4"/>
          <table:table-cell office:value-type="float" office:value="14" calcext:value-type="float">
            <text:p>14</text:p>
          </table:table-cell>
          <table:table-cell table:formula="of:=[Sheet7.F24]+[Sheet7.G25]+[Sheet7.F24]*[Sheet7.$C$6]" office:value-type="currency" office:currency="USD" office:value="417.431713913434" calcext:value-type="currency">
            <text:p>$417.43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table:number-columns-repeated="4"/>
          <table:table-cell office:value-type="float" office:value="15" calcext:value-type="float">
            <text:p>15</text:p>
          </table:table-cell>
          <table:table-cell table:formula="of:=[Sheet7.F25]+[Sheet7.G26]+[Sheet7.F25]*[Sheet7.$C$6]" office:value-type="currency" office:currency="USD" office:value="375.699558794733" calcext:value-type="currency">
            <text:p>$375.70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table:formula="of:=[Sheet7.F26]+[Sheet7.G27]+[Sheet7.F26]*[Sheet7.$C$6]" office:value-type="currency" office:currency="USD" office:value="333.95135284714" calcext:value-type="currency">
            <text:p>$333.95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table:number-columns-repeated="4"/>
          <table:table-cell office:value-type="float" office:value="17" calcext:value-type="float">
            <text:p>17</text:p>
          </table:table-cell>
          <table:table-cell table:formula="of:=[Sheet7.F27]+[Sheet7.G28]+[Sheet7.F27]*[Sheet7.$C$6]" office:value-type="currency" office:currency="USD" office:value="292.18708989726" calcext:value-type="currency">
            <text:p>$292.19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table:number-columns-repeated="4"/>
          <table:table-cell office:value-type="float" office:value="18" calcext:value-type="float">
            <text:p>18</text:p>
          </table:table-cell>
          <table:table-cell table:formula="of:=[Sheet7.F28]+[Sheet7.G29]+[Sheet7.F28]*[Sheet7.$C$6]" office:value-type="currency" office:currency="USD" office:value="250.406763769322" calcext:value-type="currency">
            <text:p>$250.41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table:number-columns-repeated="4"/>
          <table:table-cell office:value-type="float" office:value="19" calcext:value-type="float">
            <text:p>19</text:p>
          </table:table-cell>
          <table:table-cell table:formula="of:=[Sheet7.F29]+[Sheet7.G30]+[Sheet7.F29]*[Sheet7.$C$6]" office:value-type="currency" office:currency="USD" office:value="208.610368285181" calcext:value-type="currency">
            <text:p>$208.61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table:number-columns-repeated="4"/>
          <table:table-cell office:value-type="float" office:value="20" calcext:value-type="float">
            <text:p>20</text:p>
          </table:table-cell>
          <table:table-cell table:formula="of:=[Sheet7.F30]+[Sheet7.G31]+[Sheet7.F30]*[Sheet7.$C$6]" office:value-type="currency" office:currency="USD" office:value="166.797897264315" calcext:value-type="currency">
            <text:p>$166.80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table:number-columns-repeated="4"/>
          <table:table-cell office:value-type="float" office:value="21" calcext:value-type="float">
            <text:p>21</text:p>
          </table:table-cell>
          <table:table-cell table:formula="of:=[Sheet7.F31]+[Sheet7.G32]+[Sheet7.F31]*[Sheet7.$C$6]" office:value-type="currency" office:currency="USD" office:value="124.969344523826" calcext:value-type="currency">
            <text:p>$124.97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table:number-columns-repeated="4"/>
          <table:table-cell office:value-type="float" office:value="22" calcext:value-type="float">
            <text:p>22</text:p>
          </table:table-cell>
          <table:table-cell table:formula="of:=[Sheet7.F32]+[Sheet7.G33]+[Sheet7.F32]*[Sheet7.$C$6]" office:value-type="currency" office:currency="USD" office:value="83.1247038784368" calcext:value-type="currency">
            <text:p>$83.12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table:number-columns-repeated="4"/>
          <table:table-cell office:value-type="float" office:value="23" calcext:value-type="float">
            <text:p>23</text:p>
          </table:table-cell>
          <table:table-cell table:formula="of:=[Sheet7.F33]+[Sheet7.G34]+[Sheet7.F33]*[Sheet7.$C$6]" office:value-type="currency" office:currency="USD" office:value="41.2639691404915" calcext:value-type="currency">
            <text:p>$41.26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table:number-columns-repeated="4"/>
          <table:table-cell office:value-type="float" office:value="24" calcext:value-type="float">
            <text:p>24</text:p>
          </table:table-cell>
          <table:table-cell table:formula="of:=[Sheet7.F34]+[Sheet7.G35]+[Sheet7.F34]*[Sheet7.$C$6]" office:value-type="currency" office:currency="USD" office:value="-0.612865880045217" calcext:value-type="currency">
            <text:p>-$0.61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table:number-columns-repeated="4"/>
          <table:table-cell office:value-type="float" office:value="25" calcext:value-type="float">
            <text:p>25</text:p>
          </table:table-cell>
          <table:table-cell table:formula="of:=[Sheet7.F35]+[Sheet7.G36]+[Sheet7.F35]*[Sheet7.$C$6]" office:value-type="currency" office:currency="USD" office:value="-42.5058073755899" calcext:value-type="currency">
            <text:p>-$42.51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  <table:table-row table:style-name="ro1">
          <table:table-cell table:number-columns-repeated="4"/>
          <table:table-cell office:value-type="float" office:value="26" calcext:value-type="float">
            <text:p>26</text:p>
          </table:table-cell>
          <table:table-cell table:formula="of:=[Sheet7.F36]+[Sheet7.G37]+[Sheet7.F36]*[Sheet7.$C$6]" office:value-type="currency" office:currency="USD" office:value="-84.4148615409405" calcext:value-type="currency">
            <text:p>-$84.41</text:p>
          </table:table-cell>
          <table:table-cell table:formula="of:=[Sheet7.$E$5]" office:value-type="currency" office:currency="USD" office:value="-41.8927057778985" calcext:value-type="currency">
            <text:p>-$41.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1">
      <number:day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22">
      <number:day-of-week/>
    </number:date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5" loext:min-decimal-places="5" number:min-integer-digits="1" number:grouping="true"/>
    </number:number-style>
    <number:currency-style style:name="N126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6P0"/>
    </number:currency-style>
    <number:percentage-style style:name="N127">
      <number:number number:decimal-places="1" loext:min-decimal-places="1" number:min-integer-digits="1"/>
      <number:text>%</number:text>
    </number:percentage-style>
    <number:number-style style:name="N128">
      <number:number number:decimal-places="1" loext:min-decimal-places="1" number:min-integer-digits="1"/>
    </number:number-style>
    <number:currency-style style:name="N129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9P0"/>
    </number:currency-style>
    <number:percentage-style style:name="N130">
      <number:number number:decimal-places="3" loext:min-decimal-places="3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5:06:34.447000000</meta:creation-date>
    <dc:date>2016-08-03T15:12:40.991000000</dc:date>
    <meta:editing-duration>PT6M4S</meta:editing-duration>
    <meta:editing-cycles>5</meta:editing-cycles>
    <meta:generator>LibreOffice/5.1.4.2$Windows_X86_64 LibreOffice_project/f99d75f39f1c57ebdd7ffc5f42867c12031db97a</meta:generator>
    <meta:document-statistic meta:table-count="1" meta:cell-count="136" meta:object-count="0"/>
  </office:meta>
</office:document-meta>
</file>