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officeooo="http://openoffice.org/2009/office"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iteration table:status="enable" table:steps="3"/>
      </table:calculation-settings>
      <table:table table:name="DataInput" table:style-name="ta1">
        <officeooo:event-listeners>
          <script:event-listener script:language="ooo:script" script:event-name="office:content-changed" xlink:href="vnd.sun.star.script:Standard.Module1.CheckEntries?language=Basic&amp;location=document" xlink:type="simple"/>
        </officeooo:event-listeners>
        <table:table-column table:style-name="co1" table:default-cell-style-name="Default"/>
        <table:table-row table:style-name="ro1">
          <table:table-cell office:value-type="string" calcext:value-type="string">
            <text:p>My Data</text:p>
          </table:table-cell>
        </table:table-row>
        <table:table-row table:style-name="ro1">
          <table:table-cell office:value-type="string" calcext:value-type="string">
            <text:p>A</text:p>
          </table:table-cell>
        </table:table-row>
        <table:table-row table:style-name="ro1">
          <table:table-cell office:value-type="string" calcext:value-type="string">
            <text:p>B</text:p>
          </table:table-cell>
        </table:table-row>
        <table:table-row table:style-name="ro1">
          <table:table-cell office:value-type="string" calcext:value-type="string">
            <text:p>C</text:p>
          </table:table-cell>
        </table:table-row>
        <table:table-row table:style-name="ro1">
          <table:table-cell office:value-type="string" calcext:value-type="string">
            <text:p>R</text:p>
          </table:table-cell>
        </table:table-row>
        <table:table-row table:style-name="ro1">
          <table:table-cell office:value-type="string" calcext:value-type="string">
            <text:p>R</text:p>
          </table:table-cell>
        </table:table-row>
        <table:table-row table:style-name="ro1">
          <table:table-cell office:value-type="string" calcext:value-type="string">
            <text:p>t</text:p>
          </table:table-cell>
        </table:table-row>
        <table:table-row table:style-name="ro1">
          <table:table-cell office:value-type="string" calcext:value-type="string">
            <text:p>T</text:p>
          </table:table-cell>
        </table:table-row>
        <table:table-row table:style-name="ro1">
          <table:table-cell office:value-type="string" calcext:value-type="string">
            <text:p>T</text:p>
          </table:table-cell>
        </table:table-row>
        <table:table-row table:style-name="ro1">
          <table:table-cell office:value-type="string" calcext:value-type="string">
            <text:p>T</text:p>
          </table:table-cell>
        </table:table-row>
        <table:table-row table:style-name="ro1">
          <table:table-cell office:value-type="string" calcext:value-type="string">
            <text:p>T</text:p>
          </table:table-cell>
        </table:table-row>
        <table:table-row table:style-name="ro1">
          <table:table-cell office:value-type="string" calcext:value-type="string">
            <text:p>T</text:p>
          </table:table-cell>
        </table:table-row>
        <table:table-row table:style-name="ro1">
          <table:table-cell office:value-type="string" calcext:value-type="string">
            <text:p>T</text:p>
          </table:table-cell>
        </table:table-row>
        <table:table-row table:style-name="ro1">
          <table:table-cell office:value-type="string" calcext:value-type="string">
            <text:p>T</text:p>
          </table:table-cell>
        </table:table-row>
      </table:table>
      <table:named-expressions>
        <table:named-range table:name="Source" table:base-cell-address="$DataInput.$D$4" table:cell-range-address="$DataInput.$D$5:.$D$18"/>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mm"/>
      <style:text-properties style:font-name="Liberation Sans" fo:font-size="10pt" fo:language="en" fo:country="US"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1.5pt solid #000000" fo:padding="0.18mm" fo:background-color="#c0c0c0">
          <style:background-image/>
        </style:header-footer-properties>
      </style:header-style>
      <style:footer-style>
        <style:header-footer-properties fo:min-height="7.5mm" fo:margin-left="0mm" fo:margin-right="0mm" fo:margin-top="2.5mm" fo:border="1.5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1-22">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22T14:36:20.503000000</meta:creation-date>
    <dc:date>2023-11-22T15:44:07.022000000</dc:date>
    <meta:editing-duration>PT11M43S</meta:editing-duration>
    <meta:editing-cycles>4</meta:editing-cycles>
    <meta:generator>LibreOffice/7.5.3.2$Windows_X86_64 LibreOffice_project/9f56dff12ba03b9acd7730a5a481eea045e468f3</meta:generator>
    <meta:document-statistic meta:table-count="1" meta:cell-count="14"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Sub CheckEntries
	Dim SampleRangeAddr As New com.sun.star.table.CellRangeAddress
	Dim CurrentRangeAddr As Variant
	Dim SampleSheet As Object
	Dim SampleRange As Object
	Dim Samples As Variant
	Dim Sample As Variant
	Dim SampleIsRepeat As Boolean
	Dim CurrentRange As Object
	Dim CurrentValue As Variant
	
	
	CurrentRange = ThisComponent.CurrentController.Selection
	If Not CurrentRange.supportsService("com.sun.star.sheet.SheetCell") Then Exit Sub
	CurrentRangeAddr = CurrentRange.getCellAddress
	If CurrentRangeAddr.Row = 0 Then Exit Sub
	SampleSheet = ThisComponent.Sheets.getByIndex(CurrentRangeAddr.Sheet)

	CurrentValue = CurrentRange.DataArray(0)(0)

	With SampleRangeAddr
		.StartColumn = CurrentRangeAddr.Column
		.EndColumn = .StartColumn
		.StartRow = 0
		.EndRow = CurrentRangeAddr.Row - 1
		SampleRange = SampleSheet.getCellRangeByPosition(.StartColumn, .StartRow, .EndColumn, .EndRow)
	End With
	
	Samples = SampleRange.getDataArray(0)

	SampleIsRepeat = False
	For Each Sample in Samples
		If CurrentValue = Sample(0) Then
			SampleIsRepeat = True
			Exit For
		EndIf
	Next
	
	If Not SampleIsRepeat Then MsgBox "Warning: Unknown value in edi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