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5492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 style:data-style-name="N117"/>
  </office:automatic-styles>
  <office:body>
    <office:spreadsheet>
      <table:calculation-settings table:automatic-find-labels="false" table:use-regular-expressions="false" table:use-wildcards="true"/>
      <table:table table:name="VlookupSheet" table:style-name="ta1">
        <table:table-column table:style-name="co1" table:number-columns-repeated="2" table:default-cell-style-name="Default"/>
        <table:table-column table:style-name="co1" table:number-columns-repeated="3" table:default-cell-style-name="ce1"/>
        <table:table-column table:style-name="co1" table:default-cell-style-name="Default"/>
        <table:table-column table:style-name="co1" table:default-cell-style-name="ce2"/>
        <table:table-column table:style-name="co1" table:default-cell-style-name="Default"/>
        <table:table-column table:style-name="co1" table:number-columns-repeated="3" table:default-cell-style-name="ce1"/>
        <table:table-row table:style-name="ro1">
          <table:table-cell table:style-name="Heading_20_2" office:value-type="string" calcext:value-type="string">
            <text:p>Text</text:p>
          </table:table-cell>
          <table:table-cell table:style-name="Heading_20_2" office:value-type="string" calcext:value-type="string">
            <text:p>Lookup (False) Text</text:p>
          </table:table-cell>
          <table:table-cell table:style-name="Heading_20_2" office:value-type="string" calcext:value-type="string">
            <text:p>Lookup (False) Number</text:p>
          </table:table-cell>
          <table:table-cell table:style-name="Heading_20_2" office:value-type="string" calcext:value-type="string">
            <text:p>Vlookup Sorted Text</text:p>
          </table:table-cell>
          <table:table-cell table:style-name="Heading_20_2" office:value-type="string" calcext:value-type="string">
            <text:p>Vlookup Sorted Number</text:p>
          </table:table-cell>
          <table:table-cell table:style-name="Heading_20_2"/>
          <table:table-cell table:style-name="Heading_20_2" office:value-type="string" calcext:value-type="string">
            <text:p>Formatted number</text:p>
          </table:table-cell>
          <table:table-cell table:style-name="Heading_20_2" office:value-type="string" calcext:value-type="string">
            <text:p>Lookup (False) Text</text:p>
          </table:table-cell>
          <table:table-cell table:style-name="Heading_20_2" office:value-type="string" calcext:value-type="string">
            <text:p>Lookup (False) Number</text:p>
          </table:table-cell>
          <table:table-cell table:style-name="Heading_20_2" office:value-type="string" calcext:value-type="string">
            <text:p>Vlookup Sorted Text</text:p>
          </table:table-cell>
          <table:table-cell table:style-name="Heading_20_2" office:value-type="string" calcext:value-type="string">
            <text:p>Vlookup Sorted Number</text:p>
          </table:table-cell>
        </table:table-row>
        <table:table-row table:style-name="ro2">
          <table:table-cell office:value-type="string" calcext:value-type="string">
            <text:p>70"</text:p>
          </table:table-cell>
          <table:table-cell table:formula="of:=VLOOKUP([.A2];[Text.$A$2:.$B$43];2;0)" office:value-type="string" office:string-value="5' 10&quot;" calcext:value-type="string">
            <text:p>5' 10"</text:p>
          </table:table-cell>
          <table:table-cell table:formula="of:=VLOOKUP([.A2];[FormatAsInch.$A$2:.$B$43];2;0)" office:value-type="string" office:string-value="5' 10&quot;" calcext:value-type="string">
            <text:p>5' 10"</text:p>
          </table:table-cell>
          <table:table-cell table:formula="of:=VLOOKUP([.A2];[Text.$A$2:.$B$43];2;1)" office:value-type="string" office:string-value="5' 10&quot;" calcext:value-type="string">
            <text:p>5' 10"</text:p>
          </table:table-cell>
          <table:table-cell table:formula="of:=VLOOKUP([.A2];[FormatAsInch.$A$2:.$B$43];2;1)" office:value-type="string" office:string-value="" calcext:value-type="error">
            <text:p>#N/A</text:p>
          </table:table-cell>
          <table:table-cell/>
          <table:table-cell office:value-type="float" office:value="70" calcext:value-type="float">
            <text:p>70"</text:p>
          </table:table-cell>
          <table:table-cell table:formula="of:=VLOOKUP([.A2];[Text.$A$2:.$B$43];2;0)" office:value-type="string" office:string-value="5' 10&quot;" calcext:value-type="string">
            <text:p>5' 10"</text:p>
          </table:table-cell>
          <table:table-cell table:formula="of:=VLOOKUP([.A2];[FormatAsInch.$A$2:.$B$43];2;0)" office:value-type="string" office:string-value="5' 10&quot;" calcext:value-type="string">
            <text:p>5' 10"</text:p>
          </table:table-cell>
          <table:table-cell table:formula="of:=VLOOKUP([.G2];[Text.$A$2:.$B$43];2;1)" office:value-type="string" office:string-value="" calcext:value-type="error">
            <text:p>#N/A</text:p>
          </table:table-cell>
          <table:table-cell table:formula="of:=VLOOKUP([.G2];[FormatAsInch.$A$2:.$B$43];2;1)" office:value-type="string" office:string-value="5' 10&quot;" calcext:value-type="string">
            <text:p>5' 10"</text:p>
          </table:table-cell>
        </table:table-row>
        <table:table-row table:style-name="ro2">
          <table:table-cell office:value-type="string" calcext:value-type="string">
            <text:p>71"</text:p>
          </table:table-cell>
          <table:table-cell table:formula="of:=VLOOKUP([.A3];[Text.$A$2:.$B$43];2;0)" office:value-type="string" office:string-value="5' 11&quot;" calcext:value-type="string">
            <text:p>5' 11"</text:p>
          </table:table-cell>
          <table:table-cell table:formula="of:=VLOOKUP([.A3];[FormatAsInch.$A$2:.$B$43];2;0)" office:value-type="string" office:string-value="5' 11&quot;" calcext:value-type="string">
            <text:p>5' 11"</text:p>
          </table:table-cell>
          <table:table-cell table:formula="of:=VLOOKUP([.A3];[Text.$A$2:.$B$43];2;1)" office:value-type="string" office:string-value="5' 11&quot;" calcext:value-type="string">
            <text:p>5' 11"</text:p>
          </table:table-cell>
          <table:table-cell table:formula="of:=VLOOKUP([.A3];[FormatAsInch.$A$2:.$B$43];2;1)" office:value-type="string" office:string-value="" calcext:value-type="error">
            <text:p>#N/A</text:p>
          </table:table-cell>
          <table:table-cell/>
          <table:table-cell office:value-type="float" office:value="71" calcext:value-type="float">
            <text:p>71"</text:p>
          </table:table-cell>
          <table:table-cell table:formula="of:=VLOOKUP([.A3];[Text.$A$2:.$B$43];2;0)" office:value-type="string" office:string-value="5' 11&quot;" calcext:value-type="string">
            <text:p>5' 11"</text:p>
          </table:table-cell>
          <table:table-cell table:formula="of:=VLOOKUP([.A3];[FormatAsInch.$A$2:.$B$43];2;0)" office:value-type="string" office:string-value="5' 11&quot;" calcext:value-type="string">
            <text:p>5' 11"</text:p>
          </table:table-cell>
          <table:table-cell table:formula="of:=VLOOKUP([.G3];[Text.$A$2:.$B$43];2;1)" office:value-type="string" office:string-value="" calcext:value-type="error">
            <text:p>#N/A</text:p>
          </table:table-cell>
          <table:table-cell table:formula="of:=VLOOKUP([.G3];[FormatAsInch.$A$2:.$B$43];2;1)" office:value-type="string" office:string-value="5' 11&quot;" calcext:value-type="string">
            <text:p>5' 11"</text:p>
          </table:table-cell>
        </table:table-row>
        <table:table-row table:style-name="ro2">
          <table:table-cell office:value-type="string" calcext:value-type="string">
            <text:p>72"</text:p>
          </table:table-cell>
          <table:table-cell table:formula="of:=VLOOKUP([.A4];[Text.$A$2:.$B$43];2;0)" office:value-type="string" office:string-value="6' 0&quot;" calcext:value-type="string">
            <text:p>6' 0"</text:p>
          </table:table-cell>
          <table:table-cell table:formula="of:=VLOOKUP([.A4];[FormatAsInch.$A$2:.$B$43];2;0)" office:value-type="string" office:string-value="6' 0&quot;" calcext:value-type="string">
            <text:p>6' 0"</text:p>
          </table:table-cell>
          <table:table-cell table:formula="of:=VLOOKUP([.A4];[Text.$A$2:.$B$43];2;1)" office:value-type="string" office:string-value="6' 0&quot;" calcext:value-type="string">
            <text:p>6' 0"</text:p>
          </table:table-cell>
          <table:table-cell table:formula="of:=VLOOKUP([.A4];[FormatAsInch.$A$2:.$B$43];2;1)" office:value-type="string" office:string-value="" calcext:value-type="error">
            <text:p>#N/A</text:p>
          </table:table-cell>
          <table:table-cell/>
          <table:table-cell office:value-type="float" office:value="72" calcext:value-type="float">
            <text:p>72"</text:p>
          </table:table-cell>
          <table:table-cell table:formula="of:=VLOOKUP([.A4];[Text.$A$2:.$B$43];2;0)" office:value-type="string" office:string-value="6' 0&quot;" calcext:value-type="string">
            <text:p>6' 0"</text:p>
          </table:table-cell>
          <table:table-cell table:formula="of:=VLOOKUP([.A4];[FormatAsInch.$A$2:.$B$43];2;0)" office:value-type="string" office:string-value="6' 0&quot;" calcext:value-type="string">
            <text:p>6' 0"</text:p>
          </table:table-cell>
          <table:table-cell table:formula="of:=VLOOKUP([.G4];[Text.$A$2:.$B$43];2;1)" office:value-type="string" office:string-value="" calcext:value-type="error">
            <text:p>#N/A</text:p>
          </table:table-cell>
          <table:table-cell table:formula="of:=VLOOKUP([.G4];[FormatAsInch.$A$2:.$B$43];2;1)" office:value-type="string" office:string-value="6' 0&quot;" calcext:value-type="string">
            <text:p>6' 0"</text:p>
          </table:table-cell>
        </table:table-row>
        <table:table-row table:style-name="ro2">
          <table:table-cell office:value-type="string" calcext:value-type="string">
            <text:p>73"</text:p>
          </table:table-cell>
          <table:table-cell table:formula="of:=VLOOKUP([.A5];[Text.$A$2:.$B$43];2;0)" office:value-type="string" office:string-value="6' 1&quot;" calcext:value-type="string">
            <text:p>6' 1"</text:p>
          </table:table-cell>
          <table:table-cell table:formula="of:=VLOOKUP([.A5];[FormatAsInch.$A$2:.$B$43];2;0)" office:value-type="string" office:string-value="6' 1&quot;" calcext:value-type="string">
            <text:p>6' 1"</text:p>
          </table:table-cell>
          <table:table-cell table:formula="of:=VLOOKUP([.A5];[Text.$A$2:.$B$43];2;1)" office:value-type="string" office:string-value="6' 1&quot;" calcext:value-type="string">
            <text:p>6' 1"</text:p>
          </table:table-cell>
          <table:table-cell table:formula="of:=VLOOKUP([.A5];[FormatAsInch.$A$2:.$B$43];2;1)" office:value-type="string" office:string-value="" calcext:value-type="error">
            <text:p>#N/A</text:p>
          </table:table-cell>
          <table:table-cell/>
          <table:table-cell office:value-type="float" office:value="73" calcext:value-type="float">
            <text:p>73"</text:p>
          </table:table-cell>
          <table:table-cell table:formula="of:=VLOOKUP([.A5];[Text.$A$2:.$B$43];2;0)" office:value-type="string" office:string-value="6' 1&quot;" calcext:value-type="string">
            <text:p>6' 1"</text:p>
          </table:table-cell>
          <table:table-cell table:formula="of:=VLOOKUP([.A5];[FormatAsInch.$A$2:.$B$43];2;0)" office:value-type="string" office:string-value="6' 1&quot;" calcext:value-type="string">
            <text:p>6' 1"</text:p>
          </table:table-cell>
          <table:table-cell table:formula="of:=VLOOKUP([.G5];[Text.$A$2:.$B$43];2;1)" office:value-type="string" office:string-value="" calcext:value-type="error">
            <text:p>#N/A</text:p>
          </table:table-cell>
          <table:table-cell table:formula="of:=VLOOKUP([.G5];[FormatAsInch.$A$2:.$B$43];2;1)" office:value-type="string" office:string-value="6' 1&quot;" calcext:value-type="string">
            <text:p>6' 1"</text:p>
          </table:table-cell>
        </table:table-row>
        <table:table-row table:style-name="ro2">
          <table:table-cell office:value-type="string" calcext:value-type="string">
            <text:p>74"</text:p>
          </table:table-cell>
          <table:table-cell table:formula="of:=VLOOKUP([.A6];[Text.$A$2:.$B$43];2;0)" office:value-type="string" office:string-value="6' 2&quot;" calcext:value-type="string">
            <text:p>6' 2"</text:p>
          </table:table-cell>
          <table:table-cell table:formula="of:=VLOOKUP([.A6];[FormatAsInch.$A$2:.$B$43];2;0)" office:value-type="string" office:string-value="6' 2&quot;" calcext:value-type="string">
            <text:p>6' 2"</text:p>
          </table:table-cell>
          <table:table-cell table:formula="of:=VLOOKUP([.A6];[Text.$A$2:.$B$43];2;1)" office:value-type="string" office:string-value="6' 2&quot;" calcext:value-type="string">
            <text:p>6' 2"</text:p>
          </table:table-cell>
          <table:table-cell table:formula="of:=VLOOKUP([.A6];[FormatAsInch.$A$2:.$B$43];2;1)" office:value-type="string" office:string-value="" calcext:value-type="error">
            <text:p>#N/A</text:p>
          </table:table-cell>
          <table:table-cell/>
          <table:table-cell office:value-type="float" office:value="74" calcext:value-type="float">
            <text:p>74"</text:p>
          </table:table-cell>
          <table:table-cell table:formula="of:=VLOOKUP([.A6];[Text.$A$2:.$B$43];2;0)" office:value-type="string" office:string-value="6' 2&quot;" calcext:value-type="string">
            <text:p>6' 2"</text:p>
          </table:table-cell>
          <table:table-cell table:formula="of:=VLOOKUP([.A6];[FormatAsInch.$A$2:.$B$43];2;0)" office:value-type="string" office:string-value="6' 2&quot;" calcext:value-type="string">
            <text:p>6' 2"</text:p>
          </table:table-cell>
          <table:table-cell table:formula="of:=VLOOKUP([.G6];[Text.$A$2:.$B$43];2;1)" office:value-type="string" office:string-value="" calcext:value-type="error">
            <text:p>#N/A</text:p>
          </table:table-cell>
          <table:table-cell table:formula="of:=VLOOKUP([.G6];[FormatAsInch.$A$2:.$B$43];2;1)" office:value-type="string" office:string-value="6' 2&quot;" calcext:value-type="string">
            <text:p>6' 2"</text:p>
          </table:table-cell>
        </table:table-row>
        <table:table-row table:style-name="ro2">
          <table:table-cell office:value-type="string" calcext:value-type="string">
            <text:p>75"</text:p>
          </table:table-cell>
          <table:table-cell table:formula="of:=VLOOKUP([.A7];[Text.$A$2:.$B$43];2;0)" office:value-type="string" office:string-value="6' 3&quot;" calcext:value-type="string">
            <text:p>6' 3"</text:p>
          </table:table-cell>
          <table:table-cell table:formula="of:=VLOOKUP([.A7];[FormatAsInch.$A$2:.$B$43];2;0)" office:value-type="string" office:string-value="6' 3&quot;" calcext:value-type="string">
            <text:p>6' 3"</text:p>
          </table:table-cell>
          <table:table-cell table:formula="of:=VLOOKUP([.A7];[Text.$A$2:.$B$43];2;1)" office:value-type="string" office:string-value="6' 3&quot;" calcext:value-type="string">
            <text:p>6' 3"</text:p>
          </table:table-cell>
          <table:table-cell table:formula="of:=VLOOKUP([.A7];[FormatAsInch.$A$2:.$B$43];2;1)" office:value-type="string" office:string-value="" calcext:value-type="error">
            <text:p>#N/A</text:p>
          </table:table-cell>
          <table:table-cell/>
          <table:table-cell office:value-type="float" office:value="75" calcext:value-type="float">
            <text:p>75"</text:p>
          </table:table-cell>
          <table:table-cell table:formula="of:=VLOOKUP([.A7];[Text.$A$2:.$B$43];2;0)" office:value-type="string" office:string-value="6' 3&quot;" calcext:value-type="string">
            <text:p>6' 3"</text:p>
          </table:table-cell>
          <table:table-cell table:formula="of:=VLOOKUP([.A7];[FormatAsInch.$A$2:.$B$43];2;0)" office:value-type="string" office:string-value="6' 3&quot;" calcext:value-type="string">
            <text:p>6' 3"</text:p>
          </table:table-cell>
          <table:table-cell table:formula="of:=VLOOKUP([.G7];[Text.$A$2:.$B$43];2;1)" office:value-type="string" office:string-value="" calcext:value-type="error">
            <text:p>#N/A</text:p>
          </table:table-cell>
          <table:table-cell table:formula="of:=VLOOKUP([.G7];[FormatAsInch.$A$2:.$B$43];2;1)" office:value-type="string" office:string-value="6' 3&quot;" calcext:value-type="string">
            <text:p>6' 3"</text:p>
          </table:table-cell>
        </table:table-row>
        <table:table-row table:style-name="ro2">
          <table:table-cell office:value-type="string" calcext:value-type="string">
            <text:p>76"</text:p>
          </table:table-cell>
          <table:table-cell table:formula="of:=VLOOKUP([.A8];[Text.$A$2:.$B$43];2;0)" office:value-type="string" office:string-value="6' 4&quot;" calcext:value-type="string">
            <text:p>6' 4"</text:p>
          </table:table-cell>
          <table:table-cell table:formula="of:=VLOOKUP([.A8];[FormatAsInch.$A$2:.$B$43];2;0)" office:value-type="string" office:string-value="6' 4&quot;" calcext:value-type="string">
            <text:p>6' 4"</text:p>
          </table:table-cell>
          <table:table-cell table:formula="of:=VLOOKUP([.A8];[Text.$A$2:.$B$43];2;1)" office:value-type="string" office:string-value="6' 4&quot;" calcext:value-type="string">
            <text:p>6' 4"</text:p>
          </table:table-cell>
          <table:table-cell table:formula="of:=VLOOKUP([.A8];[FormatAsInch.$A$2:.$B$43];2;1)" office:value-type="string" office:string-value="" calcext:value-type="error">
            <text:p>#N/A</text:p>
          </table:table-cell>
          <table:table-cell/>
          <table:table-cell office:value-type="float" office:value="76" calcext:value-type="float">
            <text:p>76"</text:p>
          </table:table-cell>
          <table:table-cell table:formula="of:=VLOOKUP([.A8];[Text.$A$2:.$B$43];2;0)" office:value-type="string" office:string-value="6' 4&quot;" calcext:value-type="string">
            <text:p>6' 4"</text:p>
          </table:table-cell>
          <table:table-cell table:formula="of:=VLOOKUP([.A8];[FormatAsInch.$A$2:.$B$43];2;0)" office:value-type="string" office:string-value="6' 4&quot;" calcext:value-type="string">
            <text:p>6' 4"</text:p>
          </table:table-cell>
          <table:table-cell table:formula="of:=VLOOKUP([.G8];[Text.$A$2:.$B$43];2;1)" office:value-type="string" office:string-value="" calcext:value-type="error">
            <text:p>#N/A</text:p>
          </table:table-cell>
          <table:table-cell table:formula="of:=VLOOKUP([.G8];[FormatAsInch.$A$2:.$B$43];2;1)" office:value-type="string" office:string-value="6' 4&quot;" calcext:value-type="string">
            <text:p>6' 4"</text:p>
          </table:table-cell>
        </table:table-row>
        <table:table-row table:style-name="ro2">
          <table:table-cell office:value-type="string" calcext:value-type="string">
            <text:p>77"</text:p>
          </table:table-cell>
          <table:table-cell table:formula="of:=VLOOKUP([.A9];[Text.$A$2:.$B$43];2;0)" office:value-type="string" office:string-value="6' 5&quot;" calcext:value-type="string">
            <text:p>6' 5"</text:p>
          </table:table-cell>
          <table:table-cell table:formula="of:=VLOOKUP([.A9];[FormatAsInch.$A$2:.$B$43];2;0)" office:value-type="string" office:string-value="6' 5&quot;" calcext:value-type="string">
            <text:p>6' 5"</text:p>
          </table:table-cell>
          <table:table-cell table:formula="of:=VLOOKUP([.A9];[Text.$A$2:.$B$43];2;1)" office:value-type="string" office:string-value="6' 5&quot;" calcext:value-type="string">
            <text:p>6' 5"</text:p>
          </table:table-cell>
          <table:table-cell table:formula="of:=VLOOKUP([.A9];[FormatAsInch.$A$2:.$B$43];2;1)" office:value-type="string" office:string-value="" calcext:value-type="error">
            <text:p>#N/A</text:p>
          </table:table-cell>
          <table:table-cell/>
          <table:table-cell office:value-type="float" office:value="77" calcext:value-type="float">
            <text:p>77"</text:p>
          </table:table-cell>
          <table:table-cell table:formula="of:=VLOOKUP([.A9];[Text.$A$2:.$B$43];2;0)" office:value-type="string" office:string-value="6' 5&quot;" calcext:value-type="string">
            <text:p>6' 5"</text:p>
          </table:table-cell>
          <table:table-cell table:formula="of:=VLOOKUP([.A9];[FormatAsInch.$A$2:.$B$43];2;0)" office:value-type="string" office:string-value="6' 5&quot;" calcext:value-type="string">
            <text:p>6' 5"</text:p>
          </table:table-cell>
          <table:table-cell table:formula="of:=VLOOKUP([.G9];[Text.$A$2:.$B$43];2;1)" office:value-type="string" office:string-value="" calcext:value-type="error">
            <text:p>#N/A</text:p>
          </table:table-cell>
          <table:table-cell table:formula="of:=VLOOKUP([.G9];[FormatAsInch.$A$2:.$B$43];2;1)" office:value-type="string" office:string-value="6' 5&quot;" calcext:value-type="string">
            <text:p>6' 5"</text:p>
          </table:table-cell>
        </table:table-row>
        <table:table-row table:style-name="ro2">
          <table:table-cell office:value-type="string" calcext:value-type="string">
            <text:p>78"</text:p>
          </table:table-cell>
          <table:table-cell table:formula="of:=VLOOKUP([.A10];[Text.$A$2:.$B$43];2;0)" office:value-type="string" office:string-value="6' 6&quot;" calcext:value-type="string">
            <text:p>6' 6"</text:p>
          </table:table-cell>
          <table:table-cell table:formula="of:=VLOOKUP([.A10];[FormatAsInch.$A$2:.$B$43];2;0)" office:value-type="string" office:string-value="6' 6&quot;" calcext:value-type="string">
            <text:p>6' 6"</text:p>
          </table:table-cell>
          <table:table-cell table:formula="of:=VLOOKUP([.A10];[Text.$A$2:.$B$43];2;1)" office:value-type="string" office:string-value="6' 6&quot;" calcext:value-type="string">
            <text:p>6' 6"</text:p>
          </table:table-cell>
          <table:table-cell table:formula="of:=VLOOKUP([.A10];[FormatAsInch.$A$2:.$B$43];2;1)" office:value-type="string" office:string-value="" calcext:value-type="error">
            <text:p>#N/A</text:p>
          </table:table-cell>
          <table:table-cell/>
          <table:table-cell office:value-type="float" office:value="78" calcext:value-type="float">
            <text:p>78"</text:p>
          </table:table-cell>
          <table:table-cell table:formula="of:=VLOOKUP([.A10];[Text.$A$2:.$B$43];2;0)" office:value-type="string" office:string-value="6' 6&quot;" calcext:value-type="string">
            <text:p>6' 6"</text:p>
          </table:table-cell>
          <table:table-cell table:formula="of:=VLOOKUP([.A10];[FormatAsInch.$A$2:.$B$43];2;0)" office:value-type="string" office:string-value="6' 6&quot;" calcext:value-type="string">
            <text:p>6' 6"</text:p>
          </table:table-cell>
          <table:table-cell table:formula="of:=VLOOKUP([.G10];[Text.$A$2:.$B$43];2;1)" office:value-type="string" office:string-value="" calcext:value-type="error">
            <text:p>#N/A</text:p>
          </table:table-cell>
          <table:table-cell table:formula="of:=VLOOKUP([.G10];[FormatAsInch.$A$2:.$B$43];2;1)" office:value-type="string" office:string-value="6' 6&quot;" calcext:value-type="string">
            <text:p>6' 6"</text:p>
          </table:table-cell>
        </table:table-row>
        <table:table-row table:style-name="ro2">
          <table:table-cell office:value-type="string" calcext:value-type="string">
            <text:p>79"</text:p>
          </table:table-cell>
          <table:table-cell table:formula="of:=VLOOKUP([.A11];[Text.$A$2:.$B$43];2;0)" office:value-type="string" office:string-value="6' 7&quot;" calcext:value-type="string">
            <text:p>6' 7"</text:p>
          </table:table-cell>
          <table:table-cell table:formula="of:=VLOOKUP([.A11];[FormatAsInch.$A$2:.$B$43];2;0)" office:value-type="string" office:string-value="6' 7&quot;" calcext:value-type="string">
            <text:p>6' 7"</text:p>
          </table:table-cell>
          <table:table-cell table:formula="of:=VLOOKUP([.A11];[Text.$A$2:.$B$43];2;1)" office:value-type="string" office:string-value="6' 7&quot;" calcext:value-type="string">
            <text:p>6' 7"</text:p>
          </table:table-cell>
          <table:table-cell table:formula="of:=VLOOKUP([.A11];[FormatAsInch.$A$2:.$B$43];2;1)" office:value-type="string" office:string-value="" calcext:value-type="error">
            <text:p>#N/A</text:p>
          </table:table-cell>
          <table:table-cell/>
          <table:table-cell office:value-type="float" office:value="79" calcext:value-type="float">
            <text:p>79"</text:p>
          </table:table-cell>
          <table:table-cell table:formula="of:=VLOOKUP([.A11];[Text.$A$2:.$B$43];2;0)" office:value-type="string" office:string-value="6' 7&quot;" calcext:value-type="string">
            <text:p>6' 7"</text:p>
          </table:table-cell>
          <table:table-cell table:formula="of:=VLOOKUP([.A11];[FormatAsInch.$A$2:.$B$43];2;0)" office:value-type="string" office:string-value="6' 7&quot;" calcext:value-type="string">
            <text:p>6' 7"</text:p>
          </table:table-cell>
          <table:table-cell table:formula="of:=VLOOKUP([.G11];[Text.$A$2:.$B$43];2;1)" office:value-type="string" office:string-value="" calcext:value-type="error">
            <text:p>#N/A</text:p>
          </table:table-cell>
          <table:table-cell table:formula="of:=VLOOKUP([.G11];[FormatAsInch.$A$2:.$B$43];2;1)" office:value-type="string" office:string-value="6' 7&quot;" calcext:value-type="string">
            <text:p>6' 7"</text:p>
          </table:table-cell>
        </table:table-row>
        <table:table-row table:style-name="ro2">
          <table:table-cell office:value-type="string" calcext:value-type="string">
            <text:p>80"</text:p>
          </table:table-cell>
          <table:table-cell table:formula="of:=VLOOKUP([.A12];[Text.$A$2:.$B$43];2;0)" office:value-type="string" office:string-value="6' 8&quot;" calcext:value-type="string">
            <text:p>6' 8"</text:p>
          </table:table-cell>
          <table:table-cell table:formula="of:=VLOOKUP([.A12];[FormatAsInch.$A$2:.$B$43];2;0)" office:value-type="string" office:string-value="6' 8&quot;" calcext:value-type="string">
            <text:p>6' 8"</text:p>
          </table:table-cell>
          <table:table-cell table:formula="of:=VLOOKUP([.A12];[Text.$A$2:.$B$43];2;1)" office:value-type="string" office:string-value="6' 8&quot;" calcext:value-type="string">
            <text:p>6' 8"</text:p>
          </table:table-cell>
          <table:table-cell table:formula="of:=VLOOKUP([.A12];[FormatAsInch.$A$2:.$B$43];2;1)" office:value-type="string" office:string-value="" calcext:value-type="error">
            <text:p>#N/A</text:p>
          </table:table-cell>
          <table:table-cell/>
          <table:table-cell office:value-type="float" office:value="80" calcext:value-type="float">
            <text:p>80"</text:p>
          </table:table-cell>
          <table:table-cell table:formula="of:=VLOOKUP([.A12];[Text.$A$2:.$B$43];2;0)" office:value-type="string" office:string-value="6' 8&quot;" calcext:value-type="string">
            <text:p>6' 8"</text:p>
          </table:table-cell>
          <table:table-cell table:formula="of:=VLOOKUP([.A12];[FormatAsInch.$A$2:.$B$43];2;0)" office:value-type="string" office:string-value="6' 8&quot;" calcext:value-type="string">
            <text:p>6' 8"</text:p>
          </table:table-cell>
          <table:table-cell table:formula="of:=VLOOKUP([.G12];[Text.$A$2:.$B$43];2;1)" office:value-type="string" office:string-value="" calcext:value-type="error">
            <text:p>#N/A</text:p>
          </table:table-cell>
          <table:table-cell table:formula="of:=VLOOKUP([.G12];[FormatAsInch.$A$2:.$B$43];2;1)" office:value-type="string" office:string-value="6' 8&quot;" calcext:value-type="string">
            <text:p>6' 8"</text:p>
          </table:table-cell>
        </table:table-row>
        <table:table-row table:style-name="ro2">
          <table:table-cell office:value-type="string" calcext:value-type="string">
            <text:p>81"</text:p>
          </table:table-cell>
          <table:table-cell table:formula="of:=VLOOKUP([.A13];[Text.$A$2:.$B$43];2;0)" office:value-type="string" office:string-value="6' 9&quot;" calcext:value-type="string">
            <text:p>6' 9"</text:p>
          </table:table-cell>
          <table:table-cell table:formula="of:=VLOOKUP([.A13];[FormatAsInch.$A$2:.$B$43];2;0)" office:value-type="string" office:string-value="6' 9&quot;" calcext:value-type="string">
            <text:p>6' 9"</text:p>
          </table:table-cell>
          <table:table-cell table:formula="of:=VLOOKUP([.A13];[Text.$A$2:.$B$43];2;1)" office:value-type="string" office:string-value="6' 9&quot;" calcext:value-type="string">
            <text:p>6' 9"</text:p>
          </table:table-cell>
          <table:table-cell table:formula="of:=VLOOKUP([.A13];[FormatAsInch.$A$2:.$B$43];2;1)" office:value-type="string" office:string-value="" calcext:value-type="error">
            <text:p>#N/A</text:p>
          </table:table-cell>
          <table:table-cell/>
          <table:table-cell office:value-type="float" office:value="81" calcext:value-type="float">
            <text:p>81"</text:p>
          </table:table-cell>
          <table:table-cell table:formula="of:=VLOOKUP([.A13];[Text.$A$2:.$B$43];2;0)" office:value-type="string" office:string-value="6' 9&quot;" calcext:value-type="string">
            <text:p>6' 9"</text:p>
          </table:table-cell>
          <table:table-cell table:formula="of:=VLOOKUP([.A13];[FormatAsInch.$A$2:.$B$43];2;0)" office:value-type="string" office:string-value="6' 9&quot;" calcext:value-type="string">
            <text:p>6' 9"</text:p>
          </table:table-cell>
          <table:table-cell table:formula="of:=VLOOKUP([.G13];[Text.$A$2:.$B$43];2;1)" office:value-type="string" office:string-value="" calcext:value-type="error">
            <text:p>#N/A</text:p>
          </table:table-cell>
          <table:table-cell table:formula="of:=VLOOKUP([.G13];[FormatAsInch.$A$2:.$B$43];2;1)" office:value-type="string" office:string-value="6' 9&quot;" calcext:value-type="string">
            <text:p>6' 9"</text:p>
          </table:table-cell>
        </table:table-row>
        <table:table-row table:style-name="ro2">
          <table:table-cell office:value-type="string" calcext:value-type="string">
            <text:p>82"</text:p>
          </table:table-cell>
          <table:table-cell table:formula="of:=VLOOKUP([.A14];[Text.$A$2:.$B$43];2;0)" office:value-type="string" office:string-value="6' 10&quot;" calcext:value-type="string">
            <text:p>6' 10"</text:p>
          </table:table-cell>
          <table:table-cell table:formula="of:=VLOOKUP([.A14];[FormatAsInch.$A$2:.$B$43];2;0)" office:value-type="string" office:string-value="6' 10&quot;" calcext:value-type="string">
            <text:p>6' 10"</text:p>
          </table:table-cell>
          <table:table-cell table:formula="of:=VLOOKUP([.A14];[Text.$A$2:.$B$43];2;1)" office:value-type="string" office:string-value="6' 10&quot;" calcext:value-type="string">
            <text:p>6' 10"</text:p>
          </table:table-cell>
          <table:table-cell table:formula="of:=VLOOKUP([.A14];[FormatAsInch.$A$2:.$B$43];2;1)" office:value-type="string" office:string-value="" calcext:value-type="error">
            <text:p>#N/A</text:p>
          </table:table-cell>
          <table:table-cell/>
          <table:table-cell office:value-type="float" office:value="82" calcext:value-type="float">
            <text:p>82"</text:p>
          </table:table-cell>
          <table:table-cell table:formula="of:=VLOOKUP([.A14];[Text.$A$2:.$B$43];2;0)" office:value-type="string" office:string-value="6' 10&quot;" calcext:value-type="string">
            <text:p>6' 10"</text:p>
          </table:table-cell>
          <table:table-cell table:formula="of:=VLOOKUP([.A14];[FormatAsInch.$A$2:.$B$43];2;0)" office:value-type="string" office:string-value="6' 10&quot;" calcext:value-type="string">
            <text:p>6' 10"</text:p>
          </table:table-cell>
          <table:table-cell table:formula="of:=VLOOKUP([.G14];[Text.$A$2:.$B$43];2;1)" office:value-type="string" office:string-value="" calcext:value-type="error">
            <text:p>#N/A</text:p>
          </table:table-cell>
          <table:table-cell table:formula="of:=VLOOKUP([.G14];[FormatAsInch.$A$2:.$B$43];2;1)" office:value-type="string" office:string-value="6' 10&quot;" calcext:value-type="string">
            <text:p>6' 10"</text:p>
          </table:table-cell>
        </table:table-row>
        <table:table-row table:style-name="ro2">
          <table:table-cell office:value-type="string" calcext:value-type="string">
            <text:p>83"</text:p>
          </table:table-cell>
          <table:table-cell table:formula="of:=VLOOKUP([.A15];[Text.$A$2:.$B$43];2;0)" office:value-type="string" office:string-value="6' 11&quot;" calcext:value-type="string">
            <text:p>6' 11"</text:p>
          </table:table-cell>
          <table:table-cell table:formula="of:=VLOOKUP([.A15];[FormatAsInch.$A$2:.$B$43];2;0)" office:value-type="string" office:string-value="6' 11&quot;" calcext:value-type="string">
            <text:p>6' 11"</text:p>
          </table:table-cell>
          <table:table-cell table:formula="of:=VLOOKUP([.A15];[Text.$A$2:.$B$43];2;1)" office:value-type="string" office:string-value="6' 11&quot;" calcext:value-type="string">
            <text:p>6' 11"</text:p>
          </table:table-cell>
          <table:table-cell table:formula="of:=VLOOKUP([.A15];[FormatAsInch.$A$2:.$B$43];2;1)" office:value-type="string" office:string-value="" calcext:value-type="error">
            <text:p>#N/A</text:p>
          </table:table-cell>
          <table:table-cell/>
          <table:table-cell office:value-type="float" office:value="83" calcext:value-type="float">
            <text:p>83"</text:p>
          </table:table-cell>
          <table:table-cell table:formula="of:=VLOOKUP([.A15];[Text.$A$2:.$B$43];2;0)" office:value-type="string" office:string-value="6' 11&quot;" calcext:value-type="string">
            <text:p>6' 11"</text:p>
          </table:table-cell>
          <table:table-cell table:formula="of:=VLOOKUP([.A15];[FormatAsInch.$A$2:.$B$43];2;0)" office:value-type="string" office:string-value="6' 11&quot;" calcext:value-type="string">
            <text:p>6' 11"</text:p>
          </table:table-cell>
          <table:table-cell table:formula="of:=VLOOKUP([.G15];[Text.$A$2:.$B$43];2;1)" office:value-type="string" office:string-value="" calcext:value-type="error">
            <text:p>#N/A</text:p>
          </table:table-cell>
          <table:table-cell table:formula="of:=VLOOKUP([.G15];[FormatAsInch.$A$2:.$B$43];2;1)" office:value-type="string" office:string-value="6' 11&quot;" calcext:value-type="string">
            <text:p>6' 11"</text:p>
          </table:table-cell>
        </table:table-row>
        <table:table-row table:style-name="ro2">
          <table:table-cell office:value-type="string" calcext:value-type="string">
            <text:p>84"</text:p>
          </table:table-cell>
          <table:table-cell table:formula="of:=VLOOKUP([.A16];[Text.$A$2:.$B$43];2;0)" office:value-type="string" office:string-value="7' 0&quot;" calcext:value-type="string">
            <text:p>7' 0"</text:p>
          </table:table-cell>
          <table:table-cell table:formula="of:=VLOOKUP([.A16];[FormatAsInch.$A$2:.$B$43];2;0)" office:value-type="string" office:string-value="7' 0&quot;" calcext:value-type="string">
            <text:p>7' 0"</text:p>
          </table:table-cell>
          <table:table-cell table:formula="of:=VLOOKUP([.A16];[Text.$A$2:.$B$43];2;1)" office:value-type="string" office:string-value="7' 0&quot;" calcext:value-type="string">
            <text:p>7' 0"</text:p>
          </table:table-cell>
          <table:table-cell table:formula="of:=VLOOKUP([.A16];[FormatAsInch.$A$2:.$B$43];2;1)" office:value-type="string" office:string-value="" calcext:value-type="error">
            <text:p>#N/A</text:p>
          </table:table-cell>
          <table:table-cell/>
          <table:table-cell office:value-type="float" office:value="84" calcext:value-type="float">
            <text:p>84"</text:p>
          </table:table-cell>
          <table:table-cell table:formula="of:=VLOOKUP([.A16];[Text.$A$2:.$B$43];2;0)" office:value-type="string" office:string-value="7' 0&quot;" calcext:value-type="string">
            <text:p>7' 0"</text:p>
          </table:table-cell>
          <table:table-cell table:formula="of:=VLOOKUP([.A16];[FormatAsInch.$A$2:.$B$43];2;0)" office:value-type="string" office:string-value="7' 0&quot;" calcext:value-type="string">
            <text:p>7' 0"</text:p>
          </table:table-cell>
          <table:table-cell table:formula="of:=VLOOKUP([.G16];[Text.$A$2:.$B$43];2;1)" office:value-type="string" office:string-value="" calcext:value-type="error">
            <text:p>#N/A</text:p>
          </table:table-cell>
          <table:table-cell table:formula="of:=VLOOKUP([.G16];[FormatAsInch.$A$2:.$B$43];2;1)" office:value-type="string" office:string-value="7' 0&quot;" calcext:value-type="string">
            <text:p>7' 0"</text:p>
          </table:table-cell>
        </table:table-row>
        <table:table-row table:style-name="ro2">
          <table:table-cell office:value-type="string" calcext:value-type="string">
            <text:p>85"</text:p>
          </table:table-cell>
          <table:table-cell table:formula="of:=VLOOKUP([.A17];[Text.$A$2:.$B$43];2;0)" office:value-type="string" office:string-value="7' 1&quot;" calcext:value-type="string">
            <text:p>7' 1"</text:p>
          </table:table-cell>
          <table:table-cell table:formula="of:=VLOOKUP([.A17];[FormatAsInch.$A$2:.$B$43];2;0)" office:value-type="string" office:string-value="7' 1&quot;" calcext:value-type="string">
            <text:p>7' 1"</text:p>
          </table:table-cell>
          <table:table-cell table:formula="of:=VLOOKUP([.A17];[Text.$A$2:.$B$43];2;1)" office:value-type="string" office:string-value="7' 1&quot;" calcext:value-type="string">
            <text:p>7' 1"</text:p>
          </table:table-cell>
          <table:table-cell table:formula="of:=VLOOKUP([.A17];[FormatAsInch.$A$2:.$B$43];2;1)" office:value-type="string" office:string-value="" calcext:value-type="error">
            <text:p>#N/A</text:p>
          </table:table-cell>
          <table:table-cell/>
          <table:table-cell office:value-type="float" office:value="85" calcext:value-type="float">
            <text:p>85"</text:p>
          </table:table-cell>
          <table:table-cell table:formula="of:=VLOOKUP([.A17];[Text.$A$2:.$B$43];2;0)" office:value-type="string" office:string-value="7' 1&quot;" calcext:value-type="string">
            <text:p>7' 1"</text:p>
          </table:table-cell>
          <table:table-cell table:formula="of:=VLOOKUP([.A17];[FormatAsInch.$A$2:.$B$43];2;0)" office:value-type="string" office:string-value="7' 1&quot;" calcext:value-type="string">
            <text:p>7' 1"</text:p>
          </table:table-cell>
          <table:table-cell table:formula="of:=VLOOKUP([.G17];[Text.$A$2:.$B$43];2;1)" office:value-type="string" office:string-value="" calcext:value-type="error">
            <text:p>#N/A</text:p>
          </table:table-cell>
          <table:table-cell table:formula="of:=VLOOKUP([.G17];[FormatAsInch.$A$2:.$B$43];2;1)" office:value-type="string" office:string-value="7' 1&quot;" calcext:value-type="string">
            <text:p>7' 1"</text:p>
          </table:table-cell>
        </table:table-row>
        <table:table-row table:style-name="ro2">
          <table:table-cell office:value-type="string" calcext:value-type="string">
            <text:p>86"</text:p>
          </table:table-cell>
          <table:table-cell table:formula="of:=VLOOKUP([.A18];[Text.$A$2:.$B$43];2;0)" office:value-type="string" office:string-value="7' 2&quot;" calcext:value-type="string">
            <text:p>7' 2"</text:p>
          </table:table-cell>
          <table:table-cell table:formula="of:=VLOOKUP([.A18];[FormatAsInch.$A$2:.$B$43];2;0)" office:value-type="string" office:string-value="7' 2&quot;" calcext:value-type="string">
            <text:p>7' 2"</text:p>
          </table:table-cell>
          <table:table-cell table:formula="of:=VLOOKUP([.A18];[Text.$A$2:.$B$43];2;1)" office:value-type="string" office:string-value="7' 2&quot;" calcext:value-type="string">
            <text:p>7' 2"</text:p>
          </table:table-cell>
          <table:table-cell table:formula="of:=VLOOKUP([.A18];[FormatAsInch.$A$2:.$B$43];2;1)" office:value-type="string" office:string-value="" calcext:value-type="error">
            <text:p>#N/A</text:p>
          </table:table-cell>
          <table:table-cell/>
          <table:table-cell office:value-type="float" office:value="86" calcext:value-type="float">
            <text:p>86"</text:p>
          </table:table-cell>
          <table:table-cell table:formula="of:=VLOOKUP([.A18];[Text.$A$2:.$B$43];2;0)" office:value-type="string" office:string-value="7' 2&quot;" calcext:value-type="string">
            <text:p>7' 2"</text:p>
          </table:table-cell>
          <table:table-cell table:formula="of:=VLOOKUP([.A18];[FormatAsInch.$A$2:.$B$43];2;0)" office:value-type="string" office:string-value="7' 2&quot;" calcext:value-type="string">
            <text:p>7' 2"</text:p>
          </table:table-cell>
          <table:table-cell table:formula="of:=VLOOKUP([.G18];[Text.$A$2:.$B$43];2;1)" office:value-type="string" office:string-value="" calcext:value-type="error">
            <text:p>#N/A</text:p>
          </table:table-cell>
          <table:table-cell table:formula="of:=VLOOKUP([.G18];[FormatAsInch.$A$2:.$B$43];2;1)" office:value-type="string" office:string-value="7' 2&quot;" calcext:value-type="string">
            <text:p>7' 2"</text:p>
          </table:table-cell>
        </table:table-row>
        <table:table-row table:style-name="ro2">
          <table:table-cell office:value-type="string" calcext:value-type="string">
            <text:p>87"</text:p>
          </table:table-cell>
          <table:table-cell table:formula="of:=VLOOKUP([.A19];[Text.$A$2:.$B$43];2;0)" office:value-type="string" office:string-value="7' 3&quot;" calcext:value-type="string">
            <text:p>7' 3"</text:p>
          </table:table-cell>
          <table:table-cell table:formula="of:=VLOOKUP([.A19];[FormatAsInch.$A$2:.$B$43];2;0)" office:value-type="string" office:string-value="7' 3&quot;" calcext:value-type="string">
            <text:p>7' 3"</text:p>
          </table:table-cell>
          <table:table-cell table:formula="of:=VLOOKUP([.A19];[Text.$A$2:.$B$43];2;1)" office:value-type="string" office:string-value="7' 3&quot;" calcext:value-type="string">
            <text:p>7' 3"</text:p>
          </table:table-cell>
          <table:table-cell table:formula="of:=VLOOKUP([.A19];[FormatAsInch.$A$2:.$B$43];2;1)" office:value-type="string" office:string-value="" calcext:value-type="error">
            <text:p>#N/A</text:p>
          </table:table-cell>
          <table:table-cell/>
          <table:table-cell office:value-type="float" office:value="87" calcext:value-type="float">
            <text:p>87"</text:p>
          </table:table-cell>
          <table:table-cell table:formula="of:=VLOOKUP([.A19];[Text.$A$2:.$B$43];2;0)" office:value-type="string" office:string-value="7' 3&quot;" calcext:value-type="string">
            <text:p>7' 3"</text:p>
          </table:table-cell>
          <table:table-cell table:formula="of:=VLOOKUP([.A19];[FormatAsInch.$A$2:.$B$43];2;0)" office:value-type="string" office:string-value="7' 3&quot;" calcext:value-type="string">
            <text:p>7' 3"</text:p>
          </table:table-cell>
          <table:table-cell table:formula="of:=VLOOKUP([.G19];[Text.$A$2:.$B$43];2;1)" office:value-type="string" office:string-value="" calcext:value-type="error">
            <text:p>#N/A</text:p>
          </table:table-cell>
          <table:table-cell table:formula="of:=VLOOKUP([.G19];[FormatAsInch.$A$2:.$B$43];2;1)" office:value-type="string" office:string-value="7' 3&quot;" calcext:value-type="string">
            <text:p>7' 3"</text:p>
          </table:table-cell>
        </table:table-row>
        <table:table-row table:style-name="ro2">
          <table:table-cell office:value-type="string" calcext:value-type="string">
            <text:p>88"</text:p>
          </table:table-cell>
          <table:table-cell table:formula="of:=VLOOKUP([.A20];[Text.$A$2:.$B$43];2;0)" office:value-type="string" office:string-value="7' 4&quot;" calcext:value-type="string">
            <text:p>7' 4"</text:p>
          </table:table-cell>
          <table:table-cell table:formula="of:=VLOOKUP([.A20];[FormatAsInch.$A$2:.$B$43];2;0)" office:value-type="string" office:string-value="7' 4&quot;" calcext:value-type="string">
            <text:p>7' 4"</text:p>
          </table:table-cell>
          <table:table-cell table:formula="of:=VLOOKUP([.A20];[Text.$A$2:.$B$43];2;1)" office:value-type="string" office:string-value="7' 4&quot;" calcext:value-type="string">
            <text:p>7' 4"</text:p>
          </table:table-cell>
          <table:table-cell table:formula="of:=VLOOKUP([.A20];[FormatAsInch.$A$2:.$B$43];2;1)" office:value-type="string" office:string-value="" calcext:value-type="error">
            <text:p>#N/A</text:p>
          </table:table-cell>
          <table:table-cell/>
          <table:table-cell office:value-type="float" office:value="88" calcext:value-type="float">
            <text:p>88"</text:p>
          </table:table-cell>
          <table:table-cell table:formula="of:=VLOOKUP([.A20];[Text.$A$2:.$B$43];2;0)" office:value-type="string" office:string-value="7' 4&quot;" calcext:value-type="string">
            <text:p>7' 4"</text:p>
          </table:table-cell>
          <table:table-cell table:formula="of:=VLOOKUP([.A20];[FormatAsInch.$A$2:.$B$43];2;0)" office:value-type="string" office:string-value="7' 4&quot;" calcext:value-type="string">
            <text:p>7' 4"</text:p>
          </table:table-cell>
          <table:table-cell table:formula="of:=VLOOKUP([.G20];[Text.$A$2:.$B$43];2;1)" office:value-type="string" office:string-value="" calcext:value-type="error">
            <text:p>#N/A</text:p>
          </table:table-cell>
          <table:table-cell table:formula="of:=VLOOKUP([.G20];[FormatAsInch.$A$2:.$B$43];2;1)" office:value-type="string" office:string-value="7' 4&quot;" calcext:value-type="string">
            <text:p>7' 4"</text:p>
          </table:table-cell>
        </table:table-row>
        <table:table-row table:style-name="ro2">
          <table:table-cell office:value-type="string" calcext:value-type="string">
            <text:p>89"</text:p>
          </table:table-cell>
          <table:table-cell table:formula="of:=VLOOKUP([.A21];[Text.$A$2:.$B$43];2;0)" office:value-type="string" office:string-value="7' 5&quot;" calcext:value-type="string">
            <text:p>7' 5"</text:p>
          </table:table-cell>
          <table:table-cell table:formula="of:=VLOOKUP([.A21];[FormatAsInch.$A$2:.$B$43];2;0)" office:value-type="string" office:string-value="7' 5&quot;" calcext:value-type="string">
            <text:p>7' 5"</text:p>
          </table:table-cell>
          <table:table-cell table:formula="of:=VLOOKUP([.A21];[Text.$A$2:.$B$43];2;1)" office:value-type="string" office:string-value="7' 5&quot;" calcext:value-type="string">
            <text:p>7' 5"</text:p>
          </table:table-cell>
          <table:table-cell table:formula="of:=VLOOKUP([.A21];[FormatAsInch.$A$2:.$B$43];2;1)" office:value-type="string" office:string-value="" calcext:value-type="error">
            <text:p>#N/A</text:p>
          </table:table-cell>
          <table:table-cell/>
          <table:table-cell office:value-type="float" office:value="89" calcext:value-type="float">
            <text:p>89"</text:p>
          </table:table-cell>
          <table:table-cell table:formula="of:=VLOOKUP([.A21];[Text.$A$2:.$B$43];2;0)" office:value-type="string" office:string-value="7' 5&quot;" calcext:value-type="string">
            <text:p>7' 5"</text:p>
          </table:table-cell>
          <table:table-cell table:formula="of:=VLOOKUP([.A21];[FormatAsInch.$A$2:.$B$43];2;0)" office:value-type="string" office:string-value="7' 5&quot;" calcext:value-type="string">
            <text:p>7' 5"</text:p>
          </table:table-cell>
          <table:table-cell table:formula="of:=VLOOKUP([.G21];[Text.$A$2:.$B$43];2;1)" office:value-type="string" office:string-value="" calcext:value-type="error">
            <text:p>#N/A</text:p>
          </table:table-cell>
          <table:table-cell table:formula="of:=VLOOKUP([.G21];[FormatAsInch.$A$2:.$B$43];2;1)" office:value-type="string" office:string-value="7' 5&quot;" calcext:value-type="string">
            <text:p>7' 5"</text:p>
          </table:table-cell>
        </table:table-row>
        <table:table-row table:style-name="ro2">
          <table:table-cell office:value-type="string" calcext:value-type="string">
            <text:p>90"</text:p>
          </table:table-cell>
          <table:table-cell table:formula="of:=VLOOKUP([.A22];[Text.$A$2:.$B$43];2;0)" office:value-type="string" office:string-value="7' 6&quot;" calcext:value-type="string">
            <text:p>7' 6"</text:p>
          </table:table-cell>
          <table:table-cell table:formula="of:=VLOOKUP([.A22];[FormatAsInch.$A$2:.$B$43];2;0)" office:value-type="string" office:string-value="7' 6&quot;" calcext:value-type="string">
            <text:p>7' 6"</text:p>
          </table:table-cell>
          <table:table-cell table:formula="of:=VLOOKUP([.A22];[Text.$A$2:.$B$43];2;1)" office:value-type="string" office:string-value="7' 6&quot;" calcext:value-type="string">
            <text:p>7' 6"</text:p>
          </table:table-cell>
          <table:table-cell table:formula="of:=VLOOKUP([.A22];[FormatAsInch.$A$2:.$B$43];2;1)" office:value-type="string" office:string-value="" calcext:value-type="error">
            <text:p>#N/A</text:p>
          </table:table-cell>
          <table:table-cell/>
          <table:table-cell office:value-type="float" office:value="90" calcext:value-type="float">
            <text:p>90"</text:p>
          </table:table-cell>
          <table:table-cell table:formula="of:=VLOOKUP([.A22];[Text.$A$2:.$B$43];2;0)" office:value-type="string" office:string-value="7' 6&quot;" calcext:value-type="string">
            <text:p>7' 6"</text:p>
          </table:table-cell>
          <table:table-cell table:formula="of:=VLOOKUP([.A22];[FormatAsInch.$A$2:.$B$43];2;0)" office:value-type="string" office:string-value="7' 6&quot;" calcext:value-type="string">
            <text:p>7' 6"</text:p>
          </table:table-cell>
          <table:table-cell table:formula="of:=VLOOKUP([.G22];[Text.$A$2:.$B$43];2;1)" office:value-type="string" office:string-value="" calcext:value-type="error">
            <text:p>#N/A</text:p>
          </table:table-cell>
          <table:table-cell table:formula="of:=VLOOKUP([.G22];[FormatAsInch.$A$2:.$B$43];2;1)" office:value-type="string" office:string-value="7' 6&quot;" calcext:value-type="string">
            <text:p>7' 6"</text:p>
          </table:table-cell>
        </table:table-row>
        <table:table-row table:style-name="ro2">
          <table:table-cell office:value-type="string" calcext:value-type="string">
            <text:p>91"</text:p>
          </table:table-cell>
          <table:table-cell table:formula="of:=VLOOKUP([.A23];[Text.$A$2:.$B$43];2;0)" office:value-type="string" office:string-value="7' 7&quot;" calcext:value-type="string">
            <text:p>7' 7"</text:p>
          </table:table-cell>
          <table:table-cell table:formula="of:=VLOOKUP([.A23];[FormatAsInch.$A$2:.$B$43];2;0)" office:value-type="string" office:string-value="7' 7&quot;" calcext:value-type="string">
            <text:p>7' 7"</text:p>
          </table:table-cell>
          <table:table-cell table:formula="of:=VLOOKUP([.A23];[Text.$A$2:.$B$43];2;1)" office:value-type="string" office:string-value="7' 7&quot;" calcext:value-type="string">
            <text:p>7' 7"</text:p>
          </table:table-cell>
          <table:table-cell table:formula="of:=VLOOKUP([.A23];[FormatAsInch.$A$2:.$B$43];2;1)" office:value-type="string" office:string-value="" calcext:value-type="error">
            <text:p>#N/A</text:p>
          </table:table-cell>
          <table:table-cell/>
          <table:table-cell office:value-type="float" office:value="91" calcext:value-type="float">
            <text:p>91"</text:p>
          </table:table-cell>
          <table:table-cell table:formula="of:=VLOOKUP([.A23];[Text.$A$2:.$B$43];2;0)" office:value-type="string" office:string-value="7' 7&quot;" calcext:value-type="string">
            <text:p>7' 7"</text:p>
          </table:table-cell>
          <table:table-cell table:formula="of:=VLOOKUP([.A23];[FormatAsInch.$A$2:.$B$43];2;0)" office:value-type="string" office:string-value="7' 7&quot;" calcext:value-type="string">
            <text:p>7' 7"</text:p>
          </table:table-cell>
          <table:table-cell table:formula="of:=VLOOKUP([.G23];[Text.$A$2:.$B$43];2;1)" office:value-type="string" office:string-value="" calcext:value-type="error">
            <text:p>#N/A</text:p>
          </table:table-cell>
          <table:table-cell table:formula="of:=VLOOKUP([.G23];[FormatAsInch.$A$2:.$B$43];2;1)" office:value-type="string" office:string-value="7' 7&quot;" calcext:value-type="string">
            <text:p>7' 7"</text:p>
          </table:table-cell>
        </table:table-row>
        <table:table-row table:style-name="ro2">
          <table:table-cell office:value-type="string" calcext:value-type="string">
            <text:p>92"</text:p>
          </table:table-cell>
          <table:table-cell table:formula="of:=VLOOKUP([.A24];[Text.$A$2:.$B$43];2;0)" office:value-type="string" office:string-value="7' 8&quot;" calcext:value-type="string">
            <text:p>7' 8"</text:p>
          </table:table-cell>
          <table:table-cell table:formula="of:=VLOOKUP([.A24];[FormatAsInch.$A$2:.$B$43];2;0)" office:value-type="string" office:string-value="7' 8&quot;" calcext:value-type="string">
            <text:p>7' 8"</text:p>
          </table:table-cell>
          <table:table-cell table:formula="of:=VLOOKUP([.A24];[Text.$A$2:.$B$43];2;1)" office:value-type="string" office:string-value="7' 8&quot;" calcext:value-type="string">
            <text:p>7' 8"</text:p>
          </table:table-cell>
          <table:table-cell table:formula="of:=VLOOKUP([.A24];[FormatAsInch.$A$2:.$B$43];2;1)" office:value-type="string" office:string-value="" calcext:value-type="error">
            <text:p>#N/A</text:p>
          </table:table-cell>
          <table:table-cell/>
          <table:table-cell office:value-type="float" office:value="92" calcext:value-type="float">
            <text:p>92"</text:p>
          </table:table-cell>
          <table:table-cell table:formula="of:=VLOOKUP([.A24];[Text.$A$2:.$B$43];2;0)" office:value-type="string" office:string-value="7' 8&quot;" calcext:value-type="string">
            <text:p>7' 8"</text:p>
          </table:table-cell>
          <table:table-cell table:formula="of:=VLOOKUP([.A24];[FormatAsInch.$A$2:.$B$43];2;0)" office:value-type="string" office:string-value="7' 8&quot;" calcext:value-type="string">
            <text:p>7' 8"</text:p>
          </table:table-cell>
          <table:table-cell table:formula="of:=VLOOKUP([.G24];[Text.$A$2:.$B$43];2;1)" office:value-type="string" office:string-value="" calcext:value-type="error">
            <text:p>#N/A</text:p>
          </table:table-cell>
          <table:table-cell table:formula="of:=VLOOKUP([.G24];[FormatAsInch.$A$2:.$B$43];2;1)" office:value-type="string" office:string-value="7' 8&quot;" calcext:value-type="string">
            <text:p>7' 8"</text:p>
          </table:table-cell>
        </table:table-row>
        <table:table-row table:style-name="ro2">
          <table:table-cell office:value-type="string" calcext:value-type="string">
            <text:p>93"</text:p>
          </table:table-cell>
          <table:table-cell table:formula="of:=VLOOKUP([.A25];[Text.$A$2:.$B$43];2;0)" office:value-type="string" office:string-value="7' 9&quot;" calcext:value-type="string">
            <text:p>7' 9"</text:p>
          </table:table-cell>
          <table:table-cell table:formula="of:=VLOOKUP([.A25];[FormatAsInch.$A$2:.$B$43];2;0)" office:value-type="string" office:string-value="7' 9&quot;" calcext:value-type="string">
            <text:p>7' 9"</text:p>
          </table:table-cell>
          <table:table-cell table:formula="of:=VLOOKUP([.A25];[Text.$A$2:.$B$43];2;1)" office:value-type="string" office:string-value="7' 9&quot;" calcext:value-type="string">
            <text:p>7' 9"</text:p>
          </table:table-cell>
          <table:table-cell table:formula="of:=VLOOKUP([.A25];[FormatAsInch.$A$2:.$B$43];2;1)" office:value-type="string" office:string-value="" calcext:value-type="error">
            <text:p>#N/A</text:p>
          </table:table-cell>
          <table:table-cell/>
          <table:table-cell office:value-type="float" office:value="93" calcext:value-type="float">
            <text:p>93"</text:p>
          </table:table-cell>
          <table:table-cell table:formula="of:=VLOOKUP([.A25];[Text.$A$2:.$B$43];2;0)" office:value-type="string" office:string-value="7' 9&quot;" calcext:value-type="string">
            <text:p>7' 9"</text:p>
          </table:table-cell>
          <table:table-cell table:formula="of:=VLOOKUP([.A25];[FormatAsInch.$A$2:.$B$43];2;0)" office:value-type="string" office:string-value="7' 9&quot;" calcext:value-type="string">
            <text:p>7' 9"</text:p>
          </table:table-cell>
          <table:table-cell table:formula="of:=VLOOKUP([.G25];[Text.$A$2:.$B$43];2;1)" office:value-type="string" office:string-value="" calcext:value-type="error">
            <text:p>#N/A</text:p>
          </table:table-cell>
          <table:table-cell table:formula="of:=VLOOKUP([.G25];[FormatAsInch.$A$2:.$B$43];2;1)" office:value-type="string" office:string-value="7' 9&quot;" calcext:value-type="string">
            <text:p>7' 9"</text:p>
          </table:table-cell>
        </table:table-row>
        <table:table-row table:style-name="ro2">
          <table:table-cell office:value-type="string" calcext:value-type="string">
            <text:p>94"</text:p>
          </table:table-cell>
          <table:table-cell table:formula="of:=VLOOKUP([.A26];[Text.$A$2:.$B$43];2;0)" office:value-type="string" office:string-value="7' 10&quot;" calcext:value-type="string">
            <text:p>7' 10"</text:p>
          </table:table-cell>
          <table:table-cell table:formula="of:=VLOOKUP([.A26];[FormatAsInch.$A$2:.$B$43];2;0)" office:value-type="string" office:string-value="7' 10&quot;" calcext:value-type="string">
            <text:p>7' 10"</text:p>
          </table:table-cell>
          <table:table-cell table:formula="of:=VLOOKUP([.A26];[Text.$A$2:.$B$43];2;1)" office:value-type="string" office:string-value="7' 10&quot;" calcext:value-type="string">
            <text:p>7' 10"</text:p>
          </table:table-cell>
          <table:table-cell table:formula="of:=VLOOKUP([.A26];[FormatAsInch.$A$2:.$B$43];2;1)" office:value-type="string" office:string-value="" calcext:value-type="error">
            <text:p>#N/A</text:p>
          </table:table-cell>
          <table:table-cell/>
          <table:table-cell office:value-type="float" office:value="94" calcext:value-type="float">
            <text:p>94"</text:p>
          </table:table-cell>
          <table:table-cell table:formula="of:=VLOOKUP([.A26];[Text.$A$2:.$B$43];2;0)" office:value-type="string" office:string-value="7' 10&quot;" calcext:value-type="string">
            <text:p>7' 10"</text:p>
          </table:table-cell>
          <table:table-cell table:formula="of:=VLOOKUP([.A26];[FormatAsInch.$A$2:.$B$43];2;0)" office:value-type="string" office:string-value="7' 10&quot;" calcext:value-type="string">
            <text:p>7' 10"</text:p>
          </table:table-cell>
          <table:table-cell table:formula="of:=VLOOKUP([.G26];[Text.$A$2:.$B$43];2;1)" office:value-type="string" office:string-value="" calcext:value-type="error">
            <text:p>#N/A</text:p>
          </table:table-cell>
          <table:table-cell table:formula="of:=VLOOKUP([.G26];[FormatAsInch.$A$2:.$B$43];2;1)" office:value-type="string" office:string-value="7' 10&quot;" calcext:value-type="string">
            <text:p>7' 10"</text:p>
          </table:table-cell>
        </table:table-row>
        <table:table-row table:style-name="ro2">
          <table:table-cell office:value-type="string" calcext:value-type="string">
            <text:p>95"</text:p>
          </table:table-cell>
          <table:table-cell table:formula="of:=VLOOKUP([.A27];[Text.$A$2:.$B$43];2;0)" office:value-type="string" office:string-value="7' 11&quot;" calcext:value-type="string">
            <text:p>7' 11"</text:p>
          </table:table-cell>
          <table:table-cell table:formula="of:=VLOOKUP([.A27];[FormatAsInch.$A$2:.$B$43];2;0)" office:value-type="string" office:string-value="7' 11&quot;" calcext:value-type="string">
            <text:p>7' 11"</text:p>
          </table:table-cell>
          <table:table-cell table:formula="of:=VLOOKUP([.A27];[Text.$A$2:.$B$43];2;1)" office:value-type="string" office:string-value="7' 11&quot;" calcext:value-type="string">
            <text:p>7' 11"</text:p>
          </table:table-cell>
          <table:table-cell table:formula="of:=VLOOKUP([.A27];[FormatAsInch.$A$2:.$B$43];2;1)" office:value-type="string" office:string-value="" calcext:value-type="error">
            <text:p>#N/A</text:p>
          </table:table-cell>
          <table:table-cell/>
          <table:table-cell office:value-type="float" office:value="95" calcext:value-type="float">
            <text:p>95"</text:p>
          </table:table-cell>
          <table:table-cell table:formula="of:=VLOOKUP([.A27];[Text.$A$2:.$B$43];2;0)" office:value-type="string" office:string-value="7' 11&quot;" calcext:value-type="string">
            <text:p>7' 11"</text:p>
          </table:table-cell>
          <table:table-cell table:formula="of:=VLOOKUP([.A27];[FormatAsInch.$A$2:.$B$43];2;0)" office:value-type="string" office:string-value="7' 11&quot;" calcext:value-type="string">
            <text:p>7' 11"</text:p>
          </table:table-cell>
          <table:table-cell table:formula="of:=VLOOKUP([.G27];[Text.$A$2:.$B$43];2;1)" office:value-type="string" office:string-value="" calcext:value-type="error">
            <text:p>#N/A</text:p>
          </table:table-cell>
          <table:table-cell table:formula="of:=VLOOKUP([.G27];[FormatAsInch.$A$2:.$B$43];2;1)" office:value-type="string" office:string-value="7' 11&quot;" calcext:value-type="string">
            <text:p>7' 11"</text:p>
          </table:table-cell>
        </table:table-row>
        <table:table-row table:style-name="ro2">
          <table:table-cell office:value-type="string" calcext:value-type="string">
            <text:p>96"</text:p>
          </table:table-cell>
          <table:table-cell table:formula="of:=VLOOKUP([.A28];[Text.$A$2:.$B$43];2;0)" office:value-type="string" office:string-value="8' 0&quot;" calcext:value-type="string">
            <text:p>8' 0"</text:p>
          </table:table-cell>
          <table:table-cell table:formula="of:=VLOOKUP([.A28];[FormatAsInch.$A$2:.$B$43];2;0)" office:value-type="string" office:string-value="8' 0&quot;" calcext:value-type="string">
            <text:p>8' 0"</text:p>
          </table:table-cell>
          <table:table-cell table:formula="of:=VLOOKUP([.A28];[Text.$A$2:.$B$43];2;1)" office:value-type="string" office:string-value="8' 0&quot;" calcext:value-type="string">
            <text:p>8' 0"</text:p>
          </table:table-cell>
          <table:table-cell table:formula="of:=VLOOKUP([.A28];[FormatAsInch.$A$2:.$B$43];2;1)" office:value-type="string" office:string-value="" calcext:value-type="error">
            <text:p>#N/A</text:p>
          </table:table-cell>
          <table:table-cell/>
          <table:table-cell office:value-type="float" office:value="96" calcext:value-type="float">
            <text:p>96"</text:p>
          </table:table-cell>
          <table:table-cell table:formula="of:=VLOOKUP([.A28];[Text.$A$2:.$B$43];2;0)" office:value-type="string" office:string-value="8' 0&quot;" calcext:value-type="string">
            <text:p>8' 0"</text:p>
          </table:table-cell>
          <table:table-cell table:formula="of:=VLOOKUP([.A28];[FormatAsInch.$A$2:.$B$43];2;0)" office:value-type="string" office:string-value="8' 0&quot;" calcext:value-type="string">
            <text:p>8' 0"</text:p>
          </table:table-cell>
          <table:table-cell table:formula="of:=VLOOKUP([.G28];[Text.$A$2:.$B$43];2;1)" office:value-type="string" office:string-value="" calcext:value-type="error">
            <text:p>#N/A</text:p>
          </table:table-cell>
          <table:table-cell table:formula="of:=VLOOKUP([.G28];[FormatAsInch.$A$2:.$B$43];2;1)" office:value-type="string" office:string-value="8' 0&quot;" calcext:value-type="string">
            <text:p>8' 0"</text:p>
          </table:table-cell>
        </table:table-row>
        <table:table-row table:style-name="ro2">
          <table:table-cell office:value-type="string" calcext:value-type="string">
            <text:p>97"</text:p>
          </table:table-cell>
          <table:table-cell table:formula="of:=VLOOKUP([.A29];[Text.$A$2:.$B$43];2;0)" office:value-type="string" office:string-value="8' 1&quot;" calcext:value-type="string">
            <text:p>8' 1"</text:p>
          </table:table-cell>
          <table:table-cell table:formula="of:=VLOOKUP([.A29];[FormatAsInch.$A$2:.$B$43];2;0)" office:value-type="string" office:string-value="8' 1&quot;" calcext:value-type="string">
            <text:p>8' 1"</text:p>
          </table:table-cell>
          <table:table-cell table:formula="of:=VLOOKUP([.A29];[Text.$A$2:.$B$43];2;1)" office:value-type="string" office:string-value="8' 1&quot;" calcext:value-type="string">
            <text:p>8' 1"</text:p>
          </table:table-cell>
          <table:table-cell table:formula="of:=VLOOKUP([.A29];[FormatAsInch.$A$2:.$B$43];2;1)" office:value-type="string" office:string-value="" calcext:value-type="error">
            <text:p>#N/A</text:p>
          </table:table-cell>
          <table:table-cell/>
          <table:table-cell office:value-type="float" office:value="97" calcext:value-type="float">
            <text:p>97"</text:p>
          </table:table-cell>
          <table:table-cell table:formula="of:=VLOOKUP([.A29];[Text.$A$2:.$B$43];2;0)" office:value-type="string" office:string-value="8' 1&quot;" calcext:value-type="string">
            <text:p>8' 1"</text:p>
          </table:table-cell>
          <table:table-cell table:formula="of:=VLOOKUP([.A29];[FormatAsInch.$A$2:.$B$43];2;0)" office:value-type="string" office:string-value="8' 1&quot;" calcext:value-type="string">
            <text:p>8' 1"</text:p>
          </table:table-cell>
          <table:table-cell table:formula="of:=VLOOKUP([.G29];[Text.$A$2:.$B$43];2;1)" office:value-type="string" office:string-value="" calcext:value-type="error">
            <text:p>#N/A</text:p>
          </table:table-cell>
          <table:table-cell table:formula="of:=VLOOKUP([.G29];[FormatAsInch.$A$2:.$B$43];2;1)" office:value-type="string" office:string-value="8' 1&quot;" calcext:value-type="string">
            <text:p>8' 1"</text:p>
          </table:table-cell>
        </table:table-row>
        <table:table-row table:style-name="ro2">
          <table:table-cell office:value-type="string" calcext:value-type="string">
            <text:p>98"</text:p>
          </table:table-cell>
          <table:table-cell table:formula="of:=VLOOKUP([.A30];[Text.$A$2:.$B$43];2;0)" office:value-type="string" office:string-value="8' 2&quot;" calcext:value-type="string">
            <text:p>8' 2"</text:p>
          </table:table-cell>
          <table:table-cell table:formula="of:=VLOOKUP([.A30];[FormatAsInch.$A$2:.$B$43];2;0)" office:value-type="string" office:string-value="8' 2&quot;" calcext:value-type="string">
            <text:p>8' 2"</text:p>
          </table:table-cell>
          <table:table-cell table:formula="of:=VLOOKUP([.A30];[Text.$A$2:.$B$43];2;1)" office:value-type="string" office:string-value="8' 2&quot;" calcext:value-type="string">
            <text:p>8' 2"</text:p>
          </table:table-cell>
          <table:table-cell table:formula="of:=VLOOKUP([.A30];[FormatAsInch.$A$2:.$B$43];2;1)" office:value-type="string" office:string-value="" calcext:value-type="error">
            <text:p>#N/A</text:p>
          </table:table-cell>
          <table:table-cell/>
          <table:table-cell office:value-type="float" office:value="98" calcext:value-type="float">
            <text:p>98"</text:p>
          </table:table-cell>
          <table:table-cell table:formula="of:=VLOOKUP([.A30];[Text.$A$2:.$B$43];2;0)" office:value-type="string" office:string-value="8' 2&quot;" calcext:value-type="string">
            <text:p>8' 2"</text:p>
          </table:table-cell>
          <table:table-cell table:formula="of:=VLOOKUP([.A30];[FormatAsInch.$A$2:.$B$43];2;0)" office:value-type="string" office:string-value="8' 2&quot;" calcext:value-type="string">
            <text:p>8' 2"</text:p>
          </table:table-cell>
          <table:table-cell table:formula="of:=VLOOKUP([.G30];[Text.$A$2:.$B$43];2;1)" office:value-type="string" office:string-value="" calcext:value-type="error">
            <text:p>#N/A</text:p>
          </table:table-cell>
          <table:table-cell table:formula="of:=VLOOKUP([.G30];[FormatAsInch.$A$2:.$B$43];2;1)" office:value-type="string" office:string-value="8' 2&quot;" calcext:value-type="string">
            <text:p>8' 2"</text:p>
          </table:table-cell>
        </table:table-row>
        <table:table-row table:style-name="ro2">
          <table:table-cell office:value-type="string" calcext:value-type="string">
            <text:p>99"</text:p>
          </table:table-cell>
          <table:table-cell table:formula="of:=VLOOKUP([.A31];[Text.$A$2:.$B$43];2;0)" office:value-type="string" office:string-value="8' 3&quot;" calcext:value-type="string">
            <text:p>8' 3"</text:p>
          </table:table-cell>
          <table:table-cell table:formula="of:=VLOOKUP([.A31];[FormatAsInch.$A$2:.$B$43];2;0)" office:value-type="string" office:string-value="8' 3&quot;" calcext:value-type="string">
            <text:p>8' 3"</text:p>
          </table:table-cell>
          <table:table-cell table:formula="of:=VLOOKUP([.A31];[Text.$A$2:.$B$43];2;1)" office:value-type="string" office:string-value="8' 3&quot;" calcext:value-type="string">
            <text:p>8' 3"</text:p>
          </table:table-cell>
          <table:table-cell table:formula="of:=VLOOKUP([.A31];[FormatAsInch.$A$2:.$B$43];2;1)" office:value-type="string" office:string-value="" calcext:value-type="error">
            <text:p>#N/A</text:p>
          </table:table-cell>
          <table:table-cell/>
          <table:table-cell office:value-type="float" office:value="99" calcext:value-type="float">
            <text:p>99"</text:p>
          </table:table-cell>
          <table:table-cell table:formula="of:=VLOOKUP([.A31];[Text.$A$2:.$B$43];2;0)" office:value-type="string" office:string-value="8' 3&quot;" calcext:value-type="string">
            <text:p>8' 3"</text:p>
          </table:table-cell>
          <table:table-cell table:formula="of:=VLOOKUP([.A31];[FormatAsInch.$A$2:.$B$43];2;0)" office:value-type="string" office:string-value="8' 3&quot;" calcext:value-type="string">
            <text:p>8' 3"</text:p>
          </table:table-cell>
          <table:table-cell table:formula="of:=VLOOKUP([.G31];[Text.$A$2:.$B$43];2;1)" office:value-type="string" office:string-value="" calcext:value-type="error">
            <text:p>#N/A</text:p>
          </table:table-cell>
          <table:table-cell table:formula="of:=VLOOKUP([.G31];[FormatAsInch.$A$2:.$B$43];2;1)" office:value-type="string" office:string-value="8' 3&quot;" calcext:value-type="string">
            <text:p>8' 3"</text:p>
          </table:table-cell>
        </table:table-row>
        <table:table-row table:style-name="ro2">
          <table:table-cell office:value-type="string" calcext:value-type="string">
            <text:p>100"</text:p>
          </table:table-cell>
          <table:table-cell table:formula="of:=VLOOKUP([.A32];[Text.$A$2:.$B$43];2;0)" office:value-type="string" office:string-value="8' 4&quot;" calcext:value-type="string">
            <text:p>8' 4"</text:p>
          </table:table-cell>
          <table:table-cell table:formula="of:=VLOOKUP([.A32];[FormatAsInch.$A$2:.$B$43];2;0)" office:value-type="string" office:string-value="8' 4&quot;" calcext:value-type="string">
            <text:p>8' 4"</text:p>
          </table:table-cell>
          <table:table-cell table:formula="of:=VLOOKUP([.A32];[Text.$A$2:.$B$43];2;1)" office:value-type="string" office:string-value="" calcext:value-type="error">
            <text:p>#N/A</text:p>
          </table:table-cell>
          <table:table-cell table:formula="of:=VLOOKUP([.A32];[FormatAsInch.$A$2:.$B$43];2;1)" office:value-type="string" office:string-value="" calcext:value-type="error">
            <text:p>#N/A</text:p>
          </table:table-cell>
          <table:table-cell/>
          <table:table-cell office:value-type="float" office:value="100" calcext:value-type="float">
            <text:p>100"</text:p>
          </table:table-cell>
          <table:table-cell table:formula="of:=VLOOKUP([.A32];[Text.$A$2:.$B$43];2;0)" office:value-type="string" office:string-value="8' 4&quot;" calcext:value-type="string">
            <text:p>8' 4"</text:p>
          </table:table-cell>
          <table:table-cell table:formula="of:=VLOOKUP([.A32];[FormatAsInch.$A$2:.$B$43];2;0)" office:value-type="string" office:string-value="8' 4&quot;" calcext:value-type="string">
            <text:p>8' 4"</text:p>
          </table:table-cell>
          <table:table-cell table:formula="of:=VLOOKUP([.G32];[Text.$A$2:.$B$43];2;1)" office:value-type="string" office:string-value="" calcext:value-type="error">
            <text:p>#N/A</text:p>
          </table:table-cell>
          <table:table-cell table:formula="of:=VLOOKUP([.G32];[FormatAsInch.$A$2:.$B$43];2;1)" office:value-type="string" office:string-value="8' 4&quot;" calcext:value-type="string">
            <text:p>8' 4"</text:p>
          </table:table-cell>
        </table:table-row>
        <table:table-row table:style-name="ro2">
          <table:table-cell office:value-type="string" calcext:value-type="string">
            <text:p>101"</text:p>
          </table:table-cell>
          <table:table-cell table:formula="of:=VLOOKUP([.A33];[Text.$A$2:.$B$43];2;0)" office:value-type="string" office:string-value="8' 5&quot;" calcext:value-type="string">
            <text:p>8' 5"</text:p>
          </table:table-cell>
          <table:table-cell table:formula="of:=VLOOKUP([.A33];[FormatAsInch.$A$2:.$B$43];2;0)" office:value-type="string" office:string-value="8' 5&quot;" calcext:value-type="string">
            <text:p>8' 5"</text:p>
          </table:table-cell>
          <table:table-cell table:formula="of:=VLOOKUP([.A33];[Text.$A$2:.$B$43];2;1)" office:value-type="string" office:string-value="" calcext:value-type="error">
            <text:p>#N/A</text:p>
          </table:table-cell>
          <table:table-cell table:formula="of:=VLOOKUP([.A33];[FormatAsInch.$A$2:.$B$43];2;1)" office:value-type="string" office:string-value="" calcext:value-type="error">
            <text:p>#N/A</text:p>
          </table:table-cell>
          <table:table-cell/>
          <table:table-cell office:value-type="float" office:value="101" calcext:value-type="float">
            <text:p>101"</text:p>
          </table:table-cell>
          <table:table-cell table:formula="of:=VLOOKUP([.A33];[Text.$A$2:.$B$43];2;0)" office:value-type="string" office:string-value="8' 5&quot;" calcext:value-type="string">
            <text:p>8' 5"</text:p>
          </table:table-cell>
          <table:table-cell table:formula="of:=VLOOKUP([.A33];[FormatAsInch.$A$2:.$B$43];2;0)" office:value-type="string" office:string-value="8' 5&quot;" calcext:value-type="string">
            <text:p>8' 5"</text:p>
          </table:table-cell>
          <table:table-cell table:formula="of:=VLOOKUP([.G33];[Text.$A$2:.$B$43];2;1)" office:value-type="string" office:string-value="" calcext:value-type="error">
            <text:p>#N/A</text:p>
          </table:table-cell>
          <table:table-cell table:formula="of:=VLOOKUP([.G33];[FormatAsInch.$A$2:.$B$43];2;1)" office:value-type="string" office:string-value="8' 5&quot;" calcext:value-type="string">
            <text:p>8' 5"</text:p>
          </table:table-cell>
        </table:table-row>
        <table:table-row table:style-name="ro2">
          <table:table-cell office:value-type="string" calcext:value-type="string">
            <text:p>102"</text:p>
          </table:table-cell>
          <table:table-cell table:formula="of:=VLOOKUP([.A34];[Text.$A$2:.$B$43];2;0)" office:value-type="string" office:string-value="8' 6&quot;" calcext:value-type="string">
            <text:p>8' 6"</text:p>
          </table:table-cell>
          <table:table-cell table:formula="of:=VLOOKUP([.A34];[FormatAsInch.$A$2:.$B$43];2;0)" office:value-type="string" office:string-value="8' 6&quot;" calcext:value-type="string">
            <text:p>8' 6"</text:p>
          </table:table-cell>
          <table:table-cell table:formula="of:=VLOOKUP([.A34];[Text.$A$2:.$B$43];2;1)" office:value-type="string" office:string-value="" calcext:value-type="error">
            <text:p>#N/A</text:p>
          </table:table-cell>
          <table:table-cell table:formula="of:=VLOOKUP([.A34];[FormatAsInch.$A$2:.$B$43];2;1)" office:value-type="string" office:string-value="" calcext:value-type="error">
            <text:p>#N/A</text:p>
          </table:table-cell>
          <table:table-cell/>
          <table:table-cell office:value-type="float" office:value="102" calcext:value-type="float">
            <text:p>102"</text:p>
          </table:table-cell>
          <table:table-cell table:formula="of:=VLOOKUP([.A34];[Text.$A$2:.$B$43];2;0)" office:value-type="string" office:string-value="8' 6&quot;" calcext:value-type="string">
            <text:p>8' 6"</text:p>
          </table:table-cell>
          <table:table-cell table:formula="of:=VLOOKUP([.A34];[FormatAsInch.$A$2:.$B$43];2;0)" office:value-type="string" office:string-value="8' 6&quot;" calcext:value-type="string">
            <text:p>8' 6"</text:p>
          </table:table-cell>
          <table:table-cell table:formula="of:=VLOOKUP([.G34];[Text.$A$2:.$B$43];2;1)" office:value-type="string" office:string-value="" calcext:value-type="error">
            <text:p>#N/A</text:p>
          </table:table-cell>
          <table:table-cell table:formula="of:=VLOOKUP([.G34];[FormatAsInch.$A$2:.$B$43];2;1)" office:value-type="string" office:string-value="8' 6&quot;" calcext:value-type="string">
            <text:p>8' 6"</text:p>
          </table:table-cell>
        </table:table-row>
        <table:table-row table:style-name="ro2">
          <table:table-cell office:value-type="string" calcext:value-type="string">
            <text:p>103"</text:p>
          </table:table-cell>
          <table:table-cell table:formula="of:=VLOOKUP([.A35];[Text.$A$2:.$B$43];2;0)" office:value-type="string" office:string-value="8' 7&quot;" calcext:value-type="string">
            <text:p>8' 7"</text:p>
          </table:table-cell>
          <table:table-cell table:formula="of:=VLOOKUP([.A35];[FormatAsInch.$A$2:.$B$43];2;0)" office:value-type="string" office:string-value="8' 7&quot;" calcext:value-type="string">
            <text:p>8' 7"</text:p>
          </table:table-cell>
          <table:table-cell table:formula="of:=VLOOKUP([.A35];[Text.$A$2:.$B$43];2;1)" office:value-type="string" office:string-value="" calcext:value-type="error">
            <text:p>#N/A</text:p>
          </table:table-cell>
          <table:table-cell table:formula="of:=VLOOKUP([.A35];[FormatAsInch.$A$2:.$B$43];2;1)" office:value-type="string" office:string-value="" calcext:value-type="error">
            <text:p>#N/A</text:p>
          </table:table-cell>
          <table:table-cell/>
          <table:table-cell office:value-type="float" office:value="103" calcext:value-type="float">
            <text:p>103"</text:p>
          </table:table-cell>
          <table:table-cell table:formula="of:=VLOOKUP([.A35];[Text.$A$2:.$B$43];2;0)" office:value-type="string" office:string-value="8' 7&quot;" calcext:value-type="string">
            <text:p>8' 7"</text:p>
          </table:table-cell>
          <table:table-cell table:formula="of:=VLOOKUP([.A35];[FormatAsInch.$A$2:.$B$43];2;0)" office:value-type="string" office:string-value="8' 7&quot;" calcext:value-type="string">
            <text:p>8' 7"</text:p>
          </table:table-cell>
          <table:table-cell table:formula="of:=VLOOKUP([.G35];[Text.$A$2:.$B$43];2;1)" office:value-type="string" office:string-value="" calcext:value-type="error">
            <text:p>#N/A</text:p>
          </table:table-cell>
          <table:table-cell table:formula="of:=VLOOKUP([.G35];[FormatAsInch.$A$2:.$B$43];2;1)" office:value-type="string" office:string-value="8' 7&quot;" calcext:value-type="string">
            <text:p>8' 7"</text:p>
          </table:table-cell>
        </table:table-row>
        <table:table-row table:style-name="ro2">
          <table:table-cell office:value-type="string" calcext:value-type="string">
            <text:p>104"</text:p>
          </table:table-cell>
          <table:table-cell table:formula="of:=VLOOKUP([.A36];[Text.$A$2:.$B$43];2;0)" office:value-type="string" office:string-value="8' 8&quot;" calcext:value-type="string">
            <text:p>8' 8"</text:p>
          </table:table-cell>
          <table:table-cell table:formula="of:=VLOOKUP([.A36];[FormatAsInch.$A$2:.$B$43];2;0)" office:value-type="string" office:string-value="8' 8&quot;" calcext:value-type="string">
            <text:p>8' 8"</text:p>
          </table:table-cell>
          <table:table-cell table:formula="of:=VLOOKUP([.A36];[Text.$A$2:.$B$43];2;1)" office:value-type="string" office:string-value="" calcext:value-type="error">
            <text:p>#N/A</text:p>
          </table:table-cell>
          <table:table-cell table:formula="of:=VLOOKUP([.A36];[FormatAsInch.$A$2:.$B$43];2;1)" office:value-type="string" office:string-value="" calcext:value-type="error">
            <text:p>#N/A</text:p>
          </table:table-cell>
          <table:table-cell/>
          <table:table-cell office:value-type="float" office:value="104" calcext:value-type="float">
            <text:p>104"</text:p>
          </table:table-cell>
          <table:table-cell table:formula="of:=VLOOKUP([.A36];[Text.$A$2:.$B$43];2;0)" office:value-type="string" office:string-value="8' 8&quot;" calcext:value-type="string">
            <text:p>8' 8"</text:p>
          </table:table-cell>
          <table:table-cell table:formula="of:=VLOOKUP([.A36];[FormatAsInch.$A$2:.$B$43];2;0)" office:value-type="string" office:string-value="8' 8&quot;" calcext:value-type="string">
            <text:p>8' 8"</text:p>
          </table:table-cell>
          <table:table-cell table:formula="of:=VLOOKUP([.G36];[Text.$A$2:.$B$43];2;1)" office:value-type="string" office:string-value="" calcext:value-type="error">
            <text:p>#N/A</text:p>
          </table:table-cell>
          <table:table-cell table:formula="of:=VLOOKUP([.G36];[FormatAsInch.$A$2:.$B$43];2;1)" office:value-type="string" office:string-value="8' 8&quot;" calcext:value-type="string">
            <text:p>8' 8"</text:p>
          </table:table-cell>
        </table:table-row>
        <table:table-row table:style-name="ro2">
          <table:table-cell office:value-type="string" calcext:value-type="string">
            <text:p>105"</text:p>
          </table:table-cell>
          <table:table-cell table:formula="of:=VLOOKUP([.A37];[Text.$A$2:.$B$43];2;0)" office:value-type="string" office:string-value="8' 9&quot;" calcext:value-type="string">
            <text:p>8' 9"</text:p>
          </table:table-cell>
          <table:table-cell table:formula="of:=VLOOKUP([.A37];[FormatAsInch.$A$2:.$B$43];2;0)" office:value-type="string" office:string-value="8' 9&quot;" calcext:value-type="string">
            <text:p>8' 9"</text:p>
          </table:table-cell>
          <table:table-cell table:formula="of:=VLOOKUP([.A37];[Text.$A$2:.$B$43];2;1)" office:value-type="string" office:string-value="" calcext:value-type="error">
            <text:p>#N/A</text:p>
          </table:table-cell>
          <table:table-cell table:formula="of:=VLOOKUP([.A37];[FormatAsInch.$A$2:.$B$43];2;1)" office:value-type="string" office:string-value="" calcext:value-type="error">
            <text:p>#N/A</text:p>
          </table:table-cell>
          <table:table-cell/>
          <table:table-cell office:value-type="float" office:value="105" calcext:value-type="float">
            <text:p>105"</text:p>
          </table:table-cell>
          <table:table-cell table:formula="of:=VLOOKUP([.A37];[Text.$A$2:.$B$43];2;0)" office:value-type="string" office:string-value="8' 9&quot;" calcext:value-type="string">
            <text:p>8' 9"</text:p>
          </table:table-cell>
          <table:table-cell table:formula="of:=VLOOKUP([.A37];[FormatAsInch.$A$2:.$B$43];2;0)" office:value-type="string" office:string-value="8' 9&quot;" calcext:value-type="string">
            <text:p>8' 9"</text:p>
          </table:table-cell>
          <table:table-cell table:formula="of:=VLOOKUP([.G37];[Text.$A$2:.$B$43];2;1)" office:value-type="string" office:string-value="" calcext:value-type="error">
            <text:p>#N/A</text:p>
          </table:table-cell>
          <table:table-cell table:formula="of:=VLOOKUP([.G37];[FormatAsInch.$A$2:.$B$43];2;1)" office:value-type="string" office:string-value="8' 9&quot;" calcext:value-type="string">
            <text:p>8' 9"</text:p>
          </table:table-cell>
        </table:table-row>
        <table:table-row table:style-name="ro2">
          <table:table-cell office:value-type="string" calcext:value-type="string">
            <text:p>106"</text:p>
          </table:table-cell>
          <table:table-cell table:formula="of:=VLOOKUP([.A38];[Text.$A$2:.$B$43];2;0)" office:value-type="string" office:string-value="8' 10&quot;" calcext:value-type="string">
            <text:p>8' 10"</text:p>
          </table:table-cell>
          <table:table-cell table:formula="of:=VLOOKUP([.A38];[FormatAsInch.$A$2:.$B$43];2;0)" office:value-type="string" office:string-value="8' 10&quot;" calcext:value-type="string">
            <text:p>8' 10"</text:p>
          </table:table-cell>
          <table:table-cell table:formula="of:=VLOOKUP([.A38];[Text.$A$2:.$B$43];2;1)" office:value-type="string" office:string-value="" calcext:value-type="error">
            <text:p>#N/A</text:p>
          </table:table-cell>
          <table:table-cell table:formula="of:=VLOOKUP([.A38];[FormatAsInch.$A$2:.$B$43];2;1)" office:value-type="string" office:string-value="" calcext:value-type="error">
            <text:p>#N/A</text:p>
          </table:table-cell>
          <table:table-cell/>
          <table:table-cell office:value-type="float" office:value="106" calcext:value-type="float">
            <text:p>106"</text:p>
          </table:table-cell>
          <table:table-cell table:formula="of:=VLOOKUP([.A38];[Text.$A$2:.$B$43];2;0)" office:value-type="string" office:string-value="8' 10&quot;" calcext:value-type="string">
            <text:p>8' 10"</text:p>
          </table:table-cell>
          <table:table-cell table:formula="of:=VLOOKUP([.A38];[FormatAsInch.$A$2:.$B$43];2;0)" office:value-type="string" office:string-value="8' 10&quot;" calcext:value-type="string">
            <text:p>8' 10"</text:p>
          </table:table-cell>
          <table:table-cell table:formula="of:=VLOOKUP([.G38];[Text.$A$2:.$B$43];2;1)" office:value-type="string" office:string-value="" calcext:value-type="error">
            <text:p>#N/A</text:p>
          </table:table-cell>
          <table:table-cell table:formula="of:=VLOOKUP([.G38];[FormatAsInch.$A$2:.$B$43];2;1)" office:value-type="string" office:string-value="8' 10&quot;" calcext:value-type="string">
            <text:p>8' 10"</text:p>
          </table:table-cell>
        </table:table-row>
        <table:table-row table:style-name="ro2">
          <table:table-cell office:value-type="string" calcext:value-type="string">
            <text:p>107"</text:p>
          </table:table-cell>
          <table:table-cell table:formula="of:=VLOOKUP([.A39];[Text.$A$2:.$B$43];2;0)" office:value-type="string" office:string-value="8' 11&quot;" calcext:value-type="string">
            <text:p>8' 11"</text:p>
          </table:table-cell>
          <table:table-cell table:formula="of:=VLOOKUP([.A39];[FormatAsInch.$A$2:.$B$43];2;0)" office:value-type="string" office:string-value="8' 11&quot;" calcext:value-type="string">
            <text:p>8' 11"</text:p>
          </table:table-cell>
          <table:table-cell table:formula="of:=VLOOKUP([.A39];[Text.$A$2:.$B$43];2;1)" office:value-type="string" office:string-value="" calcext:value-type="error">
            <text:p>#N/A</text:p>
          </table:table-cell>
          <table:table-cell table:formula="of:=VLOOKUP([.A39];[FormatAsInch.$A$2:.$B$43];2;1)" office:value-type="string" office:string-value="" calcext:value-type="error">
            <text:p>#N/A</text:p>
          </table:table-cell>
          <table:table-cell/>
          <table:table-cell office:value-type="float" office:value="107" calcext:value-type="float">
            <text:p>107"</text:p>
          </table:table-cell>
          <table:table-cell table:formula="of:=VLOOKUP([.A39];[Text.$A$2:.$B$43];2;0)" office:value-type="string" office:string-value="8' 11&quot;" calcext:value-type="string">
            <text:p>8' 11"</text:p>
          </table:table-cell>
          <table:table-cell table:formula="of:=VLOOKUP([.A39];[FormatAsInch.$A$2:.$B$43];2;0)" office:value-type="string" office:string-value="8' 11&quot;" calcext:value-type="string">
            <text:p>8' 11"</text:p>
          </table:table-cell>
          <table:table-cell table:formula="of:=VLOOKUP([.G39];[Text.$A$2:.$B$43];2;1)" office:value-type="string" office:string-value="" calcext:value-type="error">
            <text:p>#N/A</text:p>
          </table:table-cell>
          <table:table-cell table:formula="of:=VLOOKUP([.G39];[FormatAsInch.$A$2:.$B$43];2;1)" office:value-type="string" office:string-value="8' 11&quot;" calcext:value-type="string">
            <text:p>8' 11"</text:p>
          </table:table-cell>
        </table:table-row>
        <table:table-row table:style-name="ro2">
          <table:table-cell office:value-type="string" calcext:value-type="string">
            <text:p>108"</text:p>
          </table:table-cell>
          <table:table-cell table:formula="of:=VLOOKUP([.A40];[Text.$A$2:.$B$43];2;0)" office:value-type="string" office:string-value="9' 0&quot;" calcext:value-type="string">
            <text:p>9' 0"</text:p>
          </table:table-cell>
          <table:table-cell table:formula="of:=VLOOKUP([.A40];[FormatAsInch.$A$2:.$B$43];2;0)" office:value-type="string" office:string-value="9' 0&quot;" calcext:value-type="string">
            <text:p>9' 0"</text:p>
          </table:table-cell>
          <table:table-cell table:formula="of:=VLOOKUP([.A40];[Text.$A$2:.$B$43];2;1)" office:value-type="string" office:string-value="" calcext:value-type="error">
            <text:p>#N/A</text:p>
          </table:table-cell>
          <table:table-cell table:formula="of:=VLOOKUP([.A40];[FormatAsInch.$A$2:.$B$43];2;1)" office:value-type="string" office:string-value="" calcext:value-type="error">
            <text:p>#N/A</text:p>
          </table:table-cell>
          <table:table-cell/>
          <table:table-cell office:value-type="float" office:value="108" calcext:value-type="float">
            <text:p>108"</text:p>
          </table:table-cell>
          <table:table-cell table:formula="of:=VLOOKUP([.A40];[Text.$A$2:.$B$43];2;0)" office:value-type="string" office:string-value="9' 0&quot;" calcext:value-type="string">
            <text:p>9' 0"</text:p>
          </table:table-cell>
          <table:table-cell table:formula="of:=VLOOKUP([.A40];[FormatAsInch.$A$2:.$B$43];2;0)" office:value-type="string" office:string-value="9' 0&quot;" calcext:value-type="string">
            <text:p>9' 0"</text:p>
          </table:table-cell>
          <table:table-cell table:formula="of:=VLOOKUP([.G40];[Text.$A$2:.$B$43];2;1)" office:value-type="string" office:string-value="" calcext:value-type="error">
            <text:p>#N/A</text:p>
          </table:table-cell>
          <table:table-cell table:formula="of:=VLOOKUP([.G40];[FormatAsInch.$A$2:.$B$43];2;1)" office:value-type="string" office:string-value="9' 0&quot;" calcext:value-type="string">
            <text:p>9' 0"</text:p>
          </table:table-cell>
        </table:table-row>
        <table:table-row table:style-name="ro2">
          <table:table-cell office:value-type="string" calcext:value-type="string">
            <text:p>109"</text:p>
          </table:table-cell>
          <table:table-cell table:formula="of:=VLOOKUP([.A41];[Text.$A$2:.$B$43];2;0)" office:value-type="string" office:string-value="9' 1&quot;" calcext:value-type="string">
            <text:p>9' 1"</text:p>
          </table:table-cell>
          <table:table-cell table:formula="of:=VLOOKUP([.A41];[FormatAsInch.$A$2:.$B$43];2;0)" office:value-type="string" office:string-value="9' 1&quot;" calcext:value-type="string">
            <text:p>9' 1"</text:p>
          </table:table-cell>
          <table:table-cell table:formula="of:=VLOOKUP([.A41];[Text.$A$2:.$B$43];2;1)" office:value-type="string" office:string-value="" calcext:value-type="error">
            <text:p>#N/A</text:p>
          </table:table-cell>
          <table:table-cell table:formula="of:=VLOOKUP([.A41];[FormatAsInch.$A$2:.$B$43];2;1)" office:value-type="string" office:string-value="" calcext:value-type="error">
            <text:p>#N/A</text:p>
          </table:table-cell>
          <table:table-cell/>
          <table:table-cell office:value-type="float" office:value="109" calcext:value-type="float">
            <text:p>109"</text:p>
          </table:table-cell>
          <table:table-cell table:formula="of:=VLOOKUP([.A41];[Text.$A$2:.$B$43];2;0)" office:value-type="string" office:string-value="9' 1&quot;" calcext:value-type="string">
            <text:p>9' 1"</text:p>
          </table:table-cell>
          <table:table-cell table:formula="of:=VLOOKUP([.A41];[FormatAsInch.$A$2:.$B$43];2;0)" office:value-type="string" office:string-value="9' 1&quot;" calcext:value-type="string">
            <text:p>9' 1"</text:p>
          </table:table-cell>
          <table:table-cell table:formula="of:=VLOOKUP([.G41];[Text.$A$2:.$B$43];2;1)" office:value-type="string" office:string-value="" calcext:value-type="error">
            <text:p>#N/A</text:p>
          </table:table-cell>
          <table:table-cell table:formula="of:=VLOOKUP([.G41];[FormatAsInch.$A$2:.$B$43];2;1)" office:value-type="string" office:string-value="9' 1&quot;" calcext:value-type="string">
            <text:p>9' 1"</text:p>
          </table:table-cell>
        </table:table-row>
        <table:table-row table:style-name="ro2">
          <table:table-cell office:value-type="string" calcext:value-type="string">
            <text:p>110"</text:p>
          </table:table-cell>
          <table:table-cell table:formula="of:=VLOOKUP([.A42];[Text.$A$2:.$B$43];2;0)" office:value-type="string" office:string-value="9' 2&quot;" calcext:value-type="string">
            <text:p>9' 2"</text:p>
          </table:table-cell>
          <table:table-cell table:formula="of:=VLOOKUP([.A42];[FormatAsInch.$A$2:.$B$43];2;0)" office:value-type="string" office:string-value="9' 2&quot;" calcext:value-type="string">
            <text:p>9' 2"</text:p>
          </table:table-cell>
          <table:table-cell table:formula="of:=VLOOKUP([.A42];[Text.$A$2:.$B$43];2;1)" office:value-type="string" office:string-value="" calcext:value-type="error">
            <text:p>#N/A</text:p>
          </table:table-cell>
          <table:table-cell table:formula="of:=VLOOKUP([.A42];[FormatAsInch.$A$2:.$B$43];2;1)" office:value-type="string" office:string-value="" calcext:value-type="error">
            <text:p>#N/A</text:p>
          </table:table-cell>
          <table:table-cell/>
          <table:table-cell office:value-type="float" office:value="110" calcext:value-type="float">
            <text:p>110"</text:p>
          </table:table-cell>
          <table:table-cell table:formula="of:=VLOOKUP([.A42];[Text.$A$2:.$B$43];2;0)" office:value-type="string" office:string-value="9' 2&quot;" calcext:value-type="string">
            <text:p>9' 2"</text:p>
          </table:table-cell>
          <table:table-cell table:formula="of:=VLOOKUP([.A42];[FormatAsInch.$A$2:.$B$43];2;0)" office:value-type="string" office:string-value="9' 2&quot;" calcext:value-type="string">
            <text:p>9' 2"</text:p>
          </table:table-cell>
          <table:table-cell table:formula="of:=VLOOKUP([.G42];[Text.$A$2:.$B$43];2;1)" office:value-type="string" office:string-value="" calcext:value-type="error">
            <text:p>#N/A</text:p>
          </table:table-cell>
          <table:table-cell table:formula="of:=VLOOKUP([.G42];[FormatAsInch.$A$2:.$B$43];2;1)" office:value-type="string" office:string-value="9' 2&quot;" calcext:value-type="string">
            <text:p>9' 2"</text:p>
          </table:table-cell>
        </table:table-row>
        <table:table-row table:style-name="ro2">
          <table:table-cell office:value-type="string" calcext:value-type="string">
            <text:p>111"</text:p>
          </table:table-cell>
          <table:table-cell table:formula="of:=VLOOKUP([.A43];[Text.$A$2:.$B$43];2;0)" office:value-type="string" office:string-value="9' 3&quot;" calcext:value-type="string">
            <text:p>9' 3"</text:p>
          </table:table-cell>
          <table:table-cell table:formula="of:=VLOOKUP([.A43];[FormatAsInch.$A$2:.$B$43];2;0)" office:value-type="string" office:string-value="9' 3&quot;" calcext:value-type="string">
            <text:p>9' 3"</text:p>
          </table:table-cell>
          <table:table-cell table:formula="of:=VLOOKUP([.A43];[Text.$A$2:.$B$43];2;1)" office:value-type="string" office:string-value="" calcext:value-type="error">
            <text:p>#N/A</text:p>
          </table:table-cell>
          <table:table-cell table:formula="of:=VLOOKUP([.A43];[FormatAsInch.$A$2:.$B$43];2;1)" office:value-type="string" office:string-value="" calcext:value-type="error">
            <text:p>#N/A</text:p>
          </table:table-cell>
          <table:table-cell/>
          <table:table-cell office:value-type="float" office:value="111" calcext:value-type="float">
            <text:p>111"</text:p>
          </table:table-cell>
          <table:table-cell table:formula="of:=VLOOKUP([.A43];[Text.$A$2:.$B$43];2;0)" office:value-type="string" office:string-value="9' 3&quot;" calcext:value-type="string">
            <text:p>9' 3"</text:p>
          </table:table-cell>
          <table:table-cell table:formula="of:=VLOOKUP([.A43];[FormatAsInch.$A$2:.$B$43];2;0)" office:value-type="string" office:string-value="9' 3&quot;" calcext:value-type="string">
            <text:p>9' 3"</text:p>
          </table:table-cell>
          <table:table-cell table:formula="of:=VLOOKUP([.G43];[Text.$A$2:.$B$43];2;1)" office:value-type="string" office:string-value="" calcext:value-type="error">
            <text:p>#N/A</text:p>
          </table:table-cell>
          <table:table-cell table:formula="of:=VLOOKUP([.G43];[FormatAsInch.$A$2:.$B$43];2;1)" office:value-type="string" office:string-value="9' 3&quot;" calcext:value-type="string">
            <text:p>9' 3"</text:p>
          </table:table-cell>
        </table:table-row>
      </table:table>
      <table:table table:name="FormatAsInch" table:style-name="ta1">
        <table:table-column table:style-name="co1" table:default-cell-style-name="ce2"/>
        <table:table-column table:style-name="co1" table:default-cell-style-name="Default"/>
        <table:table-row table:style-name="ro2">
          <table:table-cell table:style-name="Default" office:value-type="string" calcext:value-type="string">
            <text:p>Inches</text:p>
          </table:table-cell>
          <table:table-cell office:value-type="string" calcext:value-type="string">
            <text:p>Feet &amp; Inches</text:p>
          </table:table-cell>
        </table:table-row>
        <table:table-row table:style-name="ro2">
          <table:table-cell office:value-type="float" office:value="70" calcext:value-type="float">
            <text:p>70"</text:p>
          </table:table-cell>
          <table:table-cell table:style-name="ce1" table:formula="of:=INT([.A2]/12)&amp;&quot;' &quot;&amp;MOD([.A2];12)&amp;&quot;&quot;&quot;&quot;" office:value-type="string" office:string-value="5' 10&quot;" calcext:value-type="string">
            <text:p>5' 10"</text:p>
          </table:table-cell>
        </table:table-row>
        <table:table-row table:style-name="ro2">
          <table:table-cell office:value-type="float" office:value="71" calcext:value-type="float">
            <text:p>71"</text:p>
          </table:table-cell>
          <table:table-cell table:style-name="ce1" table:formula="of:=INT([.A3]/12)&amp;&quot;' &quot;&amp;MOD([.A3];12)&amp;&quot;&quot;&quot;&quot;" office:value-type="string" office:string-value="5' 11&quot;" calcext:value-type="string">
            <text:p>5' 11"</text:p>
          </table:table-cell>
        </table:table-row>
        <table:table-row table:style-name="ro2">
          <table:table-cell office:value-type="float" office:value="72" calcext:value-type="float">
            <text:p>72"</text:p>
          </table:table-cell>
          <table:table-cell table:formula="of:=INT([.A4]/12)&amp;&quot;' &quot;&amp;MOD([.A4];12)&amp;&quot;&quot;&quot;&quot;" office:value-type="string" office:string-value="6' 0&quot;" calcext:value-type="string">
            <text:p>6' 0"</text:p>
          </table:table-cell>
        </table:table-row>
        <table:table-row table:style-name="ro2">
          <table:table-cell office:value-type="float" office:value="73" calcext:value-type="float">
            <text:p>73"</text:p>
          </table:table-cell>
          <table:table-cell table:formula="of:=INT([.A5]/12)&amp;&quot;' &quot;&amp;MOD([.A5];12)&amp;&quot;&quot;&quot;&quot;" office:value-type="string" office:string-value="6' 1&quot;" calcext:value-type="string">
            <text:p>6' 1"</text:p>
          </table:table-cell>
        </table:table-row>
        <table:table-row table:style-name="ro2">
          <table:table-cell office:value-type="float" office:value="74" calcext:value-type="float">
            <text:p>74"</text:p>
          </table:table-cell>
          <table:table-cell table:formula="of:=INT([.A6]/12)&amp;&quot;' &quot;&amp;MOD([.A6];12)&amp;&quot;&quot;&quot;&quot;" office:value-type="string" office:string-value="6' 2&quot;" calcext:value-type="string">
            <text:p>6' 2"</text:p>
          </table:table-cell>
        </table:table-row>
        <table:table-row table:style-name="ro2">
          <table:table-cell office:value-type="float" office:value="75" calcext:value-type="float">
            <text:p>75"</text:p>
          </table:table-cell>
          <table:table-cell table:formula="of:=INT([.A7]/12)&amp;&quot;' &quot;&amp;MOD([.A7];12)&amp;&quot;&quot;&quot;&quot;" office:value-type="string" office:string-value="6' 3&quot;" calcext:value-type="string">
            <text:p>6' 3"</text:p>
          </table:table-cell>
        </table:table-row>
        <table:table-row table:style-name="ro2">
          <table:table-cell office:value-type="float" office:value="76" calcext:value-type="float">
            <text:p>76"</text:p>
          </table:table-cell>
          <table:table-cell table:formula="of:=INT([.A8]/12)&amp;&quot;' &quot;&amp;MOD([.A8];12)&amp;&quot;&quot;&quot;&quot;" office:value-type="string" office:string-value="6' 4&quot;" calcext:value-type="string">
            <text:p>6' 4"</text:p>
          </table:table-cell>
        </table:table-row>
        <table:table-row table:style-name="ro2">
          <table:table-cell office:value-type="float" office:value="77" calcext:value-type="float">
            <text:p>77"</text:p>
          </table:table-cell>
          <table:table-cell table:formula="of:=INT([.A9]/12)&amp;&quot;' &quot;&amp;MOD([.A9];12)&amp;&quot;&quot;&quot;&quot;" office:value-type="string" office:string-value="6' 5&quot;" calcext:value-type="string">
            <text:p>6' 5"</text:p>
          </table:table-cell>
        </table:table-row>
        <table:table-row table:style-name="ro2">
          <table:table-cell office:value-type="float" office:value="78" calcext:value-type="float">
            <text:p>78"</text:p>
          </table:table-cell>
          <table:table-cell table:formula="of:=INT([.A10]/12)&amp;&quot;' &quot;&amp;MOD([.A10];12)&amp;&quot;&quot;&quot;&quot;" office:value-type="string" office:string-value="6' 6&quot;" calcext:value-type="string">
            <text:p>6' 6"</text:p>
          </table:table-cell>
        </table:table-row>
        <table:table-row table:style-name="ro2">
          <table:table-cell office:value-type="float" office:value="79" calcext:value-type="float">
            <text:p>79"</text:p>
          </table:table-cell>
          <table:table-cell table:formula="of:=INT([.A11]/12)&amp;&quot;' &quot;&amp;MOD([.A11];12)&amp;&quot;&quot;&quot;&quot;" office:value-type="string" office:string-value="6' 7&quot;" calcext:value-type="string">
            <text:p>6' 7"</text:p>
          </table:table-cell>
        </table:table-row>
        <table:table-row table:style-name="ro2">
          <table:table-cell office:value-type="float" office:value="80" calcext:value-type="float">
            <text:p>80"</text:p>
          </table:table-cell>
          <table:table-cell table:formula="of:=INT([.A12]/12)&amp;&quot;' &quot;&amp;MOD([.A12];12)&amp;&quot;&quot;&quot;&quot;" office:value-type="string" office:string-value="6' 8&quot;" calcext:value-type="string">
            <text:p>6' 8"</text:p>
          </table:table-cell>
        </table:table-row>
        <table:table-row table:style-name="ro2">
          <table:table-cell office:value-type="float" office:value="81" calcext:value-type="float">
            <text:p>81"</text:p>
          </table:table-cell>
          <table:table-cell table:formula="of:=INT([.A13]/12)&amp;&quot;' &quot;&amp;MOD([.A13];12)&amp;&quot;&quot;&quot;&quot;" office:value-type="string" office:string-value="6' 9&quot;" calcext:value-type="string">
            <text:p>6' 9"</text:p>
          </table:table-cell>
        </table:table-row>
        <table:table-row table:style-name="ro2">
          <table:table-cell office:value-type="float" office:value="82" calcext:value-type="float">
            <text:p>82"</text:p>
          </table:table-cell>
          <table:table-cell table:formula="of:=INT([.A14]/12)&amp;&quot;' &quot;&amp;MOD([.A14];12)&amp;&quot;&quot;&quot;&quot;" office:value-type="string" office:string-value="6' 10&quot;" calcext:value-type="string">
            <text:p>6' 10"</text:p>
          </table:table-cell>
        </table:table-row>
        <table:table-row table:style-name="ro2">
          <table:table-cell office:value-type="float" office:value="83" calcext:value-type="float">
            <text:p>83"</text:p>
          </table:table-cell>
          <table:table-cell table:formula="of:=INT([.A15]/12)&amp;&quot;' &quot;&amp;MOD([.A15];12)&amp;&quot;&quot;&quot;&quot;" office:value-type="string" office:string-value="6' 11&quot;" calcext:value-type="string">
            <text:p>6' 11"</text:p>
          </table:table-cell>
        </table:table-row>
        <table:table-row table:style-name="ro2">
          <table:table-cell office:value-type="float" office:value="84" calcext:value-type="float">
            <text:p>84"</text:p>
          </table:table-cell>
          <table:table-cell table:formula="of:=INT([.A16]/12)&amp;&quot;' &quot;&amp;MOD([.A16];12)&amp;&quot;&quot;&quot;&quot;" office:value-type="string" office:string-value="7' 0&quot;" calcext:value-type="string">
            <text:p>7' 0"</text:p>
          </table:table-cell>
        </table:table-row>
        <table:table-row table:style-name="ro2">
          <table:table-cell office:value-type="float" office:value="85" calcext:value-type="float">
            <text:p>85"</text:p>
          </table:table-cell>
          <table:table-cell table:formula="of:=INT([.A17]/12)&amp;&quot;' &quot;&amp;MOD([.A17];12)&amp;&quot;&quot;&quot;&quot;" office:value-type="string" office:string-value="7' 1&quot;" calcext:value-type="string">
            <text:p>7' 1"</text:p>
          </table:table-cell>
        </table:table-row>
        <table:table-row table:style-name="ro2">
          <table:table-cell office:value-type="float" office:value="86" calcext:value-type="float">
            <text:p>86"</text:p>
          </table:table-cell>
          <table:table-cell table:formula="of:=INT([.A18]/12)&amp;&quot;' &quot;&amp;MOD([.A18];12)&amp;&quot;&quot;&quot;&quot;" office:value-type="string" office:string-value="7' 2&quot;" calcext:value-type="string">
            <text:p>7' 2"</text:p>
          </table:table-cell>
        </table:table-row>
        <table:table-row table:style-name="ro2">
          <table:table-cell office:value-type="float" office:value="87" calcext:value-type="float">
            <text:p>87"</text:p>
          </table:table-cell>
          <table:table-cell table:formula="of:=INT([.A19]/12)&amp;&quot;' &quot;&amp;MOD([.A19];12)&amp;&quot;&quot;&quot;&quot;" office:value-type="string" office:string-value="7' 3&quot;" calcext:value-type="string">
            <text:p>7' 3"</text:p>
          </table:table-cell>
        </table:table-row>
        <table:table-row table:style-name="ro2">
          <table:table-cell office:value-type="float" office:value="88" calcext:value-type="float">
            <text:p>88"</text:p>
          </table:table-cell>
          <table:table-cell table:formula="of:=INT([.A20]/12)&amp;&quot;' &quot;&amp;MOD([.A20];12)&amp;&quot;&quot;&quot;&quot;" office:value-type="string" office:string-value="7' 4&quot;" calcext:value-type="string">
            <text:p>7' 4"</text:p>
          </table:table-cell>
        </table:table-row>
        <table:table-row table:style-name="ro2">
          <table:table-cell office:value-type="float" office:value="89" calcext:value-type="float">
            <text:p>89"</text:p>
          </table:table-cell>
          <table:table-cell table:formula="of:=INT([.A21]/12)&amp;&quot;' &quot;&amp;MOD([.A21];12)&amp;&quot;&quot;&quot;&quot;" office:value-type="string" office:string-value="7' 5&quot;" calcext:value-type="string">
            <text:p>7' 5"</text:p>
          </table:table-cell>
        </table:table-row>
        <table:table-row table:style-name="ro2">
          <table:table-cell office:value-type="float" office:value="90" calcext:value-type="float">
            <text:p>90"</text:p>
          </table:table-cell>
          <table:table-cell table:formula="of:=INT([.A22]/12)&amp;&quot;' &quot;&amp;MOD([.A22];12)&amp;&quot;&quot;&quot;&quot;" office:value-type="string" office:string-value="7' 6&quot;" calcext:value-type="string">
            <text:p>7' 6"</text:p>
          </table:table-cell>
        </table:table-row>
        <table:table-row table:style-name="ro2">
          <table:table-cell office:value-type="float" office:value="91" calcext:value-type="float">
            <text:p>91"</text:p>
          </table:table-cell>
          <table:table-cell table:formula="of:=INT([.A23]/12)&amp;&quot;' &quot;&amp;MOD([.A23];12)&amp;&quot;&quot;&quot;&quot;" office:value-type="string" office:string-value="7' 7&quot;" calcext:value-type="string">
            <text:p>7' 7"</text:p>
          </table:table-cell>
        </table:table-row>
        <table:table-row table:style-name="ro2">
          <table:table-cell office:value-type="float" office:value="92" calcext:value-type="float">
            <text:p>92"</text:p>
          </table:table-cell>
          <table:table-cell table:formula="of:=INT([.A24]/12)&amp;&quot;' &quot;&amp;MOD([.A24];12)&amp;&quot;&quot;&quot;&quot;" office:value-type="string" office:string-value="7' 8&quot;" calcext:value-type="string">
            <text:p>7' 8"</text:p>
          </table:table-cell>
        </table:table-row>
        <table:table-row table:style-name="ro2">
          <table:table-cell office:value-type="float" office:value="93" calcext:value-type="float">
            <text:p>93"</text:p>
          </table:table-cell>
          <table:table-cell table:formula="of:=INT([.A25]/12)&amp;&quot;' &quot;&amp;MOD([.A25];12)&amp;&quot;&quot;&quot;&quot;" office:value-type="string" office:string-value="7' 9&quot;" calcext:value-type="string">
            <text:p>7' 9"</text:p>
          </table:table-cell>
        </table:table-row>
        <table:table-row table:style-name="ro2">
          <table:table-cell office:value-type="float" office:value="94" calcext:value-type="float">
            <text:p>94"</text:p>
          </table:table-cell>
          <table:table-cell table:formula="of:=INT([.A26]/12)&amp;&quot;' &quot;&amp;MOD([.A26];12)&amp;&quot;&quot;&quot;&quot;" office:value-type="string" office:string-value="7' 10&quot;" calcext:value-type="string">
            <text:p>7' 10"</text:p>
          </table:table-cell>
        </table:table-row>
        <table:table-row table:style-name="ro2">
          <table:table-cell office:value-type="float" office:value="95" calcext:value-type="float">
            <text:p>95"</text:p>
          </table:table-cell>
          <table:table-cell table:formula="of:=INT([.A27]/12)&amp;&quot;' &quot;&amp;MOD([.A27];12)&amp;&quot;&quot;&quot;&quot;" office:value-type="string" office:string-value="7' 11&quot;" calcext:value-type="string">
            <text:p>7' 11"</text:p>
          </table:table-cell>
        </table:table-row>
        <table:table-row table:style-name="ro2">
          <table:table-cell office:value-type="float" office:value="96" calcext:value-type="float">
            <text:p>96"</text:p>
          </table:table-cell>
          <table:table-cell table:formula="of:=INT([.A28]/12)&amp;&quot;' &quot;&amp;MOD([.A28];12)&amp;&quot;&quot;&quot;&quot;" office:value-type="string" office:string-value="8' 0&quot;" calcext:value-type="string">
            <text:p>8' 0"</text:p>
          </table:table-cell>
        </table:table-row>
        <table:table-row table:style-name="ro2">
          <table:table-cell office:value-type="float" office:value="97" calcext:value-type="float">
            <text:p>97"</text:p>
          </table:table-cell>
          <table:table-cell table:formula="of:=INT([.A29]/12)&amp;&quot;' &quot;&amp;MOD([.A29];12)&amp;&quot;&quot;&quot;&quot;" office:value-type="string" office:string-value="8' 1&quot;" calcext:value-type="string">
            <text:p>8' 1"</text:p>
          </table:table-cell>
        </table:table-row>
        <table:table-row table:style-name="ro2">
          <table:table-cell office:value-type="float" office:value="98" calcext:value-type="float">
            <text:p>98"</text:p>
          </table:table-cell>
          <table:table-cell table:formula="of:=INT([.A30]/12)&amp;&quot;' &quot;&amp;MOD([.A30];12)&amp;&quot;&quot;&quot;&quot;" office:value-type="string" office:string-value="8' 2&quot;" calcext:value-type="string">
            <text:p>8' 2"</text:p>
          </table:table-cell>
        </table:table-row>
        <table:table-row table:style-name="ro2">
          <table:table-cell office:value-type="float" office:value="99" calcext:value-type="float">
            <text:p>99"</text:p>
          </table:table-cell>
          <table:table-cell table:formula="of:=INT([.A31]/12)&amp;&quot;' &quot;&amp;MOD([.A31];12)&amp;&quot;&quot;&quot;&quot;" office:value-type="string" office:string-value="8' 3&quot;" calcext:value-type="string">
            <text:p>8' 3"</text:p>
          </table:table-cell>
        </table:table-row>
        <table:table-row table:style-name="ro2">
          <table:table-cell office:value-type="float" office:value="100" calcext:value-type="float">
            <text:p>100"</text:p>
          </table:table-cell>
          <table:table-cell table:formula="of:=INT([.A32]/12)&amp;&quot;' &quot;&amp;MOD([.A32];12)&amp;&quot;&quot;&quot;&quot;" office:value-type="string" office:string-value="8' 4&quot;" calcext:value-type="string">
            <text:p>8' 4"</text:p>
          </table:table-cell>
        </table:table-row>
        <table:table-row table:style-name="ro2">
          <table:table-cell office:value-type="float" office:value="101" calcext:value-type="float">
            <text:p>101"</text:p>
          </table:table-cell>
          <table:table-cell table:formula="of:=INT([.A33]/12)&amp;&quot;' &quot;&amp;MOD([.A33];12)&amp;&quot;&quot;&quot;&quot;" office:value-type="string" office:string-value="8' 5&quot;" calcext:value-type="string">
            <text:p>8' 5"</text:p>
          </table:table-cell>
        </table:table-row>
        <table:table-row table:style-name="ro2">
          <table:table-cell office:value-type="float" office:value="102" calcext:value-type="float">
            <text:p>102"</text:p>
          </table:table-cell>
          <table:table-cell table:formula="of:=INT([.A34]/12)&amp;&quot;' &quot;&amp;MOD([.A34];12)&amp;&quot;&quot;&quot;&quot;" office:value-type="string" office:string-value="8' 6&quot;" calcext:value-type="string">
            <text:p>8' 6"</text:p>
          </table:table-cell>
        </table:table-row>
        <table:table-row table:style-name="ro2">
          <table:table-cell office:value-type="float" office:value="103" calcext:value-type="float">
            <text:p>103"</text:p>
          </table:table-cell>
          <table:table-cell table:formula="of:=INT([.A35]/12)&amp;&quot;' &quot;&amp;MOD([.A35];12)&amp;&quot;&quot;&quot;&quot;" office:value-type="string" office:string-value="8' 7&quot;" calcext:value-type="string">
            <text:p>8' 7"</text:p>
          </table:table-cell>
        </table:table-row>
        <table:table-row table:style-name="ro2">
          <table:table-cell office:value-type="float" office:value="104" calcext:value-type="float">
            <text:p>104"</text:p>
          </table:table-cell>
          <table:table-cell table:formula="of:=INT([.A36]/12)&amp;&quot;' &quot;&amp;MOD([.A36];12)&amp;&quot;&quot;&quot;&quot;" office:value-type="string" office:string-value="8' 8&quot;" calcext:value-type="string">
            <text:p>8' 8"</text:p>
          </table:table-cell>
        </table:table-row>
        <table:table-row table:style-name="ro2">
          <table:table-cell office:value-type="float" office:value="105" calcext:value-type="float">
            <text:p>105"</text:p>
          </table:table-cell>
          <table:table-cell table:formula="of:=INT([.A37]/12)&amp;&quot;' &quot;&amp;MOD([.A37];12)&amp;&quot;&quot;&quot;&quot;" office:value-type="string" office:string-value="8' 9&quot;" calcext:value-type="string">
            <text:p>8' 9"</text:p>
          </table:table-cell>
        </table:table-row>
        <table:table-row table:style-name="ro2">
          <table:table-cell office:value-type="float" office:value="106" calcext:value-type="float">
            <text:p>106"</text:p>
          </table:table-cell>
          <table:table-cell table:formula="of:=INT([.A38]/12)&amp;&quot;' &quot;&amp;MOD([.A38];12)&amp;&quot;&quot;&quot;&quot;" office:value-type="string" office:string-value="8' 10&quot;" calcext:value-type="string">
            <text:p>8' 10"</text:p>
          </table:table-cell>
        </table:table-row>
        <table:table-row table:style-name="ro2">
          <table:table-cell office:value-type="float" office:value="107" calcext:value-type="float">
            <text:p>107"</text:p>
          </table:table-cell>
          <table:table-cell table:formula="of:=INT([.A39]/12)&amp;&quot;' &quot;&amp;MOD([.A39];12)&amp;&quot;&quot;&quot;&quot;" office:value-type="string" office:string-value="8' 11&quot;" calcext:value-type="string">
            <text:p>8' 11"</text:p>
          </table:table-cell>
        </table:table-row>
        <table:table-row table:style-name="ro2">
          <table:table-cell office:value-type="float" office:value="108" calcext:value-type="float">
            <text:p>108"</text:p>
          </table:table-cell>
          <table:table-cell table:formula="of:=INT([.A40]/12)&amp;&quot;' &quot;&amp;MOD([.A40];12)&amp;&quot;&quot;&quot;&quot;" office:value-type="string" office:string-value="9' 0&quot;" calcext:value-type="string">
            <text:p>9' 0"</text:p>
          </table:table-cell>
        </table:table-row>
        <table:table-row table:style-name="ro2">
          <table:table-cell office:value-type="float" office:value="109" calcext:value-type="float">
            <text:p>109"</text:p>
          </table:table-cell>
          <table:table-cell table:formula="of:=INT([.A41]/12)&amp;&quot;' &quot;&amp;MOD([.A41];12)&amp;&quot;&quot;&quot;&quot;" office:value-type="string" office:string-value="9' 1&quot;" calcext:value-type="string">
            <text:p>9' 1"</text:p>
          </table:table-cell>
        </table:table-row>
        <table:table-row table:style-name="ro2">
          <table:table-cell office:value-type="float" office:value="110" calcext:value-type="float">
            <text:p>110"</text:p>
          </table:table-cell>
          <table:table-cell table:formula="of:=INT([.A42]/12)&amp;&quot;' &quot;&amp;MOD([.A42];12)&amp;&quot;&quot;&quot;&quot;" office:value-type="string" office:string-value="9' 2&quot;" calcext:value-type="string">
            <text:p>9' 2"</text:p>
          </table:table-cell>
        </table:table-row>
        <table:table-row table:style-name="ro2">
          <table:table-cell office:value-type="float" office:value="111" calcext:value-type="float">
            <text:p>111"</text:p>
          </table:table-cell>
          <table:table-cell table:formula="of:=INT([.A43]/12)&amp;&quot;' &quot;&amp;MOD([.A43];12)&amp;&quot;&quot;&quot;&quot;" office:value-type="string" office:string-value="9' 3&quot;" calcext:value-type="string">
            <text:p>9' 3"</text:p>
          </table:table-cell>
        </table:table-row>
      </table:table>
      <table:table table:name="Text" table:style-name="ta1">
        <table:table-column table:style-name="co1" table:number-columns-repeated="2" table:default-cell-style-name="Default"/>
        <table:table-row table:style-name="ro2">
          <table:table-cell office:value-type="string" calcext:value-type="string">
            <text:p>Inches</text:p>
          </table:table-cell>
          <table:table-cell office:value-type="string" calcext:value-type="string">
            <text:p>Feet &amp; Inches</text:p>
          </table:table-cell>
        </table:table-row>
        <table:table-row table:style-name="ro2">
          <table:table-cell office:value-type="string" calcext:value-type="string">
            <text:p>70"</text:p>
          </table:table-cell>
          <table:table-cell office:value-type="string" calcext:value-type="string">
            <text:p>5' 10"</text:p>
          </table:table-cell>
        </table:table-row>
        <table:table-row table:style-name="ro2">
          <table:table-cell office:value-type="string" calcext:value-type="string">
            <text:p>71"</text:p>
          </table:table-cell>
          <table:table-cell office:value-type="string" calcext:value-type="string">
            <text:p>5' 11"</text:p>
          </table:table-cell>
        </table:table-row>
        <table:table-row table:style-name="ro2">
          <table:table-cell office:value-type="string" calcext:value-type="string">
            <text:p>72"</text:p>
          </table:table-cell>
          <table:table-cell office:value-type="string" calcext:value-type="string">
            <text:p>6' 0"</text:p>
          </table:table-cell>
        </table:table-row>
        <table:table-row table:style-name="ro2">
          <table:table-cell office:value-type="string" calcext:value-type="string">
            <text:p>73"</text:p>
          </table:table-cell>
          <table:table-cell office:value-type="string" calcext:value-type="string">
            <text:p>6' 1"</text:p>
          </table:table-cell>
        </table:table-row>
        <table:table-row table:style-name="ro2">
          <table:table-cell office:value-type="string" calcext:value-type="string">
            <text:p>74"</text:p>
          </table:table-cell>
          <table:table-cell office:value-type="string" calcext:value-type="string">
            <text:p>6' 2"</text:p>
          </table:table-cell>
        </table:table-row>
        <table:table-row table:style-name="ro2">
          <table:table-cell office:value-type="string" calcext:value-type="string">
            <text:p>75"</text:p>
          </table:table-cell>
          <table:table-cell office:value-type="string" calcext:value-type="string">
            <text:p>6' 3"</text:p>
          </table:table-cell>
        </table:table-row>
        <table:table-row table:style-name="ro2">
          <table:table-cell office:value-type="string" calcext:value-type="string">
            <text:p>76"</text:p>
          </table:table-cell>
          <table:table-cell office:value-type="string" calcext:value-type="string">
            <text:p>6' 4"</text:p>
          </table:table-cell>
        </table:table-row>
        <table:table-row table:style-name="ro2">
          <table:table-cell office:value-type="string" calcext:value-type="string">
            <text:p>77"</text:p>
          </table:table-cell>
          <table:table-cell office:value-type="string" calcext:value-type="string">
            <text:p>6' 5"</text:p>
          </table:table-cell>
        </table:table-row>
        <table:table-row table:style-name="ro2">
          <table:table-cell office:value-type="string" calcext:value-type="string">
            <text:p>78"</text:p>
          </table:table-cell>
          <table:table-cell office:value-type="string" calcext:value-type="string">
            <text:p>6' 6"</text:p>
          </table:table-cell>
        </table:table-row>
        <table:table-row table:style-name="ro2">
          <table:table-cell office:value-type="string" calcext:value-type="string">
            <text:p>79"</text:p>
          </table:table-cell>
          <table:table-cell office:value-type="string" calcext:value-type="string">
            <text:p>6' 7"</text:p>
          </table:table-cell>
        </table:table-row>
        <table:table-row table:style-name="ro2">
          <table:table-cell office:value-type="string" calcext:value-type="string">
            <text:p>80"</text:p>
          </table:table-cell>
          <table:table-cell office:value-type="string" calcext:value-type="string">
            <text:p>6' 8"</text:p>
          </table:table-cell>
        </table:table-row>
        <table:table-row table:style-name="ro2">
          <table:table-cell office:value-type="string" calcext:value-type="string">
            <text:p>81"</text:p>
          </table:table-cell>
          <table:table-cell office:value-type="string" calcext:value-type="string">
            <text:p>6' 9"</text:p>
          </table:table-cell>
        </table:table-row>
        <table:table-row table:style-name="ro2">
          <table:table-cell office:value-type="string" calcext:value-type="string">
            <text:p>82"</text:p>
          </table:table-cell>
          <table:table-cell office:value-type="string" calcext:value-type="string">
            <text:p>6' 10"</text:p>
          </table:table-cell>
        </table:table-row>
        <table:table-row table:style-name="ro2">
          <table:table-cell office:value-type="string" calcext:value-type="string">
            <text:p>83"</text:p>
          </table:table-cell>
          <table:table-cell office:value-type="string" calcext:value-type="string">
            <text:p>6' 11"</text:p>
          </table:table-cell>
        </table:table-row>
        <table:table-row table:style-name="ro2">
          <table:table-cell office:value-type="string" calcext:value-type="string">
            <text:p>84"</text:p>
          </table:table-cell>
          <table:table-cell office:value-type="string" calcext:value-type="string">
            <text:p>7' 0"</text:p>
          </table:table-cell>
        </table:table-row>
        <table:table-row table:style-name="ro2">
          <table:table-cell office:value-type="string" calcext:value-type="string">
            <text:p>85"</text:p>
          </table:table-cell>
          <table:table-cell office:value-type="string" calcext:value-type="string">
            <text:p>7' 1"</text:p>
          </table:table-cell>
        </table:table-row>
        <table:table-row table:style-name="ro2">
          <table:table-cell office:value-type="string" calcext:value-type="string">
            <text:p>86"</text:p>
          </table:table-cell>
          <table:table-cell office:value-type="string" calcext:value-type="string">
            <text:p>7' 2"</text:p>
          </table:table-cell>
        </table:table-row>
        <table:table-row table:style-name="ro2">
          <table:table-cell office:value-type="string" calcext:value-type="string">
            <text:p>87"</text:p>
          </table:table-cell>
          <table:table-cell office:value-type="string" calcext:value-type="string">
            <text:p>7' 3"</text:p>
          </table:table-cell>
        </table:table-row>
        <table:table-row table:style-name="ro2">
          <table:table-cell office:value-type="string" calcext:value-type="string">
            <text:p>88"</text:p>
          </table:table-cell>
          <table:table-cell office:value-type="string" calcext:value-type="string">
            <text:p>7' 4"</text:p>
          </table:table-cell>
        </table:table-row>
        <table:table-row table:style-name="ro2">
          <table:table-cell office:value-type="string" calcext:value-type="string">
            <text:p>89"</text:p>
          </table:table-cell>
          <table:table-cell office:value-type="string" calcext:value-type="string">
            <text:p>7' 5"</text:p>
          </table:table-cell>
        </table:table-row>
        <table:table-row table:style-name="ro2">
          <table:table-cell office:value-type="string" calcext:value-type="string">
            <text:p>90"</text:p>
          </table:table-cell>
          <table:table-cell office:value-type="string" calcext:value-type="string">
            <text:p>7' 6"</text:p>
          </table:table-cell>
        </table:table-row>
        <table:table-row table:style-name="ro2">
          <table:table-cell office:value-type="string" calcext:value-type="string">
            <text:p>91"</text:p>
          </table:table-cell>
          <table:table-cell office:value-type="string" calcext:value-type="string">
            <text:p>7' 7"</text:p>
          </table:table-cell>
        </table:table-row>
        <table:table-row table:style-name="ro2">
          <table:table-cell office:value-type="string" calcext:value-type="string">
            <text:p>92"</text:p>
          </table:table-cell>
          <table:table-cell office:value-type="string" calcext:value-type="string">
            <text:p>7' 8"</text:p>
          </table:table-cell>
        </table:table-row>
        <table:table-row table:style-name="ro2">
          <table:table-cell office:value-type="string" calcext:value-type="string">
            <text:p>93"</text:p>
          </table:table-cell>
          <table:table-cell office:value-type="string" calcext:value-type="string">
            <text:p>7' 9"</text:p>
          </table:table-cell>
        </table:table-row>
        <table:table-row table:style-name="ro2">
          <table:table-cell office:value-type="string" calcext:value-type="string">
            <text:p>94"</text:p>
          </table:table-cell>
          <table:table-cell office:value-type="string" calcext:value-type="string">
            <text:p>7' 10"</text:p>
          </table:table-cell>
        </table:table-row>
        <table:table-row table:style-name="ro2">
          <table:table-cell office:value-type="string" calcext:value-type="string">
            <text:p>95"</text:p>
          </table:table-cell>
          <table:table-cell office:value-type="string" calcext:value-type="string">
            <text:p>7' 11"</text:p>
          </table:table-cell>
        </table:table-row>
        <table:table-row table:style-name="ro2">
          <table:table-cell office:value-type="string" calcext:value-type="string">
            <text:p>96"</text:p>
          </table:table-cell>
          <table:table-cell office:value-type="string" calcext:value-type="string">
            <text:p>8' 0"</text:p>
          </table:table-cell>
        </table:table-row>
        <table:table-row table:style-name="ro2">
          <table:table-cell office:value-type="string" calcext:value-type="string">
            <text:p>97"</text:p>
          </table:table-cell>
          <table:table-cell office:value-type="string" calcext:value-type="string">
            <text:p>8' 1"</text:p>
          </table:table-cell>
        </table:table-row>
        <table:table-row table:style-name="ro2">
          <table:table-cell office:value-type="string" calcext:value-type="string">
            <text:p>98"</text:p>
          </table:table-cell>
          <table:table-cell office:value-type="string" calcext:value-type="string">
            <text:p>8' 2"</text:p>
          </table:table-cell>
        </table:table-row>
        <table:table-row table:style-name="ro2">
          <table:table-cell office:value-type="string" calcext:value-type="string">
            <text:p>99"</text:p>
          </table:table-cell>
          <table:table-cell office:value-type="string" calcext:value-type="string">
            <text:p>8' 3"</text:p>
          </table:table-cell>
        </table:table-row>
        <table:table-row table:style-name="ro2">
          <table:table-cell office:value-type="string" calcext:value-type="string">
            <text:p>100"</text:p>
          </table:table-cell>
          <table:table-cell office:value-type="string" calcext:value-type="string">
            <text:p>8' 4"</text:p>
          </table:table-cell>
        </table:table-row>
        <table:table-row table:style-name="ro2">
          <table:table-cell office:value-type="string" calcext:value-type="string">
            <text:p>101"</text:p>
          </table:table-cell>
          <table:table-cell office:value-type="string" calcext:value-type="string">
            <text:p>8' 5"</text:p>
          </table:table-cell>
        </table:table-row>
        <table:table-row table:style-name="ro2">
          <table:table-cell office:value-type="string" calcext:value-type="string">
            <text:p>102"</text:p>
          </table:table-cell>
          <table:table-cell office:value-type="string" calcext:value-type="string">
            <text:p>8' 6"</text:p>
          </table:table-cell>
        </table:table-row>
        <table:table-row table:style-name="ro2">
          <table:table-cell office:value-type="string" calcext:value-type="string">
            <text:p>103"</text:p>
          </table:table-cell>
          <table:table-cell office:value-type="string" calcext:value-type="string">
            <text:p>8' 7"</text:p>
          </table:table-cell>
        </table:table-row>
        <table:table-row table:style-name="ro2">
          <table:table-cell office:value-type="string" calcext:value-type="string">
            <text:p>104"</text:p>
          </table:table-cell>
          <table:table-cell office:value-type="string" calcext:value-type="string">
            <text:p>8' 8"</text:p>
          </table:table-cell>
        </table:table-row>
        <table:table-row table:style-name="ro2">
          <table:table-cell office:value-type="string" calcext:value-type="string">
            <text:p>105"</text:p>
          </table:table-cell>
          <table:table-cell office:value-type="string" calcext:value-type="string">
            <text:p>8' 9"</text:p>
          </table:table-cell>
        </table:table-row>
        <table:table-row table:style-name="ro2">
          <table:table-cell office:value-type="string" calcext:value-type="string">
            <text:p>106"</text:p>
          </table:table-cell>
          <table:table-cell office:value-type="string" calcext:value-type="string">
            <text:p>8' 10"</text:p>
          </table:table-cell>
        </table:table-row>
        <table:table-row table:style-name="ro2">
          <table:table-cell office:value-type="string" calcext:value-type="string">
            <text:p>107"</text:p>
          </table:table-cell>
          <table:table-cell office:value-type="string" calcext:value-type="string">
            <text:p>8' 11"</text:p>
          </table:table-cell>
        </table:table-row>
        <table:table-row table:style-name="ro2">
          <table:table-cell office:value-type="string" calcext:value-type="string">
            <text:p>108"</text:p>
          </table:table-cell>
          <table:table-cell office:value-type="string" calcext:value-type="string">
            <text:p>9' 0"</text:p>
          </table:table-cell>
        </table:table-row>
        <table:table-row table:style-name="ro2">
          <table:table-cell office:value-type="string" calcext:value-type="string">
            <text:p>109"</text:p>
          </table:table-cell>
          <table:table-cell office:value-type="string" calcext:value-type="string">
            <text:p>9' 1"</text:p>
          </table:table-cell>
        </table:table-row>
        <table:table-row table:style-name="ro2">
          <table:table-cell office:value-type="string" calcext:value-type="string">
            <text:p>110"</text:p>
          </table:table-cell>
          <table:table-cell office:value-type="string" calcext:value-type="string">
            <text:p>9' 2"</text:p>
          </table:table-cell>
        </table:table-row>
        <table:table-row table:style-name="ro2">
          <table:table-cell office:value-type="string" calcext:value-type="string">
            <text:p>111"</text:p>
          </table:table-cell>
          <table:table-cell office:value-type="string" calcext:value-type="string">
            <text:p>9' 3"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Liberation Sans" fo:font-size="10pt" fo:language="en" fo:country="GB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GB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7">
      <number:number number:decimal-places="0" number:min-decimal-places="0" number:min-integer-digits="1"/>
      <number:text>"</number:text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31">00/00/0000</text:date>, <text:time style:data-style-name="N2" text:time-value="14:17:45.5427033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EarnestAl</meta:initial-creator>
    <meta:creation-date>2025-10-31T09:23:37.928211700</meta:creation-date>
    <dc:date>2025-10-31T14:26:06.477713500</dc:date>
    <dc:creator>EarnestAl</dc:creator>
    <meta:editing-duration>PT17M10S</meta:editing-duration>
    <meta:editing-cycles>4</meta:editing-cycles>
    <meta:generator>LibreOffice/25.8.2.2$Windows_X86_64 LibreOffice_project/d401f2107ccab8f924a8e2df40f573aab7605b6f</meta:generator>
    <meta:document-statistic meta:table-count="3" meta:cell-count="602" meta:object-count="0"/>
  </office:meta>
</office:document-meta>
</file>