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ibliotec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TelaPrincipal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.2cm" fo:min-width="2.928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custom-shape draw:z-index="0" draw:name="Forma 1" draw:style-name="gr1" draw:text-style-name="P1" svg:width="3.056cm" svg:height="1.328cm" svg:x="11.096cm" svg:y="5.445cm">
            <office:event-listeners>
              <script:event-listener script:language="ooo:script" script:event-name="dom:click" xlink:href="vnd.sun.star.script:Standard.Biblioteca.Main?language=Basic&amp;location=document" xlink:type="simple"/>
            </office:event-listeners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dos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Escola</text:p>
          </table:table-cell>
          <table:table-cell office:value-type="string" calcext:value-type="string">
            <text:p>f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COLA1</text:p>
          </table:table-cell>
          <table:table-cell office:value-type="string" calcext:value-type="string">
            <text:p>3432-43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SCOLA2</text:p>
          </table:table-cell>
          <table:table-cell office:value-type="string" calcext:value-type="string">
            <text:p>3432-43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SCOLA3</text:p>
          </table:table-cell>
          <table:table-cell office:value-type="string" calcext:value-type="string">
            <text:p>3432-43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SCOLA4</text:p>
          </table:table-cell>
          <table:table-cell office:value-type="string" calcext:value-type="string">
            <text:p>3432-43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SCOLA5</text:p>
          </table:table-cell>
          <table:table-cell office:value-type="string" calcext:value-type="string">
            <text:p>3432-43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SCOLA6</text:p>
          </table:table-cell>
          <table:table-cell office:value-type="string" calcext:value-type="string">
            <text:p>3432-433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SCOLA7</text:p>
          </table:table-cell>
          <table:table-cell office:value-type="string" calcext:value-type="string">
            <text:p>3432-43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SCOLA8</text:p>
          </table:table-cell>
          <table:table-cell office:value-type="string" calcext:value-type="string">
            <text:p>3432-43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SCOLA9</text:p>
          </table:table-cell>
          <table:table-cell office:value-type="string" calcext:value-type="string">
            <text:p>3432-434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COLA10</text:p>
          </table:table-cell>
          <table:table-cell office:value-type="string" calcext:value-type="string">
            <text:p>3432-43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SCOLA11</text:p>
          </table:table-cell>
          <table:table-cell office:value-type="string" calcext:value-type="string">
            <text:p>3432-434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SCOLA12</text:p>
          </table:table-cell>
          <table:table-cell office:value-type="string" calcext:value-type="string">
            <text:p>3432-434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SCOLA13</text:p>
          </table:table-cell>
          <table:table-cell office:value-type="string" calcext:value-type="string">
            <text:p>3432-434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SCOLA14</text:p>
          </table:table-cell>
          <table:table-cell office:value-type="string" calcext:value-type="string">
            <text:p>3432-434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SCOLA15</text:p>
          </table:table-cell>
          <table:table-cell office:value-type="string" calcext:value-type="string">
            <text:p>3432-43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Sans" svg:font-family="'Nimbus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15T22:24:25.547936751</dc:date>
    <meta:editing-duration>PT7H30M18S</meta:editing-duration>
    <meta:editing-cycles>121</meta:editing-cycles>
    <meta:generator>LibreOffice/7.4.7.2$Linux_X86_64 LibreOffice_project/40$Build-2</meta:generator>
    <meta:document-statistic meta:table-count="2" meta:cell-count="48" meta:object-count="1"/>
  </office:meta>
</office:document-meta>
</file>

<file path=Basic/Standard/Biblioteca.xml><?xml version="1.0" encoding="utf-8"?>
<!DOCTYPE module  PUBLIC '-//OpenOffice.org//DTD OfficeDocument 1.0//EN'  'module.dtd'>
<script:module xmlns:script="http://openoffice.org/2000/script" script:name="Biblioteca" script:language="StarBasic" script:moduleType="normal">
REM  *****  BASIC  *****

'Attribute VBA_ModuleType=VBADocumentModule
'Option VBASupport 1
Option Explicit

Dim tela, oDoc, oPlan, oIntervalo, oTabela, oDadosTab, mDados as Object

Dim grid
Dim text_field_1
Dim text_field_2


Sub Main
  Dim telaModelo, oColunas as Object
  Dim event

  DialogLibraries.LoadLibrary("Standard")
  
  tela = CreateUnoDialog( DialogLibraries.Standard.getByName("TelaPrincipal"))
  telaModelo = tela.getModel()
  With telaModelo
       .PositionX = 130
       .PositionY = 80
  end With
  
  call carregarDados 

	text_field_1 = tela.getControl("TextField1")
	text_field_2 = tela.getControl("TextField2")

	oTabela = tela.getControl("Grid")
  	'Agregamos un listener para cuando cambie la selección
  	event = CreateUnoListener("grid_", "com.sun.star.awt.grid.XGridSelectionListener")  
  	'mri(oTabela)
  	oTabela.addSelectionListener(event)
  
  
  tela.Execute()
  tela.Dispose()
End Sub


Sub CarregarDados
Dim i as integer
Dim oColunas, oCol, linha as Object
oDoc = ThisComponent
oPlan = oDoc.Sheets(1)
'oIntervalo = oPlan.getCellRangeByPosition(1,7,9,UltimaLinha(oPlan))
'oIntervalo = oPlan.getCellRangeByPosition(1,0,7,UltimaLinha(oPlan))

oIntervalo = oPlan.getCellRangeByPosition(1,1,2,UltimaLinha(oPlan))

oTabela = tela.getControl("Grid").Model
oColunas = oTabela.ColumnModel
oDadosTab = oTabela.GridDataModel
'oDadosTab.removeAllRows
mDados = oIntervalo.DataArray
oCol = oColunas.createColumn()

oCol.Title = "NOME"
oCol.ColumnWidth = 268
oCol.Flexibility = False
oColunas.addColumn(oCol)

oCol = oColunas.createColumn()
oCol.Title = "FONE"
oCol.ColumnWidth = 70
oCol.Flexibility = False
oColunas.addColumn(oCol)

For i= 0 to UBound(mDados)
   oDadosTab.AddRow("", mDados(i))
Next i

End Sub


Function UltimaLinha( oPlan )
  dim oCursor as Object
  oCursor = oPlan.createCursor
  oCursor.gotoEndOfUsedArea(True)
  UltimaLinha = oCursor.Rows.Count-1
End Function



Private Sub grid_selectionChanged(event)
Dim row

	grid = event.Source.Model.GridDataModel
	row = event.SelectedRowIndexes(0)
	text_field_1.Model.Text = grid.getCellData(0, row)
	text_field_2.Model.Text = grid.getCellData(1, row)
	
End Sub

Private Sub grid_disposing(event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ibliotec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TelaPrincipal.xml><?xml version="1.0" encoding="utf-8"?>
<!DOCTYPE window  PUBLIC '-//OpenOffice.org//DTD OfficeDocument 1.0//EN'  'dialog.dtd'>
<dlg:window xmlns:dlg="http://openoffice.org/2000/dialog" xmlns:script="http://openoffice.org/2000/script" dlg:id="TelaPrincipal" dlg:tab-index="0" dlg:left="40" dlg:top="30" dlg:width="381" dlg:height="195" dlg:closeable="true" dlg:moveable="true" dlg:title=" LISTA TELEFÔNICA - SECRETARIA DA EDUCAÇÃO">
  <dlg:styles>
    <dlg:style dlg:style-id="0" dlg:font-name="Segoe UI Black" dlg:font-stylename="Regular" dlg:font-family="swiss" dlg:font-weight="200"/>
    <dlg:style dlg:style-id="1" dlg:background-color="0xff0000" dlg:text-color="0xffffff" dlg:font-name="Segoe UI Black" dlg:font-stylename="Regular" dlg:font-family="swiss" dlg:font-weight="200"/>
    <dlg:style dlg:style-id="2" dlg:background-color="0xff" dlg:text-color="0xffffff" dlg:font-name="Segoe UI Black" dlg:font-stylename="Regular" dlg:font-family="swiss" dlg:font-weight="200"/>
    <dlg:style dlg:style-id="3" dlg:background-color="0x6400" dlg:text-color="0xfffff0" dlg:font-name="Segoe UI Black" dlg:font-stylename="Regular" dlg:font-family="swiss" dlg:font-weight="200"/>
  </dlg:styles>
  <dlg:bulletinboard>
    <dlg:titledbox dlg:id="FrameControl1" dlg:tab-index="0" dlg:left="5" dlg:top="61" dlg:width="368" dlg:height="116"/>
    <dlg:titledbox dlg:style-id="0" dlg:id="FrameControl2" dlg:tab-index="1" dlg:left="6" dlg:top="6" dlg:width="367" dlg:height="34">
      <dlg:title dlg:value="CADASTRO"/>
    </dlg:titledbox>
    <dlg:text dlg:id="Label1" dlg:tab-index="2" dlg:left="10" dlg:top="20" dlg:width="21" dlg:height="13" dlg:value="NOME:"/>
    <dlg:textfield dlg:id="TextField1" dlg:tab-index="3" dlg:left="34" dlg:top="20" dlg:width="228" dlg:height="12" dlg:maxlength="60"/>
    <dlg:text dlg:id="Label2" dlg:tab-index="4" dlg:left="272" dlg:top="20" dlg:width="32" dlg:height="13" dlg:value="TELEFONE:"/>
    <dlg:textfield dlg:id="TextField2" dlg:tab-index="5" dlg:left="305" dlg:top="20" dlg:width="61" dlg:height="12" dlg:maxlength="60"/>
    <dlg:button dlg:style-id="1" dlg:id="BtnExcluir" dlg:tab-index="8" dlg:left="333" dlg:top="42" dlg:width="40" dlg:height="17" dlg:value="EXCLUIR"/>
    <dlg:button dlg:style-id="2" dlg:id="btnEditar" dlg:tab-index="7" dlg:left="291" dlg:top="42" dlg:width="40" dlg:height="17" dlg:value="ALTERAR"/>
    <dlg:button dlg:style-id="3" dlg:id="btnSalvar" dlg:tab-index="6" dlg:left="249" dlg:top="42" dlg:width="40" dlg:height="17" dlg:value="SALVAR"/>
    <dlg:textfield dlg:id="TextField3" dlg:tab-index="9" dlg:left="29" dlg:top="182" dlg:width="301" dlg:height="12"/>
    <dlg:text dlg:id="Label3" dlg:tab-index="10" dlg:left="6" dlg:top="182" dlg:width="23" dlg:height="12" dlg:value="NOME:"/>
    <dlg:button dlg:id="CommandButton1" dlg:tab-index="11" dlg:left="333" dlg:top="182" dlg:width="42" dlg:height="10" dlg:value="Pesquisar"/>
    <dlg:table dlg:id="Grid" dlg:tab-index="12" dlg:left="8" dlg:top="65" dlg:width="359" dlg:height="110" dlg:showrowheader="true" dlg:usegridlines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laPrincipal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