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80000004F1FDB783AF75B255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58db" officeooo:paragraph-rsid="000458db"/>
    </style:style>
    <style:style style:name="P2" style:family="paragraph" style:parent-style-name="Standard">
      <style:text-properties officeooo:paragraph-rsid="000458db"/>
    </style:style>
    <style:style style:name="fr1" style:family="graphic" style:parent-style-name="Labels">
      <style:graphic-properties style:vertical-pos="from-top" style:vertical-rel="page" style:horizontal-pos="from-left" style:horizontal-rel="pag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2" text:anchor-type="page" text:anchor-page-number="1" svg:x="0.52cm" svg:y="14.85cm" svg:width="19.96cm" svg:height="14.353cm" draw:z-index="1">
        <draw:text-box>
          <text:section text:style-name="Sect1" text:name="Section1" text:protected="true">
            <text:section-source text:section-name="MasterLabel"/>
            <text:p text:style-name="P1">Des pas <draw:frame draw:style-name="fr2" draw:name="Image2" text:anchor-type="char" svg:x="6.567cm" svg:y="1.508cm" svg:width="4.5cm" svg:height="4.937cm" draw:z-index="3"><draw:image xlink:href="Pictures/10000201000000480000004F1FDB783AF75B2559.png" xlink:type="simple" xlink:show="embed" xlink:actuate="onLoad" draw:mime-type="image/png"/></draw:frame>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2"/>
          </text:section>
        </draw:text-box>
      </draw:frame>
      <draw:frame draw:style-name="fr1" draw:name="Cadre1" text:anchor-type="page" text:anchor-page-number="1" svg:x="0.52cm" svg:y="0.497cm" svg:width="19.96cm" svg:height="14.353cm" draw:z-index="0">
        <draw:text-box>
          <text:section text:style-name="Sect1" text:name="MasterLabel">
            <text:p text:style-name="P1">Des pas <draw:frame draw:style-name="fr2" draw:name="Image1" text:anchor-type="char" svg:x="6.567cm" svg:y="1.508cm" svg:width="4.5cm" svg:height="4.937cm" draw:z-index="2"><draw:image xlink:href="Pictures/10000201000000480000004F1FDB783AF75B2559.png" xlink:type="simple" xlink:show="embed" xlink:actuate="onLoad" draw:mime-type="image/png"/></draw:frame>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2"/>
          </text:section>
        </draw:text-box>
      </draw:fram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Labels" style:family="graphic" style:auto-update="true">
      <style:graphic-properties svg:width="19.96cm" svg:height="14.353cm" text:anchor-type="as-char" svg:y="0cm" fo:margin-left="0cm" fo:margin-right="0cm" fo:margin-top="0cm" fo:margin-bottom="0cm" style:protect="size position" style:vertical-pos="top" style:vertical-rel="baseline" draw: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 style:paper-tray-name="Bac principal" style:print-orientation="portrait" fo:margin-top="0.497cm" fo:margin-bottom="0cm" fo:margin-left="0.52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1-04-17T11:56:22.847000000</meta:creation-date>
    <dc:date>2021-04-17T12:04:17.203000000</dc:date>
    <dc:creator>Pierre-Yves SAMYN</dc:creator>
    <meta:editing-duration>PT7M54S</meta:editing-duration>
    <meta:editing-cycles>3</meta:editing-cycles>
    <meta:generator>LibreOffice/7.1.2.2$Windows_X86_64 LibreOffice_project/8a45595d069ef5570103caea1b71cc9d82b2aae4</meta:generator>
    <meta:document-statistic meta:table-count="0" meta:image-count="2" meta:object-count="0" meta:page-count="1" meta:paragraph-count="2" meta:word-count="686" meta:character-count="3850" meta:non-whitespace-character-count="3162"/>
  </office:meta>
</office:document-meta>
</file>